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>
      <style:text-properties fo:color="#4472C4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2">
      <style:text-properties fo:color="#C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37"/>
    <style:style style:name="ce12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none"/>
      <style:text-properties fo:font-style="italic" style:font-style-asian="italic" style:font-style-complex="italic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thin solid #000000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19" style:family="table-cell" style:parent-style-name="Default" style:data-style-name="N38"/>
    <style:style style:name="ce20" style:family="table-cell" style:parent-style-name="Default" style:data-style-name="N39"/>
    <style:style style:name="ce21" style:family="table-cell" style:parent-style-name="Default" style:data-style-name="N14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8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2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style-name="ce2">
            <text:p>sales</text:p>
          </table:table-cell>
          <table:table-cell office:value-type="string" table:style-name="ce2">
            <text:p>employee</text:p>
          </table:table-cell>
          <table:table-cell table:number-columns-repeated="16381"/>
        </table:table-row>
        <table:table-row table:style-name="ro1">
          <table:table-cell/>
          <table:table-cell office:value-type="currency" office:value="110000" table:style-name="ce3">
            <text:p>$110,000</text:p>
          </table:table-cell>
          <table:table-cell office:value-type="float" office:value="5" table:style-name="ce2">
            <text:p>5</text:p>
          </table:table-cell>
          <table:table-cell/>
          <table:table-cell table:style-name="ce1">
            <draw:frame draw:z-index="1" draw:id="id0" draw:style-name="a0" draw:name="Chart 1" svg:x="0.38542in" svg:y="0.04167in" svg:width="6.04167in" svg:height="3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/>
          <table:table-cell office:value-type="currency" office:value="120000" table:style-name="ce3">
            <text:p>$120,000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currency" office:value="140000" table:style-name="ce3">
            <text:p>$140,000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currency" office:value="140000" table:style-name="ce3">
            <text:p>$140,000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currency" office:value="150000" table:style-name="ce3">
            <text:p>$150,000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currency" office:value="200000" table:style-name="ce3">
            <text:p>$200,000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currency" office:value="240000" table:style-name="ce3">
            <text:p>$240,000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currency" office:value="230000" table:style-name="ce3">
            <text:p>$230,000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/>
          <table:table-cell office:value-type="currency" office:value="240000" table:style-name="ce3">
            <text:p>$240,000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/>
          <table:table-cell office:value-type="currency" office:value="250000" table:style-name="ce3">
            <text:p>$250,000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igma_s2</text:p>
          </table:table-cell>
          <table:table-cell office:value-type="float" office:value="625" table:formula="of:=25^2" table:style-name="ce2">
            <text:p>625</text:p>
          </table:table-cell>
          <table:table-cell office:value-type="string" table:style-name="ce2">
            <text:p>sigma_m2</text:p>
          </table:table-cell>
          <table:table-cell office:value-type="float" office:value="3025" table:formula="of:=55^2" table:style-name="ce2">
            <text:p>3025</text:p>
          </table:table-cell>
          <table:table-cell office:value-type="string" table:style-name="ce2">
            <text:p>correlation</text:p>
          </table:table-cell>
          <table:table-cell office:value-type="float" office:value="0.7" table:style-name="ce2">
            <text:p>0.7</text:p>
          </table:table-cell>
          <table:table-cell office:value-type="float" office:value="25" table:style-name="ce2">
            <text:p>25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xbars2</text:p>
          </table:table-cell>
          <table:table-cell office:value-type="float" office:value="57.5" table:style-name="ce2">
            <text:p>57.5</text:p>
          </table:table-cell>
          <table:table-cell office:value-type="string" table:style-name="ce2">
            <text:p>xbarm2</text:p>
          </table:table-cell>
          <table:table-cell office:value-type="float" office:value="105" table:style-name="ce2">
            <text:p>105</text:p>
          </table:table-cell>
          <table:table-cell table:number-columns-repeated="2" table:style-name="ce2"/>
          <table:table-cell office:value-type="float" office:value="1375" table:formula="of:=[.H3]*[.I3]" table:style-name="ce2">
            <text:p>1375</text:p>
          </table:table-cell>
          <table:table-cell table:number-columns-repeated="16376" table:style-name="ce2"/>
        </table:table-row>
        <table:table-row table:style-name="ro1">
          <table:table-cell/>
          <table:table-cell table:number-columns-repeated="6" table:style-name="ce2"/>
          <table:table-cell office:value-type="float" office:value="962.49999999999989" table:formula="of:=[.H4]*0.7" table:style-name="ce2">
            <text:p>962.5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2"/>
          <table:table-cell office:value-type="float" office:value="0.69999999999999984" table:formula="of:=[.H5]/[.H3]/[.I3]" table:style-name="ce2">
            <text:p>0.7</text:p>
          </table:table-cell>
          <table:table-cell office:value-type="float" office:value="0.48999999999999977" table:formula="of:=[.H7]^2" table:style-name="ce2">
            <text:p>0.49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style-name="ce2">
            <text:p>b1</text:p>
          </table:table-cell>
          <table:table-cell office:value-type="float" office:value="0.31818181818181818" table:formula="of:=[.G3]*[.H3]/[.I3]" table:style-name="ce2">
            <text:p>0.318181818</text:p>
          </table:table-cell>
          <table:table-cell table:number-columns-repeated="16376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2">
            <text:p>b0</text:p>
          </table:table-cell>
          <table:table-cell office:value-type="float" office:value="24.090909090909093" table:formula="of:=[.C4]-[.E4]*[.H8]" table:style-name="ce2">
            <text:p>24.09090909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2"/>
          <table:table-cell office:value-type="float" office:value="62.272727272727273" table:formula="of:=[.H9]+[.H8]*120" table:style-name="ce2">
            <text:p>62.27272727</text:p>
          </table:table-cell>
          <table:table-cell table:number-columns-repeated="16376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Q11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Year</text:p>
          </table:table-cell>
          <table:table-cell office:value-type="string" table:style-name="ce4">
            <text:p>Global Per capita CO2 emissions (metric tons of carbon)</text:p>
          </table:table-cell>
          <table:table-cell office:value-type="string" table:style-name="ce4">
            <text:p>North America Per capita CO2 emissions (metric tons of carbon)</text:p>
          </table:table-cell>
          <table:table-cell office:value-type="string" table:style-name="ce4">
            <text:p>Western Europe Per capita CO2 emissions (metric tons of carbon)</text:p>
          </table:table-cell>
          <table:table-cell office:value-type="string" table:style-name="ce4">
            <text:p>Africa Per capita CO2 emissions (metric tons of carbon)</text:p>
          </table:table-cell>
          <table:table-cell table:number-columns-repeated="16379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0.65" table:style-name="ce1">
            <text:p>0.65</text:p>
          </table:table-cell>
          <table:table-cell office:value-type="float" office:value="4.22" table:style-name="ce1">
            <text:p>4.22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.1" table:style-name="ce1">
            <text:p>0.1</text:p>
            <draw:frame draw:z-index="1" draw:id="id1" draw:style-name="a1" draw:name="Chart 2" svg:x="0.80208in" svg:y="0.13542in" svg:width="8.21875in" svg:height="5.98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0.69" table:style-name="ce1">
            <text:p>0.69</text:p>
          </table:table-cell>
          <table:table-cell office:value-type="float" office:value="4.29" table:style-name="ce1">
            <text:p>4.29</text:p>
          </table:table-cell>
          <table:table-cell office:value-type="float" office:value="1.24" table:style-name="ce1">
            <text:p>1.24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0.69" table:style-name="ce1">
            <text:p>0.69</text:p>
          </table:table-cell>
          <table:table-cell office:value-type="float" office:value="4.12" table:style-name="ce1">
            <text:p>4.12</text:p>
          </table:table-cell>
          <table:table-cell office:value-type="float" office:value="1.22" table:style-name="ce1">
            <text:p>1.22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0.69" table:style-name="ce1">
            <text:p>0.69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1.21" table:style-name="ce1">
            <text:p>1.21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0.69" table:style-name="ce1">
            <text:p>0.69</text:p>
          </table:table-cell>
          <table:table-cell office:value-type="float" office:value="3.89" table:style-name="ce1">
            <text:p>3.89</text:p>
          </table:table-cell>
          <table:table-cell office:value-type="float" office:value="1.26" table:style-name="ce1">
            <text:p>1.26</text:p>
          </table:table-cell>
          <table:table-cell office:value-type="float" office:value="0.12" table:style-name="ce1">
            <text:p>0.12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0.74" table:style-name="ce1">
            <text:p>0.74</text:p>
          </table:table-cell>
          <table:table-cell office:value-type="float" office:value="4.17" table:style-name="ce1">
            <text:p>4.17</text:p>
          </table:table-cell>
          <table:table-cell office:value-type="float" office:value="1.33" table:style-name="ce1">
            <text:p>1.33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0.78" table:style-name="ce1">
            <text:p>0.78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1.38" table:style-name="ce1">
            <text:p>1.38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0.79" table:style-name="ce1">
            <text:p>0.79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1.39" table:style-name="ce1">
            <text:p>1.39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0.8" table:style-name="ce1">
            <text:p>0.8</text:p>
          </table:table-cell>
          <table:table-cell office:value-type="float" office:value="3.99" table:style-name="ce1">
            <text:p>3.99</text:p>
          </table:table-cell>
          <table:table-cell office:value-type="float" office:value="1.35" table:style-name="ce1">
            <text:p>1.35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0.83" table:style-name="ce1">
            <text:p>0.83</text:p>
          </table:table-cell>
          <table:table-cell office:value-type="float" office:value="4.04" table:style-name="ce1">
            <text:p>4.04</text:p>
          </table:table-cell>
          <table:table-cell office:value-type="float" office:value="1.34" table:style-name="ce1">
            <text:p>1.34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0.85" table:style-name="ce1">
            <text:p>0.85</text:p>
          </table:table-cell>
          <table:table-cell office:value-type="float" office:value="4.07" table:style-name="ce1">
            <text:p>4.07</text:p>
          </table:table-cell>
          <table:table-cell office:value-type="float" office:value="1.42" table:style-name="ce1">
            <text:p>1.42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0.84" table:style-name="ce1">
            <text:p>0.84</text:p>
          </table:table-cell>
          <table:table-cell office:value-type="float" office:value="3.99" table:style-name="ce1">
            <text:p>3.99</text:p>
          </table:table-cell>
          <table:table-cell office:value-type="float" office:value="1.46" table:style-name="ce1">
            <text:p>1.4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0.86" table:style-name="ce1">
            <text:p>0.86</text:p>
          </table:table-cell>
          <table:table-cell office:value-type="float" office:value="4.09" table:style-name="ce1">
            <text:p>4.09</text:p>
          </table:table-cell>
          <table:table-cell office:value-type="float" office:value="1.52" table:style-name="ce1">
            <text:p>1.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0.89" table:style-name="ce1">
            <text:p>0.89</text:p>
          </table:table-cell>
          <table:table-cell office:value-type="float" office:value="4.2" table:style-name="ce1">
            <text:p>4.2</text:p>
          </table:table-cell>
          <table:table-cell office:value-type="float" office:value="1.61" table:style-name="ce1">
            <text:p>1.61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0.92" table:style-name="ce1">
            <text:p>0.92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66" table:style-name="ce1">
            <text:p>1.66</text:p>
          </table:table-cell>
          <table:table-cell office:value-type="float" office:value="0.15" table:style-name="ce1">
            <text:p>0.15</text:p>
          </table:table-cell>
          <table:table-cell table:number-columns-repeated="16379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0.94" table:style-name="ce1">
            <text:p>0.94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1.7" table:style-name="ce1">
            <text:p>1.7</text:p>
          </table:table-cell>
          <table:table-cell office:value-type="float" office:value="0.16" table:style-name="ce1">
            <text:p>0.16</text:p>
          </table:table-cell>
          <table:table-cell table:number-columns-repeated="16379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0.97" table:style-name="ce1">
            <text:p>0.97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1.74" table:style-name="ce1">
            <text:p>1.74</text:p>
          </table:table-cell>
          <table:table-cell office:value-type="float" office:value="0.16" table:style-name="ce1">
            <text:p>0.16</text:p>
          </table:table-cell>
          <table:table-cell table:number-columns-repeated="16379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0.98" table:style-name="ce1">
            <text:p>0.98</text:p>
          </table:table-cell>
          <table:table-cell office:value-type="float" office:value="4.78" table:style-name="ce1">
            <text:p>4.78</text:p>
          </table:table-cell>
          <table:table-cell office:value-type="float" office:value="1.75" table:style-name="ce1">
            <text:p>1.75</text:p>
          </table:table-cell>
          <table:table-cell office:value-type="float" office:value="0.17" table:style-name="ce1">
            <text:p>0.17</text:p>
          </table:table-cell>
          <table:table-cell table:number-columns-repeated="16379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1.01" table:style-name="ce1">
            <text:p>1.01</text:p>
          </table:table-cell>
          <table:table-cell office:value-type="float" office:value="4.91" table:style-name="ce1">
            <text:p>4.91</text:p>
          </table:table-cell>
          <table:table-cell office:value-type="float" office:value="1.84" table:style-name="ce1">
            <text:p>1.84</text:p>
          </table:table-cell>
          <table:table-cell office:value-type="float" office:value="0.18" table:style-name="ce1">
            <text:p>0.18</text:p>
          </table:table-cell>
          <table:table-cell table:number-columns-repeated="16379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1.05" table:style-name="ce1">
            <text:p>1.0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93" table:style-name="ce1">
            <text:p>1.93</text:p>
          </table:table-cell>
          <table:table-cell office:value-type="float" office:value="0.19" table:style-name="ce1">
            <text:p>0.19</text:p>
          </table:table-cell>
          <table:table-cell table:number-columns-repeated="16379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44" table:style-name="ce1">
            <text:p>5.44</text:p>
          </table:table-cell>
          <table:table-cell office:value-type="float" office:value="2.08" table:style-name="ce1">
            <text:p>2.08</text:p>
          </table:table-cell>
          <table:table-cell office:value-type="float" office:value="0.2" table:style-name="ce1">
            <text:p>0.2</text:p>
          </table:table-cell>
          <table:table-cell table:number-columns-repeated="16379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5.43" table:style-name="ce1">
            <text:p>5.43</text:p>
          </table:table-cell>
          <table:table-cell office:value-type="float" office:value="2.11" table:style-name="ce1">
            <text:p>2.11</text:p>
          </table:table-cell>
          <table:table-cell office:value-type="float" office:value="0.23" table:style-name="ce1">
            <text:p>0.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65" table:style-name="ce1">
            <text:p>5.65</text:p>
          </table:table-cell>
          <table:table-cell office:value-type="float" office:value="2.17" table:style-name="ce1">
            <text:p>2.17</text:p>
          </table:table-cell>
          <table:table-cell office:value-type="float" office:value="0.23" table:style-name="ce1">
            <text:p>0.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1.18" table:style-name="ce1">
            <text:p>1.18</text:p>
          </table:table-cell>
          <table:table-cell office:value-type="float" office:value="5.83" table:style-name="ce1">
            <text:p>5.83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6" table:style-name="ce1">
            <text:p>5.6</text:p>
          </table:table-cell>
          <table:table-cell office:value-type="float" office:value="2.21" table:style-name="ce1">
            <text:p>2.21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5.34" table:style-name="ce1">
            <text:p>5.34</text:p>
          </table:table-cell>
          <table:table-cell office:value-type="float" office:value="2.11" table:style-name="ce1">
            <text:p>2.11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1.18" table:style-name="ce1">
            <text:p>1.18</text:p>
          </table:table-cell>
          <table:table-cell office:value-type="float" office:value="5.52" table:style-name="ce1">
            <text:p>5.52</text:p>
          </table:table-cell>
          <table:table-cell office:value-type="float" office:value="2.23" table:style-name="ce1">
            <text:p>2.23</text:p>
          </table:table-cell>
          <table:table-cell office:value-type="float" office:value="0.25" table:style-name="ce1">
            <text:p>0.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1.19" table:style-name="ce1">
            <text:p>1.19</text:p>
          </table:table-cell>
          <table:table-cell office:value-type="float" office:value="5.61" table:style-name="ce1">
            <text:p>5.6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25" table:style-name="ce1">
            <text:p>0.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1.18" table:style-name="ce1">
            <text:p>1.18</text:p>
          </table:table-cell>
          <table:table-cell office:value-type="float" office:value="5.73" table:style-name="ce1">
            <text:p>5.73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.23" table:style-name="ce1">
            <text:p>1.23</text:p>
          </table:table-cell>
          <table:table-cell office:value-type="float" office:value="5.71" table:style-name="ce1">
            <text:p>5.71</text:p>
          </table:table-cell>
          <table:table-cell office:value-type="float" office:value="2.35" table:style-name="ce1">
            <text:p>2.35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.19" table:style-name="ce1">
            <text:p>1.19</text:p>
          </table:table-cell>
          <table:table-cell office:value-type="float" office:value="5.47" table:style-name="ce1">
            <text:p>5.47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2" table:style-name="ce1">
            <text:p>5.2</text:p>
          </table:table-cell>
          <table:table-cell office:value-type="float" office:value="2.13" table:style-name="ce1">
            <text:p>2.1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04" table:style-name="ce1">
            <text:p>2.0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.08" table:style-name="ce1">
            <text:p>1.08</text:p>
          </table:table-cell>
          <table:table-cell office:value-type="float" office:value="4.88" table:style-name="ce1">
            <text:p>4.88</text:p>
          </table:table-cell>
          <table:table-cell office:value-type="float" office:value="1.99" table:style-name="ce1">
            <text:p>1.9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99" table:style-name="ce1">
            <text:p>4.99</text:p>
          </table:table-cell>
          <table:table-cell office:value-type="float" office:value="1.98" table:style-name="ce1">
            <text:p>1.9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4.95" table:style-name="ce1">
            <text:p>4.9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3" table:style-name="ce1">
            <text:p>5.23</text:p>
          </table:table-cell>
          <table:table-cell office:value-type="float" office:value="2.02" table:style-name="ce1">
            <text:p>2.02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4" table:style-name="ce1">
            <text:p>5.24</text:p>
          </table:table-cell>
          <table:table-cell office:value-type="float" office:value="2.11" table:style-name="ce1">
            <text:p>2.1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3" table:style-name="ce1">
            <text:p>5.03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4.97" table:style-name="ce1">
            <text:p>4.97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2.04" table:style-name="ce1">
            <text:p>2.04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09" table:style-name="ce1">
            <text:p>5.09</text:p>
          </table:table-cell>
          <table:table-cell office:value-type="float" office:value="2" table:style-name="ce1">
            <text:p>2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.99" table:style-name="ce1">
            <text:p>1.99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02" table:style-name="ce1">
            <text:p>2.0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6" table:style-name="ce1">
            <text:p>5.16</text:p>
          </table:table-cell>
          <table:table-cell office:value-type="float" office:value="2.08" table:style-name="ce1">
            <text:p>2.0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2" table:style-name="ce1">
            <text:p>5.22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19" table:style-name="ce1">
            <text:p>5.19</text:p>
          </table:table-cell>
          <table:table-cell office:value-type="float" office:value="2.11" table:style-name="ce1">
            <text:p>2.1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.08" table:style-name="ce1">
            <text:p>1.08</text:p>
          </table:table-cell>
          <table:table-cell office:value-type="float" office:value="5.23" table:style-name="ce1">
            <text:p>5.23</text:p>
          </table:table-cell>
          <table:table-cell office:value-type="float" office:value="2.09" table:style-name="ce1">
            <text:p>2.09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35" table:style-name="ce1">
            <text:p>5.35</text:p>
          </table:table-cell>
          <table:table-cell office:value-type="float" office:value="2.1" table:style-name="ce1">
            <text:p>2.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1" table:style-name="ce1">
            <text:p>5.21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9" table:style-name="ce1">
            <text:p>5.19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19" table:style-name="ce1">
            <text:p>5.19</text:p>
          </table:table-cell>
          <table:table-cell office:value-type="float" office:value="2.17" table:style-name="ce1">
            <text:p>2.17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.2" table:style-name="ce1">
            <text:p>1.2</text:p>
          </table:table-cell>
          <table:table-cell office:value-type="float" office:value="5.21" table:style-name="ce1">
            <text:p>5.2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.23" table:style-name="ce1">
            <text:p>1.23</text:p>
          </table:table-cell>
          <table:table-cell office:value-type="float" office:value="5.19" table:style-name="ce1">
            <text:p>5.19</text:p>
          </table:table-cell>
          <table:table-cell office:value-type="float" office:value="2.16" table:style-name="ce1">
            <text:p>2.16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.26" table:style-name="ce1">
            <text:p>1.26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14" table:style-name="ce1">
            <text:p>2.14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.27" table:style-name="ce1">
            <text:p>1.27</text:p>
          </table:table-cell>
          <table:table-cell office:value-type="float" office:value="5.08" table:style-name="ce1">
            <text:p>5.08</text:p>
          </table:table-cell>
          <table:table-cell office:value-type="float" office:value="2.1" table:style-name="ce1">
            <text:p>2.1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.3" table:style-name="ce1">
            <text:p>1.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4" table:style-name="ce1">
            <text:p>2.04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.27" table:style-name="ce1">
            <text:p>1.27</text:p>
          </table:table-cell>
          <table:table-cell office:value-type="float" office:value="4.58" table:style-name="ce1">
            <text:p>4.58</text:p>
          </table:table-cell>
          <table:table-cell office:value-type="float" office:value="1.88" table:style-name="ce1">
            <text:p>1.88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.32" table:style-name="ce1">
            <text:p>1.32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1.9" table:style-name="ce1">
            <text:p>1.9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.36" table:style-name="ce1">
            <text:p>1.36</text:p>
          </table:table-cell>
          <table:table-cell office:value-type="float" office:value="4.53" table:style-name="ce1">
            <text:p>4.53</text:p>
          </table:table-cell>
          <table:table-cell office:value-type="float" office:value="1.8" table:style-name="ce1">
            <text:p>1.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.36" table:style-name="ce1">
            <text:p>1.36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75" table:style-name="ce1">
            <text:p>1.75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.36" table:style-name="ce1">
            <text:p>1.36</text:p>
          </table:table-cell>
          <table:table-cell office:value-type="float" office:value="4.34" table:style-name="ce1">
            <text:p>4.34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.36" table:style-name="ce1">
            <text:p>1.3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59" table:style-name="ce1">
            <text:p>1.59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Q11c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Year</text:p>
          </table:table-cell>
          <table:table-cell office:value-type="string" table:style-name="ce4">
            <text:p>Global Per capita CO2 emissions (metric tons of carbon)</text:p>
          </table:table-cell>
          <table:table-cell office:value-type="string" table:style-name="ce4">
            <text:p>Western Europe Per capita CO2 emissions (metric tons of carbon)</text:p>
          </table:table-cell>
          <table:table-cell office:value-type="string" table:style-name="ce4">
            <text:p>North America Per capita CO2 emissions (metric tons of carbon)</text:p>
          </table:table-cell>
          <table:table-cell office:value-type="string" table:style-name="ce4">
            <text:p>Africa Per capita CO2 emissions (metric tons of carbon)</text:p>
          </table:table-cell>
          <table:table-cell table:number-columns-repeated="16379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0.65" table:style-name="ce1">
            <text:p>0.6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4.22" table:style-name="ce1">
            <text:p>4.22</text:p>
          </table:table-cell>
          <table:table-cell office:value-type="float" office:value="0.1" table:style-name="ce1">
            <text:p>0.1</text:p>
          </table:table-cell>
          <table:table-cell table:number-columns-repeated="16379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0.69" table:style-name="ce1">
            <text:p>0.69</text:p>
          </table:table-cell>
          <table:table-cell office:value-type="float" office:value="1.24" table:style-name="ce1">
            <text:p>1.24</text:p>
          </table:table-cell>
          <table:table-cell office:value-type="float" office:value="4.29" table:style-name="ce1">
            <text:p>4.29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0.69" table:style-name="ce1">
            <text:p>0.69</text:p>
          </table:table-cell>
          <table:table-cell office:value-type="float" office:value="1.22" table:style-name="ce1">
            <text:p>1.22</text:p>
          </table:table-cell>
          <table:table-cell office:value-type="float" office:value="4.12" table:style-name="ce1">
            <text:p>4.12</text:p>
          </table:table-cell>
          <table:table-cell office:value-type="float" office:value="0.11" table:style-name="ce1">
            <text:p>0.11</text:p>
          </table:table-cell>
          <table:table-cell table:style-name="ce1">
            <draw:frame draw:z-index="1" draw:id="id2" draw:style-name="a2" draw:name="Chart 1" svg:x="0.28125in" svg:y="0.0625in" svg:width="5.72917in" svg:height="5.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0.69" table:style-name="ce1">
            <text:p>0.69</text:p>
          </table:table-cell>
          <table:table-cell office:value-type="float" office:value="1.21" table:style-name="ce1">
            <text:p>1.21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0.69" table:style-name="ce1">
            <text:p>0.69</text:p>
          </table:table-cell>
          <table:table-cell office:value-type="float" office:value="1.26" table:style-name="ce1">
            <text:p>1.26</text:p>
          </table:table-cell>
          <table:table-cell office:value-type="float" office:value="3.89" table:style-name="ce1">
            <text:p>3.89</text:p>
          </table:table-cell>
          <table:table-cell office:value-type="float" office:value="0.12" table:style-name="ce1">
            <text:p>0.12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0.74" table:style-name="ce1">
            <text:p>0.74</text:p>
          </table:table-cell>
          <table:table-cell office:value-type="float" office:value="1.33" table:style-name="ce1">
            <text:p>1.33</text:p>
          </table:table-cell>
          <table:table-cell office:value-type="float" office:value="4.17" table:style-name="ce1">
            <text:p>4.17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0.78" table:style-name="ce1">
            <text:p>0.78</text:p>
          </table:table-cell>
          <table:table-cell office:value-type="float" office:value="1.38" table:style-name="ce1">
            <text:p>1.38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0.79" table:style-name="ce1">
            <text:p>0.79</text:p>
          </table:table-cell>
          <table:table-cell office:value-type="float" office:value="1.39" table:style-name="ce1">
            <text:p>1.39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0.8" table:style-name="ce1">
            <text:p>0.8</text:p>
          </table:table-cell>
          <table:table-cell office:value-type="float" office:value="1.35" table:style-name="ce1">
            <text:p>1.35</text:p>
          </table:table-cell>
          <table:table-cell office:value-type="float" office:value="3.99" table:style-name="ce1">
            <text:p>3.99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0.83" table:style-name="ce1">
            <text:p>0.83</text:p>
          </table:table-cell>
          <table:table-cell office:value-type="float" office:value="1.34" table:style-name="ce1">
            <text:p>1.34</text:p>
          </table:table-cell>
          <table:table-cell office:value-type="float" office:value="4.04" table:style-name="ce1">
            <text:p>4.04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0.85" table:style-name="ce1">
            <text:p>0.85</text:p>
          </table:table-cell>
          <table:table-cell office:value-type="float" office:value="1.42" table:style-name="ce1">
            <text:p>1.42</text:p>
          </table:table-cell>
          <table:table-cell office:value-type="float" office:value="4.07" table:style-name="ce1">
            <text:p>4.07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0.84" table:style-name="ce1">
            <text:p>0.84</text:p>
          </table:table-cell>
          <table:table-cell office:value-type="float" office:value="1.46" table:style-name="ce1">
            <text:p>1.46</text:p>
          </table:table-cell>
          <table:table-cell office:value-type="float" office:value="3.99" table:style-name="ce1">
            <text:p>3.99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0.86" table:style-name="ce1">
            <text:p>0.86</text:p>
          </table:table-cell>
          <table:table-cell office:value-type="float" office:value="1.52" table:style-name="ce1">
            <text:p>1.52</text:p>
          </table:table-cell>
          <table:table-cell office:value-type="float" office:value="4.09" table:style-name="ce1">
            <text:p>4.09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0.89" table:style-name="ce1">
            <text:p>0.89</text:p>
          </table:table-cell>
          <table:table-cell office:value-type="float" office:value="1.61" table:style-name="ce1">
            <text:p>1.61</text:p>
          </table:table-cell>
          <table:table-cell office:value-type="float" office:value="4.2" table:style-name="ce1">
            <text:p>4.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0.92" table:style-name="ce1">
            <text:p>0.92</text:p>
          </table:table-cell>
          <table:table-cell office:value-type="float" office:value="1.66" table:style-name="ce1">
            <text:p>1.66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0.15" table:style-name="ce1">
            <text:p>0.15</text:p>
          </table:table-cell>
          <table:table-cell table:number-columns-repeated="16379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0.94" table:style-name="ce1">
            <text:p>0.94</text:p>
          </table:table-cell>
          <table:table-cell office:value-type="float" office:value="1.7" table:style-name="ce1">
            <text:p>1.7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0.16" table:style-name="ce1">
            <text:p>0.16</text:p>
          </table:table-cell>
          <table:table-cell table:number-columns-repeated="16379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0.97" table:style-name="ce1">
            <text:p>0.97</text:p>
          </table:table-cell>
          <table:table-cell office:value-type="float" office:value="1.74" table:style-name="ce1">
            <text:p>1.74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0.16" table:style-name="ce1">
            <text:p>0.16</text:p>
          </table:table-cell>
          <table:table-cell table:number-columns-repeated="16379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0.98" table:style-name="ce1">
            <text:p>0.98</text:p>
          </table:table-cell>
          <table:table-cell office:value-type="float" office:value="1.75" table:style-name="ce1">
            <text:p>1.75</text:p>
          </table:table-cell>
          <table:table-cell office:value-type="float" office:value="4.78" table:style-name="ce1">
            <text:p>4.78</text:p>
          </table:table-cell>
          <table:table-cell office:value-type="float" office:value="0.17" table:style-name="ce1">
            <text:p>0.17</text:p>
          </table:table-cell>
          <table:table-cell table:number-columns-repeated="16379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1.01" table:style-name="ce1">
            <text:p>1.01</text:p>
          </table:table-cell>
          <table:table-cell office:value-type="float" office:value="1.84" table:style-name="ce1">
            <text:p>1.84</text:p>
          </table:table-cell>
          <table:table-cell office:value-type="float" office:value="4.91" table:style-name="ce1">
            <text:p>4.91</text:p>
          </table:table-cell>
          <table:table-cell office:value-type="float" office:value="0.18" table:style-name="ce1">
            <text:p>0.18</text:p>
          </table:table-cell>
          <table:table-cell table:number-columns-repeated="16379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1.05" table:style-name="ce1">
            <text:p>1.05</text:p>
          </table:table-cell>
          <table:table-cell office:value-type="float" office:value="1.93" table:style-name="ce1">
            <text:p>1.9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.19" table:style-name="ce1">
            <text:p>0.19</text:p>
          </table:table-cell>
          <table:table-cell table:number-columns-repeated="16379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08" table:style-name="ce1">
            <text:p>2.08</text:p>
          </table:table-cell>
          <table:table-cell office:value-type="float" office:value="5.44" table:style-name="ce1">
            <text:p>5.44</text:p>
          </table:table-cell>
          <table:table-cell office:value-type="float" office:value="0.2" table:style-name="ce1">
            <text:p>0.2</text:p>
          </table:table-cell>
          <table:table-cell table:number-columns-repeated="16379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2.11" table:style-name="ce1">
            <text:p>2.11</text:p>
          </table:table-cell>
          <table:table-cell office:value-type="float" office:value="5.43" table:style-name="ce1">
            <text:p>5.43</text:p>
          </table:table-cell>
          <table:table-cell office:value-type="float" office:value="0.23" table:style-name="ce1">
            <text:p>0.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2.17" table:style-name="ce1">
            <text:p>2.17</text:p>
          </table:table-cell>
          <table:table-cell office:value-type="float" office:value="5.65" table:style-name="ce1">
            <text:p>5.65</text:p>
          </table:table-cell>
          <table:table-cell office:value-type="float" office:value="0.23" table:style-name="ce1">
            <text:p>0.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1.18" table:style-name="ce1">
            <text:p>1.18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5.83" table:style-name="ce1">
            <text:p>5.83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2.21" table:style-name="ce1">
            <text:p>2.21</text:p>
          </table:table-cell>
          <table:table-cell office:value-type="float" office:value="5.6" table:style-name="ce1">
            <text:p>5.6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2.11" table:style-name="ce1">
            <text:p>2.11</text:p>
          </table:table-cell>
          <table:table-cell office:value-type="float" office:value="5.34" table:style-name="ce1">
            <text:p>5.34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1.18" table:style-name="ce1">
            <text:p>1.18</text:p>
          </table:table-cell>
          <table:table-cell office:value-type="float" office:value="2.23" table:style-name="ce1">
            <text:p>2.23</text:p>
          </table:table-cell>
          <table:table-cell office:value-type="float" office:value="5.52" table:style-name="ce1">
            <text:p>5.52</text:p>
          </table:table-cell>
          <table:table-cell office:value-type="float" office:value="0.25" table:style-name="ce1">
            <text:p>0.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1.19" table:style-name="ce1">
            <text:p>1.19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5.61" table:style-name="ce1">
            <text:p>5.61</text:p>
          </table:table-cell>
          <table:table-cell office:value-type="float" office:value="0.25" table:style-name="ce1">
            <text:p>0.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1.18" table:style-name="ce1">
            <text:p>1.18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5.73" table:style-name="ce1">
            <text:p>5.73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.23" table:style-name="ce1">
            <text:p>1.23</text:p>
          </table:table-cell>
          <table:table-cell office:value-type="float" office:value="2.35" table:style-name="ce1">
            <text:p>2.35</text:p>
          </table:table-cell>
          <table:table-cell office:value-type="float" office:value="5.71" table:style-name="ce1">
            <text:p>5.71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.19" table:style-name="ce1">
            <text:p>1.19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5.47" table:style-name="ce1">
            <text:p>5.47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2.13" table:style-name="ce1">
            <text:p>2.13</text:p>
          </table:table-cell>
          <table:table-cell office:value-type="float" office:value="5.2" table:style-name="ce1">
            <text:p>5.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.04" table:style-name="ce1">
            <text:p>2.0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.08" table:style-name="ce1">
            <text:p>1.08</text:p>
          </table:table-cell>
          <table:table-cell office:value-type="float" office:value="1.99" table:style-name="ce1">
            <text:p>1.99</text:p>
          </table:table-cell>
          <table:table-cell office:value-type="float" office:value="4.88" table:style-name="ce1">
            <text:p>4.88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98" table:style-name="ce1">
            <text:p>1.98</text:p>
          </table:table-cell>
          <table:table-cell office:value-type="float" office:value="4.99" table:style-name="ce1">
            <text:p>4.99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4.95" table:style-name="ce1">
            <text:p>4.95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2.02" table:style-name="ce1">
            <text:p>2.02</text:p>
          </table:table-cell>
          <table:table-cell office:value-type="float" office:value="5.23" table:style-name="ce1">
            <text:p>5.23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2.11" table:style-name="ce1">
            <text:p>2.11</text:p>
          </table:table-cell>
          <table:table-cell office:value-type="float" office:value="5.24" table:style-name="ce1">
            <text:p>5.2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5.03" table:style-name="ce1">
            <text:p>5.0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4.97" table:style-name="ce1">
            <text:p>4.97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.04" table:style-name="ce1">
            <text:p>2.04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2" table:style-name="ce1">
            <text:p>2</text:p>
          </table:table-cell>
          <table:table-cell office:value-type="float" office:value="5.09" table:style-name="ce1">
            <text:p>5.0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1.99" table:style-name="ce1">
            <text:p>1.99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02" table:style-name="ce1">
            <text:p>2.0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.08" table:style-name="ce1">
            <text:p>2.08</text:p>
          </table:table-cell>
          <table:table-cell office:value-type="float" office:value="5.16" table:style-name="ce1">
            <text:p>5.1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5.22" table:style-name="ce1">
            <text:p>5.2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11" table:style-name="ce1">
            <text:p>2.11</text:p>
          </table:table-cell>
          <table:table-cell office:value-type="float" office:value="5.19" table:style-name="ce1">
            <text:p>5.1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.08" table:style-name="ce1">
            <text:p>1.08</text:p>
          </table:table-cell>
          <table:table-cell office:value-type="float" office:value="2.09" table:style-name="ce1">
            <text:p>2.09</text:p>
          </table:table-cell>
          <table:table-cell office:value-type="float" office:value="5.23" table:style-name="ce1">
            <text:p>5.2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1" table:style-name="ce1">
            <text:p>2.1</text:p>
          </table:table-cell>
          <table:table-cell office:value-type="float" office:value="5.35" table:style-name="ce1">
            <text:p>5.3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.13" table:style-name="ce1">
            <text:p>2.13</text:p>
          </table:table-cell>
          <table:table-cell office:value-type="float" office:value="5.21" table:style-name="ce1">
            <text:p>5.21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.13" table:style-name="ce1">
            <text:p>2.13</text:p>
          </table:table-cell>
          <table:table-cell office:value-type="float" office:value="5.19" table:style-name="ce1">
            <text:p>5.19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2.17" table:style-name="ce1">
            <text:p>2.17</text:p>
          </table:table-cell>
          <table:table-cell office:value-type="float" office:value="5.19" table:style-name="ce1">
            <text:p>5.1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.2" table:style-name="ce1">
            <text:p>1.2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5.21" table:style-name="ce1">
            <text:p>5.21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.23" table:style-name="ce1">
            <text:p>1.23</text:p>
          </table:table-cell>
          <table:table-cell office:value-type="float" office:value="2.16" table:style-name="ce1">
            <text:p>2.16</text:p>
          </table:table-cell>
          <table:table-cell office:value-type="float" office:value="5.19" table:style-name="ce1">
            <text:p>5.19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.26" table:style-name="ce1">
            <text:p>1.26</text:p>
          </table:table-cell>
          <table:table-cell office:value-type="float" office:value="2.14" table:style-name="ce1">
            <text:p>2.14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.27" table:style-name="ce1">
            <text:p>1.27</text:p>
          </table:table-cell>
          <table:table-cell office:value-type="float" office:value="2.1" table:style-name="ce1">
            <text:p>2.1</text:p>
          </table:table-cell>
          <table:table-cell office:value-type="float" office:value="5.08" table:style-name="ce1">
            <text:p>5.08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.3" table:style-name="ce1">
            <text:p>1.3</text:p>
          </table:table-cell>
          <table:table-cell office:value-type="float" office:value="2.04" table:style-name="ce1">
            <text:p>2.04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.27" table:style-name="ce1">
            <text:p>1.27</text:p>
          </table:table-cell>
          <table:table-cell office:value-type="float" office:value="1.88" table:style-name="ce1">
            <text:p>1.88</text:p>
          </table:table-cell>
          <table:table-cell office:value-type="float" office:value="4.58" table:style-name="ce1">
            <text:p>4.58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.32" table:style-name="ce1">
            <text:p>1.32</text:p>
          </table:table-cell>
          <table:table-cell office:value-type="float" office:value="1.9" table:style-name="ce1">
            <text:p>1.9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.36" table:style-name="ce1">
            <text:p>1.36</text:p>
          </table:table-cell>
          <table:table-cell office:value-type="float" office:value="1.8" table:style-name="ce1">
            <text:p>1.8</text:p>
          </table:table-cell>
          <table:table-cell office:value-type="float" office:value="4.53" table:style-name="ce1">
            <text:p>4.53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.36" table:style-name="ce1">
            <text:p>1.36</text:p>
          </table:table-cell>
          <table:table-cell office:value-type="float" office:value="1.75" table:style-name="ce1">
            <text:p>1.75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.36" table:style-name="ce1">
            <text:p>1.36</text:p>
          </table:table-cell>
          <table:table-cell office:value-type="float" office:value="1.7" table:style-name="ce1">
            <text:p>1.7</text:p>
          </table:table-cell>
          <table:table-cell office:value-type="float" office:value="4.34" table:style-name="ce1">
            <text:p>4.34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.36" table:style-name="ce1">
            <text:p>1.36</text:p>
          </table:table-cell>
          <table:table-cell office:value-type="float" office:value="1.59" table:style-name="ce1">
            <text:p>1.5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Q12" table:style-name="ta1"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6" table:number-columns-repeated="2" table:default-cell-style-name="ce1"/>
        <table:table-column table:style-name="co9" table:default-cell-style-name="ce9"/>
        <table:table-column table:style-name="co10" table:default-cell-style-name="ce9"/>
        <table:table-column table:style-name="co6" table:number-columns-repeated="16377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6">
            <text:p>Bitcoin Close</text:p>
          </table:table-cell>
          <table:table-cell office:value-type="string" table:style-name="ce7">
            <text:p>Ethereum Close</text:p>
          </table:table-cell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date" office:date-value="2021-07-01T00:00:00" table:style-name="ce5">
            <text:p>2021-07-01</text:p>
          </table:table-cell>
          <table:table-cell office:value-type="float" office:value="33572.117187999997" table:style-name="ce8">
            <text:p>33572.12</text:p>
          </table:table-cell>
          <table:table-cell office:value-type="float" office:value="2113.6054690000001" table:style-name="ce8">
            <text:p>2113.61</text:p>
          </table:table-cell>
          <table:table-cell table:style-name="ce1"/>
          <table:table-cell table:style-name="ce10"/>
          <table:table-cell office:value-type="string" table:style-name="ce15">
            <text:p>Bitcoin</text:p>
          </table:table-cell>
          <table:table-cell office:value-type="string" table:style-name="ce16">
            <text:p>Ethereum</text:p>
          </table:table-cell>
          <table:table-cell table:number-columns-repeated="16377"/>
        </table:table-row>
        <table:table-row table:style-name="ro1">
          <table:table-cell office:value-type="date" office:date-value="2021-07-02T00:00:00" table:style-name="ce5">
            <text:p>2021-07-02</text:p>
          </table:table-cell>
          <table:table-cell office:value-type="float" office:value="33897.046875" table:style-name="ce8">
            <text:p>33897.05</text:p>
          </table:table-cell>
          <table:table-cell office:value-type="float" office:value="2150.0402829999998" table:style-name="ce8">
            <text:p>2150.04</text:p>
          </table:table-cell>
          <table:table-cell table:style-name="ce1"/>
          <table:table-cell office:value-type="string" table:style-name="ce17">
            <text:p>Mean</text:p>
          </table:table-cell>
          <table:table-cell office:value-type="float" office:value="48935.012334505409" table:formula="of:=AVERAGE([.B2:.B185])" table:style-name="ce11">
            <text:p>48,935.0</text:p>
          </table:table-cell>
          <table:table-cell office:value-type="float" office:value="3472.9222332282611" table:formula="of:=AVERAGE([.C2:.C185])" table:style-name="ce12">
            <text:p>3,472.9</text:p>
          </table:table-cell>
          <table:table-cell table:number-columns-repeated="16377"/>
        </table:table-row>
        <table:table-row table:style-name="ro1">
          <table:table-cell office:value-type="date" office:date-value="2021-07-03T00:00:00" table:style-name="ce5">
            <text:p>2021-07-03</text:p>
          </table:table-cell>
          <table:table-cell office:value-type="float" office:value="34668.546875" table:style-name="ce8">
            <text:p>34668.55</text:p>
          </table:table-cell>
          <table:table-cell office:value-type="float" office:value="2226.1142580000001" table:style-name="ce8">
            <text:p>2226.11</text:p>
          </table:table-cell>
          <table:table-cell table:style-name="ce1"/>
          <table:table-cell office:value-type="string" table:style-name="ce17">
            <text:p>Median</text:p>
          </table:table-cell>
          <table:table-cell office:value-type="float" office:value="48188.150390499999" table:formula="of:=MEDIAN([.B2:.B185])" table:style-name="ce11">
            <text:p>48,188.2</text:p>
          </table:table-cell>
          <table:table-cell office:value-type="float" office:value="3554.5566405" table:formula="of:=MEDIAN([.C2:.C185])" table:style-name="ce12">
            <text:p>3,554.6</text:p>
          </table:table-cell>
          <table:table-cell table:number-columns-repeated="16377"/>
        </table:table-row>
        <table:table-row table:style-name="ro1">
          <table:table-cell office:value-type="date" office:date-value="2021-07-04T00:00:00" table:style-name="ce5">
            <text:p>2021-07-04</text:p>
          </table:table-cell>
          <table:table-cell office:value-type="float" office:value="35287.78125" table:style-name="ce8">
            <text:p>35287.78</text:p>
          </table:table-cell>
          <table:table-cell office:value-type="float" office:value="2321.7241210000002" table:style-name="ce8">
            <text:p>2321.72</text:p>
          </table:table-cell>
          <table:table-cell table:style-name="ce1"/>
          <table:table-cell office:value-type="string" table:style-name="ce17">
            <text:p>Std. Dev.</text:p>
          </table:table-cell>
          <table:table-cell office:value-type="float" office:value="9350.9912902481919" table:formula="of:=STDEV([.B2:.B185])" table:style-name="ce11">
            <text:p>9,351.0</text:p>
          </table:table-cell>
          <table:table-cell office:value-type="float" office:value="793.31944160220178" table:formula="of:=STDEV([.C2:.C185])" table:style-name="ce12">
            <text:p>793.3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5">
            <text:p>2021-07-05</text:p>
          </table:table-cell>
          <table:table-cell office:value-type="float" office:value="33746.003905999998" table:style-name="ce8">
            <text:p>33746.00</text:p>
          </table:table-cell>
          <table:table-cell office:value-type="float" office:value="2198.5825199999999" table:style-name="ce8">
            <text:p>2198.58</text:p>
          </table:table-cell>
          <table:table-cell table:style-name="ce1"/>
          <table:table-cell office:value-type="string" table:style-name="ce17">
            <text:p>Range</text:p>
          </table:table-cell>
          <table:table-cell office:value-type="float" office:value="37759.480469000002" table:formula="of:=MAX([.B2:.B185])-MIN([.B2:.B185])" table:style-name="ce11">
            <text:p>37,759.5</text:p>
          </table:table-cell>
          <table:table-cell office:value-type="float" office:value="3024.5766600000002" table:formula="of:=MAX([.C2:.C185])-MIN([.C2:.C185])" table:style-name="ce12">
            <text:p>3,024.6</text:p>
          </table:table-cell>
          <table:table-cell table:number-columns-repeated="16377"/>
        </table:table-row>
        <table:table-row table:style-name="ro1">
          <table:table-cell office:value-type="date" office:date-value="2021-07-06T00:00:00" table:style-name="ce5">
            <text:p>2021-07-06</text:p>
          </table:table-cell>
          <table:table-cell office:value-type="float" office:value="34235.195312999997" table:style-name="ce8">
            <text:p>34235.20</text:p>
          </table:table-cell>
          <table:table-cell office:value-type="float" office:value="2324.679443" table:style-name="ce8">
            <text:p>2324.68</text:p>
          </table:table-cell>
          <table:table-cell table:style-name="ce1"/>
          <table:table-cell office:value-type="string" table:style-name="ce18">
            <text:p>IQR</text:p>
          </table:table-cell>
          <table:table-cell office:value-type="float" office:value="13360.999023000004" table:formula="of:=COM.MICROSOFT.QUARTILE.EXC([.B2:.B185];3)-COM.MICROSOFT.QUARTILE.EXC([.B2:.B185];1)" table:style-name="ce13">
            <text:p>13,361.0</text:p>
          </table:table-cell>
          <table:table-cell office:value-type="float" office:value="1081.9933470000001" table:formula="of:=COM.MICROSOFT.QUARTILE.EXC([.C2:.C185];3)-COM.MICROSOFT.QUARTILE.EXC([.C2:.C185];1)" table:style-name="ce14">
            <text:p>1,082.0</text:p>
          </table:table-cell>
          <table:table-cell table:number-columns-repeated="16377"/>
        </table:table-row>
        <table:table-row table:style-name="ro1">
          <table:table-cell office:value-type="date" office:date-value="2021-07-07T00:00:00" table:style-name="ce5">
            <text:p>2021-07-07</text:p>
          </table:table-cell>
          <table:table-cell office:value-type="float" office:value="33855.328125" table:style-name="ce8">
            <text:p>33855.33</text:p>
          </table:table-cell>
          <table:table-cell office:value-type="float" office:value="2315.161865" table:style-name="ce8">
            <text:p>2315.16</text:p>
          </table:table-cell>
          <table:table-cell table:style-name="ce1">
            <draw:frame draw:z-index="1" draw:id="id3" draw:style-name="a3" draw:name="Chart 1" svg:x="0.46875in" svg:y="0.08333in" svg:width="9.02083in" svg:height="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date" office:date-value="2021-07-08T00:00:00" table:style-name="ce5">
            <text:p>2021-07-08</text:p>
          </table:table-cell>
          <table:table-cell office:value-type="float" office:value="32877.371094000002" table:style-name="ce8">
            <text:p>32877.37</text:p>
          </table:table-cell>
          <table:table-cell office:value-type="float" office:value="2120.0263669999999" table:style-name="ce8">
            <text:p>2120.03</text:p>
          </table:table-cell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date" office:date-value="2021-07-09T00:00:00" table:style-name="ce5">
            <text:p>2021-07-09</text:p>
          </table:table-cell>
          <table:table-cell office:value-type="float" office:value="33798.011719000002" table:style-name="ce8">
            <text:p>33798.01</text:p>
          </table:table-cell>
          <table:table-cell office:value-type="float" office:value="2146.6923830000001" table:style-name="ce8">
            <text:p>2146.69</text:p>
          </table:table-cell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date" office:date-value="2021-07-10T00:00:00" table:style-name="ce5">
            <text:p>2021-07-10</text:p>
          </table:table-cell>
          <table:table-cell office:value-type="float" office:value="33520.519530999998" table:style-name="ce8">
            <text:p>33520.52</text:p>
          </table:table-cell>
          <table:table-cell office:value-type="float" office:value="2111.4035640000002" table:style-name="ce8">
            <text:p>2111.40</text:p>
          </table:table-cell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date" office:date-value="2021-07-11T00:00:00" table:style-name="ce5">
            <text:p>2021-07-11</text:p>
          </table:table-cell>
          <table:table-cell office:value-type="float" office:value="34240.1875" table:style-name="ce8">
            <text:p>34240.19</text:p>
          </table:table-cell>
          <table:table-cell office:value-type="float" office:value="2139.6647950000001" table:style-name="ce8">
            <text:p>2139.66</text:p>
          </table:table-cell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date" office:date-value="2021-07-12T00:00:00" table:style-name="ce5">
            <text:p>2021-07-12</text:p>
          </table:table-cell>
          <table:table-cell office:value-type="float" office:value="33155.847655999998" table:style-name="ce8">
            <text:p>33155.85</text:p>
          </table:table-cell>
          <table:table-cell office:value-type="float" office:value="2036.7210689999999" table:style-name="ce8">
            <text:p>2036.72</text:p>
          </table:table-cell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date" office:date-value="2021-07-13T00:00:00" table:style-name="ce5">
            <text:p>2021-07-13</text:p>
          </table:table-cell>
          <table:table-cell office:value-type="float" office:value="32702.025390999999" table:style-name="ce8">
            <text:p>32702.03</text:p>
          </table:table-cell>
          <table:table-cell office:value-type="float" office:value="1940.0839840000001" table:style-name="ce8">
            <text:p>1940.08</text:p>
          </table:table-cell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date" office:date-value="2021-07-14T00:00:00" table:style-name="ce5">
            <text:p>2021-07-14</text:p>
          </table:table-cell>
          <table:table-cell office:value-type="float" office:value="32822.347655999998" table:style-name="ce8">
            <text:p>32822.35</text:p>
          </table:table-cell>
          <table:table-cell office:value-type="float" office:value="1994.3312989999999" table:style-name="ce8">
            <text:p>1994.33</text:p>
          </table:table-cell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date" office:date-value="2021-07-15T00:00:00" table:style-name="ce5">
            <text:p>2021-07-15</text:p>
          </table:table-cell>
          <table:table-cell office:value-type="float" office:value="31780.730468999998" table:style-name="ce8">
            <text:p>31780.73</text:p>
          </table:table-cell>
          <table:table-cell office:value-type="float" office:value="1911.175659" table:style-name="ce8">
            <text:p>1911.18</text:p>
          </table:table-cell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date" office:date-value="2021-07-16T00:00:00" table:style-name="ce5">
            <text:p>2021-07-16</text:p>
          </table:table-cell>
          <table:table-cell office:value-type="float" office:value="31421.539063" table:style-name="ce8">
            <text:p>31421.54</text:p>
          </table:table-cell>
          <table:table-cell office:value-type="float" office:value="1880.3829350000001" table:style-name="ce8">
            <text:p>1880.38</text:p>
          </table:table-cell>
          <table:table-cell table:number-columns-repeated="16381"/>
        </table:table-row>
        <table:table-row table:style-name="ro1">
          <table:table-cell office:value-type="date" office:date-value="2021-07-17T00:00:00" table:style-name="ce5">
            <text:p>2021-07-17</text:p>
          </table:table-cell>
          <table:table-cell office:value-type="float" office:value="31533.068359000001" table:style-name="ce8">
            <text:p>31533.07</text:p>
          </table:table-cell>
          <table:table-cell office:value-type="float" office:value="1898.8251949999999" table:style-name="ce8">
            <text:p>1898.83</text:p>
          </table:table-cell>
          <table:table-cell table:number-columns-repeated="16381"/>
        </table:table-row>
        <table:table-row table:style-name="ro1">
          <table:table-cell office:value-type="date" office:date-value="2021-07-18T00:00:00" table:style-name="ce5">
            <text:p>2021-07-18</text:p>
          </table:table-cell>
          <table:table-cell office:value-type="float" office:value="31796.810547000001" table:style-name="ce8">
            <text:p>31796.81</text:p>
          </table:table-cell>
          <table:table-cell office:value-type="float" office:value="1895.552124" table:style-name="ce8">
            <text:p>1895.55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5">
            <text:p>2021-07-19</text:p>
          </table:table-cell>
          <table:table-cell office:value-type="float" office:value="30817.832031000002" table:style-name="ce8">
            <text:p>30817.83</text:p>
          </table:table-cell>
          <table:table-cell office:value-type="float" office:value="1817.2966309999999" table:style-name="ce8">
            <text:p>1817.30</text:p>
          </table:table-cell>
          <table:table-cell table:number-columns-repeated="16381"/>
        </table:table-row>
        <table:table-row table:style-name="ro1">
          <table:table-cell office:value-type="date" office:date-value="2021-07-20T00:00:00" table:style-name="ce5">
            <text:p>2021-07-20</text:p>
          </table:table-cell>
          <table:table-cell office:value-type="float" office:value="29807.347656000002" table:style-name="ce8">
            <text:p>29807.35</text:p>
          </table:table-cell>
          <table:table-cell office:value-type="float" office:value="1787.5107419999999" table:style-name="ce8">
            <text:p>1787.51</text:p>
          </table:table-cell>
          <table:table-cell table:number-columns-repeated="16381"/>
        </table:table-row>
        <table:table-row table:style-name="ro1">
          <table:table-cell office:value-type="date" office:date-value="2021-07-21T00:00:00" table:style-name="ce5">
            <text:p>2021-07-21</text:p>
          </table:table-cell>
          <table:table-cell office:value-type="float" office:value="32110.693359000001" table:style-name="ce8">
            <text:p>32110.69</text:p>
          </table:table-cell>
          <table:table-cell office:value-type="float" office:value="1990.9708250000001" table:style-name="ce8">
            <text:p>1990.97</text:p>
          </table:table-cell>
          <table:table-cell table:number-columns-repeated="16381"/>
        </table:table-row>
        <table:table-row table:style-name="ro1">
          <table:table-cell office:value-type="date" office:date-value="2021-07-22T00:00:00" table:style-name="ce5">
            <text:p>2021-07-22</text:p>
          </table:table-cell>
          <table:table-cell office:value-type="float" office:value="32313.105468999998" table:style-name="ce8">
            <text:p>32313.11</text:p>
          </table:table-cell>
          <table:table-cell office:value-type="float" office:value="2025.202759" table:style-name="ce8">
            <text:p>2025.20</text:p>
          </table:table-cell>
          <table:table-cell table:number-columns-repeated="16381"/>
        </table:table-row>
        <table:table-row table:style-name="ro1">
          <table:table-cell office:value-type="date" office:date-value="2021-07-23T00:00:00" table:style-name="ce5">
            <text:p>2021-07-23</text:p>
          </table:table-cell>
          <table:table-cell office:value-type="float" office:value="33581.550780999998" table:style-name="ce8">
            <text:p>33581.55</text:p>
          </table:table-cell>
          <table:table-cell office:value-type="float" office:value="2124.7766109999998" table:style-name="ce8">
            <text:p>2124.78</text:p>
          </table:table-cell>
          <table:table-cell table:number-columns-repeated="16381"/>
        </table:table-row>
        <table:table-row table:style-name="ro1">
          <table:table-cell office:value-type="date" office:date-value="2021-07-24T00:00:00" table:style-name="ce5">
            <text:p>2021-07-24</text:p>
          </table:table-cell>
          <table:table-cell office:value-type="float" office:value="34292.445312999997" table:style-name="ce8">
            <text:p>34292.45</text:p>
          </table:table-cell>
          <table:table-cell office:value-type="float" office:value="2189.21875" table:style-name="ce8">
            <text:p>2189.22</text:p>
          </table:table-cell>
          <table:table-cell table:number-columns-repeated="16381"/>
        </table:table-row>
        <table:table-row table:style-name="ro1">
          <table:table-cell office:value-type="date" office:date-value="2021-07-25T00:00:00" table:style-name="ce5">
            <text:p>2021-07-25</text:p>
          </table:table-cell>
          <table:table-cell office:value-type="float" office:value="35350.1875" table:style-name="ce8">
            <text:p>35350.19</text:p>
          </table:table-cell>
          <table:table-cell office:value-type="float" office:value="2191.373779" table:style-name="ce8">
            <text:p>2191.37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5">
            <text:p>2021-07-26</text:p>
          </table:table-cell>
          <table:table-cell office:value-type="float" office:value="37337.535155999998" table:style-name="ce8">
            <text:p>37337.54</text:p>
          </table:table-cell>
          <table:table-cell office:value-type="float" office:value="2233.3666990000002" table:style-name="ce8">
            <text:p>2233.37</text:p>
          </table:table-cell>
          <table:table-cell table:number-columns-repeated="16381"/>
        </table:table-row>
        <table:table-row table:style-name="ro1">
          <table:table-cell office:value-type="date" office:date-value="2021-07-27T00:00:00" table:style-name="ce5">
            <text:p>2021-07-27</text:p>
          </table:table-cell>
          <table:table-cell office:value-type="float" office:value="39406.941405999998" table:style-name="ce8">
            <text:p>39406.94</text:p>
          </table:table-cell>
          <table:table-cell office:value-type="float" office:value="2298.3334960000002" table:style-name="ce8">
            <text:p>2298.33</text:p>
          </table:table-cell>
          <table:table-cell table:number-columns-repeated="16381"/>
        </table:table-row>
        <table:table-row table:style-name="ro1">
          <table:table-cell office:value-type="date" office:date-value="2021-07-28T00:00:00" table:style-name="ce5">
            <text:p>2021-07-28</text:p>
          </table:table-cell>
          <table:table-cell office:value-type="float" office:value="39995.90625" table:style-name="ce8">
            <text:p>39995.91</text:p>
          </table:table-cell>
          <table:table-cell office:value-type="float" office:value="2296.5454100000002" table:style-name="ce8">
            <text:p>2296.55</text:p>
          </table:table-cell>
          <table:table-cell table:number-columns-repeated="16381"/>
        </table:table-row>
        <table:table-row table:style-name="ro1">
          <table:table-cell office:value-type="date" office:date-value="2021-07-29T00:00:00" table:style-name="ce5">
            <text:p>2021-07-29</text:p>
          </table:table-cell>
          <table:table-cell office:value-type="float" office:value="40008.421875" table:style-name="ce8">
            <text:p>40008.42</text:p>
          </table:table-cell>
          <table:table-cell office:value-type="float" office:value="2380.9567870000001" table:style-name="ce8">
            <text:p>2380.96</text:p>
          </table:table-cell>
          <table:table-cell table:number-columns-repeated="16381"/>
        </table:table-row>
        <table:table-row table:style-name="ro1">
          <table:table-cell office:value-type="date" office:date-value="2021-07-30T00:00:00" table:style-name="ce5">
            <text:p>2021-07-30</text:p>
          </table:table-cell>
          <table:table-cell office:value-type="float" office:value="42235.546875" table:style-name="ce8">
            <text:p>42235.55</text:p>
          </table:table-cell>
          <table:table-cell office:value-type="float" office:value="2466.9614259999998" table:style-name="ce8">
            <text:p>2466.96</text:p>
          </table:table-cell>
          <table:table-cell table:number-columns-repeated="16381"/>
        </table:table-row>
        <table:table-row table:style-name="ro1">
          <table:table-cell office:value-type="date" office:date-value="2021-07-31T00:00:00" table:style-name="ce5">
            <text:p>2021-07-31</text:p>
          </table:table-cell>
          <table:table-cell office:value-type="float" office:value="41626.195312999997" table:style-name="ce8">
            <text:p>41626.20</text:p>
          </table:table-cell>
          <table:table-cell office:value-type="float" office:value="2536.209961" table:style-name="ce8">
            <text:p>2536.21</text:p>
          </table:table-cell>
          <table:table-cell table:number-columns-repeated="16381"/>
        </table:table-row>
        <table:table-row table:style-name="ro1">
          <table:table-cell office:value-type="date" office:date-value="2021-08-01T00:00:00" table:style-name="ce5">
            <text:p>2021-08-01</text:p>
          </table:table-cell>
          <table:table-cell office:value-type="float" office:value="39974.894530999998" table:style-name="ce8">
            <text:p>39974.89</text:p>
          </table:table-cell>
          <table:table-cell office:value-type="float" office:value="2561.8520509999998" table:style-name="ce8">
            <text:p>2561.85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5">
            <text:p>2021-08-02</text:p>
          </table:table-cell>
          <table:table-cell office:value-type="float" office:value="39201.945312999997" table:style-name="ce8">
            <text:p>39201.95</text:p>
          </table:table-cell>
          <table:table-cell office:value-type="float" office:value="2610.1533199999999" table:style-name="ce8">
            <text:p>2610.15</text:p>
          </table:table-cell>
          <table:table-cell table:number-columns-repeated="16381"/>
        </table:table-row>
        <table:table-row table:style-name="ro1">
          <table:table-cell office:value-type="date" office:date-value="2021-08-03T00:00:00" table:style-name="ce5">
            <text:p>2021-08-03</text:p>
          </table:table-cell>
          <table:table-cell office:value-type="float" office:value="38152.980469000002" table:style-name="ce8">
            <text:p>38152.98</text:p>
          </table:table-cell>
          <table:table-cell office:value-type="float" office:value="2502.3496089999999" table:style-name="ce8">
            <text:p>2502.35</text:p>
          </table:table-cell>
          <table:table-cell table:number-columns-repeated="16381"/>
        </table:table-row>
        <table:table-row table:style-name="ro1">
          <table:table-cell office:value-type="date" office:date-value="2021-08-04T00:00:00" table:style-name="ce5">
            <text:p>2021-08-04</text:p>
          </table:table-cell>
          <table:table-cell office:value-type="float" office:value="39747.503905999998" table:style-name="ce8">
            <text:p>39747.50</text:p>
          </table:table-cell>
          <table:table-cell office:value-type="float" office:value="2724.6198730000001" table:style-name="ce8">
            <text:p>2724.62</text:p>
          </table:table-cell>
          <table:table-cell table:number-columns-repeated="16381"/>
        </table:table-row>
        <table:table-row table:style-name="ro1">
          <table:table-cell office:value-type="date" office:date-value="2021-08-05T00:00:00" table:style-name="ce5">
            <text:p>2021-08-05</text:p>
          </table:table-cell>
          <table:table-cell office:value-type="float" office:value="40869.554687999997" table:style-name="ce8">
            <text:p>40869.55</text:p>
          </table:table-cell>
          <table:table-cell office:value-type="float" office:value="2827.328857" table:style-name="ce8">
            <text:p>2827.33</text:p>
          </table:table-cell>
          <table:table-cell table:number-columns-repeated="16381"/>
        </table:table-row>
        <table:table-row table:style-name="ro1">
          <table:table-cell office:value-type="date" office:date-value="2021-08-06T00:00:00" table:style-name="ce5">
            <text:p>2021-08-06</text:p>
          </table:table-cell>
          <table:table-cell office:value-type="float" office:value="42816.5" table:style-name="ce8">
            <text:p>42816.50</text:p>
          </table:table-cell>
          <table:table-cell office:value-type="float" office:value="2890.9416500000002" table:style-name="ce8">
            <text:p>2890.94</text:p>
          </table:table-cell>
          <table:table-cell table:number-columns-repeated="16381"/>
        </table:table-row>
        <table:table-row table:style-name="ro1">
          <table:table-cell office:value-type="date" office:date-value="2021-08-07T00:00:00" table:style-name="ce5">
            <text:p>2021-08-07</text:p>
          </table:table-cell>
          <table:table-cell office:value-type="float" office:value="44555.800780999998" table:style-name="ce8">
            <text:p>44555.80</text:p>
          </table:table-cell>
          <table:table-cell office:value-type="float" office:value="3157.2387699999999" table:style-name="ce8">
            <text:p>3157.24</text:p>
          </table:table-cell>
          <table:table-cell table:number-columns-repeated="16381"/>
        </table:table-row>
        <table:table-row table:style-name="ro1">
          <table:table-cell office:value-type="date" office:date-value="2021-08-08T00:00:00" table:style-name="ce5">
            <text:p>2021-08-08</text:p>
          </table:table-cell>
          <table:table-cell office:value-type="float" office:value="43798.117187999997" table:style-name="ce8">
            <text:p>43798.12</text:p>
          </table:table-cell>
          <table:table-cell office:value-type="float" office:value="3013.7326659999999" table:style-name="ce8">
            <text:p>3013.73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5">
            <text:p>2021-08-09</text:p>
          </table:table-cell>
          <table:table-cell office:value-type="float" office:value="46365.402344000002" table:style-name="ce8">
            <text:p>46365.40</text:p>
          </table:table-cell>
          <table:table-cell office:value-type="float" office:value="3167.8562010000001" table:style-name="ce8">
            <text:p>3167.86</text:p>
          </table:table-cell>
          <table:table-cell table:number-columns-repeated="16381"/>
        </table:table-row>
        <table:table-row table:style-name="ro1">
          <table:table-cell office:value-type="date" office:date-value="2021-08-10T00:00:00" table:style-name="ce5">
            <text:p>2021-08-10</text:p>
          </table:table-cell>
          <table:table-cell office:value-type="float" office:value="45585.03125" table:style-name="ce8">
            <text:p>45585.03</text:p>
          </table:table-cell>
          <table:table-cell office:value-type="float" office:value="3141.6911620000001" table:style-name="ce8">
            <text:p>3141.69</text:p>
          </table:table-cell>
          <table:table-cell table:number-columns-repeated="16381"/>
        </table:table-row>
        <table:table-row table:style-name="ro1">
          <table:table-cell office:value-type="date" office:date-value="2021-08-11T00:00:00" table:style-name="ce5">
            <text:p>2021-08-11</text:p>
          </table:table-cell>
          <table:table-cell office:value-type="float" office:value="45593.636719000002" table:style-name="ce8">
            <text:p>45593.64</text:p>
          </table:table-cell>
          <table:table-cell office:value-type="float" office:value="3164.2451169999999" table:style-name="ce8">
            <text:p>3164.25</text:p>
          </table:table-cell>
          <table:table-cell table:number-columns-repeated="16381"/>
        </table:table-row>
        <table:table-row table:style-name="ro1">
          <table:table-cell office:value-type="date" office:date-value="2021-08-12T00:00:00" table:style-name="ce5">
            <text:p>2021-08-12</text:p>
          </table:table-cell>
          <table:table-cell office:value-type="float" office:value="44428.289062999997" table:style-name="ce8">
            <text:p>44428.29</text:p>
          </table:table-cell>
          <table:table-cell office:value-type="float" office:value="3043.414307" table:style-name="ce8">
            <text:p>3043.41</text:p>
          </table:table-cell>
          <table:table-cell table:number-columns-repeated="16381"/>
        </table:table-row>
        <table:table-row table:style-name="ro1">
          <table:table-cell office:value-type="date" office:date-value="2021-08-13T00:00:00" table:style-name="ce5">
            <text:p>2021-08-13</text:p>
          </table:table-cell>
          <table:table-cell office:value-type="float" office:value="47793.320312999997" table:style-name="ce8">
            <text:p>47793.32</text:p>
          </table:table-cell>
          <table:table-cell office:value-type="float" office:value="3322.2116700000001" table:style-name="ce8">
            <text:p>3322.21</text:p>
          </table:table-cell>
          <table:table-cell table:number-columns-repeated="16381"/>
        </table:table-row>
        <table:table-row table:style-name="ro1">
          <table:table-cell office:value-type="date" office:date-value="2021-08-14T00:00:00" table:style-name="ce5">
            <text:p>2021-08-14</text:p>
          </table:table-cell>
          <table:table-cell office:value-type="float" office:value="47096.945312999997" table:style-name="ce8">
            <text:p>47096.95</text:p>
          </table:table-cell>
          <table:table-cell office:value-type="float" office:value="3265.4433589999999" table:style-name="ce8">
            <text:p>3265.44</text:p>
          </table:table-cell>
          <table:table-cell table:number-columns-repeated="16381"/>
        </table:table-row>
        <table:table-row table:style-name="ro1">
          <table:table-cell office:value-type="date" office:date-value="2021-08-15T00:00:00" table:style-name="ce5">
            <text:p>2021-08-15</text:p>
          </table:table-cell>
          <table:table-cell office:value-type="float" office:value="47047.003905999998" table:style-name="ce8">
            <text:p>47047.00</text:p>
          </table:table-cell>
          <table:table-cell office:value-type="float" office:value="3310.5041500000002" table:style-name="ce8">
            <text:p>3310.50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5">
            <text:p>2021-08-16</text:p>
          </table:table-cell>
          <table:table-cell office:value-type="float" office:value="46004.484375" table:style-name="ce8">
            <text:p>46004.48</text:p>
          </table:table-cell>
          <table:table-cell office:value-type="float" office:value="3156.5095209999999" table:style-name="ce8">
            <text:p>3156.51</text:p>
          </table:table-cell>
          <table:table-cell table:number-columns-repeated="16381"/>
        </table:table-row>
        <table:table-row table:style-name="ro1">
          <table:table-cell office:value-type="date" office:date-value="2021-08-17T00:00:00" table:style-name="ce5">
            <text:p>2021-08-17</text:p>
          </table:table-cell>
          <table:table-cell office:value-type="float" office:value="44695.359375" table:style-name="ce8">
            <text:p>44695.36</text:p>
          </table:table-cell>
          <table:table-cell office:value-type="float" office:value="3014.8459469999998" table:style-name="ce8">
            <text:p>3014.85</text:p>
          </table:table-cell>
          <table:table-cell table:number-columns-repeated="16381"/>
        </table:table-row>
        <table:table-row table:style-name="ro1">
          <table:table-cell office:value-type="date" office:date-value="2021-08-18T00:00:00" table:style-name="ce5">
            <text:p>2021-08-18</text:p>
          </table:table-cell>
          <table:table-cell office:value-type="float" office:value="44801.1875" table:style-name="ce8">
            <text:p>44801.19</text:p>
          </table:table-cell>
          <table:table-cell office:value-type="float" office:value="3020.0898440000001" table:style-name="ce8">
            <text:p>3020.09</text:p>
          </table:table-cell>
          <table:table-cell table:number-columns-repeated="16381"/>
        </table:table-row>
        <table:table-row table:style-name="ro1">
          <table:table-cell office:value-type="date" office:date-value="2021-08-19T00:00:00" table:style-name="ce5">
            <text:p>2021-08-19</text:p>
          </table:table-cell>
          <table:table-cell office:value-type="float" office:value="46717.578125" table:style-name="ce8">
            <text:p>46717.58</text:p>
          </table:table-cell>
          <table:table-cell office:value-type="float" office:value="3182.7021479999999" table:style-name="ce8">
            <text:p>3182.70</text:p>
          </table:table-cell>
          <table:table-cell table:number-columns-repeated="16381"/>
        </table:table-row>
        <table:table-row table:style-name="ro1">
          <table:table-cell office:value-type="date" office:date-value="2021-08-20T00:00:00" table:style-name="ce5">
            <text:p>2021-08-20</text:p>
          </table:table-cell>
          <table:table-cell office:value-type="float" office:value="49339.175780999998" table:style-name="ce8">
            <text:p>49339.18</text:p>
          </table:table-cell>
          <table:table-cell office:value-type="float" office:value="3286.9353030000002" table:style-name="ce8">
            <text:p>3286.94</text:p>
          </table:table-cell>
          <table:table-cell table:number-columns-repeated="16381"/>
        </table:table-row>
        <table:table-row table:style-name="ro1">
          <table:table-cell office:value-type="date" office:date-value="2021-08-21T00:00:00" table:style-name="ce5">
            <text:p>2021-08-21</text:p>
          </table:table-cell>
          <table:table-cell office:value-type="float" office:value="48905.492187999997" table:style-name="ce8">
            <text:p>48905.49</text:p>
          </table:table-cell>
          <table:table-cell office:value-type="float" office:value="3226.0839839999999" table:style-name="ce8">
            <text:p>3226.08</text:p>
          </table:table-cell>
          <table:table-cell table:number-columns-repeated="16381"/>
        </table:table-row>
        <table:table-row table:style-name="ro1">
          <table:table-cell office:value-type="date" office:date-value="2021-08-22T00:00:00" table:style-name="ce5">
            <text:p>2021-08-22</text:p>
          </table:table-cell>
          <table:table-cell office:value-type="float" office:value="49321.652344000002" table:style-name="ce8">
            <text:p>49321.65</text:p>
          </table:table-cell>
          <table:table-cell office:value-type="float" office:value="3242.1154790000001" table:style-name="ce8">
            <text:p>3242.12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5">
            <text:p>2021-08-23</text:p>
          </table:table-cell>
          <table:table-cell office:value-type="float" office:value="49546.148437999997" table:style-name="ce8">
            <text:p>49546.15</text:p>
          </table:table-cell>
          <table:table-cell office:value-type="float" office:value="3319.2573240000002" table:style-name="ce8">
            <text:p>3319.26</text:p>
          </table:table-cell>
          <table:table-cell table:number-columns-repeated="16381"/>
        </table:table-row>
        <table:table-row table:style-name="ro1">
          <table:table-cell office:value-type="date" office:date-value="2021-08-24T00:00:00" table:style-name="ce5">
            <text:p>2021-08-24</text:p>
          </table:table-cell>
          <table:table-cell office:value-type="float" office:value="47706.117187999997" table:style-name="ce8">
            <text:p>47706.12</text:p>
          </table:table-cell>
          <table:table-cell office:value-type="float" office:value="3172.4562989999999" table:style-name="ce8">
            <text:p>3172.46</text:p>
          </table:table-cell>
          <table:table-cell table:number-columns-repeated="16381"/>
        </table:table-row>
        <table:table-row table:style-name="ro1">
          <table:table-cell office:value-type="date" office:date-value="2021-08-25T00:00:00" table:style-name="ce5">
            <text:p>2021-08-25</text:p>
          </table:table-cell>
          <table:table-cell office:value-type="float" office:value="48960.789062999997" table:style-name="ce8">
            <text:p>48960.79</text:p>
          </table:table-cell>
          <table:table-cell office:value-type="float" office:value="3224.9152829999998" table:style-name="ce8">
            <text:p>3224.92</text:p>
          </table:table-cell>
          <table:table-cell table:number-columns-repeated="16381"/>
        </table:table-row>
        <table:table-row table:style-name="ro1">
          <table:table-cell office:value-type="date" office:date-value="2021-08-26T00:00:00" table:style-name="ce5">
            <text:p>2021-08-26</text:p>
          </table:table-cell>
          <table:table-cell office:value-type="float" office:value="46942.21875" table:style-name="ce8">
            <text:p>46942.22</text:p>
          </table:table-cell>
          <table:table-cell office:value-type="float" office:value="3100.3254390000002" table:style-name="ce8">
            <text:p>3100.33</text:p>
          </table:table-cell>
          <table:table-cell table:number-columns-repeated="16381"/>
        </table:table-row>
        <table:table-row table:style-name="ro1">
          <table:table-cell office:value-type="date" office:date-value="2021-08-27T00:00:00" table:style-name="ce5">
            <text:p>2021-08-27</text:p>
          </table:table-cell>
          <table:table-cell office:value-type="float" office:value="49058.667969000002" table:style-name="ce8">
            <text:p>49058.67</text:p>
          </table:table-cell>
          <table:table-cell office:value-type="float" office:value="3270.6008299999999" table:style-name="ce8">
            <text:p>3270.60</text:p>
          </table:table-cell>
          <table:table-cell table:number-columns-repeated="16381"/>
        </table:table-row>
        <table:table-row table:style-name="ro1">
          <table:table-cell office:value-type="date" office:date-value="2021-08-28T00:00:00" table:style-name="ce5">
            <text:p>2021-08-28</text:p>
          </table:table-cell>
          <table:table-cell office:value-type="float" office:value="48902.402344000002" table:style-name="ce8">
            <text:p>48902.40</text:p>
          </table:table-cell>
          <table:table-cell office:value-type="float" office:value="3244.4033199999999" table:style-name="ce8">
            <text:p>3244.40</text:p>
          </table:table-cell>
          <table:table-cell table:number-columns-repeated="16381"/>
        </table:table-row>
        <table:table-row table:style-name="ro1">
          <table:table-cell office:value-type="date" office:date-value="2021-08-29T00:00:00" table:style-name="ce5">
            <text:p>2021-08-29</text:p>
          </table:table-cell>
          <table:table-cell office:value-type="float" office:value="48829.832030999998" table:style-name="ce8">
            <text:p>48829.83</text:p>
          </table:table-cell>
          <table:table-cell office:value-type="float" office:value="3227.0026859999998" table:style-name="ce8">
            <text:p>3227.00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5">
            <text:p>2021-08-30</text:p>
          </table:table-cell>
          <table:table-cell office:value-type="float" office:value="47054.984375" table:style-name="ce8">
            <text:p>47054.98</text:p>
          </table:table-cell>
          <table:table-cell office:value-type="float" office:value="3224.374268" table:style-name="ce8">
            <text:p>3224.37</text:p>
          </table:table-cell>
          <table:table-cell table:number-columns-repeated="16381"/>
        </table:table-row>
        <table:table-row table:style-name="ro1">
          <table:table-cell office:value-type="date" office:date-value="2021-08-31T00:00:00" table:style-name="ce5">
            <text:p>2021-08-31</text:p>
          </table:table-cell>
          <table:table-cell office:value-type="float" office:value="47166.6875" table:style-name="ce8">
            <text:p>47166.69</text:p>
          </table:table-cell>
          <table:table-cell office:value-type="float" office:value="3433.7326659999999" table:style-name="ce8">
            <text:p>3433.73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5">
            <text:p>2021-09-01</text:p>
          </table:table-cell>
          <table:table-cell office:value-type="float" office:value="48847.027344000002" table:style-name="ce8">
            <text:p>48847.03</text:p>
          </table:table-cell>
          <table:table-cell office:value-type="float" office:value="3834.828125" table:style-name="ce8">
            <text:p>3834.83</text:p>
          </table:table-cell>
          <table:table-cell table:number-columns-repeated="16381"/>
        </table:table-row>
        <table:table-row table:style-name="ro1">
          <table:table-cell office:value-type="date" office:date-value="2021-09-02T00:00:00" table:style-name="ce5">
            <text:p>2021-09-02</text:p>
          </table:table-cell>
          <table:table-cell office:value-type="float" office:value="49327.722655999998" table:style-name="ce8">
            <text:p>49327.72</text:p>
          </table:table-cell>
          <table:table-cell office:value-type="float" office:value="3790.98999" table:style-name="ce8">
            <text:p>3790.99</text:p>
          </table:table-cell>
          <table:table-cell table:number-columns-repeated="16381"/>
        </table:table-row>
        <table:table-row table:style-name="ro1">
          <table:table-cell office:value-type="date" office:date-value="2021-09-03T00:00:00" table:style-name="ce5">
            <text:p>2021-09-03</text:p>
          </table:table-cell>
          <table:table-cell office:value-type="float" office:value="50025.375" table:style-name="ce8">
            <text:p>50025.38</text:p>
          </table:table-cell>
          <table:table-cell office:value-type="float" office:value="3940.6147460000002" table:style-name="ce8">
            <text:p>3940.61</text:p>
          </table:table-cell>
          <table:table-cell table:number-columns-repeated="16381"/>
        </table:table-row>
        <table:table-row table:style-name="ro1">
          <table:table-cell office:value-type="date" office:date-value="2021-09-04T00:00:00" table:style-name="ce5">
            <text:p>2021-09-04</text:p>
          </table:table-cell>
          <table:table-cell office:value-type="float" office:value="49944.625" table:style-name="ce8">
            <text:p>49944.63</text:p>
          </table:table-cell>
          <table:table-cell office:value-type="float" office:value="3887.8283689999998" table:style-name="ce8">
            <text:p>3887.83</text:p>
          </table:table-cell>
          <table:table-cell table:number-columns-repeated="16381"/>
        </table:table-row>
        <table:table-row table:style-name="ro1">
          <table:table-cell office:value-type="date" office:date-value="2021-09-05T00:00:00" table:style-name="ce5">
            <text:p>2021-09-05</text:p>
          </table:table-cell>
          <table:table-cell office:value-type="float" office:value="51753.410155999998" table:style-name="ce8">
            <text:p>51753.41</text:p>
          </table:table-cell>
          <table:table-cell office:value-type="float" office:value="3952.1335450000001" table:style-name="ce8">
            <text:p>3952.13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5">
            <text:p>2021-09-06</text:p>
          </table:table-cell>
          <table:table-cell office:value-type="float" office:value="52633.535155999998" table:style-name="ce8">
            <text:p>52633.54</text:p>
          </table:table-cell>
          <table:table-cell office:value-type="float" office:value="3928.3793949999999" table:style-name="ce8">
            <text:p>3928.38</text:p>
          </table:table-cell>
          <table:table-cell table:number-columns-repeated="16381"/>
        </table:table-row>
        <table:table-row table:style-name="ro1">
          <table:table-cell office:value-type="date" office:date-value="2021-09-07T00:00:00" table:style-name="ce5">
            <text:p>2021-09-07</text:p>
          </table:table-cell>
          <table:table-cell office:value-type="float" office:value="46811.128905999998" table:style-name="ce8">
            <text:p>46811.13</text:p>
          </table:table-cell>
          <table:table-cell office:value-type="float" office:value="3426.3942870000001" table:style-name="ce8">
            <text:p>3426.39</text:p>
          </table:table-cell>
          <table:table-cell table:number-columns-repeated="16381"/>
        </table:table-row>
        <table:table-row table:style-name="ro1">
          <table:table-cell office:value-type="date" office:date-value="2021-09-08T00:00:00" table:style-name="ce5">
            <text:p>2021-09-08</text:p>
          </table:table-cell>
          <table:table-cell office:value-type="float" office:value="46091.390625" table:style-name="ce8">
            <text:p>46091.39</text:p>
          </table:table-cell>
          <table:table-cell office:value-type="float" office:value="3497.3151859999998" table:style-name="ce8">
            <text:p>3497.32</text:p>
          </table:table-cell>
          <table:table-cell table:number-columns-repeated="16381"/>
        </table:table-row>
        <table:table-row table:style-name="ro1">
          <table:table-cell office:value-type="date" office:date-value="2021-09-09T00:00:00" table:style-name="ce5">
            <text:p>2021-09-09</text:p>
          </table:table-cell>
          <table:table-cell office:value-type="float" office:value="46391.421875" table:style-name="ce8">
            <text:p>46391.42</text:p>
          </table:table-cell>
          <table:table-cell office:value-type="float" office:value="3427.3400879999999" table:style-name="ce8">
            <text:p>3427.34</text:p>
          </table:table-cell>
          <table:table-cell table:number-columns-repeated="16381"/>
        </table:table-row>
        <table:table-row table:style-name="ro1">
          <table:table-cell office:value-type="date" office:date-value="2021-09-10T00:00:00" table:style-name="ce5">
            <text:p>2021-09-10</text:p>
          </table:table-cell>
          <table:table-cell office:value-type="float" office:value="44883.910155999998" table:style-name="ce8">
            <text:p>44883.91</text:p>
          </table:table-cell>
          <table:table-cell office:value-type="float" office:value="3211.5058589999999" table:style-name="ce8">
            <text:p>3211.51</text:p>
          </table:table-cell>
          <table:table-cell table:number-columns-repeated="16381"/>
        </table:table-row>
        <table:table-row table:style-name="ro1">
          <table:table-cell office:value-type="date" office:date-value="2021-09-11T00:00:00" table:style-name="ce5">
            <text:p>2021-09-11</text:p>
          </table:table-cell>
          <table:table-cell office:value-type="float" office:value="45201.457030999998" table:style-name="ce8">
            <text:p>45201.46</text:p>
          </table:table-cell>
          <table:table-cell office:value-type="float" office:value="3270.2780760000001" table:style-name="ce8">
            <text:p>3270.28</text:p>
          </table:table-cell>
          <table:table-cell table:number-columns-repeated="16381"/>
        </table:table-row>
        <table:table-row table:style-name="ro1">
          <table:table-cell office:value-type="date" office:date-value="2021-09-12T00:00:00" table:style-name="ce5">
            <text:p>2021-09-12</text:p>
          </table:table-cell>
          <table:table-cell office:value-type="float" office:value="46063.269530999998" table:style-name="ce8">
            <text:p>46063.27</text:p>
          </table:table-cell>
          <table:table-cell office:value-type="float" office:value="3410.1345209999999" table:style-name="ce8">
            <text:p>3410.13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5">
            <text:p>2021-09-13</text:p>
          </table:table-cell>
          <table:table-cell office:value-type="float" office:value="44963.074219000002" table:style-name="ce8">
            <text:p>44963.07</text:p>
          </table:table-cell>
          <table:table-cell office:value-type="float" office:value="3285.5117190000001" table:style-name="ce8">
            <text:p>3285.51</text:p>
          </table:table-cell>
          <table:table-cell table:number-columns-repeated="16381"/>
        </table:table-row>
        <table:table-row table:style-name="ro1">
          <table:table-cell office:value-type="date" office:date-value="2021-09-14T00:00:00" table:style-name="ce5">
            <text:p>2021-09-14</text:p>
          </table:table-cell>
          <table:table-cell office:value-type="float" office:value="47092.492187999997" table:style-name="ce8">
            <text:p>47092.49</text:p>
          </table:table-cell>
          <table:table-cell office:value-type="float" office:value="3429.1696780000002" table:style-name="ce8">
            <text:p>3429.17</text:p>
          </table:table-cell>
          <table:table-cell table:number-columns-repeated="16381"/>
        </table:table-row>
        <table:table-row table:style-name="ro1">
          <table:table-cell office:value-type="date" office:date-value="2021-09-15T00:00:00" table:style-name="ce5">
            <text:p>2021-09-15</text:p>
          </table:table-cell>
          <table:table-cell office:value-type="float" office:value="48176.347655999998" table:style-name="ce8">
            <text:p>48176.35</text:p>
          </table:table-cell>
          <table:table-cell office:value-type="float" office:value="3615.2827149999998" table:style-name="ce8">
            <text:p>3615.28</text:p>
          </table:table-cell>
          <table:table-cell table:number-columns-repeated="16381"/>
        </table:table-row>
        <table:table-row table:style-name="ro1">
          <table:table-cell office:value-type="date" office:date-value="2021-09-16T00:00:00" table:style-name="ce5">
            <text:p>2021-09-16</text:p>
          </table:table-cell>
          <table:table-cell office:value-type="float" office:value="47783.359375" table:style-name="ce8">
            <text:p>47783.36</text:p>
          </table:table-cell>
          <table:table-cell office:value-type="float" office:value="3571.294922" table:style-name="ce8">
            <text:p>3571.29</text:p>
          </table:table-cell>
          <table:table-cell table:number-columns-repeated="16381"/>
        </table:table-row>
        <table:table-row table:style-name="ro1">
          <table:table-cell office:value-type="date" office:date-value="2021-09-17T00:00:00" table:style-name="ce5">
            <text:p>2021-09-17</text:p>
          </table:table-cell>
          <table:table-cell office:value-type="float" office:value="47267.519530999998" table:style-name="ce8">
            <text:p>47267.52</text:p>
          </table:table-cell>
          <table:table-cell office:value-type="float" office:value="3398.538818" table:style-name="ce8">
            <text:p>3398.54</text:p>
          </table:table-cell>
          <table:table-cell table:number-columns-repeated="16381"/>
        </table:table-row>
        <table:table-row table:style-name="ro1">
          <table:table-cell office:value-type="date" office:date-value="2021-09-18T00:00:00" table:style-name="ce5">
            <text:p>2021-09-18</text:p>
          </table:table-cell>
          <table:table-cell office:value-type="float" office:value="48278.363280999998" table:style-name="ce8">
            <text:p>48278.36</text:p>
          </table:table-cell>
          <table:table-cell office:value-type="float" office:value="3432.0183109999998" table:style-name="ce8">
            <text:p>3432.02</text:p>
          </table:table-cell>
          <table:table-cell table:number-columns-repeated="16381"/>
        </table:table-row>
        <table:table-row table:style-name="ro1">
          <table:table-cell office:value-type="date" office:date-value="2021-09-19T00:00:00" table:style-name="ce5">
            <text:p>2021-09-19</text:p>
          </table:table-cell>
          <table:table-cell office:value-type="float" office:value="47260.21875" table:style-name="ce8">
            <text:p>47260.22</text:p>
          </table:table-cell>
          <table:table-cell office:value-type="float" office:value="3329.4479980000001" table:style-name="ce8">
            <text:p>3329.45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5">
            <text:p>2021-09-20</text:p>
          </table:table-cell>
          <table:table-cell office:value-type="float" office:value="42843.800780999998" table:style-name="ce8">
            <text:p>42843.80</text:p>
          </table:table-cell>
          <table:table-cell office:value-type="float" office:value="2958.9934079999998" table:style-name="ce8">
            <text:p>2958.99</text:p>
          </table:table-cell>
          <table:table-cell table:number-columns-repeated="16381"/>
        </table:table-row>
        <table:table-row table:style-name="ro1">
          <table:table-cell office:value-type="date" office:date-value="2021-09-21T00:00:00" table:style-name="ce5">
            <text:p>2021-09-21</text:p>
          </table:table-cell>
          <table:table-cell office:value-type="float" office:value="40693.675780999998" table:style-name="ce8">
            <text:p>40693.68</text:p>
          </table:table-cell>
          <table:table-cell office:value-type="float" office:value="2764.4311520000001" table:style-name="ce8">
            <text:p>2764.43</text:p>
          </table:table-cell>
          <table:table-cell table:number-columns-repeated="16381"/>
        </table:table-row>
        <table:table-row table:style-name="ro1">
          <table:table-cell office:value-type="date" office:date-value="2021-09-22T00:00:00" table:style-name="ce5">
            <text:p>2021-09-22</text:p>
          </table:table-cell>
          <table:table-cell office:value-type="float" office:value="43574.507812999997" table:style-name="ce8">
            <text:p>43574.51</text:p>
          </table:table-cell>
          <table:table-cell office:value-type="float" office:value="3077.8679200000001" table:style-name="ce8">
            <text:p>3077.87</text:p>
          </table:table-cell>
          <table:table-cell table:number-columns-repeated="16381"/>
        </table:table-row>
        <table:table-row table:style-name="ro1">
          <table:table-cell office:value-type="date" office:date-value="2021-09-23T00:00:00" table:style-name="ce5">
            <text:p>2021-09-23</text:p>
          </table:table-cell>
          <table:table-cell office:value-type="float" office:value="44895.097655999998" table:style-name="ce8">
            <text:p>44895.10</text:p>
          </table:table-cell>
          <table:table-cell office:value-type="float" office:value="3155.523682" table:style-name="ce8">
            <text:p>3155.52</text:p>
          </table:table-cell>
          <table:table-cell table:number-columns-repeated="16381"/>
        </table:table-row>
        <table:table-row table:style-name="ro1">
          <table:table-cell office:value-type="date" office:date-value="2021-09-24T00:00:00" table:style-name="ce5">
            <text:p>2021-09-24</text:p>
          </table:table-cell>
          <table:table-cell office:value-type="float" office:value="42839.75" table:style-name="ce8">
            <text:p>42839.75</text:p>
          </table:table-cell>
          <table:table-cell office:value-type="float" office:value="2931.6691890000002" table:style-name="ce8">
            <text:p>2931.67</text:p>
          </table:table-cell>
          <table:table-cell table:number-columns-repeated="16381"/>
        </table:table-row>
        <table:table-row table:style-name="ro1">
          <table:table-cell office:value-type="date" office:date-value="2021-09-25T00:00:00" table:style-name="ce5">
            <text:p>2021-09-25</text:p>
          </table:table-cell>
          <table:table-cell office:value-type="float" office:value="42716.59375" table:style-name="ce8">
            <text:p>42716.59</text:p>
          </table:table-cell>
          <table:table-cell office:value-type="float" office:value="2925.5656739999999" table:style-name="ce8">
            <text:p>2925.57</text:p>
          </table:table-cell>
          <table:table-cell table:number-columns-repeated="16381"/>
        </table:table-row>
        <table:table-row table:style-name="ro1">
          <table:table-cell office:value-type="date" office:date-value="2021-09-26T00:00:00" table:style-name="ce5">
            <text:p>2021-09-26</text:p>
          </table:table-cell>
          <table:table-cell office:value-type="float" office:value="43208.539062999997" table:style-name="ce8">
            <text:p>43208.54</text:p>
          </table:table-cell>
          <table:table-cell office:value-type="float" office:value="3062.2653810000002" table:style-name="ce8">
            <text:p>3062.27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5">
            <text:p>2021-09-27</text:p>
          </table:table-cell>
          <table:table-cell office:value-type="float" office:value="42235.730469000002" table:style-name="ce8">
            <text:p>42235.73</text:p>
          </table:table-cell>
          <table:table-cell office:value-type="float" office:value="2934.1389159999999" table:style-name="ce8">
            <text:p>2934.14</text:p>
          </table:table-cell>
          <table:table-cell table:number-columns-repeated="16381"/>
        </table:table-row>
        <table:table-row table:style-name="ro1">
          <table:table-cell office:value-type="date" office:date-value="2021-09-28T00:00:00" table:style-name="ce5">
            <text:p>2021-09-28</text:p>
          </table:table-cell>
          <table:table-cell office:value-type="float" office:value="41034.542969000002" table:style-name="ce8">
            <text:p>41034.54</text:p>
          </table:table-cell>
          <table:table-cell office:value-type="float" office:value="2807.2966310000002" table:style-name="ce8">
            <text:p>2807.30</text:p>
          </table:table-cell>
          <table:table-cell table:number-columns-repeated="16381"/>
        </table:table-row>
        <table:table-row table:style-name="ro1">
          <table:table-cell office:value-type="date" office:date-value="2021-09-29T00:00:00" table:style-name="ce5">
            <text:p>2021-09-29</text:p>
          </table:table-cell>
          <table:table-cell office:value-type="float" office:value="41564.363280999998" table:style-name="ce8">
            <text:p>41564.36</text:p>
          </table:table-cell>
          <table:table-cell office:value-type="float" office:value="2853.1433109999998" table:style-name="ce8">
            <text:p>2853.14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5">
            <text:p>2021-09-30</text:p>
          </table:table-cell>
          <table:table-cell office:value-type="float" office:value="43790.894530999998" table:style-name="ce8">
            <text:p>43790.89</text:p>
          </table:table-cell>
          <table:table-cell office:value-type="float" office:value="3001.6789549999999" table:style-name="ce8">
            <text:p>3001.68</text:p>
          </table:table-cell>
          <table:table-cell table:number-columns-repeated="16381"/>
        </table:table-row>
        <table:table-row table:style-name="ro1">
          <table:table-cell office:value-type="date" office:date-value="2021-10-01T00:00:00" table:style-name="ce5">
            <text:p>2021-10-01</text:p>
          </table:table-cell>
          <table:table-cell office:value-type="float" office:value="48116.941405999998" table:style-name="ce8">
            <text:p>48116.94</text:p>
          </table:table-cell>
          <table:table-cell office:value-type="float" office:value="3307.5161130000001" table:style-name="ce8">
            <text:p>3307.52</text:p>
          </table:table-cell>
          <table:table-cell table:number-columns-repeated="16381"/>
        </table:table-row>
        <table:table-row table:style-name="ro1">
          <table:table-cell office:value-type="date" office:date-value="2021-10-02T00:00:00" table:style-name="ce5">
            <text:p>2021-10-02</text:p>
          </table:table-cell>
          <table:table-cell office:value-type="float" office:value="47711.488280999998" table:style-name="ce8">
            <text:p>47711.49</text:p>
          </table:table-cell>
          <table:table-cell office:value-type="float" office:value="3391.694336" table:style-name="ce8">
            <text:p>3391.69</text:p>
          </table:table-cell>
          <table:table-cell table:number-columns-repeated="16381"/>
        </table:table-row>
        <table:table-row table:style-name="ro1">
          <table:table-cell office:value-type="date" office:date-value="2021-10-03T00:00:00" table:style-name="ce5">
            <text:p>2021-10-03</text:p>
          </table:table-cell>
          <table:table-cell office:value-type="float" office:value="48199.953125" table:style-name="ce8">
            <text:p>48199.95</text:p>
          </table:table-cell>
          <table:table-cell office:value-type="float" office:value="3418.358643" table:style-name="ce8">
            <text:p>3418.36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5">
            <text:p>2021-10-04</text:p>
          </table:table-cell>
          <table:table-cell office:value-type="float" office:value="49112.902344000002" table:style-name="ce8">
            <text:p>49112.90</text:p>
          </table:table-cell>
          <table:table-cell office:value-type="float" office:value="3380.0891109999998" table:style-name="ce8">
            <text:p>3380.09</text:p>
          </table:table-cell>
          <table:table-cell table:number-columns-repeated="16381"/>
        </table:table-row>
        <table:table-row table:style-name="ro1">
          <table:table-cell office:value-type="date" office:date-value="2021-10-05T00:00:00" table:style-name="ce5">
            <text:p>2021-10-05</text:p>
          </table:table-cell>
          <table:table-cell office:value-type="float" office:value="51514.8125" table:style-name="ce8">
            <text:p>51514.81</text:p>
          </table:table-cell>
          <table:table-cell office:value-type="float" office:value="3518.5185550000001" table:style-name="ce8">
            <text:p>3518.52</text:p>
          </table:table-cell>
          <table:table-cell table:number-columns-repeated="16381"/>
        </table:table-row>
        <table:table-row table:style-name="ro1">
          <table:table-cell office:value-type="date" office:date-value="2021-10-06T00:00:00" table:style-name="ce5">
            <text:p>2021-10-06</text:p>
          </table:table-cell>
          <table:table-cell office:value-type="float" office:value="55361.449219000002" table:style-name="ce8">
            <text:p>55361.45</text:p>
          </table:table-cell>
          <table:table-cell office:value-type="float" office:value="3580.5620119999999" table:style-name="ce8">
            <text:p>3580.56</text:p>
          </table:table-cell>
          <table:table-cell table:number-columns-repeated="16381"/>
        </table:table-row>
        <table:table-row table:style-name="ro1">
          <table:table-cell office:value-type="date" office:date-value="2021-10-07T00:00:00" table:style-name="ce5">
            <text:p>2021-10-07</text:p>
          </table:table-cell>
          <table:table-cell office:value-type="float" office:value="53805.984375" table:style-name="ce8">
            <text:p>53805.98</text:p>
          </table:table-cell>
          <table:table-cell office:value-type="float" office:value="3587.9748540000001" table:style-name="ce8">
            <text:p>3587.97</text:p>
          </table:table-cell>
          <table:table-cell table:number-columns-repeated="16381"/>
        </table:table-row>
        <table:table-row table:style-name="ro1">
          <table:table-cell office:value-type="date" office:date-value="2021-10-08T00:00:00" table:style-name="ce5">
            <text:p>2021-10-08</text:p>
          </table:table-cell>
          <table:table-cell office:value-type="float" office:value="53967.847655999998" table:style-name="ce8">
            <text:p>53967.85</text:p>
          </table:table-cell>
          <table:table-cell office:value-type="float" office:value="3563.7592770000001" table:style-name="ce8">
            <text:p>3563.76</text:p>
          </table:table-cell>
          <table:table-cell table:number-columns-repeated="16381"/>
        </table:table-row>
        <table:table-row table:style-name="ro1">
          <table:table-cell office:value-type="date" office:date-value="2021-10-09T00:00:00" table:style-name="ce5">
            <text:p>2021-10-09</text:p>
          </table:table-cell>
          <table:table-cell office:value-type="float" office:value="54968.222655999998" table:style-name="ce8">
            <text:p>54968.22</text:p>
          </table:table-cell>
          <table:table-cell office:value-type="float" office:value="3575.716797" table:style-name="ce8">
            <text:p>3575.72</text:p>
          </table:table-cell>
          <table:table-cell table:number-columns-repeated="16381"/>
        </table:table-row>
        <table:table-row table:style-name="ro1">
          <table:table-cell office:value-type="date" office:date-value="2021-10-10T00:00:00" table:style-name="ce5">
            <text:p>2021-10-10</text:p>
          </table:table-cell>
          <table:table-cell office:value-type="float" office:value="54771.578125" table:style-name="ce8">
            <text:p>54771.58</text:p>
          </table:table-cell>
          <table:table-cell office:value-type="float" office:value="3425.8527829999998" table:style-name="ce8">
            <text:p>3425.85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5">
            <text:p>2021-10-11</text:p>
          </table:table-cell>
          <table:table-cell office:value-type="float" office:value="57484.789062999997" table:style-name="ce8">
            <text:p>57484.79</text:p>
          </table:table-cell>
          <table:table-cell office:value-type="float" office:value="3545.3540039999998" table:style-name="ce8">
            <text:p>3545.35</text:p>
          </table:table-cell>
          <table:table-cell table:number-columns-repeated="16381"/>
        </table:table-row>
        <table:table-row table:style-name="ro1">
          <table:table-cell office:value-type="date" office:date-value="2021-10-12T00:00:00" table:style-name="ce5">
            <text:p>2021-10-12</text:p>
          </table:table-cell>
          <table:table-cell office:value-type="float" office:value="56041.058594000002" table:style-name="ce8">
            <text:p>56041.06</text:p>
          </table:table-cell>
          <table:table-cell office:value-type="float" office:value="3492.5732419999999" table:style-name="ce8">
            <text:p>3492.57</text:p>
          </table:table-cell>
          <table:table-cell table:number-columns-repeated="16381"/>
        </table:table-row>
        <table:table-row table:style-name="ro1">
          <table:table-cell office:value-type="date" office:date-value="2021-10-13T00:00:00" table:style-name="ce5">
            <text:p>2021-10-13</text:p>
          </table:table-cell>
          <table:table-cell office:value-type="float" office:value="57401.097655999998" table:style-name="ce8">
            <text:p>57401.10</text:p>
          </table:table-cell>
          <table:table-cell office:value-type="float" office:value="3606.2016600000002" table:style-name="ce8">
            <text:p>3606.20</text:p>
          </table:table-cell>
          <table:table-cell table:number-columns-repeated="16381"/>
        </table:table-row>
        <table:table-row table:style-name="ro1">
          <table:table-cell office:value-type="date" office:date-value="2021-10-14T00:00:00" table:style-name="ce5">
            <text:p>2021-10-14</text:p>
          </table:table-cell>
          <table:table-cell office:value-type="float" office:value="57321.523437999997" table:style-name="ce8">
            <text:p>57321.52</text:p>
          </table:table-cell>
          <table:table-cell office:value-type="float" office:value="3786.0141600000002" table:style-name="ce8">
            <text:p>3786.01</text:p>
          </table:table-cell>
          <table:table-cell table:number-columns-repeated="16381"/>
        </table:table-row>
        <table:table-row table:style-name="ro1">
          <table:table-cell office:value-type="date" office:date-value="2021-10-15T00:00:00" table:style-name="ce5">
            <text:p>2021-10-15</text:p>
          </table:table-cell>
          <table:table-cell office:value-type="float" office:value="61593.949219000002" table:style-name="ce8">
            <text:p>61593.95</text:p>
          </table:table-cell>
          <table:table-cell office:value-type="float" office:value="3862.6347660000001" table:style-name="ce8">
            <text:p>3862.63</text:p>
          </table:table-cell>
          <table:table-cell table:number-columns-repeated="16381"/>
        </table:table-row>
        <table:table-row table:style-name="ro1">
          <table:table-cell office:value-type="date" office:date-value="2021-10-16T00:00:00" table:style-name="ce5">
            <text:p>2021-10-16</text:p>
          </table:table-cell>
          <table:table-cell office:value-type="float" office:value="60892.179687999997" table:style-name="ce8">
            <text:p>60892.18</text:p>
          </table:table-cell>
          <table:table-cell office:value-type="float" office:value="3830.3820799999999" table:style-name="ce8">
            <text:p>3830.38</text:p>
          </table:table-cell>
          <table:table-cell table:number-columns-repeated="16381"/>
        </table:table-row>
        <table:table-row table:style-name="ro1">
          <table:table-cell office:value-type="date" office:date-value="2021-10-17T00:00:00" table:style-name="ce5">
            <text:p>2021-10-17</text:p>
          </table:table-cell>
          <table:table-cell office:value-type="float" office:value="61553.617187999997" table:style-name="ce8">
            <text:p>61553.62</text:p>
          </table:table-cell>
          <table:table-cell office:value-type="float" office:value="3847.1044919999999" table:style-name="ce8">
            <text:p>3847.10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5">
            <text:p>2021-10-18</text:p>
          </table:table-cell>
          <table:table-cell office:value-type="float" office:value="62026.078125" table:style-name="ce8">
            <text:p>62026.08</text:p>
          </table:table-cell>
          <table:table-cell office:value-type="float" office:value="3748.7602539999998" table:style-name="ce8">
            <text:p>3748.76</text:p>
          </table:table-cell>
          <table:table-cell table:number-columns-repeated="16381"/>
        </table:table-row>
        <table:table-row table:style-name="ro1">
          <table:table-cell office:value-type="date" office:date-value="2021-10-19T00:00:00" table:style-name="ce5">
            <text:p>2021-10-19</text:p>
          </table:table-cell>
          <table:table-cell office:value-type="float" office:value="64261.992187999997" table:style-name="ce8">
            <text:p>64261.99</text:p>
          </table:table-cell>
          <table:table-cell office:value-type="float" office:value="3877.6508789999998" table:style-name="ce8">
            <text:p>3877.65</text:p>
          </table:table-cell>
          <table:table-cell table:number-columns-repeated="16381"/>
        </table:table-row>
        <table:table-row table:style-name="ro1">
          <table:table-cell office:value-type="date" office:date-value="2021-10-20T00:00:00" table:style-name="ce5">
            <text:p>2021-10-20</text:p>
          </table:table-cell>
          <table:table-cell office:value-type="float" office:value="65992.835938000004" table:style-name="ce8">
            <text:p>65992.84</text:p>
          </table:table-cell>
          <table:table-cell office:value-type="float" office:value="4155.9921880000002" table:style-name="ce8">
            <text:p>4155.99</text:p>
          </table:table-cell>
          <table:table-cell table:number-columns-repeated="16381"/>
        </table:table-row>
        <table:table-row table:style-name="ro1">
          <table:table-cell office:value-type="date" office:date-value="2021-10-21T00:00:00" table:style-name="ce5">
            <text:p>2021-10-21</text:p>
          </table:table-cell>
          <table:table-cell office:value-type="float" office:value="62210.171875" table:style-name="ce8">
            <text:p>62210.17</text:p>
          </table:table-cell>
          <table:table-cell office:value-type="float" office:value="4054.3227539999998" table:style-name="ce8">
            <text:p>4054.32</text:p>
          </table:table-cell>
          <table:table-cell table:number-columns-repeated="16381"/>
        </table:table-row>
        <table:table-row table:style-name="ro1">
          <table:table-cell office:value-type="date" office:date-value="2021-10-22T00:00:00" table:style-name="ce5">
            <text:p>2021-10-22</text:p>
          </table:table-cell>
          <table:table-cell office:value-type="float" office:value="60692.265625" table:style-name="ce8">
            <text:p>60692.27</text:p>
          </table:table-cell>
          <table:table-cell office:value-type="float" office:value="3970.181885" table:style-name="ce8">
            <text:p>3970.18</text:p>
          </table:table-cell>
          <table:table-cell table:number-columns-repeated="16381"/>
        </table:table-row>
        <table:table-row table:style-name="ro1">
          <table:table-cell office:value-type="date" office:date-value="2021-10-23T00:00:00" table:style-name="ce5">
            <text:p>2021-10-23</text:p>
          </table:table-cell>
          <table:table-cell office:value-type="float" office:value="61393.617187999997" table:style-name="ce8">
            <text:p>61393.62</text:p>
          </table:table-cell>
          <table:table-cell office:value-type="float" office:value="4171.6635740000002" table:style-name="ce8">
            <text:p>4171.66</text:p>
          </table:table-cell>
          <table:table-cell table:number-columns-repeated="16381"/>
        </table:table-row>
        <table:table-row table:style-name="ro1">
          <table:table-cell office:value-type="date" office:date-value="2021-10-24T00:00:00" table:style-name="ce5">
            <text:p>2021-10-24</text:p>
          </table:table-cell>
          <table:table-cell office:value-type="float" office:value="60930.835937999997" table:style-name="ce8">
            <text:p>60930.84</text:p>
          </table:table-cell>
          <table:table-cell office:value-type="float" office:value="4087.9030760000001" table:style-name="ce8">
            <text:p>4087.90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5">
            <text:p>2021-10-25</text:p>
          </table:table-cell>
          <table:table-cell office:value-type="float" office:value="63039.824219000002" table:style-name="ce8">
            <text:p>63039.82</text:p>
          </table:table-cell>
          <table:table-cell office:value-type="float" office:value="4217.876953" table:style-name="ce8">
            <text:p>4217.88</text:p>
          </table:table-cell>
          <table:table-cell table:number-columns-repeated="16381"/>
        </table:table-row>
        <table:table-row table:style-name="ro1">
          <table:table-cell office:value-type="date" office:date-value="2021-10-26T00:00:00" table:style-name="ce5">
            <text:p>2021-10-26</text:p>
          </table:table-cell>
          <table:table-cell office:value-type="float" office:value="60363.792969000002" table:style-name="ce8">
            <text:p>60363.79</text:p>
          </table:table-cell>
          <table:table-cell office:value-type="float" office:value="4131.1020509999998" table:style-name="ce8">
            <text:p>4131.10</text:p>
          </table:table-cell>
          <table:table-cell table:number-columns-repeated="16381"/>
        </table:table-row>
        <table:table-row table:style-name="ro1">
          <table:table-cell office:value-type="date" office:date-value="2021-10-27T00:00:00" table:style-name="ce5">
            <text:p>2021-10-27</text:p>
          </table:table-cell>
          <table:table-cell office:value-type="float" office:value="58482.386719000002" table:style-name="ce8">
            <text:p>58482.39</text:p>
          </table:table-cell>
          <table:table-cell office:value-type="float" office:value="3930.2573240000002" table:style-name="ce8">
            <text:p>3930.26</text:p>
          </table:table-cell>
          <table:table-cell table:number-columns-repeated="16381"/>
        </table:table-row>
        <table:table-row table:style-name="ro1">
          <table:table-cell office:value-type="date" office:date-value="2021-10-28T00:00:00" table:style-name="ce5">
            <text:p>2021-10-28</text:p>
          </table:table-cell>
          <table:table-cell office:value-type="float" office:value="60622.136719000002" table:style-name="ce8">
            <text:p>60622.14</text:p>
          </table:table-cell>
          <table:table-cell office:value-type="float" office:value="4287.3188479999999" table:style-name="ce8">
            <text:p>4287.32</text:p>
          </table:table-cell>
          <table:table-cell table:number-columns-repeated="16381"/>
        </table:table-row>
        <table:table-row table:style-name="ro1">
          <table:table-cell office:value-type="date" office:date-value="2021-10-29T00:00:00" table:style-name="ce5">
            <text:p>2021-10-29</text:p>
          </table:table-cell>
          <table:table-cell office:value-type="float" office:value="62227.964844000002" table:style-name="ce8">
            <text:p>62227.96</text:p>
          </table:table-cell>
          <table:table-cell office:value-type="float" office:value="4414.7465819999998" table:style-name="ce8">
            <text:p>4414.75</text:p>
          </table:table-cell>
          <table:table-cell table:number-columns-repeated="16381"/>
        </table:table-row>
        <table:table-row table:style-name="ro1">
          <table:table-cell office:value-type="date" office:date-value="2021-10-30T00:00:00" table:style-name="ce5">
            <text:p>2021-10-30</text:p>
          </table:table-cell>
          <table:table-cell office:value-type="float" office:value="61888.832030999998" table:style-name="ce8">
            <text:p>61888.83</text:p>
          </table:table-cell>
          <table:table-cell office:value-type="float" office:value="4325.6503910000001" table:style-name="ce8">
            <text:p>4325.65</text:p>
          </table:table-cell>
          <table:table-cell table:number-columns-repeated="16381"/>
        </table:table-row>
        <table:table-row table:style-name="ro1">
          <table:table-cell office:value-type="date" office:date-value="2021-10-31T00:00:00" table:style-name="ce5">
            <text:p>2021-10-31</text:p>
          </table:table-cell>
          <table:table-cell office:value-type="float" office:value="61318.957030999998" table:style-name="ce8">
            <text:p>61318.96</text:p>
          </table:table-cell>
          <table:table-cell office:value-type="float" office:value="4288.0742190000001" table:style-name="ce8">
            <text:p>4288.07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5">
            <text:p>2021-11-01</text:p>
          </table:table-cell>
          <table:table-cell office:value-type="float" office:value="61004.40625" table:style-name="ce8">
            <text:p>61004.41</text:p>
          </table:table-cell>
          <table:table-cell office:value-type="float" office:value="4324.626953" table:style-name="ce8">
            <text:p>4324.63</text:p>
          </table:table-cell>
          <table:table-cell table:number-columns-repeated="16381"/>
        </table:table-row>
        <table:table-row table:style-name="ro1">
          <table:table-cell office:value-type="date" office:date-value="2021-11-02T00:00:00" table:style-name="ce5">
            <text:p>2021-11-02</text:p>
          </table:table-cell>
          <table:table-cell office:value-type="float" office:value="63226.402344000002" table:style-name="ce8">
            <text:p>63226.40</text:p>
          </table:table-cell>
          <table:table-cell office:value-type="float" office:value="4584.798828" table:style-name="ce8">
            <text:p>4584.80</text:p>
          </table:table-cell>
          <table:table-cell table:number-columns-repeated="16381"/>
        </table:table-row>
        <table:table-row table:style-name="ro1">
          <table:table-cell office:value-type="date" office:date-value="2021-11-03T00:00:00" table:style-name="ce5">
            <text:p>2021-11-03</text:p>
          </table:table-cell>
          <table:table-cell office:value-type="float" office:value="62970.046875" table:style-name="ce8">
            <text:p>62970.05</text:p>
          </table:table-cell>
          <table:table-cell office:value-type="float" office:value="4607.1938479999999" table:style-name="ce8">
            <text:p>4607.19</text:p>
          </table:table-cell>
          <table:table-cell table:number-columns-repeated="16381"/>
        </table:table-row>
        <table:table-row table:style-name="ro1">
          <table:table-cell office:value-type="date" office:date-value="2021-11-04T00:00:00" table:style-name="ce5">
            <text:p>2021-11-04</text:p>
          </table:table-cell>
          <table:table-cell office:value-type="float" office:value="61452.230469000002" table:style-name="ce8">
            <text:p>61452.23</text:p>
          </table:table-cell>
          <table:table-cell office:value-type="float" office:value="4537.3242190000001" table:style-name="ce8">
            <text:p>4537.32</text:p>
          </table:table-cell>
          <table:table-cell table:number-columns-repeated="16381"/>
        </table:table-row>
        <table:table-row table:style-name="ro1">
          <table:table-cell office:value-type="date" office:date-value="2021-11-05T00:00:00" table:style-name="ce5">
            <text:p>2021-11-05</text:p>
          </table:table-cell>
          <table:table-cell office:value-type="float" office:value="61125.675780999998" table:style-name="ce8">
            <text:p>61125.68</text:p>
          </table:table-cell>
          <table:table-cell office:value-type="float" office:value="4486.2431640000004" table:style-name="ce8">
            <text:p>4486.24</text:p>
          </table:table-cell>
          <table:table-cell table:number-columns-repeated="16381"/>
        </table:table-row>
        <table:table-row table:style-name="ro1">
          <table:table-cell office:value-type="date" office:date-value="2021-11-06T00:00:00" table:style-name="ce5">
            <text:p>2021-11-06</text:p>
          </table:table-cell>
          <table:table-cell office:value-type="float" office:value="61527.480469000002" table:style-name="ce8">
            <text:p>61527.48</text:p>
          </table:table-cell>
          <table:table-cell office:value-type="float" office:value="4521.5810549999997" table:style-name="ce8">
            <text:p>4521.58</text:p>
          </table:table-cell>
          <table:table-cell table:number-columns-repeated="16381"/>
        </table:table-row>
        <table:table-row table:style-name="ro1">
          <table:table-cell office:value-type="date" office:date-value="2021-11-07T00:00:00" table:style-name="ce5">
            <text:p>2021-11-07</text:p>
          </table:table-cell>
          <table:table-cell office:value-type="float" office:value="63326.988280999998" table:style-name="ce8">
            <text:p>63326.99</text:p>
          </table:table-cell>
          <table:table-cell office:value-type="float" office:value="4620.5546880000002" table:style-name="ce8">
            <text:p>4620.55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5">
            <text:p>2021-11-08</text:p>
          </table:table-cell>
          <table:table-cell office:value-type="float" office:value="67566.828125" table:style-name="ce8">
            <text:p>67566.83</text:p>
          </table:table-cell>
          <table:table-cell office:value-type="float" office:value="4812.0874020000001" table:style-name="ce8">
            <text:p>4812.09</text:p>
          </table:table-cell>
          <table:table-cell table:number-columns-repeated="16381"/>
        </table:table-row>
        <table:table-row table:style-name="ro1">
          <table:table-cell office:value-type="date" office:date-value="2021-11-09T00:00:00" table:style-name="ce5">
            <text:p>2021-11-09</text:p>
          </table:table-cell>
          <table:table-cell office:value-type="float" office:value="66971.828125" table:style-name="ce8">
            <text:p>66971.83</text:p>
          </table:table-cell>
          <table:table-cell office:value-type="float" office:value="4735.0688479999999" table:style-name="ce8">
            <text:p>4735.07</text:p>
          </table:table-cell>
          <table:table-cell table:number-columns-repeated="16381"/>
        </table:table-row>
        <table:table-row table:style-name="ro1">
          <table:table-cell office:value-type="date" office:date-value="2021-11-10T00:00:00" table:style-name="ce5">
            <text:p>2021-11-10</text:p>
          </table:table-cell>
          <table:table-cell office:value-type="float" office:value="64995.230469000002" table:style-name="ce8">
            <text:p>64995.23</text:p>
          </table:table-cell>
          <table:table-cell office:value-type="float" office:value="4636.1743159999996" table:style-name="ce8">
            <text:p>4636.17</text:p>
          </table:table-cell>
          <table:table-cell table:number-columns-repeated="16381"/>
        </table:table-row>
        <table:table-row table:style-name="ro1">
          <table:table-cell office:value-type="date" office:date-value="2021-11-11T00:00:00" table:style-name="ce5">
            <text:p>2021-11-11</text:p>
          </table:table-cell>
          <table:table-cell office:value-type="float" office:value="64949.960937999997" table:style-name="ce8">
            <text:p>64949.96</text:p>
          </table:table-cell>
          <table:table-cell office:value-type="float" office:value="4730.3842770000001" table:style-name="ce8">
            <text:p>4730.38</text:p>
          </table:table-cell>
          <table:table-cell table:number-columns-repeated="16381"/>
        </table:table-row>
        <table:table-row table:style-name="ro1">
          <table:table-cell office:value-type="date" office:date-value="2021-11-12T00:00:00" table:style-name="ce5">
            <text:p>2021-11-12</text:p>
          </table:table-cell>
          <table:table-cell office:value-type="float" office:value="64155.941405999998" table:style-name="ce8">
            <text:p>64155.94</text:p>
          </table:table-cell>
          <table:table-cell office:value-type="float" office:value="4667.1152339999999" table:style-name="ce8">
            <text:p>4667.12</text:p>
          </table:table-cell>
          <table:table-cell table:number-columns-repeated="16381"/>
        </table:table-row>
        <table:table-row table:style-name="ro1">
          <table:table-cell office:value-type="date" office:date-value="2021-11-13T00:00:00" table:style-name="ce5">
            <text:p>2021-11-13</text:p>
          </table:table-cell>
          <table:table-cell office:value-type="float" office:value="64469.527344000002" table:style-name="ce8">
            <text:p>64469.53</text:p>
          </table:table-cell>
          <table:table-cell office:value-type="float" office:value="4651.4604490000002" table:style-name="ce8">
            <text:p>4651.46</text:p>
          </table:table-cell>
          <table:table-cell table:number-columns-repeated="16381"/>
        </table:table-row>
        <table:table-row table:style-name="ro1">
          <table:table-cell office:value-type="date" office:date-value="2021-11-14T00:00:00" table:style-name="ce5">
            <text:p>2021-11-14</text:p>
          </table:table-cell>
          <table:table-cell office:value-type="float" office:value="65466.839844000002" table:style-name="ce8">
            <text:p>65466.84</text:p>
          </table:table-cell>
          <table:table-cell office:value-type="float" office:value="4626.3588870000003" table:style-name="ce8">
            <text:p>4626.36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5">
            <text:p>2021-11-15</text:p>
          </table:table-cell>
          <table:table-cell office:value-type="float" office:value="63557.871094000002" table:style-name="ce8">
            <text:p>63557.87</text:p>
          </table:table-cell>
          <table:table-cell office:value-type="float" office:value="4557.5039059999999" table:style-name="ce8">
            <text:p>4557.50</text:p>
          </table:table-cell>
          <table:table-cell table:number-columns-repeated="16381"/>
        </table:table-row>
        <table:table-row table:style-name="ro1">
          <table:table-cell office:value-type="date" office:date-value="2021-11-16T00:00:00" table:style-name="ce5">
            <text:p>2021-11-16</text:p>
          </table:table-cell>
          <table:table-cell office:value-type="float" office:value="60161.246094000002" table:style-name="ce8">
            <text:p>60161.25</text:p>
          </table:table-cell>
          <table:table-cell office:value-type="float" office:value="4216.3652339999999" table:style-name="ce8">
            <text:p>4216.37</text:p>
          </table:table-cell>
          <table:table-cell table:number-columns-repeated="16381"/>
        </table:table-row>
        <table:table-row table:style-name="ro1">
          <table:table-cell office:value-type="date" office:date-value="2021-11-17T00:00:00" table:style-name="ce5">
            <text:p>2021-11-17</text:p>
          </table:table-cell>
          <table:table-cell office:value-type="float" office:value="60368.011719000002" table:style-name="ce8">
            <text:p>60368.01</text:p>
          </table:table-cell>
          <table:table-cell office:value-type="float" office:value="4287.59375" table:style-name="ce8">
            <text:p>4287.59</text:p>
          </table:table-cell>
          <table:table-cell table:number-columns-repeated="16381"/>
        </table:table-row>
        <table:table-row table:style-name="ro1">
          <table:table-cell office:value-type="date" office:date-value="2021-11-18T00:00:00" table:style-name="ce5">
            <text:p>2021-11-18</text:p>
          </table:table-cell>
          <table:table-cell office:value-type="float" office:value="56942.136719000002" table:style-name="ce8">
            <text:p>56942.14</text:p>
          </table:table-cell>
          <table:table-cell office:value-type="float" office:value="4000.6508789999998" table:style-name="ce8">
            <text:p>4000.65</text:p>
          </table:table-cell>
          <table:table-cell table:number-columns-repeated="16381"/>
        </table:table-row>
        <table:table-row table:style-name="ro1">
          <table:table-cell office:value-type="date" office:date-value="2021-11-19T00:00:00" table:style-name="ce5">
            <text:p>2021-11-19</text:p>
          </table:table-cell>
          <table:table-cell office:value-type="float" office:value="58119.578125" table:style-name="ce8">
            <text:p>58119.58</text:p>
          </table:table-cell>
          <table:table-cell office:value-type="float" office:value="4298.3066410000001" table:style-name="ce8">
            <text:p>4298.31</text:p>
          </table:table-cell>
          <table:table-cell table:number-columns-repeated="16381"/>
        </table:table-row>
        <table:table-row table:style-name="ro1">
          <table:table-cell office:value-type="date" office:date-value="2021-11-20T00:00:00" table:style-name="ce5">
            <text:p>2021-11-20</text:p>
          </table:table-cell>
          <table:table-cell office:value-type="float" office:value="59697.195312999997" table:style-name="ce8">
            <text:p>59697.20</text:p>
          </table:table-cell>
          <table:table-cell office:value-type="float" office:value="4409.9311520000001" table:style-name="ce8">
            <text:p>4409.93</text:p>
          </table:table-cell>
          <table:table-cell table:number-columns-repeated="16381"/>
        </table:table-row>
        <table:table-row table:style-name="ro1">
          <table:table-cell office:value-type="date" office:date-value="2021-11-21T00:00:00" table:style-name="ce5">
            <text:p>2021-11-21</text:p>
          </table:table-cell>
          <table:table-cell office:value-type="float" office:value="58730.476562999997" table:style-name="ce8">
            <text:p>58730.48</text:p>
          </table:table-cell>
          <table:table-cell office:value-type="float" office:value="4269.7329099999997" table:style-name="ce8">
            <text:p>4269.73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5">
            <text:p>2021-11-22</text:p>
          </table:table-cell>
          <table:table-cell office:value-type="float" office:value="56289.289062999997" table:style-name="ce8">
            <text:p>56289.29</text:p>
          </table:table-cell>
          <table:table-cell office:value-type="float" office:value="4088.4577640000002" table:style-name="ce8">
            <text:p>4088.46</text:p>
          </table:table-cell>
          <table:table-cell table:number-columns-repeated="16381"/>
        </table:table-row>
        <table:table-row table:style-name="ro1">
          <table:table-cell office:value-type="date" office:date-value="2021-11-23T00:00:00" table:style-name="ce5">
            <text:p>2021-11-23</text:p>
          </table:table-cell>
          <table:table-cell office:value-type="float" office:value="57569.074219000002" table:style-name="ce8">
            <text:p>57569.07</text:p>
          </table:table-cell>
          <table:table-cell office:value-type="float" office:value="4340.763672" table:style-name="ce8">
            <text:p>4340.76</text:p>
          </table:table-cell>
          <table:table-cell table:number-columns-repeated="16381"/>
        </table:table-row>
        <table:table-row table:style-name="ro1">
          <table:table-cell office:value-type="date" office:date-value="2021-11-24T00:00:00" table:style-name="ce5">
            <text:p>2021-11-24</text:p>
          </table:table-cell>
          <table:table-cell office:value-type="float" office:value="56280.425780999998" table:style-name="ce8">
            <text:p>56280.43</text:p>
          </table:table-cell>
          <table:table-cell office:value-type="float" office:value="4239.9814450000003" table:style-name="ce8">
            <text:p>4239.98</text:p>
          </table:table-cell>
          <table:table-cell table:number-columns-repeated="16381"/>
        </table:table-row>
        <table:table-row table:style-name="ro1">
          <table:table-cell office:value-type="date" office:date-value="2021-11-25T00:00:00" table:style-name="ce5">
            <text:p>2021-11-25</text:p>
          </table:table-cell>
          <table:table-cell office:value-type="float" office:value="57274.679687999997" table:style-name="ce8">
            <text:p>57274.68</text:p>
          </table:table-cell>
          <table:table-cell office:value-type="float" office:value="4274.7431640000004" table:style-name="ce8">
            <text:p>4274.74</text:p>
          </table:table-cell>
          <table:table-cell table:number-columns-repeated="16381"/>
        </table:table-row>
        <table:table-row table:style-name="ro1">
          <table:table-cell office:value-type="date" office:date-value="2021-11-26T00:00:00" table:style-name="ce5">
            <text:p>2021-11-26</text:p>
          </table:table-cell>
          <table:table-cell office:value-type="float" office:value="53569.765625" table:style-name="ce8">
            <text:p>53569.77</text:p>
          </table:table-cell>
          <table:table-cell office:value-type="float" office:value="4030.9089359999998" table:style-name="ce8">
            <text:p>4030.91</text:p>
          </table:table-cell>
          <table:table-cell table:number-columns-repeated="16381"/>
        </table:table-row>
        <table:table-row table:style-name="ro1">
          <table:table-cell office:value-type="date" office:date-value="2021-11-27T00:00:00" table:style-name="ce5">
            <text:p>2021-11-27</text:p>
          </table:table-cell>
          <table:table-cell office:value-type="float" office:value="54815.078125" table:style-name="ce8">
            <text:p>54815.08</text:p>
          </table:table-cell>
          <table:table-cell office:value-type="float" office:value="4096.9121089999999" table:style-name="ce8">
            <text:p>4096.91</text:p>
          </table:table-cell>
          <table:table-cell table:number-columns-repeated="16381"/>
        </table:table-row>
        <table:table-row table:style-name="ro1">
          <table:table-cell office:value-type="date" office:date-value="2021-11-28T00:00:00" table:style-name="ce5">
            <text:p>2021-11-28</text:p>
          </table:table-cell>
          <table:table-cell office:value-type="float" office:value="57248.457030999998" table:style-name="ce8">
            <text:p>57248.46</text:p>
          </table:table-cell>
          <table:table-cell office:value-type="float" office:value="4294.4536129999997" table:style-name="ce8">
            <text:p>4294.45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5">
            <text:p>2021-11-29</text:p>
          </table:table-cell>
          <table:table-cell office:value-type="float" office:value="57806.566405999998" table:style-name="ce8">
            <text:p>57806.57</text:p>
          </table:table-cell>
          <table:table-cell office:value-type="float" office:value="4445.1049800000001" table:style-name="ce8">
            <text:p>4445.10</text:p>
          </table:table-cell>
          <table:table-cell table:number-columns-repeated="16381"/>
        </table:table-row>
        <table:table-row table:style-name="ro1">
          <table:table-cell office:value-type="date" office:date-value="2021-11-30T00:00:00" table:style-name="ce5">
            <text:p>2021-11-30</text:p>
          </table:table-cell>
          <table:table-cell office:value-type="float" office:value="57005.425780999998" table:style-name="ce8">
            <text:p>57005.43</text:p>
          </table:table-cell>
          <table:table-cell office:value-type="float" office:value="4631.4790039999998" table:style-name="ce8">
            <text:p>4631.48</text:p>
          </table:table-cell>
          <table:table-cell table:number-columns-repeated="16381"/>
        </table:table-row>
        <table:table-row table:style-name="ro1">
          <table:table-cell office:value-type="date" office:date-value="2021-12-01T00:00:00" table:style-name="ce5">
            <text:p>2021-12-01</text:p>
          </table:table-cell>
          <table:table-cell office:value-type="float" office:value="57229.828125" table:style-name="ce8">
            <text:p>57229.83</text:p>
          </table:table-cell>
          <table:table-cell office:value-type="float" office:value="4586.9902339999999" table:style-name="ce8">
            <text:p>4586.99</text:p>
          </table:table-cell>
          <table:table-cell table:number-columns-repeated="16381"/>
        </table:table-row>
        <table:table-row table:style-name="ro1">
          <table:table-cell office:value-type="date" office:date-value="2021-12-02T00:00:00" table:style-name="ce5">
            <text:p>2021-12-02</text:p>
          </table:table-cell>
          <table:table-cell office:value-type="float" office:value="56477.816405999998" table:style-name="ce8">
            <text:p>56477.82</text:p>
          </table:table-cell>
          <table:table-cell office:value-type="float" office:value="4511.3022460000002" table:style-name="ce8">
            <text:p>4511.30</text:p>
          </table:table-cell>
          <table:table-cell table:number-columns-repeated="16381"/>
        </table:table-row>
        <table:table-row table:style-name="ro1">
          <table:table-cell office:value-type="date" office:date-value="2021-12-03T00:00:00" table:style-name="ce5">
            <text:p>2021-12-03</text:p>
          </table:table-cell>
          <table:table-cell office:value-type="float" office:value="53598.246094000002" table:style-name="ce8">
            <text:p>53598.25</text:p>
          </table:table-cell>
          <table:table-cell office:value-type="float" office:value="4220.7060549999997" table:style-name="ce8">
            <text:p>4220.71</text:p>
          </table:table-cell>
          <table:table-cell table:number-columns-repeated="16381"/>
        </table:table-row>
        <table:table-row table:style-name="ro1">
          <table:table-cell office:value-type="date" office:date-value="2021-12-04T00:00:00" table:style-name="ce5">
            <text:p>2021-12-04</text:p>
          </table:table-cell>
          <table:table-cell office:value-type="float" office:value="49200.703125" table:style-name="ce8">
            <text:p>49200.70</text:p>
          </table:table-cell>
          <table:table-cell office:value-type="float" office:value="4119.5874020000001" table:style-name="ce8">
            <text:p>4119.59</text:p>
          </table:table-cell>
          <table:table-cell table:number-columns-repeated="16381"/>
        </table:table-row>
        <table:table-row table:style-name="ro1">
          <table:table-cell office:value-type="date" office:date-value="2021-12-05T00:00:00" table:style-name="ce5">
            <text:p>2021-12-05</text:p>
          </table:table-cell>
          <table:table-cell office:value-type="float" office:value="49368.847655999998" table:style-name="ce8">
            <text:p>49368.85</text:p>
          </table:table-cell>
          <table:table-cell office:value-type="float" office:value="4198.3227539999998" table:style-name="ce8">
            <text:p>4198.32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5">
            <text:p>2021-12-06</text:p>
          </table:table-cell>
          <table:table-cell office:value-type="float" office:value="50582.625" table:style-name="ce8">
            <text:p>50582.63</text:p>
          </table:table-cell>
          <table:table-cell office:value-type="float" office:value="4358.7373049999997" table:style-name="ce8">
            <text:p>4358.74</text:p>
          </table:table-cell>
          <table:table-cell table:number-columns-repeated="16381"/>
        </table:table-row>
        <table:table-row table:style-name="ro1">
          <table:table-cell office:value-type="date" office:date-value="2021-12-07T00:00:00" table:style-name="ce5">
            <text:p>2021-12-07</text:p>
          </table:table-cell>
          <table:table-cell office:value-type="float" office:value="50700.085937999997" table:style-name="ce8">
            <text:p>50700.09</text:p>
          </table:table-cell>
          <table:table-cell office:value-type="float" office:value="4315.0615230000003" table:style-name="ce8">
            <text:p>4315.06</text:p>
          </table:table-cell>
          <table:table-cell table:number-columns-repeated="16381"/>
        </table:table-row>
        <table:table-row table:style-name="ro1">
          <table:table-cell office:value-type="date" office:date-value="2021-12-08T00:00:00" table:style-name="ce5">
            <text:p>2021-12-08</text:p>
          </table:table-cell>
          <table:table-cell office:value-type="float" office:value="50504.796875" table:style-name="ce8">
            <text:p>50504.80</text:p>
          </table:table-cell>
          <table:table-cell office:value-type="float" office:value="4439.3579099999997" table:style-name="ce8">
            <text:p>4439.36</text:p>
          </table:table-cell>
          <table:table-cell table:number-columns-repeated="16381"/>
        </table:table-row>
        <table:table-row table:style-name="ro1">
          <table:table-cell office:value-type="date" office:date-value="2021-12-09T00:00:00" table:style-name="ce5">
            <text:p>2021-12-09</text:p>
          </table:table-cell>
          <table:table-cell office:value-type="float" office:value="47672.121094000002" table:style-name="ce8">
            <text:p>47672.12</text:p>
          </table:table-cell>
          <table:table-cell office:value-type="float" office:value="4119.8159180000002" table:style-name="ce8">
            <text:p>4119.82</text:p>
          </table:table-cell>
          <table:table-cell table:number-columns-repeated="16381"/>
        </table:table-row>
        <table:table-row table:style-name="ro1">
          <table:table-cell office:value-type="date" office:date-value="2021-12-10T00:00:00" table:style-name="ce5">
            <text:p>2021-12-10</text:p>
          </table:table-cell>
          <table:table-cell office:value-type="float" office:value="47243.304687999997" table:style-name="ce8">
            <text:p>47243.30</text:p>
          </table:table-cell>
          <table:table-cell office:value-type="float" office:value="3908.4960940000001" table:style-name="ce8">
            <text:p>3908.50</text:p>
          </table:table-cell>
          <table:table-cell table:number-columns-repeated="16381"/>
        </table:table-row>
        <table:table-row table:style-name="ro1">
          <table:table-cell office:value-type="date" office:date-value="2021-12-11T00:00:00" table:style-name="ce5">
            <text:p>2021-12-11</text:p>
          </table:table-cell>
          <table:table-cell office:value-type="float" office:value="49362.507812999997" table:style-name="ce8">
            <text:p>49362.51</text:p>
          </table:table-cell>
          <table:table-cell office:value-type="float" office:value="4084.452393" table:style-name="ce8">
            <text:p>4084.45</text:p>
          </table:table-cell>
          <table:table-cell table:number-columns-repeated="16381"/>
        </table:table-row>
        <table:table-row table:style-name="ro1">
          <table:table-cell office:value-type="date" office:date-value="2021-12-12T00:00:00" table:style-name="ce5">
            <text:p>2021-12-12</text:p>
          </table:table-cell>
          <table:table-cell office:value-type="float" office:value="50098.335937999997" table:style-name="ce8">
            <text:p>50098.34</text:p>
          </table:table-cell>
          <table:table-cell office:value-type="float" office:value="4134.453125" table:style-name="ce8">
            <text:p>4134.45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5">
            <text:p>2021-12-13</text:p>
          </table:table-cell>
          <table:table-cell office:value-type="float" office:value="46737.480469000002" table:style-name="ce8">
            <text:p>46737.48</text:p>
          </table:table-cell>
          <table:table-cell office:value-type="float" office:value="3784.226807" table:style-name="ce8">
            <text:p>3784.23</text:p>
          </table:table-cell>
          <table:table-cell table:number-columns-repeated="16381"/>
        </table:table-row>
        <table:table-row table:style-name="ro1">
          <table:table-cell office:value-type="date" office:date-value="2021-12-14T00:00:00" table:style-name="ce5">
            <text:p>2021-12-14</text:p>
          </table:table-cell>
          <table:table-cell office:value-type="float" office:value="46612.632812999997" table:style-name="ce8">
            <text:p>46612.63</text:p>
          </table:table-cell>
          <table:table-cell office:value-type="float" office:value="3745.4404300000001" table:style-name="ce8">
            <text:p>3745.44</text:p>
          </table:table-cell>
          <table:table-cell table:number-columns-repeated="16381"/>
        </table:table-row>
        <table:table-row table:style-name="ro1">
          <table:table-cell office:value-type="date" office:date-value="2021-12-15T00:00:00" table:style-name="ce5">
            <text:p>2021-12-15</text:p>
          </table:table-cell>
          <table:table-cell office:value-type="float" office:value="48896.722655999998" table:style-name="ce8">
            <text:p>48896.72</text:p>
          </table:table-cell>
          <table:table-cell office:value-type="float" office:value="4018.388672" table:style-name="ce8">
            <text:p>4018.39</text:p>
          </table:table-cell>
          <table:table-cell table:number-columns-repeated="16381"/>
        </table:table-row>
        <table:table-row table:style-name="ro1">
          <table:table-cell office:value-type="date" office:date-value="2021-12-16T00:00:00" table:style-name="ce5">
            <text:p>2021-12-16</text:p>
          </table:table-cell>
          <table:table-cell office:value-type="float" office:value="47665.425780999998" table:style-name="ce8">
            <text:p>47665.43</text:p>
          </table:table-cell>
          <table:table-cell office:value-type="float" office:value="3962.4697270000001" table:style-name="ce8">
            <text:p>3962.47</text:p>
          </table:table-cell>
          <table:table-cell table:number-columns-repeated="16381"/>
        </table:table-row>
        <table:table-row table:style-name="ro1">
          <table:table-cell office:value-type="date" office:date-value="2021-12-17T00:00:00" table:style-name="ce5">
            <text:p>2021-12-17</text:p>
          </table:table-cell>
          <table:table-cell office:value-type="float" office:value="46202.144530999998" table:style-name="ce8">
            <text:p>46202.14</text:p>
          </table:table-cell>
          <table:table-cell office:value-type="float" office:value="3879.4865719999998" table:style-name="ce8">
            <text:p>3879.49</text:p>
          </table:table-cell>
          <table:table-cell table:number-columns-repeated="16381"/>
        </table:table-row>
        <table:table-row table:style-name="ro1">
          <table:table-cell office:value-type="date" office:date-value="2021-12-18T00:00:00" table:style-name="ce5">
            <text:p>2021-12-18</text:p>
          </table:table-cell>
          <table:table-cell office:value-type="float" office:value="46848.777344000002" table:style-name="ce8">
            <text:p>46848.78</text:p>
          </table:table-cell>
          <table:table-cell office:value-type="float" office:value="3960.860107" table:style-name="ce8">
            <text:p>3960.86</text:p>
          </table:table-cell>
          <table:table-cell table:number-columns-repeated="16381"/>
        </table:table-row>
        <table:table-row table:style-name="ro1">
          <table:table-cell office:value-type="date" office:date-value="2021-12-19T00:00:00" table:style-name="ce5">
            <text:p>2021-12-19</text:p>
          </table:table-cell>
          <table:table-cell office:value-type="float" office:value="46707.015625" table:style-name="ce8">
            <text:p>46707.02</text:p>
          </table:table-cell>
          <table:table-cell office:value-type="float" office:value="3922.592529" table:style-name="ce8">
            <text:p>3922.59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5">
            <text:p>2021-12-20</text:p>
          </table:table-cell>
          <table:table-cell office:value-type="float" office:value="46880.277344000002" table:style-name="ce8">
            <text:p>46880.28</text:p>
          </table:table-cell>
          <table:table-cell office:value-type="float" office:value="3933.844482" table:style-name="ce8">
            <text:p>3933.84</text:p>
          </table:table-cell>
          <table:table-cell table:number-columns-repeated="16381"/>
        </table:table-row>
        <table:table-row table:style-name="ro1">
          <table:table-cell office:value-type="date" office:date-value="2021-12-21T00:00:00" table:style-name="ce5">
            <text:p>2021-12-21</text:p>
          </table:table-cell>
          <table:table-cell office:value-type="float" office:value="48936.613280999998" table:style-name="ce8">
            <text:p>48936.61</text:p>
          </table:table-cell>
          <table:table-cell office:value-type="float" office:value="4020.26001" table:style-name="ce8">
            <text:p>4020.26</text:p>
          </table:table-cell>
          <table:table-cell table:number-columns-repeated="16381"/>
        </table:table-row>
        <table:table-row table:style-name="ro1">
          <table:table-cell office:value-type="date" office:date-value="2021-12-22T00:00:00" table:style-name="ce5">
            <text:p>2021-12-22</text:p>
          </table:table-cell>
          <table:table-cell office:value-type="float" office:value="48628.511719000002" table:style-name="ce8">
            <text:p>48628.51</text:p>
          </table:table-cell>
          <table:table-cell office:value-type="float" office:value="3982.0996089999999" table:style-name="ce8">
            <text:p>3982.10</text:p>
          </table:table-cell>
          <table:table-cell table:number-columns-repeated="16381"/>
        </table:table-row>
        <table:table-row table:style-name="ro1">
          <table:table-cell office:value-type="date" office:date-value="2021-12-23T00:00:00" table:style-name="ce5">
            <text:p>2021-12-23</text:p>
          </table:table-cell>
          <table:table-cell office:value-type="float" office:value="50784.539062999997" table:style-name="ce8">
            <text:p>50784.54</text:p>
          </table:table-cell>
          <table:table-cell office:value-type="float" office:value="4108.015625" table:style-name="ce8">
            <text:p>4108.02</text:p>
          </table:table-cell>
          <table:table-cell table:number-columns-repeated="16381"/>
        </table:table-row>
        <table:table-row table:style-name="ro1">
          <table:table-cell office:value-type="date" office:date-value="2021-12-24T00:00:00" table:style-name="ce5">
            <text:p>2021-12-24</text:p>
          </table:table-cell>
          <table:table-cell office:value-type="float" office:value="50822.195312999997" table:style-name="ce8">
            <text:p>50822.20</text:p>
          </table:table-cell>
          <table:table-cell office:value-type="float" office:value="4047.9829100000002" table:style-name="ce8">
            <text:p>4047.98</text:p>
          </table:table-cell>
          <table:table-cell table:number-columns-repeated="16381"/>
        </table:table-row>
        <table:table-row table:style-name="ro1">
          <table:table-cell office:value-type="date" office:date-value="2021-12-25T00:00:00" table:style-name="ce5">
            <text:p>2021-12-25</text:p>
          </table:table-cell>
          <table:table-cell office:value-type="float" office:value="50429.859375" table:style-name="ce8">
            <text:p>50429.86</text:p>
          </table:table-cell>
          <table:table-cell office:value-type="float" office:value="4093.2810060000002" table:style-name="ce8">
            <text:p>4093.28</text:p>
          </table:table-cell>
          <table:table-cell table:number-columns-repeated="16381"/>
        </table:table-row>
        <table:table-row table:style-name="ro1">
          <table:table-cell office:value-type="date" office:date-value="2021-12-26T00:00:00" table:style-name="ce5">
            <text:p>2021-12-26</text:p>
          </table:table-cell>
          <table:table-cell office:value-type="float" office:value="50809.515625" table:style-name="ce8">
            <text:p>50809.52</text:p>
          </table:table-cell>
          <table:table-cell office:value-type="float" office:value="4067.328125" table:style-name="ce8">
            <text:p>4067.33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5">
            <text:p>2021-12-27</text:p>
          </table:table-cell>
          <table:table-cell office:value-type="float" office:value="50640.417969000002" table:style-name="ce8">
            <text:p>50640.42</text:p>
          </table:table-cell>
          <table:table-cell office:value-type="float" office:value="4037.547607" table:style-name="ce8">
            <text:p>4037.55</text:p>
          </table:table-cell>
          <table:table-cell table:number-columns-repeated="16381"/>
        </table:table-row>
        <table:table-row table:style-name="ro1">
          <table:table-cell office:value-type="date" office:date-value="2021-12-28T00:00:00" table:style-name="ce5">
            <text:p>2021-12-28</text:p>
          </table:table-cell>
          <table:table-cell office:value-type="float" office:value="47588.855469000002" table:style-name="ce8">
            <text:p>47588.86</text:p>
          </table:table-cell>
          <table:table-cell office:value-type="float" office:value="3800.8930660000001" table:style-name="ce8">
            <text:p>3800.89</text:p>
          </table:table-cell>
          <table:table-cell table:number-columns-repeated="16381"/>
        </table:table-row>
        <table:table-row table:style-name="ro1">
          <table:table-cell office:value-type="date" office:date-value="2021-12-29T00:00:00" table:style-name="ce5">
            <text:p>2021-12-29</text:p>
          </table:table-cell>
          <table:table-cell office:value-type="float" office:value="46444.710937999997" table:style-name="ce8">
            <text:p>46444.71</text:p>
          </table:table-cell>
          <table:table-cell office:value-type="float" office:value="3628.5317380000001" table:style-name="ce8">
            <text:p>3628.53</text:p>
          </table:table-cell>
          <table:table-cell table:number-columns-repeated="16381"/>
        </table:table-row>
        <table:table-row table:style-name="ro1">
          <table:table-cell office:value-type="date" office:date-value="2021-12-30T00:00:00" table:style-name="ce5">
            <text:p>2021-12-30</text:p>
          </table:table-cell>
          <table:table-cell office:value-type="float" office:value="47178.125" table:style-name="ce8">
            <text:p>47178.13</text:p>
          </table:table-cell>
          <table:table-cell office:value-type="float" office:value="3713.8520509999998" table:style-name="ce8">
            <text:p>3713.8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5">
            <text:p>2021-12-31</text:p>
          </table:table-cell>
          <table:table-cell office:value-type="float" office:value="46306.445312999997" table:style-name="ce8">
            <text:p>46306.45</text:p>
          </table:table-cell>
          <table:table-cell office:value-type="float" office:value="3682.6328130000002" table:style-name="ce8">
            <text:p>3682.63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  <table:table table:name="12d" table:style-name="ta1"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1" table:number-columns-repeated="2" table:default-cell-style-name="ce1"/>
        <table:table-column table:style-name="co1" table:default-cell-style-name="ce19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6">
            <text:p>Bitcoin Close</text:p>
          </table:table-cell>
          <table:table-cell office:value-type="string" table:style-name="ce7">
            <text:p>Ethereum Close</text:p>
          </table:table-cell>
          <table:table-cell table:number-columns-repeated="2" table:style-name="ce1"/>
          <table:table-cell table:style-name="ce19"/>
          <table:table-cell office:value-type="string" table:style-name="ce1">
            <text:p>Predicted Ethereum</text:p>
          </table:table-cell>
          <table:table-cell office:value-type="string" table:style-name="ce1">
            <text:p>Residual</text:p>
          </table:table-cell>
          <table:table-cell table:style-name="ce1">
            <draw:frame draw:z-index="1" draw:id="id4" draw:style-name="a4" draw:name="Chart 1" svg:x="0.48958in" svg:y="0.13542in" svg:width="7.9375in" svg:height="6.26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date" office:date-value="2021-07-01T00:00:00" table:style-name="ce5">
            <text:p>2021-07-01</text:p>
          </table:table-cell>
          <table:table-cell office:value-type="float" office:value="33572.117187999997" table:style-name="ce8">
            <text:p>33572.12</text:p>
          </table:table-cell>
          <table:table-cell office:value-type="float" office:value="2113.6054690000001" table:style-name="ce8">
            <text:p>2113.61</text:p>
          </table:table-cell>
          <table:table-cell table:style-name="ce1"/>
          <table:table-cell office:value-type="string" table:style-name="ce1">
            <text:p>b0</text:p>
          </table:table-cell>
          <table:table-cell office:value-type="float" office:value="-318.44860877646806" table:formula="of:=INTERCEPT([.C2:.C185];[.B2:.B185])" table:style-name="ce19">
            <text:p>-318.449</text:p>
          </table:table-cell>
          <table:table-cell office:value-type="float" office:value="2282.6408798880179" table:formula="of:=[.B2]*[.$F$3]+[.$F$2]" table:style-name="ce20">
            <text:p>2282.6</text:p>
          </table:table-cell>
          <table:table-cell office:value-type="float" office:value="-169.03541088801785" table:formula="of:=[.C2]-[.G2]" table:style-name="ce20">
            <text:p>-169.0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5">
            <text:p>2021-07-02</text:p>
          </table:table-cell>
          <table:table-cell office:value-type="float" office:value="33897.046875" table:style-name="ce8">
            <text:p>33897.05</text:p>
          </table:table-cell>
          <table:table-cell office:value-type="float" office:value="2150.0402829999998" table:style-name="ce8">
            <text:p>2150.04</text:p>
          </table:table-cell>
          <table:table-cell table:style-name="ce1"/>
          <table:table-cell office:value-type="string" table:style-name="ce1">
            <text:p>b1</text:p>
          </table:table-cell>
          <table:table-cell office:value-type="float" office:value="7.7477672143781817E-2" table:formula="of:=SLOPE([.C2:.C185];[.B2:.B185])" table:style-name="ce19">
            <text:p>0.077</text:p>
          </table:table-cell>
          <table:table-cell office:value-type="float" office:value="2307.8156756471858" table:formula="of:=[.B3]*[.$F$3]+[.$F$2]" table:style-name="ce20">
            <text:p>2307.8</text:p>
          </table:table-cell>
          <table:table-cell office:value-type="float" office:value="-157.77539264718598" table:formula="of:=[.C3]-[.G3]" table:style-name="ce20">
            <text:p>-157.8</text:p>
          </table:table-cell>
          <table:table-cell table:number-columns-repeated="16376"/>
        </table:table-row>
        <table:table-row table:style-name="ro1">
          <table:table-cell office:value-type="date" office:date-value="2021-07-03T00:00:00" table:style-name="ce5">
            <text:p>2021-07-03</text:p>
          </table:table-cell>
          <table:table-cell office:value-type="float" office:value="34668.546875" table:style-name="ce8">
            <text:p>34668.55</text:p>
          </table:table-cell>
          <table:table-cell office:value-type="float" office:value="2226.1142580000001" table:style-name="ce8">
            <text:p>2226.11</text:p>
          </table:table-cell>
          <table:table-cell table:number-columns-repeated="2" table:style-name="ce1"/>
          <table:table-cell table:style-name="ce19"/>
          <table:table-cell office:value-type="float" office:value="2367.5896997061136" table:formula="of:=[.B4]*[.$F$3]+[.$F$2]" table:style-name="ce20">
            <text:p>2367.6</text:p>
          </table:table-cell>
          <table:table-cell office:value-type="float" office:value="-141.47544170611354" table:formula="of:=[.C4]-[.G4]" table:style-name="ce20">
            <text:p>-141.5</text:p>
          </table:table-cell>
          <table:table-cell table:number-columns-repeated="16376"/>
        </table:table-row>
        <table:table-row table:style-name="ro1">
          <table:table-cell office:value-type="date" office:date-value="2021-07-04T00:00:00" table:style-name="ce5">
            <text:p>2021-07-04</text:p>
          </table:table-cell>
          <table:table-cell office:value-type="float" office:value="35287.78125" table:style-name="ce8">
            <text:p>35287.78</text:p>
          </table:table-cell>
          <table:table-cell office:value-type="float" office:value="2321.7241210000002" table:style-name="ce8">
            <text:p>2321.72</text:p>
          </table:table-cell>
          <table:table-cell table:number-columns-repeated="2" table:style-name="ce1"/>
          <table:table-cell table:style-name="ce19"/>
          <table:table-cell office:value-type="float" office:value="2415.5665375925232" table:formula="of:=[.B5]*[.$F$3]+[.$F$2]" table:style-name="ce20">
            <text:p>2415.6</text:p>
          </table:table-cell>
          <table:table-cell office:value-type="float" office:value="-93.842416592523023" table:formula="of:=[.C5]-[.G5]" table:style-name="ce20">
            <text:p>-93.8</text:p>
          </table:table-cell>
          <table:table-cell table:number-columns-repeated="16376"/>
        </table:table-row>
        <table:table-row table:style-name="ro1">
          <table:table-cell office:value-type="date" office:date-value="2021-07-05T00:00:00" table:style-name="ce5">
            <text:p>2021-07-05</text:p>
          </table:table-cell>
          <table:table-cell office:value-type="float" office:value="33746.003905999998" table:style-name="ce8">
            <text:p>33746.00</text:p>
          </table:table-cell>
          <table:table-cell office:value-type="float" office:value="2198.5825199999999" table:style-name="ce8">
            <text:p>2198.58</text:p>
          </table:table-cell>
          <table:table-cell table:number-columns-repeated="2" table:style-name="ce1"/>
          <table:table-cell table:style-name="ce19"/>
          <table:table-cell office:value-type="float" office:value="2296.1132180153804" table:formula="of:=[.B6]*[.$F$3]+[.$F$2]" table:style-name="ce20">
            <text:p>2296.1</text:p>
          </table:table-cell>
          <table:table-cell office:value-type="float" office:value="-97.530698015380494" table:formula="of:=[.C6]-[.G6]" table:style-name="ce20">
            <text:p>-97.5</text:p>
          </table:table-cell>
          <table:table-cell table:number-columns-repeated="16376"/>
        </table:table-row>
        <table:table-row table:style-name="ro1">
          <table:table-cell office:value-type="date" office:date-value="2021-07-06T00:00:00" table:style-name="ce5">
            <text:p>2021-07-06</text:p>
          </table:table-cell>
          <table:table-cell office:value-type="float" office:value="34235.195312999997" table:style-name="ce8">
            <text:p>34235.20</text:p>
          </table:table-cell>
          <table:table-cell office:value-type="float" office:value="2324.679443" table:style-name="ce8">
            <text:p>2324.68</text:p>
          </table:table-cell>
          <table:table-cell table:number-columns-repeated="2" table:style-name="ce1"/>
          <table:table-cell table:style-name="ce19"/>
          <table:table-cell office:value-type="float" office:value="2334.0146294624815" table:formula="of:=[.B7]*[.$F$3]+[.$F$2]" table:style-name="ce20">
            <text:p>2334.0</text:p>
          </table:table-cell>
          <table:table-cell office:value-type="float" office:value="-9.335186462481488" table:formula="of:=[.C7]-[.G7]" table:style-name="ce20">
            <text:p>-9.3</text:p>
          </table:table-cell>
          <table:table-cell table:number-columns-repeated="16376"/>
        </table:table-row>
        <table:table-row table:style-name="ro1">
          <table:table-cell office:value-type="date" office:date-value="2021-07-07T00:00:00" table:style-name="ce5">
            <text:p>2021-07-07</text:p>
          </table:table-cell>
          <table:table-cell office:value-type="float" office:value="33855.328125" table:style-name="ce8">
            <text:p>33855.33</text:p>
          </table:table-cell>
          <table:table-cell office:value-type="float" office:value="2315.161865" table:style-name="ce8">
            <text:p>2315.16</text:p>
          </table:table-cell>
          <table:table-cell table:number-columns-repeated="2" table:style-name="ce1"/>
          <table:table-cell table:style-name="ce19"/>
          <table:table-cell office:value-type="float" office:value="2304.5834040124373" table:formula="of:=[.B8]*[.$F$3]+[.$F$2]" table:style-name="ce20">
            <text:p>2304.6</text:p>
          </table:table-cell>
          <table:table-cell office:value-type="float" office:value="10.578460987562721" table:formula="of:=[.C8]-[.G8]" table:style-name="ce20">
            <text:p>10.6</text:p>
          </table:table-cell>
          <table:table-cell table:number-columns-repeated="16376"/>
        </table:table-row>
        <table:table-row table:style-name="ro1">
          <table:table-cell office:value-type="date" office:date-value="2021-07-08T00:00:00" table:style-name="ce5">
            <text:p>2021-07-08</text:p>
          </table:table-cell>
          <table:table-cell office:value-type="float" office:value="32877.371094000002" table:style-name="ce8">
            <text:p>32877.37</text:p>
          </table:table-cell>
          <table:table-cell office:value-type="float" office:value="2120.0263669999999" table:style-name="ce8">
            <text:p>2120.03</text:p>
          </table:table-cell>
          <table:table-cell table:number-columns-repeated="2" table:style-name="ce1"/>
          <table:table-cell table:style-name="ce19"/>
          <table:table-cell office:value-type="float" office:value="2228.8135697939133" table:formula="of:=[.B9]*[.$F$3]+[.$F$2]" table:style-name="ce20">
            <text:p>2228.8</text:p>
          </table:table-cell>
          <table:table-cell office:value-type="float" office:value="-108.78720279391337" table:formula="of:=[.C9]-[.G9]" table:style-name="ce20">
            <text:p>-108.8</text:p>
          </table:table-cell>
          <table:table-cell table:number-columns-repeated="16376"/>
        </table:table-row>
        <table:table-row table:style-name="ro1">
          <table:table-cell office:value-type="date" office:date-value="2021-07-09T00:00:00" table:style-name="ce5">
            <text:p>2021-07-09</text:p>
          </table:table-cell>
          <table:table-cell office:value-type="float" office:value="33798.011719000002" table:style-name="ce8">
            <text:p>33798.01</text:p>
          </table:table-cell>
          <table:table-cell office:value-type="float" office:value="2146.6923830000001" table:style-name="ce8">
            <text:p>2146.69</text:p>
          </table:table-cell>
          <table:table-cell table:number-columns-repeated="2" table:style-name="ce1"/>
          <table:table-cell table:style-name="ce19"/>
          <table:table-cell office:value-type="float" office:value="2300.1426622999097" table:formula="of:=[.B10]*[.$F$3]+[.$F$2]" table:style-name="ce20">
            <text:p>2300.1</text:p>
          </table:table-cell>
          <table:table-cell office:value-type="float" office:value="-153.45027929990965" table:formula="of:=[.C10]-[.G10]" table:style-name="ce20">
            <text:p>-153.5</text:p>
          </table:table-cell>
          <table:table-cell table:number-columns-repeated="16376"/>
        </table:table-row>
        <table:table-row table:style-name="ro1">
          <table:table-cell office:value-type="date" office:date-value="2021-07-10T00:00:00" table:style-name="ce5">
            <text:p>2021-07-10</text:p>
          </table:table-cell>
          <table:table-cell office:value-type="float" office:value="33520.519530999998" table:style-name="ce8">
            <text:p>33520.52</text:p>
          </table:table-cell>
          <table:table-cell office:value-type="float" office:value="2111.4035640000002" table:style-name="ce8">
            <text:p>2111.40</text:p>
          </table:table-cell>
          <table:table-cell table:number-columns-repeated="2" table:style-name="ce1"/>
          <table:table-cell table:style-name="ce19"/>
          <table:table-cell office:value-type="float" office:value="2278.6432135355849" table:formula="of:=[.B11]*[.$F$3]+[.$F$2]" table:style-name="ce20">
            <text:p>2278.6</text:p>
          </table:table-cell>
          <table:table-cell office:value-type="float" office:value="-167.2396495355847" table:formula="of:=[.C11]-[.G11]" table:style-name="ce20">
            <text:p>-167.2</text:p>
          </table:table-cell>
          <table:table-cell table:number-columns-repeated="16376"/>
        </table:table-row>
        <table:table-row table:style-name="ro1">
          <table:table-cell office:value-type="date" office:date-value="2021-07-11T00:00:00" table:style-name="ce5">
            <text:p>2021-07-11</text:p>
          </table:table-cell>
          <table:table-cell office:value-type="float" office:value="34240.1875" table:style-name="ce8">
            <text:p>34240.19</text:p>
          </table:table-cell>
          <table:table-cell office:value-type="float" office:value="2139.6647950000001" table:style-name="ce8">
            <text:p>2139.66</text:p>
          </table:table-cell>
          <table:table-cell table:number-columns-repeated="2" table:style-name="ce1"/>
          <table:table-cell table:style-name="ce19"/>
          <table:table-cell office:value-type="float" office:value="2334.4014124901482" table:formula="of:=[.B12]*[.$F$3]+[.$F$2]" table:style-name="ce20">
            <text:p>2334.4</text:p>
          </table:table-cell>
          <table:table-cell office:value-type="float" office:value="-194.73661749014809" table:formula="of:=[.C12]-[.G12]" table:style-name="ce20">
            <text:p>-194.7</text:p>
          </table:table-cell>
          <table:table-cell table:number-columns-repeated="16376"/>
        </table:table-row>
        <table:table-row table:style-name="ro1">
          <table:table-cell office:value-type="date" office:date-value="2021-07-12T00:00:00" table:style-name="ce5">
            <text:p>2021-07-12</text:p>
          </table:table-cell>
          <table:table-cell office:value-type="float" office:value="33155.847655999998" table:style-name="ce8">
            <text:p>33155.85</text:p>
          </table:table-cell>
          <table:table-cell office:value-type="float" office:value="2036.7210689999999" table:style-name="ce8">
            <text:p>2036.72</text:p>
          </table:table-cell>
          <table:table-cell table:number-columns-repeated="2" table:style-name="ce1"/>
          <table:table-cell table:style-name="ce19"/>
          <table:table-cell office:value-type="float" office:value="2250.3892855642766" table:formula="of:=[.B13]*[.$F$3]+[.$F$2]" table:style-name="ce20">
            <text:p>2250.4</text:p>
          </table:table-cell>
          <table:table-cell office:value-type="float" office:value="-213.66821656427669" table:formula="of:=[.C13]-[.G13]" table:style-name="ce20">
            <text:p>-213.7</text:p>
          </table:table-cell>
          <table:table-cell table:number-columns-repeated="16376"/>
        </table:table-row>
        <table:table-row table:style-name="ro1">
          <table:table-cell office:value-type="date" office:date-value="2021-07-13T00:00:00" table:style-name="ce5">
            <text:p>2021-07-13</text:p>
          </table:table-cell>
          <table:table-cell office:value-type="float" office:value="32702.025390999999" table:style-name="ce8">
            <text:p>32702.03</text:p>
          </table:table-cell>
          <table:table-cell office:value-type="float" office:value="1940.0839840000001" table:style-name="ce8">
            <text:p>1940.08</text:p>
          </table:table-cell>
          <table:table-cell table:number-columns-repeated="2" table:style-name="ce1"/>
          <table:table-cell table:style-name="ce19"/>
          <table:table-cell office:value-type="float" office:value="2215.2281929050582" table:formula="of:=[.B14]*[.$F$3]+[.$F$2]" table:style-name="ce20">
            <text:p>2215.2</text:p>
          </table:table-cell>
          <table:table-cell office:value-type="float" office:value="-275.14420890505812" table:formula="of:=[.C14]-[.G14]" table:style-name="ce20">
            <text:p>-275.1</text:p>
          </table:table-cell>
          <table:table-cell table:number-columns-repeated="16376"/>
        </table:table-row>
        <table:table-row table:style-name="ro1">
          <table:table-cell office:value-type="date" office:date-value="2021-07-14T00:00:00" table:style-name="ce5">
            <text:p>2021-07-14</text:p>
          </table:table-cell>
          <table:table-cell office:value-type="float" office:value="32822.347655999998" table:style-name="ce8">
            <text:p>32822.35</text:p>
          </table:table-cell>
          <table:table-cell office:value-type="float" office:value="1994.3312989999999" table:style-name="ce8">
            <text:p>1994.33</text:p>
          </table:table-cell>
          <table:table-cell table:number-columns-repeated="2" table:style-name="ce1"/>
          <table:table-cell table:style-name="ce19"/>
          <table:table-cell office:value-type="float" office:value="2224.5504819043254" table:formula="of:=[.B15]*[.$F$3]+[.$F$2]" table:style-name="ce20">
            <text:p>2224.6</text:p>
          </table:table-cell>
          <table:table-cell office:value-type="float" office:value="-230.21918290432541" table:formula="of:=[.C15]-[.G15]" table:style-name="ce20">
            <text:p>-230.2</text:p>
          </table:table-cell>
          <table:table-cell table:number-columns-repeated="16376"/>
        </table:table-row>
        <table:table-row table:style-name="ro1">
          <table:table-cell office:value-type="date" office:date-value="2021-07-15T00:00:00" table:style-name="ce5">
            <text:p>2021-07-15</text:p>
          </table:table-cell>
          <table:table-cell office:value-type="float" office:value="31780.730468999998" table:style-name="ce8">
            <text:p>31780.73</text:p>
          </table:table-cell>
          <table:table-cell office:value-type="float" office:value="1911.175659" table:style-name="ce8">
            <text:p>1911.18</text:p>
          </table:table-cell>
          <table:table-cell table:number-columns-repeated="2" table:style-name="ce1"/>
          <table:table-cell table:style-name="ce19"/>
          <table:table-cell office:value-type="float" office:value="2143.8484069906112" table:formula="of:=[.B16]*[.$F$3]+[.$F$2]" table:style-name="ce20">
            <text:p>2143.8</text:p>
          </table:table-cell>
          <table:table-cell office:value-type="float" office:value="-232.67274799061124" table:formula="of:=[.C16]-[.G16]" table:style-name="ce20">
            <text:p>-232.7</text:p>
          </table:table-cell>
          <table:table-cell table:number-columns-repeated="16376"/>
        </table:table-row>
        <table:table-row table:style-name="ro1">
          <table:table-cell office:value-type="date" office:date-value="2021-07-16T00:00:00" table:style-name="ce5">
            <text:p>2021-07-16</text:p>
          </table:table-cell>
          <table:table-cell office:value-type="float" office:value="31421.539063" table:style-name="ce8">
            <text:p>31421.54</text:p>
          </table:table-cell>
          <table:table-cell office:value-type="float" office:value="1880.3829350000001" table:style-name="ce8">
            <text:p>1880.38</text:p>
          </table:table-cell>
          <table:table-cell table:number-columns-repeated="2" table:style-name="ce1"/>
          <table:table-cell table:style-name="ce19"/>
          <table:table-cell office:value-type="float" office:value="2116.0190929996793" table:formula="of:=[.B17]*[.$F$3]+[.$F$2]" table:style-name="ce20">
            <text:p>2116.0</text:p>
          </table:table-cell>
          <table:table-cell office:value-type="float" office:value="-235.6361579996792" table:formula="of:=[.C17]-[.G17]" table:style-name="ce20">
            <text:p>-235.6</text:p>
          </table:table-cell>
          <table:table-cell table:number-columns-repeated="16376"/>
        </table:table-row>
        <table:table-row table:style-name="ro1">
          <table:table-cell office:value-type="date" office:date-value="2021-07-17T00:00:00" table:style-name="ce5">
            <text:p>2021-07-17</text:p>
          </table:table-cell>
          <table:table-cell office:value-type="float" office:value="31533.068359000001" table:style-name="ce8">
            <text:p>31533.07</text:p>
          </table:table-cell>
          <table:table-cell office:value-type="float" office:value="1898.8251949999999" table:style-name="ce8">
            <text:p>1898.83</text:p>
          </table:table-cell>
          <table:table-cell table:number-columns-repeated="2" table:style-name="ce1"/>
          <table:table-cell table:style-name="ce19"/>
          <table:table-cell office:value-type="float" office:value="2124.6601232295943" table:formula="of:=[.B18]*[.$F$3]+[.$F$2]" table:style-name="ce20">
            <text:p>2124.7</text:p>
          </table:table-cell>
          <table:table-cell office:value-type="float" office:value="-225.83492822959442" table:formula="of:=[.C18]-[.G18]" table:style-name="ce20">
            <text:p>-225.8</text:p>
          </table:table-cell>
          <table:table-cell table:number-columns-repeated="16376"/>
        </table:table-row>
        <table:table-row table:style-name="ro1">
          <table:table-cell office:value-type="date" office:date-value="2021-07-18T00:00:00" table:style-name="ce5">
            <text:p>2021-07-18</text:p>
          </table:table-cell>
          <table:table-cell office:value-type="float" office:value="31796.810547000001" table:style-name="ce8">
            <text:p>31796.81</text:p>
          </table:table-cell>
          <table:table-cell office:value-type="float" office:value="1895.552124" table:style-name="ce8">
            <text:p>1895.55</text:p>
          </table:table-cell>
          <table:table-cell table:number-columns-repeated="2" table:style-name="ce1"/>
          <table:table-cell table:style-name="ce19"/>
          <table:table-cell office:value-type="float" office:value="2145.0942540019419" table:formula="of:=[.B19]*[.$F$3]+[.$F$2]" table:style-name="ce20">
            <text:p>2145.1</text:p>
          </table:table-cell>
          <table:table-cell office:value-type="float" office:value="-249.54213000194181" table:formula="of:=[.C19]-[.G19]" table:style-name="ce20">
            <text:p>-249.5</text:p>
          </table:table-cell>
          <table:table-cell table:number-columns-repeated="16376"/>
        </table:table-row>
        <table:table-row table:style-name="ro1">
          <table:table-cell office:value-type="date" office:date-value="2021-07-19T00:00:00" table:style-name="ce5">
            <text:p>2021-07-19</text:p>
          </table:table-cell>
          <table:table-cell office:value-type="float" office:value="30817.832031000002" table:style-name="ce8">
            <text:p>30817.83</text:p>
          </table:table-cell>
          <table:table-cell office:value-type="float" office:value="1817.2966309999999" table:style-name="ce8">
            <text:p>1817.30</text:p>
          </table:table-cell>
          <table:table-cell table:number-columns-repeated="2" table:style-name="ce1"/>
          <table:table-cell table:style-name="ce19"/>
          <table:table-cell office:value-type="float" office:value="2069.2452775034876" table:formula="of:=[.B20]*[.$F$3]+[.$F$2]" table:style-name="ce20">
            <text:p>2069.2</text:p>
          </table:table-cell>
          <table:table-cell office:value-type="float" office:value="-251.94864650348768" table:formula="of:=[.C20]-[.G20]" table:style-name="ce20">
            <text:p>-251.9</text:p>
          </table:table-cell>
          <table:table-cell table:number-columns-repeated="16376"/>
        </table:table-row>
        <table:table-row table:style-name="ro1">
          <table:table-cell office:value-type="date" office:date-value="2021-07-20T00:00:00" table:style-name="ce5">
            <text:p>2021-07-20</text:p>
          </table:table-cell>
          <table:table-cell office:value-type="float" office:value="29807.347656000002" table:style-name="ce8">
            <text:p>29807.35</text:p>
          </table:table-cell>
          <table:table-cell office:value-type="float" office:value="1787.5107419999999" table:style-name="ce8">
            <text:p>1787.51</text:p>
          </table:table-cell>
          <table:table-cell table:number-columns-repeated="2" table:style-name="ce1"/>
          <table:table-cell table:style-name="ce19"/>
          <table:table-cell office:value-type="float" office:value="1990.9553003908236" table:formula="of:=[.B21]*[.$F$3]+[.$F$2]" table:style-name="ce20">
            <text:p>1991.0</text:p>
          </table:table-cell>
          <table:table-cell office:value-type="float" office:value="-203.44455839082366" table:formula="of:=[.C21]-[.G21]" table:style-name="ce20">
            <text:p>-203.4</text:p>
          </table:table-cell>
          <table:table-cell table:number-columns-repeated="16376"/>
        </table:table-row>
        <table:table-row table:style-name="ro1">
          <table:table-cell office:value-type="date" office:date-value="2021-07-21T00:00:00" table:style-name="ce5">
            <text:p>2021-07-21</text:p>
          </table:table-cell>
          <table:table-cell office:value-type="float" office:value="32110.693359000001" table:style-name="ce8">
            <text:p>32110.69</text:p>
          </table:table-cell>
          <table:table-cell office:value-type="float" office:value="1990.9708250000001" table:style-name="ce8">
            <text:p>1990.97</text:p>
          </table:table-cell>
          <table:table-cell table:number-columns-repeated="2" table:style-name="ce1"/>
          <table:table-cell table:style-name="ce19"/>
          <table:table-cell office:value-type="float" office:value="2169.4131636016459" table:formula="of:=[.B22]*[.$F$3]+[.$F$2]" table:style-name="ce20">
            <text:p>2169.4</text:p>
          </table:table-cell>
          <table:table-cell office:value-type="float" office:value="-178.44233860164582" table:formula="of:=[.C22]-[.G22]" table:style-name="ce20">
            <text:p>-178.4</text:p>
          </table:table-cell>
          <table:table-cell table:number-columns-repeated="16376"/>
        </table:table-row>
        <table:table-row table:style-name="ro1">
          <table:table-cell office:value-type="date" office:date-value="2021-07-22T00:00:00" table:style-name="ce5">
            <text:p>2021-07-22</text:p>
          </table:table-cell>
          <table:table-cell office:value-type="float" office:value="32313.105468999998" table:style-name="ce8">
            <text:p>32313.11</text:p>
          </table:table-cell>
          <table:table-cell office:value-type="float" office:value="2025.202759" table:style-name="ce8">
            <text:p>2025.20</text:p>
          </table:table-cell>
          <table:table-cell table:number-columns-repeated="2" table:style-name="ce1"/>
          <table:table-cell table:style-name="ce19"/>
          <table:table-cell office:value-type="float" office:value="2185.0955826981572" table:formula="of:=[.B23]*[.$F$3]+[.$F$2]" table:style-name="ce20">
            <text:p>2185.1</text:p>
          </table:table-cell>
          <table:table-cell office:value-type="float" office:value="-159.89282369815714" table:formula="of:=[.C23]-[.G23]" table:style-name="ce20">
            <text:p>-159.9</text:p>
          </table:table-cell>
          <table:table-cell table:number-columns-repeated="16376"/>
        </table:table-row>
        <table:table-row table:style-name="ro1">
          <table:table-cell office:value-type="date" office:date-value="2021-07-23T00:00:00" table:style-name="ce5">
            <text:p>2021-07-23</text:p>
          </table:table-cell>
          <table:table-cell office:value-type="float" office:value="33581.550780999998" table:style-name="ce8">
            <text:p>33581.55</text:p>
          </table:table-cell>
          <table:table-cell office:value-type="float" office:value="2124.7766109999998" table:style-name="ce8">
            <text:p>2124.78</text:p>
          </table:table-cell>
          <table:table-cell table:number-columns-repeated="2" table:style-name="ce1"/>
          <table:table-cell table:style-name="ce19"/>
          <table:table-cell office:value-type="float" office:value="2283.37177271361" table:formula="of:=[.B24]*[.$F$3]+[.$F$2]" table:style-name="ce20">
            <text:p>2283.4</text:p>
          </table:table-cell>
          <table:table-cell office:value-type="float" office:value="-158.5951617136102" table:formula="of:=[.C24]-[.G24]" table:style-name="ce20">
            <text:p>-158.6</text:p>
          </table:table-cell>
          <table:table-cell table:number-columns-repeated="16376"/>
        </table:table-row>
        <table:table-row table:style-name="ro1">
          <table:table-cell office:value-type="date" office:date-value="2021-07-24T00:00:00" table:style-name="ce5">
            <text:p>2021-07-24</text:p>
          </table:table-cell>
          <table:table-cell office:value-type="float" office:value="34292.445312999997" table:style-name="ce8">
            <text:p>34292.45</text:p>
          </table:table-cell>
          <table:table-cell office:value-type="float" office:value="2189.21875" table:style-name="ce8">
            <text:p>2189.22</text:p>
          </table:table-cell>
          <table:table-cell table:number-columns-repeated="2" table:style-name="ce1"/>
          <table:table-cell table:style-name="ce19"/>
          <table:table-cell office:value-type="float" office:value="2338.4502261927132" table:formula="of:=[.B25]*[.$F$3]+[.$F$2]" table:style-name="ce20">
            <text:p>2338.5</text:p>
          </table:table-cell>
          <table:table-cell office:value-type="float" office:value="-149.23147619271322" table:formula="of:=[.C25]-[.G25]" table:style-name="ce20">
            <text:p>-149.2</text:p>
          </table:table-cell>
          <table:table-cell table:number-columns-repeated="16376"/>
        </table:table-row>
        <table:table-row table:style-name="ro1">
          <table:table-cell office:value-type="date" office:date-value="2021-07-25T00:00:00" table:style-name="ce5">
            <text:p>2021-07-25</text:p>
          </table:table-cell>
          <table:table-cell office:value-type="float" office:value="35350.1875" table:style-name="ce8">
            <text:p>35350.19</text:p>
          </table:table-cell>
          <table:table-cell office:value-type="float" office:value="2191.373779" table:style-name="ce8">
            <text:p>2191.37</text:p>
          </table:table-cell>
          <table:table-cell table:number-columns-repeated="2" table:style-name="ce1"/>
          <table:table-cell table:style-name="ce19"/>
          <table:table-cell office:value-type="float" office:value="2420.4016285697462" table:formula="of:=[.B26]*[.$F$3]+[.$F$2]" table:style-name="ce20">
            <text:p>2420.4</text:p>
          </table:table-cell>
          <table:table-cell office:value-type="float" office:value="-229.02784956974619" table:formula="of:=[.C26]-[.G26]" table:style-name="ce20">
            <text:p>-229.0</text:p>
          </table:table-cell>
          <table:table-cell table:number-columns-repeated="16376"/>
        </table:table-row>
        <table:table-row table:style-name="ro1">
          <table:table-cell office:value-type="date" office:date-value="2021-07-26T00:00:00" table:style-name="ce5">
            <text:p>2021-07-26</text:p>
          </table:table-cell>
          <table:table-cell office:value-type="float" office:value="37337.535155999998" table:style-name="ce8">
            <text:p>37337.54</text:p>
          </table:table-cell>
          <table:table-cell office:value-type="float" office:value="2233.3666990000002" table:style-name="ce8">
            <text:p>2233.37</text:p>
          </table:table-cell>
          <table:table-cell table:number-columns-repeated="2" table:style-name="ce1"/>
          <table:table-cell table:style-name="ce19"/>
          <table:table-cell office:value-type="float" office:value="2574.3766986970272" table:formula="of:=[.B27]*[.$F$3]+[.$F$2]" table:style-name="ce20">
            <text:p>2574.4</text:p>
          </table:table-cell>
          <table:table-cell office:value-type="float" office:value="-341.00999969702707" table:formula="of:=[.C27]-[.G27]" table:style-name="ce20">
            <text:p>-341.0</text:p>
          </table:table-cell>
          <table:table-cell table:number-columns-repeated="16376"/>
        </table:table-row>
        <table:table-row table:style-name="ro1">
          <table:table-cell office:value-type="date" office:date-value="2021-07-27T00:00:00" table:style-name="ce5">
            <text:p>2021-07-27</text:p>
          </table:table-cell>
          <table:table-cell office:value-type="float" office:value="39406.941405999998" table:style-name="ce8">
            <text:p>39406.94</text:p>
          </table:table-cell>
          <table:table-cell office:value-type="float" office:value="2298.3334960000002" table:style-name="ce8">
            <text:p>2298.33</text:p>
          </table:table-cell>
          <table:table-cell table:number-columns-repeated="2" table:style-name="ce1"/>
          <table:table-cell table:style-name="ce19"/>
          <table:table-cell office:value-type="float" office:value="2734.7094776668205" table:formula="of:=[.B28]*[.$F$3]+[.$F$2]" table:style-name="ce20">
            <text:p>2734.7</text:p>
          </table:table-cell>
          <table:table-cell office:value-type="float" office:value="-436.37598166682028" table:formula="of:=[.C28]-[.G28]" table:style-name="ce20">
            <text:p>-436.4</text:p>
          </table:table-cell>
          <table:table-cell table:number-columns-repeated="16376"/>
        </table:table-row>
        <table:table-row table:style-name="ro1">
          <table:table-cell office:value-type="date" office:date-value="2021-07-28T00:00:00" table:style-name="ce5">
            <text:p>2021-07-28</text:p>
          </table:table-cell>
          <table:table-cell office:value-type="float" office:value="39995.90625" table:style-name="ce8">
            <text:p>39995.91</text:p>
          </table:table-cell>
          <table:table-cell office:value-type="float" office:value="2296.5454100000002" table:style-name="ce8">
            <text:p>2296.55</text:p>
          </table:table-cell>
          <table:table-cell table:number-columns-repeated="2" table:style-name="ce1"/>
          <table:table-cell table:style-name="ce19"/>
          <table:table-cell office:value-type="float" office:value="2780.3411027544662" table:formula="of:=[.B29]*[.$F$3]+[.$F$2]" table:style-name="ce20">
            <text:p>2780.3</text:p>
          </table:table-cell>
          <table:table-cell office:value-type="float" office:value="-483.79569275446602" table:formula="of:=[.C29]-[.G29]" table:style-name="ce20">
            <text:p>-483.8</text:p>
          </table:table-cell>
          <table:table-cell table:number-columns-repeated="16376"/>
        </table:table-row>
        <table:table-row table:style-name="ro1">
          <table:table-cell office:value-type="date" office:date-value="2021-07-29T00:00:00" table:style-name="ce5">
            <text:p>2021-07-29</text:p>
          </table:table-cell>
          <table:table-cell office:value-type="float" office:value="40008.421875" table:style-name="ce8">
            <text:p>40008.42</text:p>
          </table:table-cell>
          <table:table-cell office:value-type="float" office:value="2380.9567870000001" table:style-name="ce8">
            <text:p>2380.96</text:p>
          </table:table-cell>
          <table:table-cell table:number-columns-repeated="2" table:style-name="ce1"/>
          <table:table-cell table:style-name="ce19"/>
          <table:table-cell office:value-type="float" office:value="2781.3107842448903" table:formula="of:=[.B30]*[.$F$3]+[.$F$2]" table:style-name="ce20">
            <text:p>2781.3</text:p>
          </table:table-cell>
          <table:table-cell office:value-type="float" office:value="-400.35399724489025" table:formula="of:=[.C30]-[.G30]" table:style-name="ce20">
            <text:p>-400.4</text:p>
          </table:table-cell>
          <table:table-cell table:number-columns-repeated="16376"/>
        </table:table-row>
        <table:table-row table:style-name="ro1">
          <table:table-cell office:value-type="date" office:date-value="2021-07-30T00:00:00" table:style-name="ce5">
            <text:p>2021-07-30</text:p>
          </table:table-cell>
          <table:table-cell office:value-type="float" office:value="42235.546875" table:style-name="ce8">
            <text:p>42235.55</text:p>
          </table:table-cell>
          <table:table-cell office:value-type="float" office:value="2466.9614259999998" table:style-name="ce8">
            <text:p>2466.96</text:p>
          </table:table-cell>
          <table:table-cell table:number-columns-repeated="2" table:style-name="ce1"/>
          <table:table-cell table:style-name="ce19"/>
          <table:table-cell office:value-type="float" office:value="2953.8632448181106" table:formula="of:=[.B31]*[.$F$3]+[.$F$2]" table:style-name="ce20">
            <text:p>2953.9</text:p>
          </table:table-cell>
          <table:table-cell office:value-type="float" office:value="-486.90181881811077" table:formula="of:=[.C31]-[.G31]" table:style-name="ce20">
            <text:p>-486.9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5">
            <text:p>2021-07-31</text:p>
          </table:table-cell>
          <table:table-cell office:value-type="float" office:value="41626.195312999997" table:style-name="ce8">
            <text:p>41626.20</text:p>
          </table:table-cell>
          <table:table-cell office:value-type="float" office:value="2536.209961" table:style-name="ce8">
            <text:p>2536.21</text:p>
          </table:table-cell>
          <table:table-cell table:number-columns-repeated="2" table:style-name="ce1"/>
          <table:table-cell table:style-name="ce19"/>
          <table:table-cell office:value-type="float" office:value="2906.6521042771728" table:formula="of:=[.B32]*[.$F$3]+[.$F$2]" table:style-name="ce20">
            <text:p>2906.7</text:p>
          </table:table-cell>
          <table:table-cell office:value-type="float" office:value="-370.44214327717282" table:formula="of:=[.C32]-[.G32]" table:style-name="ce20">
            <text:p>-370.4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5">
            <text:p>2021-08-01</text:p>
          </table:table-cell>
          <table:table-cell office:value-type="float" office:value="39974.894530999998" table:style-name="ce8">
            <text:p>39974.89</text:p>
          </table:table-cell>
          <table:table-cell office:value-type="float" office:value="2561.8520509999998" table:style-name="ce8">
            <text:p>2561.85</text:p>
          </table:table-cell>
          <table:table-cell table:number-columns-repeated="2" table:style-name="ce1"/>
          <table:table-cell table:style-name="ce19"/>
          <table:table-cell office:value-type="float" office:value="2778.7131636786066" table:formula="of:=[.B33]*[.$F$3]+[.$F$2]" table:style-name="ce20">
            <text:p>2778.7</text:p>
          </table:table-cell>
          <table:table-cell office:value-type="float" office:value="-216.86111267860679" table:formula="of:=[.C33]-[.G33]" table:style-name="ce20">
            <text:p>-216.9</text:p>
          </table:table-cell>
          <table:table-cell table:number-columns-repeated="16376"/>
        </table:table-row>
        <table:table-row table:style-name="ro1">
          <table:table-cell office:value-type="date" office:date-value="2021-08-02T00:00:00" table:style-name="ce5">
            <text:p>2021-08-02</text:p>
          </table:table-cell>
          <table:table-cell office:value-type="float" office:value="39201.945312999997" table:style-name="ce8">
            <text:p>39201.95</text:p>
          </table:table-cell>
          <table:table-cell office:value-type="float" office:value="2610.1533199999999" table:style-name="ce8">
            <text:p>2610.15</text:p>
          </table:table-cell>
          <table:table-cell table:number-columns-repeated="2" table:style-name="ce1"/>
          <table:table-cell table:style-name="ce19"/>
          <table:table-cell office:value-type="float" office:value="2718.82685758261" table:formula="of:=[.B34]*[.$F$3]+[.$F$2]" table:style-name="ce20">
            <text:p>2718.8</text:p>
          </table:table-cell>
          <table:table-cell office:value-type="float" office:value="-108.67353758261015" table:formula="of:=[.C34]-[.G34]" table:style-name="ce20">
            <text:p>-108.7</text:p>
          </table:table-cell>
          <table:table-cell table:number-columns-repeated="16376"/>
        </table:table-row>
        <table:table-row table:style-name="ro1">
          <table:table-cell office:value-type="date" office:date-value="2021-08-03T00:00:00" table:style-name="ce5">
            <text:p>2021-08-03</text:p>
          </table:table-cell>
          <table:table-cell office:value-type="float" office:value="38152.980469000002" table:style-name="ce8">
            <text:p>38152.98</text:p>
          </table:table-cell>
          <table:table-cell office:value-type="float" office:value="2502.3496089999999" table:style-name="ce8">
            <text:p>2502.35</text:p>
          </table:table-cell>
          <table:table-cell table:number-columns-repeated="2" table:style-name="ce1"/>
          <table:table-cell table:style-name="ce19"/>
          <table:table-cell office:value-type="float" office:value="2637.5555033088253" table:formula="of:=[.B35]*[.$F$3]+[.$F$2]" table:style-name="ce20">
            <text:p>2637.6</text:p>
          </table:table-cell>
          <table:table-cell office:value-type="float" office:value="-135.20589430882546" table:formula="of:=[.C35]-[.G35]" table:style-name="ce20">
            <text:p>-135.2</text:p>
          </table:table-cell>
          <table:table-cell table:number-columns-repeated="16376"/>
        </table:table-row>
        <table:table-row table:style-name="ro1">
          <table:table-cell office:value-type="date" office:date-value="2021-08-04T00:00:00" table:style-name="ce5">
            <text:p>2021-08-04</text:p>
          </table:table-cell>
          <table:table-cell office:value-type="float" office:value="39747.503905999998" table:style-name="ce8">
            <text:p>39747.50</text:p>
          </table:table-cell>
          <table:table-cell office:value-type="float" office:value="2724.6198730000001" table:style-name="ce8">
            <text:p>2724.62</text:p>
          </table:table-cell>
          <table:table-cell table:number-columns-repeated="2" table:style-name="ce1"/>
          <table:table-cell table:style-name="ce19"/>
          <table:table-cell office:value-type="float" office:value="2761.0954673862871" table:formula="of:=[.B36]*[.$F$3]+[.$F$2]" table:style-name="ce20">
            <text:p>2761.1</text:p>
          </table:table-cell>
          <table:table-cell office:value-type="float" office:value="-36.475594386286957" table:formula="of:=[.C36]-[.G36]" table:style-name="ce20">
            <text:p>-36.5</text:p>
          </table:table-cell>
          <table:table-cell table:number-columns-repeated="16376"/>
        </table:table-row>
        <table:table-row table:style-name="ro1">
          <table:table-cell office:value-type="date" office:date-value="2021-08-05T00:00:00" table:style-name="ce5">
            <text:p>2021-08-05</text:p>
          </table:table-cell>
          <table:table-cell office:value-type="float" office:value="40869.554687999997" table:style-name="ce8">
            <text:p>40869.55</text:p>
          </table:table-cell>
          <table:table-cell office:value-type="float" office:value="2827.328857" table:style-name="ce8">
            <text:p>2827.33</text:p>
          </table:table-cell>
          <table:table-cell table:number-columns-repeated="2" table:style-name="ce1"/>
          <table:table-cell table:style-name="ce19"/>
          <table:table-cell office:value-type="float" office:value="2848.0293500027569" table:formula="of:=[.B37]*[.$F$3]+[.$F$2]" table:style-name="ce20">
            <text:p>2848.0</text:p>
          </table:table-cell>
          <table:table-cell office:value-type="float" office:value="-20.700493002756957" table:formula="of:=[.C37]-[.G37]" table:style-name="ce20">
            <text:p>-20.7</text:p>
          </table:table-cell>
          <table:table-cell table:number-columns-repeated="16376"/>
        </table:table-row>
        <table:table-row table:style-name="ro1">
          <table:table-cell office:value-type="date" office:date-value="2021-08-06T00:00:00" table:style-name="ce5">
            <text:p>2021-08-06</text:p>
          </table:table-cell>
          <table:table-cell office:value-type="float" office:value="42816.5" table:style-name="ce8">
            <text:p>42816.50</text:p>
          </table:table-cell>
          <table:table-cell office:value-type="float" office:value="2890.9416500000002" table:style-name="ce8">
            <text:p>2890.94</text:p>
          </table:table-cell>
          <table:table-cell table:number-columns-repeated="2" table:style-name="ce1"/>
          <table:table-cell table:style-name="ce19"/>
          <table:table-cell office:value-type="float" office:value="2998.8741405677661" table:formula="of:=[.B38]*[.$F$3]+[.$F$2]" table:style-name="ce20">
            <text:p>2998.9</text:p>
          </table:table-cell>
          <table:table-cell office:value-type="float" office:value="-107.93249056776585" table:formula="of:=[.C38]-[.G38]" table:style-name="ce20">
            <text:p>-107.9</text:p>
          </table:table-cell>
          <table:table-cell table:number-columns-repeated="16376"/>
        </table:table-row>
        <table:table-row table:style-name="ro1">
          <table:table-cell office:value-type="date" office:date-value="2021-08-07T00:00:00" table:style-name="ce5">
            <text:p>2021-08-07</text:p>
          </table:table-cell>
          <table:table-cell office:value-type="float" office:value="44555.800780999998" table:style-name="ce8">
            <text:p>44555.80</text:p>
          </table:table-cell>
          <table:table-cell office:value-type="float" office:value="3157.2387699999999" table:style-name="ce8">
            <text:p>3157.24</text:p>
          </table:table-cell>
          <table:table-cell table:number-columns-repeated="2" table:style-name="ce1"/>
          <table:table-cell table:style-name="ce19"/>
          <table:table-cell office:value-type="float" office:value="3133.6311162375077" table:formula="of:=[.B39]*[.$F$3]+[.$F$2]" table:style-name="ce20">
            <text:p>3133.6</text:p>
          </table:table-cell>
          <table:table-cell office:value-type="float" office:value="23.607653762492191" table:formula="of:=[.C39]-[.G39]" table:style-name="ce20">
            <text:p>23.6</text:p>
          </table:table-cell>
          <table:table-cell table:number-columns-repeated="16376"/>
        </table:table-row>
        <table:table-row table:style-name="ro1">
          <table:table-cell office:value-type="date" office:date-value="2021-08-08T00:00:00" table:style-name="ce5">
            <text:p>2021-08-08</text:p>
          </table:table-cell>
          <table:table-cell office:value-type="float" office:value="43798.117187999997" table:style-name="ce8">
            <text:p>43798.12</text:p>
          </table:table-cell>
          <table:table-cell office:value-type="float" office:value="3013.7326659999999" table:style-name="ce8">
            <text:p>3013.73</text:p>
          </table:table-cell>
          <table:table-cell table:number-columns-repeated="2" table:style-name="ce1"/>
          <table:table-cell table:style-name="ce19"/>
          <table:table-cell office:value-type="float" office:value="3074.9275552303311" table:formula="of:=[.B40]*[.$F$3]+[.$F$2]" table:style-name="ce20">
            <text:p>3074.9</text:p>
          </table:table-cell>
          <table:table-cell office:value-type="float" office:value="-61.194889230331228" table:formula="of:=[.C40]-[.G40]" table:style-name="ce20">
            <text:p>-61.2</text:p>
          </table:table-cell>
          <table:table-cell table:number-columns-repeated="16376"/>
        </table:table-row>
        <table:table-row table:style-name="ro1">
          <table:table-cell office:value-type="date" office:date-value="2021-08-09T00:00:00" table:style-name="ce5">
            <text:p>2021-08-09</text:p>
          </table:table-cell>
          <table:table-cell office:value-type="float" office:value="46365.402344000002" table:style-name="ce8">
            <text:p>46365.40</text:p>
          </table:table-cell>
          <table:table-cell office:value-type="float" office:value="3167.8562010000001" table:style-name="ce8">
            <text:p>3167.86</text:p>
          </table:table-cell>
          <table:table-cell table:number-columns-repeated="2" table:style-name="ce1"/>
          <table:table-cell table:style-name="ce19"/>
          <table:table-cell office:value-type="float" office:value="3273.8348328464972" table:formula="of:=[.B41]*[.$F$3]+[.$F$2]" table:style-name="ce20">
            <text:p>3273.8</text:p>
          </table:table-cell>
          <table:table-cell office:value-type="float" office:value="-105.97863184649714" table:formula="of:=[.C41]-[.G41]" table:style-name="ce20">
            <text:p>-106.0</text:p>
          </table:table-cell>
          <table:table-cell table:number-columns-repeated="16376"/>
        </table:table-row>
        <table:table-row table:style-name="ro1">
          <table:table-cell office:value-type="date" office:date-value="2021-08-10T00:00:00" table:style-name="ce5">
            <text:p>2021-08-10</text:p>
          </table:table-cell>
          <table:table-cell office:value-type="float" office:value="45585.03125" table:style-name="ce8">
            <text:p>45585.03</text:p>
          </table:table-cell>
          <table:table-cell office:value-type="float" office:value="3141.6911620000001" table:style-name="ce8">
            <text:p>3141.69</text:p>
          </table:table-cell>
          <table:table-cell table:number-columns-repeated="2" table:style-name="ce1"/>
          <table:table-cell table:style-name="ce19"/>
          <table:table-cell office:value-type="float" office:value="3213.3734970750806" table:formula="of:=[.B42]*[.$F$3]+[.$F$2]" table:style-name="ce20">
            <text:p>3213.4</text:p>
          </table:table-cell>
          <table:table-cell office:value-type="float" office:value="-71.682335075080573" table:formula="of:=[.C42]-[.G42]" table:style-name="ce20">
            <text:p>-71.7</text:p>
          </table:table-cell>
          <table:table-cell table:number-columns-repeated="16376"/>
        </table:table-row>
        <table:table-row table:style-name="ro1">
          <table:table-cell office:value-type="date" office:date-value="2021-08-11T00:00:00" table:style-name="ce5">
            <text:p>2021-08-11</text:p>
          </table:table-cell>
          <table:table-cell office:value-type="float" office:value="45593.636719000002" table:style-name="ce8">
            <text:p>45593.64</text:p>
          </table:table-cell>
          <table:table-cell office:value-type="float" office:value="3164.2451169999999" table:style-name="ce8">
            <text:p>3164.25</text:p>
          </table:table-cell>
          <table:table-cell table:number-columns-repeated="2" table:style-name="ce1"/>
          <table:table-cell table:style-name="ce19"/>
          <table:table-cell office:value-type="float" office:value="3214.0402287809061" table:formula="of:=[.B43]*[.$F$3]+[.$F$2]" table:style-name="ce20">
            <text:p>3214.0</text:p>
          </table:table-cell>
          <table:table-cell office:value-type="float" office:value="-49.795111780906154" table:formula="of:=[.C43]-[.G43]" table:style-name="ce20">
            <text:p>-49.8</text:p>
          </table:table-cell>
          <table:table-cell table:number-columns-repeated="16376"/>
        </table:table-row>
        <table:table-row table:style-name="ro1">
          <table:table-cell office:value-type="date" office:date-value="2021-08-12T00:00:00" table:style-name="ce5">
            <text:p>2021-08-12</text:p>
          </table:table-cell>
          <table:table-cell office:value-type="float" office:value="44428.289062999997" table:style-name="ce8">
            <text:p>44428.29</text:p>
          </table:table-cell>
          <table:table-cell office:value-type="float" office:value="3043.414307" table:style-name="ce8">
            <text:p>3043.41</text:p>
          </table:table-cell>
          <table:table-cell table:number-columns-repeated="2" table:style-name="ce1"/>
          <table:table-cell table:style-name="ce19"/>
          <table:table-cell office:value-type="float" office:value="3123.7518051558131" table:formula="of:=[.B44]*[.$F$3]+[.$F$2]" table:style-name="ce20">
            <text:p>3123.8</text:p>
          </table:table-cell>
          <table:table-cell office:value-type="float" office:value="-80.337498155813137" table:formula="of:=[.C44]-[.G44]" table:style-name="ce20">
            <text:p>-80.3</text:p>
          </table:table-cell>
          <table:table-cell table:number-columns-repeated="16376"/>
        </table:table-row>
        <table:table-row table:style-name="ro1">
          <table:table-cell office:value-type="date" office:date-value="2021-08-13T00:00:00" table:style-name="ce5">
            <text:p>2021-08-13</text:p>
          </table:table-cell>
          <table:table-cell office:value-type="float" office:value="47793.320312999997" table:style-name="ce8">
            <text:p>47793.32</text:p>
          </table:table-cell>
          <table:table-cell office:value-type="float" office:value="3322.2116700000001" table:style-name="ce8">
            <text:p>3322.21</text:p>
          </table:table-cell>
          <table:table-cell table:number-columns-repeated="2" table:style-name="ce1"/>
          <table:table-cell table:style-name="ce19"/>
          <table:table-cell office:value-type="float" office:value="3384.4665930968936" table:formula="of:=[.B45]*[.$F$3]+[.$F$2]" table:style-name="ce20">
            <text:p>3384.5</text:p>
          </table:table-cell>
          <table:table-cell office:value-type="float" office:value="-62.254923096893435" table:formula="of:=[.C45]-[.G45]" table:style-name="ce20">
            <text:p>-62.3</text:p>
          </table:table-cell>
          <table:table-cell table:number-columns-repeated="16376"/>
        </table:table-row>
        <table:table-row table:style-name="ro1">
          <table:table-cell office:value-type="date" office:date-value="2021-08-14T00:00:00" table:style-name="ce5">
            <text:p>2021-08-14</text:p>
          </table:table-cell>
          <table:table-cell office:value-type="float" office:value="47096.945312999997" table:style-name="ce8">
            <text:p>47096.95</text:p>
          </table:table-cell>
          <table:table-cell office:value-type="float" office:value="3265.4433589999999" table:style-name="ce8">
            <text:p>3265.44</text:p>
          </table:table-cell>
          <table:table-cell table:number-columns-repeated="2" table:style-name="ce1"/>
          <table:table-cell table:style-name="ce19"/>
          <table:table-cell office:value-type="float" office:value="3330.5130791577676" table:formula="of:=[.B46]*[.$F$3]+[.$F$2]" table:style-name="ce20">
            <text:p>3330.5</text:p>
          </table:table-cell>
          <table:table-cell office:value-type="float" office:value="-65.069720157767733" table:formula="of:=[.C46]-[.G46]" table:style-name="ce20">
            <text:p>-65.1</text:p>
          </table:table-cell>
          <table:table-cell table:number-columns-repeated="16376"/>
        </table:table-row>
        <table:table-row table:style-name="ro1">
          <table:table-cell office:value-type="date" office:date-value="2021-08-15T00:00:00" table:style-name="ce5">
            <text:p>2021-08-15</text:p>
          </table:table-cell>
          <table:table-cell office:value-type="float" office:value="47047.003905999998" table:style-name="ce8">
            <text:p>47047.00</text:p>
          </table:table-cell>
          <table:table-cell office:value-type="float" office:value="3310.5041500000002" table:style-name="ce8">
            <text:p>3310.50</text:p>
          </table:table-cell>
          <table:table-cell table:number-columns-repeated="2" table:style-name="ce1"/>
          <table:table-cell table:style-name="ce19"/>
          <table:table-cell office:value-type="float" office:value="3326.6437351998225" table:formula="of:=[.B47]*[.$F$3]+[.$F$2]" table:style-name="ce20">
            <text:p>3326.6</text:p>
          </table:table-cell>
          <table:table-cell office:value-type="float" office:value="-16.13958519982225" table:formula="of:=[.C47]-[.G47]" table:style-name="ce20">
            <text:p>-16.1</text:p>
          </table:table-cell>
          <table:table-cell table:number-columns-repeated="16376"/>
        </table:table-row>
        <table:table-row table:style-name="ro1">
          <table:table-cell office:value-type="date" office:date-value="2021-08-16T00:00:00" table:style-name="ce5">
            <text:p>2021-08-16</text:p>
          </table:table-cell>
          <table:table-cell office:value-type="float" office:value="46004.484375" table:style-name="ce8">
            <text:p>46004.48</text:p>
          </table:table-cell>
          <table:table-cell office:value-type="float" office:value="3156.5095209999999" table:style-name="ce8">
            <text:p>3156.51</text:p>
          </table:table-cell>
          <table:table-cell table:number-columns-repeated="2" table:style-name="ce1"/>
          <table:table-cell table:style-name="ce19"/>
          <table:table-cell office:value-type="float" office:value="3245.8717487735153" table:formula="of:=[.B48]*[.$F$3]+[.$F$2]" table:style-name="ce20">
            <text:p>3245.9</text:p>
          </table:table-cell>
          <table:table-cell office:value-type="float" office:value="-89.362227773515315" table:formula="of:=[.C48]-[.G48]" table:style-name="ce20">
            <text:p>-89.4</text:p>
          </table:table-cell>
          <table:table-cell table:number-columns-repeated="16376"/>
        </table:table-row>
        <table:table-row table:style-name="ro1">
          <table:table-cell office:value-type="date" office:date-value="2021-08-17T00:00:00" table:style-name="ce5">
            <text:p>2021-08-17</text:p>
          </table:table-cell>
          <table:table-cell office:value-type="float" office:value="44695.359375" table:style-name="ce8">
            <text:p>44695.36</text:p>
          </table:table-cell>
          <table:table-cell office:value-type="float" office:value="3014.8459469999998" table:style-name="ce8">
            <text:p>3014.85</text:p>
          </table:table-cell>
          <table:table-cell table:number-columns-repeated="2" table:style-name="ce1"/>
          <table:table-cell table:style-name="ce19"/>
          <table:table-cell office:value-type="float" office:value="3144.443791228287" table:formula="of:=[.B49]*[.$F$3]+[.$F$2]" table:style-name="ce20">
            <text:p>3144.4</text:p>
          </table:table-cell>
          <table:table-cell office:value-type="float" office:value="-129.59784422828716" table:formula="of:=[.C49]-[.G49]" table:style-name="ce20">
            <text:p>-129.6</text:p>
          </table:table-cell>
          <table:table-cell table:number-columns-repeated="16376"/>
        </table:table-row>
        <table:table-row table:style-name="ro1">
          <table:table-cell office:value-type="date" office:date-value="2021-08-18T00:00:00" table:style-name="ce5">
            <text:p>2021-08-18</text:p>
          </table:table-cell>
          <table:table-cell office:value-type="float" office:value="44801.1875" table:style-name="ce8">
            <text:p>44801.19</text:p>
          </table:table-cell>
          <table:table-cell office:value-type="float" office:value="3020.0898440000001" table:style-name="ce8">
            <text:p>3020.09</text:p>
          </table:table-cell>
          <table:table-cell table:number-columns-repeated="2" table:style-name="ce1"/>
          <table:table-cell table:style-name="ce19"/>
          <table:table-cell office:value-type="float" office:value="3152.6431080006282" table:formula="of:=[.B50]*[.$F$3]+[.$F$2]" table:style-name="ce20">
            <text:p>3152.6</text:p>
          </table:table-cell>
          <table:table-cell office:value-type="float" office:value="-132.55326400062813" table:formula="of:=[.C50]-[.G50]" table:style-name="ce20">
            <text:p>-132.6</text:p>
          </table:table-cell>
          <table:table-cell table:number-columns-repeated="16376"/>
        </table:table-row>
        <table:table-row table:style-name="ro1">
          <table:table-cell office:value-type="date" office:date-value="2021-08-19T00:00:00" table:style-name="ce5">
            <text:p>2021-08-19</text:p>
          </table:table-cell>
          <table:table-cell office:value-type="float" office:value="46717.578125" table:style-name="ce8">
            <text:p>46717.58</text:p>
          </table:table-cell>
          <table:table-cell office:value-type="float" office:value="3182.7021479999999" table:style-name="ce8">
            <text:p>3182.70</text:p>
          </table:table-cell>
          <table:table-cell table:number-columns-repeated="2" table:style-name="ce1"/>
          <table:table-cell table:style-name="ce19"/>
          <table:table-cell office:value-type="float" office:value="3301.1205925437953" table:formula="of:=[.B51]*[.$F$3]+[.$F$2]" table:style-name="ce20">
            <text:p>3301.1</text:p>
          </table:table-cell>
          <table:table-cell office:value-type="float" office:value="-118.41844454379543" table:formula="of:=[.C51]-[.G51]" table:style-name="ce20">
            <text:p>-118.4</text:p>
          </table:table-cell>
          <table:table-cell table:number-columns-repeated="16376"/>
        </table:table-row>
        <table:table-row table:style-name="ro1">
          <table:table-cell office:value-type="date" office:date-value="2021-08-20T00:00:00" table:style-name="ce5">
            <text:p>2021-08-20</text:p>
          </table:table-cell>
          <table:table-cell office:value-type="float" office:value="49339.175780999998" table:style-name="ce8">
            <text:p>49339.18</text:p>
          </table:table-cell>
          <table:table-cell office:value-type="float" office:value="3286.9353030000002" table:style-name="ce8">
            <text:p>3286.94</text:p>
          </table:table-cell>
          <table:table-cell table:number-columns-repeated="2" table:style-name="ce1"/>
          <table:table-cell table:style-name="ce19"/>
          <table:table-cell office:value-type="float" office:value="3504.2358762282702" table:formula="of:=[.B52]*[.$F$3]+[.$F$2]" table:style-name="ce20">
            <text:p>3504.2</text:p>
          </table:table-cell>
          <table:table-cell office:value-type="float" office:value="-217.30057322826997" table:formula="of:=[.C52]-[.G52]" table:style-name="ce20">
            <text:p>-217.3</text:p>
          </table:table-cell>
          <table:table-cell table:number-columns-repeated="16376"/>
        </table:table-row>
        <table:table-row table:style-name="ro1">
          <table:table-cell office:value-type="date" office:date-value="2021-08-21T00:00:00" table:style-name="ce5">
            <text:p>2021-08-21</text:p>
          </table:table-cell>
          <table:table-cell office:value-type="float" office:value="48905.492187999997" table:style-name="ce8">
            <text:p>48905.49</text:p>
          </table:table-cell>
          <table:table-cell office:value-type="float" office:value="3226.0839839999999" table:style-name="ce8">
            <text:p>3226.08</text:p>
          </table:table-cell>
          <table:table-cell table:number-columns-repeated="2" table:style-name="ce1"/>
          <table:table-cell table:style-name="ce19"/>
          <table:table-cell office:value-type="float" office:value="3470.6350809956784" table:formula="of:=[.B53]*[.$F$3]+[.$F$2]" table:style-name="ce20">
            <text:p>3470.6</text:p>
          </table:table-cell>
          <table:table-cell office:value-type="float" office:value="-244.55109699567856" table:formula="of:=[.C53]-[.G53]" table:style-name="ce20">
            <text:p>-244.6</text:p>
          </table:table-cell>
          <table:table-cell table:number-columns-repeated="16376"/>
        </table:table-row>
        <table:table-row table:style-name="ro1">
          <table:table-cell office:value-type="date" office:date-value="2021-08-22T00:00:00" table:style-name="ce5">
            <text:p>2021-08-22</text:p>
          </table:table-cell>
          <table:table-cell office:value-type="float" office:value="49321.652344000002" table:style-name="ce8">
            <text:p>49321.65</text:p>
          </table:table-cell>
          <table:table-cell office:value-type="float" office:value="3242.1154790000001" table:style-name="ce8">
            <text:p>3242.12</text:p>
          </table:table-cell>
          <table:table-cell table:number-columns-repeated="2" table:style-name="ce1"/>
          <table:table-cell table:style-name="ce19"/>
          <table:table-cell office:value-type="float" office:value="3502.8782011215521" table:formula="of:=[.B54]*[.$F$3]+[.$F$2]" table:style-name="ce20">
            <text:p>3502.9</text:p>
          </table:table-cell>
          <table:table-cell office:value-type="float" office:value="-260.76272212155209" table:formula="of:=[.C54]-[.G54]" table:style-name="ce20">
            <text:p>-260.8</text:p>
          </table:table-cell>
          <table:table-cell table:number-columns-repeated="16376"/>
        </table:table-row>
        <table:table-row table:style-name="ro1">
          <table:table-cell office:value-type="date" office:date-value="2021-08-23T00:00:00" table:style-name="ce5">
            <text:p>2021-08-23</text:p>
          </table:table-cell>
          <table:table-cell office:value-type="float" office:value="49546.148437999997" table:style-name="ce8">
            <text:p>49546.15</text:p>
          </table:table-cell>
          <table:table-cell office:value-type="float" office:value="3319.2573240000002" table:style-name="ce8">
            <text:p>3319.26</text:p>
          </table:table-cell>
          <table:table-cell table:number-columns-repeated="2" table:style-name="ce1"/>
          <table:table-cell table:style-name="ce19"/>
          <table:table-cell office:value-type="float" office:value="3520.2716358900434" table:formula="of:=[.B55]*[.$F$3]+[.$F$2]" table:style-name="ce20">
            <text:p>3520.3</text:p>
          </table:table-cell>
          <table:table-cell office:value-type="float" office:value="-201.01431189004325" table:formula="of:=[.C55]-[.G55]" table:style-name="ce20">
            <text:p>-201.0</text:p>
          </table:table-cell>
          <table:table-cell table:number-columns-repeated="16376"/>
        </table:table-row>
        <table:table-row table:style-name="ro1">
          <table:table-cell office:value-type="date" office:date-value="2021-08-24T00:00:00" table:style-name="ce5">
            <text:p>2021-08-24</text:p>
          </table:table-cell>
          <table:table-cell office:value-type="float" office:value="47706.117187999997" table:style-name="ce8">
            <text:p>47706.12</text:p>
          </table:table-cell>
          <table:table-cell office:value-type="float" office:value="3172.4562989999999" table:style-name="ce8">
            <text:p>3172.46</text:p>
          </table:table-cell>
          <table:table-cell table:number-columns-repeated="2" table:style-name="ce1"/>
          <table:table-cell table:style-name="ce19"/>
          <table:table-cell office:value-type="float" office:value="3377.7102979682304" table:formula="of:=[.B56]*[.$F$3]+[.$F$2]" table:style-name="ce20">
            <text:p>3377.7</text:p>
          </table:table-cell>
          <table:table-cell office:value-type="float" office:value="-205.25399896823046" table:formula="of:=[.C56]-[.G56]" table:style-name="ce20">
            <text:p>-205.3</text:p>
          </table:table-cell>
          <table:table-cell table:number-columns-repeated="16376"/>
        </table:table-row>
        <table:table-row table:style-name="ro1">
          <table:table-cell office:value-type="date" office:date-value="2021-08-25T00:00:00" table:style-name="ce5">
            <text:p>2021-08-25</text:p>
          </table:table-cell>
          <table:table-cell office:value-type="float" office:value="48960.789062999997" table:style-name="ce8">
            <text:p>48960.79</text:p>
          </table:table-cell>
          <table:table-cell office:value-type="float" office:value="3224.9152829999998" table:style-name="ce8">
            <text:p>3224.92</text:p>
          </table:table-cell>
          <table:table-cell table:number-columns-repeated="2" table:style-name="ce1"/>
          <table:table-cell table:style-name="ce19"/>
          <table:table-cell office:value-type="float" office:value="3474.9193541475042" table:formula="of:=[.B57]*[.$F$3]+[.$F$2]" table:style-name="ce20">
            <text:p>3474.9</text:p>
          </table:table-cell>
          <table:table-cell office:value-type="float" office:value="-250.00407114750442" table:formula="of:=[.C57]-[.G57]" table:style-name="ce20">
            <text:p>-250.0</text:p>
          </table:table-cell>
          <table:table-cell table:number-columns-repeated="16376"/>
        </table:table-row>
        <table:table-row table:style-name="ro1">
          <table:table-cell office:value-type="date" office:date-value="2021-08-26T00:00:00" table:style-name="ce5">
            <text:p>2021-08-26</text:p>
          </table:table-cell>
          <table:table-cell office:value-type="float" office:value="46942.21875" table:style-name="ce8">
            <text:p>46942.22</text:p>
          </table:table-cell>
          <table:table-cell office:value-type="float" office:value="3100.3254390000002" table:style-name="ce8">
            <text:p>3100.33</text:p>
          </table:table-cell>
          <table:table-cell table:number-columns-repeated="2" table:style-name="ce1"/>
          <table:table-cell table:style-name="ce19"/>
          <table:table-cell office:value-type="float" office:value="3318.5252252377195" table:formula="of:=[.B58]*[.$F$3]+[.$F$2]" table:style-name="ce20">
            <text:p>3318.5</text:p>
          </table:table-cell>
          <table:table-cell office:value-type="float" office:value="-218.19978623771931" table:formula="of:=[.C58]-[.G58]" table:style-name="ce20">
            <text:p>-218.2</text:p>
          </table:table-cell>
          <table:table-cell table:number-columns-repeated="16376"/>
        </table:table-row>
        <table:table-row table:style-name="ro1">
          <table:table-cell office:value-type="date" office:date-value="2021-08-27T00:00:00" table:style-name="ce5">
            <text:p>2021-08-27</text:p>
          </table:table-cell>
          <table:table-cell office:value-type="float" office:value="49058.667969000002" table:style-name="ce8">
            <text:p>49058.67</text:p>
          </table:table-cell>
          <table:table-cell office:value-type="float" office:value="3270.6008299999999" table:style-name="ce8">
            <text:p>3270.60</text:p>
          </table:table-cell>
          <table:table-cell table:number-columns-repeated="2" table:style-name="ce1"/>
          <table:table-cell table:style-name="ce19"/>
          <table:table-cell office:value-type="float" office:value="3482.5027839363647" table:formula="of:=[.B59]*[.$F$3]+[.$F$2]" table:style-name="ce20">
            <text:p>3482.5</text:p>
          </table:table-cell>
          <table:table-cell office:value-type="float" office:value="-211.90195393636486" table:formula="of:=[.C59]-[.G59]" table:style-name="ce20">
            <text:p>-211.9</text:p>
          </table:table-cell>
          <table:table-cell table:number-columns-repeated="16376"/>
        </table:table-row>
        <table:table-row table:style-name="ro1">
          <table:table-cell office:value-type="date" office:date-value="2021-08-28T00:00:00" table:style-name="ce5">
            <text:p>2021-08-28</text:p>
          </table:table-cell>
          <table:table-cell office:value-type="float" office:value="48902.402344000002" table:style-name="ce8">
            <text:p>48902.40</text:p>
          </table:table-cell>
          <table:table-cell office:value-type="float" office:value="3244.4033199999999" table:style-name="ce8">
            <text:p>3244.40</text:p>
          </table:table-cell>
          <table:table-cell table:number-columns-repeated="2" table:style-name="ce1"/>
          <table:table-cell table:style-name="ce19"/>
          <table:table-cell office:value-type="float" office:value="3470.3956870752713" table:formula="of:=[.B60]*[.$F$3]+[.$F$2]" table:style-name="ce20">
            <text:p>3470.4</text:p>
          </table:table-cell>
          <table:table-cell office:value-type="float" office:value="-225.99236707527143" table:formula="of:=[.C60]-[.G60]" table:style-name="ce20">
            <text:p>-226.0</text:p>
          </table:table-cell>
          <table:table-cell table:number-columns-repeated="16376"/>
        </table:table-row>
        <table:table-row table:style-name="ro1">
          <table:table-cell office:value-type="date" office:date-value="2021-08-29T00:00:00" table:style-name="ce5">
            <text:p>2021-08-29</text:p>
          </table:table-cell>
          <table:table-cell office:value-type="float" office:value="48829.832030999998" table:style-name="ce8">
            <text:p>48829.83</text:p>
          </table:table-cell>
          <table:table-cell office:value-type="float" office:value="3227.0026859999998" table:style-name="ce8">
            <text:p>3227.00</text:p>
          </table:table-cell>
          <table:table-cell table:number-columns-repeated="2" table:style-name="ce1"/>
          <table:table-cell table:style-name="ce19"/>
          <table:table-cell office:value-type="float" office:value="3464.7731081572856" table:formula="of:=[.B61]*[.$F$3]+[.$F$2]" table:style-name="ce20">
            <text:p>3464.8</text:p>
          </table:table-cell>
          <table:table-cell office:value-type="float" office:value="-237.77042215728579" table:formula="of:=[.C61]-[.G61]" table:style-name="ce20">
            <text:p>-237.8</text:p>
          </table:table-cell>
          <table:table-cell table:number-columns-repeated="16376"/>
        </table:table-row>
        <table:table-row table:style-name="ro1">
          <table:table-cell office:value-type="date" office:date-value="2021-08-30T00:00:00" table:style-name="ce5">
            <text:p>2021-08-30</text:p>
          </table:table-cell>
          <table:table-cell office:value-type="float" office:value="47054.984375" table:style-name="ce8">
            <text:p>47054.98</text:p>
          </table:table-cell>
          <table:table-cell office:value-type="float" office:value="3224.374268" table:style-name="ce8">
            <text:p>3224.37</text:p>
          </table:table-cell>
          <table:table-cell table:number-columns-repeated="2" table:style-name="ce1"/>
          <table:table-cell table:style-name="ce19"/>
          <table:table-cell office:value-type="float" office:value="3327.262043360558" table:formula="of:=[.B62]*[.$F$3]+[.$F$2]" table:style-name="ce20">
            <text:p>3327.3</text:p>
          </table:table-cell>
          <table:table-cell office:value-type="float" office:value="-102.88777536055795" table:formula="of:=[.C62]-[.G62]" table:style-name="ce20">
            <text:p>-102.9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5">
            <text:p>2021-08-31</text:p>
          </table:table-cell>
          <table:table-cell office:value-type="float" office:value="47166.6875" table:style-name="ce8">
            <text:p>47166.69</text:p>
          </table:table-cell>
          <table:table-cell office:value-type="float" office:value="3433.7326659999999" table:style-name="ce8">
            <text:p>3433.73</text:p>
          </table:table-cell>
          <table:table-cell table:number-columns-repeated="2" table:style-name="ce1"/>
          <table:table-cell table:style-name="ce19"/>
          <table:table-cell office:value-type="float" office:value="3335.9165414567442" table:formula="of:=[.B63]*[.$F$3]+[.$F$2]" table:style-name="ce20">
            <text:p>3335.9</text:p>
          </table:table-cell>
          <table:table-cell office:value-type="float" office:value="97.816124543255683" table:formula="of:=[.C63]-[.G63]" table:style-name="ce20">
            <text:p>97.8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5">
            <text:p>2021-09-01</text:p>
          </table:table-cell>
          <table:table-cell office:value-type="float" office:value="48847.027344000002" table:style-name="ce8">
            <text:p>48847.03</text:p>
          </table:table-cell>
          <table:table-cell office:value-type="float" office:value="3834.828125" table:style-name="ce8">
            <text:p>3834.83</text:p>
          </table:table-cell>
          <table:table-cell table:number-columns-repeated="2" table:style-name="ce1"/>
          <table:table-cell table:style-name="ce19"/>
          <table:table-cell office:value-type="float" office:value="3466.1053609803098" table:formula="of:=[.B64]*[.$F$3]+[.$F$2]" table:style-name="ce20">
            <text:p>3466.1</text:p>
          </table:table-cell>
          <table:table-cell office:value-type="float" office:value="368.7227640196902" table:formula="of:=[.C64]-[.G64]" table:style-name="ce20">
            <text:p>368.7</text:p>
          </table:table-cell>
          <table:table-cell table:number-columns-repeated="16376"/>
        </table:table-row>
        <table:table-row table:style-name="ro1">
          <table:table-cell office:value-type="date" office:date-value="2021-09-02T00:00:00" table:style-name="ce5">
            <text:p>2021-09-02</text:p>
          </table:table-cell>
          <table:table-cell office:value-type="float" office:value="49327.722655999998" table:style-name="ce8">
            <text:p>49327.72</text:p>
          </table:table-cell>
          <table:table-cell office:value-type="float" office:value="3790.98999" table:style-name="ce8">
            <text:p>3790.99</text:p>
          </table:table-cell>
          <table:table-cell table:number-columns-repeated="2" table:style-name="ce1"/>
          <table:table-cell table:style-name="ce19"/>
          <table:table-cell office:value-type="float" office:value="3503.3485147644983" table:formula="of:=[.B65]*[.$F$3]+[.$F$2]" table:style-name="ce20">
            <text:p>3503.3</text:p>
          </table:table-cell>
          <table:table-cell office:value-type="float" office:value="287.64147523550173" table:formula="of:=[.C65]-[.G65]" table:style-name="ce20">
            <text:p>287.6</text:p>
          </table:table-cell>
          <table:table-cell table:number-columns-repeated="16376"/>
        </table:table-row>
        <table:table-row table:style-name="ro1">
          <table:table-cell office:value-type="date" office:date-value="2021-09-03T00:00:00" table:style-name="ce5">
            <text:p>2021-09-03</text:p>
          </table:table-cell>
          <table:table-cell office:value-type="float" office:value="50025.375" table:style-name="ce8">
            <text:p>50025.38</text:p>
          </table:table-cell>
          <table:table-cell office:value-type="float" office:value="3940.6147460000002" table:style-name="ce8">
            <text:p>3940.61</text:p>
          </table:table-cell>
          <table:table-cell table:number-columns-repeated="2" table:style-name="ce1"/>
          <table:table-cell table:style-name="ce19"/>
          <table:table-cell office:value-type="float" office:value="3557.4009943432711" table:formula="of:=[.B66]*[.$F$3]+[.$F$2]" table:style-name="ce20">
            <text:p>3557.4</text:p>
          </table:table-cell>
          <table:table-cell office:value-type="float" office:value="383.21375165672907" table:formula="of:=[.C66]-[.G66]" table:style-name="ce20">
            <text:p>383.2</text:p>
          </table:table-cell>
          <table:table-cell table:number-columns-repeated="16376"/>
        </table:table-row>
        <table:table-row table:style-name="ro1">
          <table:table-cell office:value-type="date" office:date-value="2021-09-04T00:00:00" table:style-name="ce5">
            <text:p>2021-09-04</text:p>
          </table:table-cell>
          <table:table-cell office:value-type="float" office:value="49944.625" table:style-name="ce8">
            <text:p>49944.63</text:p>
          </table:table-cell>
          <table:table-cell office:value-type="float" office:value="3887.8283689999998" table:style-name="ce8">
            <text:p>3887.83</text:p>
          </table:table-cell>
          <table:table-cell table:number-columns-repeated="2" table:style-name="ce1"/>
          <table:table-cell table:style-name="ce19"/>
          <table:table-cell office:value-type="float" office:value="3551.1446723176609" table:formula="of:=[.B67]*[.$F$3]+[.$F$2]" table:style-name="ce20">
            <text:p>3551.1</text:p>
          </table:table-cell>
          <table:table-cell office:value-type="float" office:value="336.6836966823389" table:formula="of:=[.C67]-[.G67]" table:style-name="ce20">
            <text:p>336.7</text:p>
          </table:table-cell>
          <table:table-cell table:number-columns-repeated="16376"/>
        </table:table-row>
        <table:table-row table:style-name="ro1">
          <table:table-cell office:value-type="date" office:date-value="2021-09-05T00:00:00" table:style-name="ce5">
            <text:p>2021-09-05</text:p>
          </table:table-cell>
          <table:table-cell office:value-type="float" office:value="51753.410155999998" table:style-name="ce8">
            <text:p>51753.41</text:p>
          </table:table-cell>
          <table:table-cell office:value-type="float" office:value="3952.1335450000001" table:style-name="ce8">
            <text:p>3952.13</text:p>
          </table:table-cell>
          <table:table-cell table:number-columns-repeated="2" table:style-name="ce1"/>
          <table:table-cell table:style-name="ce19"/>
          <table:table-cell office:value-type="float" office:value="3691.285135612768" table:formula="of:=[.B68]*[.$F$3]+[.$F$2]" table:style-name="ce20">
            <text:p>3691.3</text:p>
          </table:table-cell>
          <table:table-cell office:value-type="float" office:value="260.8484093872321" table:formula="of:=[.C68]-[.G68]" table:style-name="ce20">
            <text:p>260.8</text:p>
          </table:table-cell>
          <table:table-cell table:number-columns-repeated="16376"/>
        </table:table-row>
        <table:table-row table:style-name="ro1">
          <table:table-cell office:value-type="date" office:date-value="2021-09-06T00:00:00" table:style-name="ce5">
            <text:p>2021-09-06</text:p>
          </table:table-cell>
          <table:table-cell office:value-type="float" office:value="52633.535155999998" table:style-name="ce8">
            <text:p>52633.54</text:p>
          </table:table-cell>
          <table:table-cell office:value-type="float" office:value="3928.3793949999999" table:style-name="ce8">
            <text:p>3928.38</text:p>
          </table:table-cell>
          <table:table-cell table:number-columns-repeated="2" table:style-name="ce1"/>
          <table:table-cell table:style-name="ce19"/>
          <table:table-cell office:value-type="float" office:value="3759.4751718083139" table:formula="of:=[.B69]*[.$F$3]+[.$F$2]" table:style-name="ce20">
            <text:p>3759.5</text:p>
          </table:table-cell>
          <table:table-cell office:value-type="float" office:value="168.90422319168601" table:formula="of:=[.C69]-[.G69]" table:style-name="ce20">
            <text:p>168.9</text:p>
          </table:table-cell>
          <table:table-cell table:number-columns-repeated="16376"/>
        </table:table-row>
        <table:table-row table:style-name="ro1">
          <table:table-cell office:value-type="date" office:date-value="2021-09-07T00:00:00" table:style-name="ce5">
            <text:p>2021-09-07</text:p>
          </table:table-cell>
          <table:table-cell office:value-type="float" office:value="46811.128905999998" table:style-name="ce8">
            <text:p>46811.13</text:p>
          </table:table-cell>
          <table:table-cell office:value-type="float" office:value="3426.3942870000001" table:style-name="ce8">
            <text:p>3426.39</text:p>
          </table:table-cell>
          <table:table-cell table:number-columns-repeated="2" table:style-name="ce1"/>
          <table:table-cell table:style-name="ce19"/>
          <table:table-cell office:value-type="float" office:value="3308.3686892829078" table:formula="of:=[.B70]*[.$F$3]+[.$F$2]" table:style-name="ce20">
            <text:p>3308.4</text:p>
          </table:table-cell>
          <table:table-cell office:value-type="float" office:value="118.0255977170923" table:formula="of:=[.C70]-[.G70]" table:style-name="ce20">
            <text:p>118.0</text:p>
          </table:table-cell>
          <table:table-cell table:number-columns-repeated="16376"/>
        </table:table-row>
        <table:table-row table:style-name="ro1">
          <table:table-cell office:value-type="date" office:date-value="2021-09-08T00:00:00" table:style-name="ce5">
            <text:p>2021-09-08</text:p>
          </table:table-cell>
          <table:table-cell office:value-type="float" office:value="46091.390625" table:style-name="ce8">
            <text:p>46091.39</text:p>
          </table:table-cell>
          <table:table-cell office:value-type="float" office:value="3497.3151859999998" table:style-name="ce8">
            <text:p>3497.32</text:p>
          </table:table-cell>
          <table:table-cell table:number-columns-repeated="2" table:style-name="ce1"/>
          <table:table-cell table:style-name="ce19"/>
          <table:table-cell office:value-type="float" office:value="3252.6050427182608" table:formula="of:=[.B71]*[.$F$3]+[.$F$2]" table:style-name="ce20">
            <text:p>3252.6</text:p>
          </table:table-cell>
          <table:table-cell office:value-type="float" office:value="244.71014328173897" table:formula="of:=[.C71]-[.G71]" table:style-name="ce20">
            <text:p>244.7</text:p>
          </table:table-cell>
          <table:table-cell table:number-columns-repeated="16376"/>
        </table:table-row>
        <table:table-row table:style-name="ro1">
          <table:table-cell office:value-type="date" office:date-value="2021-09-09T00:00:00" table:style-name="ce5">
            <text:p>2021-09-09</text:p>
          </table:table-cell>
          <table:table-cell office:value-type="float" office:value="46391.421875" table:style-name="ce8">
            <text:p>46391.42</text:p>
          </table:table-cell>
          <table:table-cell office:value-type="float" office:value="3427.3400879999999" table:style-name="ce8">
            <text:p>3427.34</text:p>
          </table:table-cell>
          <table:table-cell table:number-columns-repeated="2" table:style-name="ce1"/>
          <table:table-cell table:style-name="ce19"/>
          <table:table-cell office:value-type="float" office:value="3275.8507655386497" table:formula="of:=[.B72]*[.$F$3]+[.$F$2]" table:style-name="ce20">
            <text:p>3275.9</text:p>
          </table:table-cell>
          <table:table-cell office:value-type="float" office:value="151.48932246135018" table:formula="of:=[.C72]-[.G72]" table:style-name="ce20">
            <text:p>151.5</text:p>
          </table:table-cell>
          <table:table-cell table:number-columns-repeated="16376"/>
        </table:table-row>
        <table:table-row table:style-name="ro1">
          <table:table-cell office:value-type="date" office:date-value="2021-09-10T00:00:00" table:style-name="ce5">
            <text:p>2021-09-10</text:p>
          </table:table-cell>
          <table:table-cell office:value-type="float" office:value="44883.910155999998" table:style-name="ce8">
            <text:p>44883.91</text:p>
          </table:table-cell>
          <table:table-cell office:value-type="float" office:value="3211.5058589999999" table:style-name="ce8">
            <text:p>3211.51</text:p>
          </table:table-cell>
          <table:table-cell table:number-columns-repeated="2" table:style-name="ce1"/>
          <table:table-cell table:style-name="ce19"/>
          <table:table-cell office:value-type="float" office:value="3159.0522668210588" table:formula="of:=[.B73]*[.$F$3]+[.$F$2]" table:style-name="ce20">
            <text:p>3159.1</text:p>
          </table:table-cell>
          <table:table-cell office:value-type="float" office:value="52.453592178941108" table:formula="of:=[.C73]-[.G73]" table:style-name="ce20">
            <text:p>52.5</text:p>
          </table:table-cell>
          <table:table-cell table:number-columns-repeated="16376"/>
        </table:table-row>
        <table:table-row table:style-name="ro1">
          <table:table-cell office:value-type="date" office:date-value="2021-09-11T00:00:00" table:style-name="ce5">
            <text:p>2021-09-11</text:p>
          </table:table-cell>
          <table:table-cell office:value-type="float" office:value="45201.457030999998" table:style-name="ce8">
            <text:p>45201.46</text:p>
          </table:table-cell>
          <table:table-cell office:value-type="float" office:value="3270.2780760000001" table:style-name="ce8">
            <text:p>3270.28</text:p>
          </table:table-cell>
          <table:table-cell table:number-columns-repeated="2" table:style-name="ce1"/>
          <table:table-cell table:style-name="ce19"/>
          <table:table-cell office:value-type="float" office:value="3183.6550594925911" table:formula="of:=[.B74]*[.$F$3]+[.$F$2]" table:style-name="ce20">
            <text:p>3183.7</text:p>
          </table:table-cell>
          <table:table-cell office:value-type="float" office:value="86.62301650740892" table:formula="of:=[.C74]-[.G74]" table:style-name="ce20">
            <text:p>86.6</text:p>
          </table:table-cell>
          <table:table-cell table:number-columns-repeated="16376"/>
        </table:table-row>
        <table:table-row table:style-name="ro1">
          <table:table-cell office:value-type="date" office:date-value="2021-09-12T00:00:00" table:style-name="ce5">
            <text:p>2021-09-12</text:p>
          </table:table-cell>
          <table:table-cell office:value-type="float" office:value="46063.269530999998" table:style-name="ce8">
            <text:p>46063.27</text:p>
          </table:table-cell>
          <table:table-cell office:value-type="float" office:value="3410.1345209999999" table:style-name="ce8">
            <text:p>3410.13</text:p>
          </table:table-cell>
          <table:table-cell table:number-columns-repeated="2" table:style-name="ce1"/>
          <table:table-cell table:style-name="ce19"/>
          <table:table-cell office:value-type="float" office:value="3250.4262858170041" table:formula="of:=[.B75]*[.$F$3]+[.$F$2]" table:style-name="ce20">
            <text:p>3250.4</text:p>
          </table:table-cell>
          <table:table-cell office:value-type="float" office:value="159.70823518299585" table:formula="of:=[.C75]-[.G75]" table:style-name="ce20">
            <text:p>159.7</text:p>
          </table:table-cell>
          <table:table-cell table:number-columns-repeated="16376"/>
        </table:table-row>
        <table:table-row table:style-name="ro1">
          <table:table-cell office:value-type="date" office:date-value="2021-09-13T00:00:00" table:style-name="ce5">
            <text:p>2021-09-13</text:p>
          </table:table-cell>
          <table:table-cell office:value-type="float" office:value="44963.074219000002" table:style-name="ce8">
            <text:p>44963.07</text:p>
          </table:table-cell>
          <table:table-cell office:value-type="float" office:value="3285.5117190000001" table:style-name="ce8">
            <text:p>3285.51</text:p>
          </table:table-cell>
          <table:table-cell table:number-columns-repeated="2" table:style-name="ce1"/>
          <table:table-cell table:style-name="ce19"/>
          <table:table-cell office:value-type="float" office:value="3165.1857141397427" table:formula="of:=[.B76]*[.$F$3]+[.$F$2]" table:style-name="ce20">
            <text:p>3165.2</text:p>
          </table:table-cell>
          <table:table-cell office:value-type="float" office:value="120.3260048602574" table:formula="of:=[.C76]-[.G76]" table:style-name="ce20">
            <text:p>120.3</text:p>
          </table:table-cell>
          <table:table-cell table:number-columns-repeated="16376"/>
        </table:table-row>
        <table:table-row table:style-name="ro1">
          <table:table-cell office:value-type="date" office:date-value="2021-09-14T00:00:00" table:style-name="ce5">
            <text:p>2021-09-14</text:p>
          </table:table-cell>
          <table:table-cell office:value-type="float" office:value="47092.492187999997" table:style-name="ce8">
            <text:p>47092.49</text:p>
          </table:table-cell>
          <table:table-cell office:value-type="float" office:value="3429.1696780000002" table:style-name="ce8">
            <text:p>3429.17</text:p>
          </table:table-cell>
          <table:table-cell table:number-columns-repeated="2" table:style-name="ce1"/>
          <table:table-cell table:style-name="ce19"/>
          <table:table-cell office:value-type="float" office:value="3330.168061399002" table:formula="of:=[.B77]*[.$F$3]+[.$F$2]" table:style-name="ce20">
            <text:p>3330.2</text:p>
          </table:table-cell>
          <table:table-cell office:value-type="float" office:value="99.001616600998204" table:formula="of:=[.C77]-[.G77]" table:style-name="ce20">
            <text:p>99.0</text:p>
          </table:table-cell>
          <table:table-cell table:number-columns-repeated="16376"/>
        </table:table-row>
        <table:table-row table:style-name="ro1">
          <table:table-cell office:value-type="date" office:date-value="2021-09-15T00:00:00" table:style-name="ce5">
            <text:p>2021-09-15</text:p>
          </table:table-cell>
          <table:table-cell office:value-type="float" office:value="48176.347655999998" table:style-name="ce8">
            <text:p>48176.35</text:p>
          </table:table-cell>
          <table:table-cell office:value-type="float" office:value="3615.2827149999998" table:style-name="ce8">
            <text:p>3615.28</text:p>
          </table:table-cell>
          <table:table-cell table:number-columns-repeated="2" table:style-name="ce1"/>
          <table:table-cell table:style-name="ce19"/>
          <table:table-cell office:value-type="float" office:value="3414.1426599999513" table:formula="of:=[.B78]*[.$F$3]+[.$F$2]" table:style-name="ce20">
            <text:p>3414.1</text:p>
          </table:table-cell>
          <table:table-cell office:value-type="float" office:value="201.14005500004851" table:formula="of:=[.C78]-[.G78]" table:style-name="ce20">
            <text:p>201.1</text:p>
          </table:table-cell>
          <table:table-cell table:number-columns-repeated="16376"/>
        </table:table-row>
        <table:table-row table:style-name="ro1">
          <table:table-cell office:value-type="date" office:date-value="2021-09-16T00:00:00" table:style-name="ce5">
            <text:p>2021-09-16</text:p>
          </table:table-cell>
          <table:table-cell office:value-type="float" office:value="47783.359375" table:style-name="ce8">
            <text:p>47783.36</text:p>
          </table:table-cell>
          <table:table-cell office:value-type="float" office:value="3571.294922" table:style-name="ce8">
            <text:p>3571.29</text:p>
          </table:table-cell>
          <table:table-cell table:number-columns-repeated="2" table:style-name="ce1"/>
          <table:table-cell table:style-name="ce19"/>
          <table:table-cell office:value-type="float" office:value="3383.6948428082851" table:formula="of:=[.B79]*[.$F$3]+[.$F$2]" table:style-name="ce20">
            <text:p>3383.7</text:p>
          </table:table-cell>
          <table:table-cell office:value-type="float" office:value="187.60007919171494" table:formula="of:=[.C79]-[.G79]" table:style-name="ce20">
            <text:p>187.6</text:p>
          </table:table-cell>
          <table:table-cell table:number-columns-repeated="16376"/>
        </table:table-row>
        <table:table-row table:style-name="ro1">
          <table:table-cell office:value-type="date" office:date-value="2021-09-17T00:00:00" table:style-name="ce5">
            <text:p>2021-09-17</text:p>
          </table:table-cell>
          <table:table-cell office:value-type="float" office:value="47267.519530999998" table:style-name="ce8">
            <text:p>47267.52</text:p>
          </table:table-cell>
          <table:table-cell office:value-type="float" office:value="3398.538818" table:style-name="ce8">
            <text:p>3398.54</text:p>
          </table:table-cell>
          <table:table-cell table:number-columns-repeated="2" table:style-name="ce1"/>
          <table:table-cell table:style-name="ce19"/>
          <table:table-cell office:value-type="float" office:value="3343.7287724961534" table:formula="of:=[.B80]*[.$F$3]+[.$F$2]" table:style-name="ce20">
            <text:p>3343.7</text:p>
          </table:table-cell>
          <table:table-cell office:value-type="float" office:value="54.810045503846595" table:formula="of:=[.C80]-[.G80]" table:style-name="ce20">
            <text:p>54.8</text:p>
          </table:table-cell>
          <table:table-cell table:number-columns-repeated="16376"/>
        </table:table-row>
        <table:table-row table:style-name="ro1">
          <table:table-cell office:value-type="date" office:date-value="2021-09-18T00:00:00" table:style-name="ce5">
            <text:p>2021-09-18</text:p>
          </table:table-cell>
          <table:table-cell office:value-type="float" office:value="48278.363280999998" table:style-name="ce8">
            <text:p>48278.36</text:p>
          </table:table-cell>
          <table:table-cell office:value-type="float" office:value="3432.0183109999998" table:style-name="ce8">
            <text:p>3432.02</text:p>
          </table:table-cell>
          <table:table-cell table:number-columns-repeated="2" table:style-name="ce1"/>
          <table:table-cell table:style-name="ce19"/>
          <table:table-cell office:value-type="float" office:value="3422.0465931472445" table:formula="of:=[.B81]*[.$F$3]+[.$F$2]" table:style-name="ce20">
            <text:p>3422.0</text:p>
          </table:table-cell>
          <table:table-cell office:value-type="float" office:value="9.9717178527553187" table:formula="of:=[.C81]-[.G81]" table:style-name="ce20">
            <text:p>10.0</text:p>
          </table:table-cell>
          <table:table-cell table:number-columns-repeated="16376"/>
        </table:table-row>
        <table:table-row table:style-name="ro1">
          <table:table-cell office:value-type="date" office:date-value="2021-09-19T00:00:00" table:style-name="ce5">
            <text:p>2021-09-19</text:p>
          </table:table-cell>
          <table:table-cell office:value-type="float" office:value="47260.21875" table:style-name="ce8">
            <text:p>47260.22</text:p>
          </table:table-cell>
          <table:table-cell office:value-type="float" office:value="3329.4479980000001" table:style-name="ce8">
            <text:p>3329.45</text:p>
          </table:table-cell>
          <table:table-cell table:number-columns-repeated="2" table:style-name="ce1"/>
          <table:table-cell table:style-name="ce19"/>
          <table:table-cell office:value-type="float" office:value="3343.1631249794423" table:formula="of:=[.B82]*[.$F$3]+[.$F$2]" table:style-name="ce20">
            <text:p>3343.2</text:p>
          </table:table-cell>
          <table:table-cell office:value-type="float" office:value="-13.715126979442175" table:formula="of:=[.C82]-[.G82]" table:style-name="ce20">
            <text:p>-13.7</text:p>
          </table:table-cell>
          <table:table-cell table:number-columns-repeated="16376"/>
        </table:table-row>
        <table:table-row table:style-name="ro1">
          <table:table-cell office:value-type="date" office:date-value="2021-09-20T00:00:00" table:style-name="ce5">
            <text:p>2021-09-20</text:p>
          </table:table-cell>
          <table:table-cell office:value-type="float" office:value="42843.800780999998" table:style-name="ce8">
            <text:p>42843.80</text:p>
          </table:table-cell>
          <table:table-cell office:value-type="float" office:value="2958.9934079999998" table:style-name="ce8">
            <text:p>2958.99</text:p>
          </table:table-cell>
          <table:table-cell table:number-columns-repeated="2" table:style-name="ce1"/>
          <table:table-cell table:style-name="ce19"/>
          <table:table-cell office:value-type="float" office:value="3000.9893415273532" table:formula="of:=[.B83]*[.$F$3]+[.$F$2]" table:style-name="ce20">
            <text:p>3001.0</text:p>
          </table:table-cell>
          <table:table-cell office:value-type="float" office:value="-41.995933527353372" table:formula="of:=[.C83]-[.G83]" table:style-name="ce20">
            <text:p>-42.0</text:p>
          </table:table-cell>
          <table:table-cell table:number-columns-repeated="16376"/>
        </table:table-row>
        <table:table-row table:style-name="ro1">
          <table:table-cell office:value-type="date" office:date-value="2021-09-21T00:00:00" table:style-name="ce5">
            <text:p>2021-09-21</text:p>
          </table:table-cell>
          <table:table-cell office:value-type="float" office:value="40693.675780999998" table:style-name="ce8">
            <text:p>40693.68</text:p>
          </table:table-cell>
          <table:table-cell office:value-type="float" office:value="2764.4311520000001" table:style-name="ce8">
            <text:p>2764.43</text:p>
          </table:table-cell>
          <table:table-cell table:number-columns-repeated="2" table:style-name="ce1"/>
          <table:table-cell table:style-name="ce19"/>
          <table:table-cell office:value-type="float" office:value="2834.4026617092045" table:formula="of:=[.B84]*[.$F$3]+[.$F$2]" table:style-name="ce20">
            <text:p>2834.4</text:p>
          </table:table-cell>
          <table:table-cell office:value-type="float" office:value="-69.971509709204383" table:formula="of:=[.C84]-[.G84]" table:style-name="ce20">
            <text:p>-70.0</text:p>
          </table:table-cell>
          <table:table-cell table:number-columns-repeated="16376"/>
        </table:table-row>
        <table:table-row table:style-name="ro1">
          <table:table-cell office:value-type="date" office:date-value="2021-09-22T00:00:00" table:style-name="ce5">
            <text:p>2021-09-22</text:p>
          </table:table-cell>
          <table:table-cell office:value-type="float" office:value="43574.507812999997" table:style-name="ce8">
            <text:p>43574.51</text:p>
          </table:table-cell>
          <table:table-cell office:value-type="float" office:value="3077.8679200000001" table:style-name="ce8">
            <text:p>3077.87</text:p>
          </table:table-cell>
          <table:table-cell table:number-columns-repeated="2" table:style-name="ce1"/>
          <table:table-cell table:style-name="ce19"/>
          <table:table-cell office:value-type="float" office:value="3057.6028213858049" table:formula="of:=[.B85]*[.$F$3]+[.$F$2]" table:style-name="ce20">
            <text:p>3057.6</text:p>
          </table:table-cell>
          <table:table-cell office:value-type="float" office:value="20.265098614195267" table:formula="of:=[.C85]-[.G85]" table:style-name="ce20">
            <text:p>20.3</text:p>
          </table:table-cell>
          <table:table-cell table:number-columns-repeated="16376"/>
        </table:table-row>
        <table:table-row table:style-name="ro1">
          <table:table-cell office:value-type="date" office:date-value="2021-09-23T00:00:00" table:style-name="ce5">
            <text:p>2021-09-23</text:p>
          </table:table-cell>
          <table:table-cell office:value-type="float" office:value="44895.097655999998" table:style-name="ce8">
            <text:p>44895.10</text:p>
          </table:table-cell>
          <table:table-cell office:value-type="float" office:value="3155.523682" table:style-name="ce8">
            <text:p>3155.52</text:p>
          </table:table-cell>
          <table:table-cell table:number-columns-repeated="2" table:style-name="ce1"/>
          <table:table-cell table:style-name="ce19"/>
          <table:table-cell office:value-type="float" office:value="3159.9190482781673" table:formula="of:=[.B86]*[.$F$3]+[.$F$2]" table:style-name="ce20">
            <text:p>3159.9</text:p>
          </table:table-cell>
          <table:table-cell office:value-type="float" office:value="-4.3953662781673302" table:formula="of:=[.C86]-[.G86]" table:style-name="ce20">
            <text:p>-4.4</text:p>
          </table:table-cell>
          <table:table-cell table:number-columns-repeated="16376"/>
        </table:table-row>
        <table:table-row table:style-name="ro1">
          <table:table-cell office:value-type="date" office:date-value="2021-09-24T00:00:00" table:style-name="ce5">
            <text:p>2021-09-24</text:p>
          </table:table-cell>
          <table:table-cell office:value-type="float" office:value="42839.75" table:style-name="ce8">
            <text:p>42839.75</text:p>
          </table:table-cell>
          <table:table-cell office:value-type="float" office:value="2931.6691890000002" table:style-name="ce8">
            <text:p>2931.67</text:p>
          </table:table-cell>
          <table:table-cell table:number-columns-repeated="2" table:style-name="ce1"/>
          <table:table-cell table:style-name="ce19"/>
          <table:table-cell office:value-type="float" office:value="3000.6754964451088" table:formula="of:=[.B87]*[.$F$3]+[.$F$2]" table:style-name="ce20">
            <text:p>3000.7</text:p>
          </table:table-cell>
          <table:table-cell office:value-type="float" office:value="-69.006307445108632" table:formula="of:=[.C87]-[.G87]" table:style-name="ce20">
            <text:p>-69.0</text:p>
          </table:table-cell>
          <table:table-cell table:number-columns-repeated="16376"/>
        </table:table-row>
        <table:table-row table:style-name="ro1">
          <table:table-cell office:value-type="date" office:date-value="2021-09-25T00:00:00" table:style-name="ce5">
            <text:p>2021-09-25</text:p>
          </table:table-cell>
          <table:table-cell office:value-type="float" office:value="42716.59375" table:style-name="ce8">
            <text:p>42716.59</text:p>
          </table:table-cell>
          <table:table-cell office:value-type="float" office:value="2925.5656739999999" table:style-name="ce8">
            <text:p>2925.57</text:p>
          </table:table-cell>
          <table:table-cell table:number-columns-repeated="2" table:style-name="ce1"/>
          <table:table-cell table:style-name="ce19"/>
          <table:table-cell office:value-type="float" office:value="2991.1336368851512" table:formula="of:=[.B88]*[.$F$3]+[.$F$2]" table:style-name="ce20">
            <text:p>2991.1</text:p>
          </table:table-cell>
          <table:table-cell office:value-type="float" office:value="-65.567962885151246" table:formula="of:=[.C88]-[.G88]" table:style-name="ce20">
            <text:p>-65.6</text:p>
          </table:table-cell>
          <table:table-cell table:number-columns-repeated="16376"/>
        </table:table-row>
        <table:table-row table:style-name="ro1">
          <table:table-cell office:value-type="date" office:date-value="2021-09-26T00:00:00" table:style-name="ce5">
            <text:p>2021-09-26</text:p>
          </table:table-cell>
          <table:table-cell office:value-type="float" office:value="43208.539062999997" table:style-name="ce8">
            <text:p>43208.54</text:p>
          </table:table-cell>
          <table:table-cell office:value-type="float" office:value="3062.2653810000002" table:style-name="ce8">
            <text:p>3062.27</text:p>
          </table:table-cell>
          <table:table-cell table:number-columns-repeated="2" table:style-name="ce1"/>
          <table:table-cell table:style-name="ce19"/>
          <table:table-cell office:value-type="float" office:value="3029.2484145584353" table:formula="of:=[.B89]*[.$F$3]+[.$F$2]" table:style-name="ce20">
            <text:p>3029.2</text:p>
          </table:table-cell>
          <table:table-cell office:value-type="float" office:value="33.016966441564819" table:formula="of:=[.C89]-[.G89]" table:style-name="ce20">
            <text:p>33.0</text:p>
          </table:table-cell>
          <table:table-cell table:number-columns-repeated="16376"/>
        </table:table-row>
        <table:table-row table:style-name="ro1">
          <table:table-cell office:value-type="date" office:date-value="2021-09-27T00:00:00" table:style-name="ce5">
            <text:p>2021-09-27</text:p>
          </table:table-cell>
          <table:table-cell office:value-type="float" office:value="42235.730469000002" table:style-name="ce8">
            <text:p>42235.73</text:p>
          </table:table-cell>
          <table:table-cell office:value-type="float" office:value="2934.1389159999999" table:style-name="ce8">
            <text:p>2934.14</text:p>
          </table:table-cell>
          <table:table-cell table:number-columns-repeated="2" table:style-name="ce1"/>
          <table:table-cell table:style-name="ce19"/>
          <table:table-cell office:value-type="float" office:value="2953.8774692538504" table:formula="of:=[.B90]*[.$F$3]+[.$F$2]" table:style-name="ce20">
            <text:p>2953.9</text:p>
          </table:table-cell>
          <table:table-cell office:value-type="float" office:value="-19.738553253850569" table:formula="of:=[.C90]-[.G90]" table:style-name="ce20">
            <text:p>-19.7</text:p>
          </table:table-cell>
          <table:table-cell table:number-columns-repeated="16376"/>
        </table:table-row>
        <table:table-row table:style-name="ro1">
          <table:table-cell office:value-type="date" office:date-value="2021-09-28T00:00:00" table:style-name="ce5">
            <text:p>2021-09-28</text:p>
          </table:table-cell>
          <table:table-cell office:value-type="float" office:value="41034.542969000002" table:style-name="ce8">
            <text:p>41034.54</text:p>
          </table:table-cell>
          <table:table-cell office:value-type="float" office:value="2807.2966310000002" table:style-name="ce8">
            <text:p>2807.30</text:p>
          </table:table-cell>
          <table:table-cell table:number-columns-repeated="2" table:style-name="ce1"/>
          <table:table-cell table:style-name="ce19"/>
          <table:table-cell office:value-type="float" office:value="2860.8122579456412" table:formula="of:=[.B91]*[.$F$3]+[.$F$2]" table:style-name="ce20">
            <text:p>2860.8</text:p>
          </table:table-cell>
          <table:table-cell office:value-type="float" office:value="-53.515626945641088" table:formula="of:=[.C91]-[.G91]" table:style-name="ce20">
            <text:p>-53.5</text:p>
          </table:table-cell>
          <table:table-cell table:number-columns-repeated="16376"/>
        </table:table-row>
        <table:table-row table:style-name="ro1">
          <table:table-cell office:value-type="date" office:date-value="2021-09-29T00:00:00" table:style-name="ce5">
            <text:p>2021-09-29</text:p>
          </table:table-cell>
          <table:table-cell office:value-type="float" office:value="41564.363280999998" table:style-name="ce8">
            <text:p>41564.36</text:p>
          </table:table-cell>
          <table:table-cell office:value-type="float" office:value="2853.1433109999998" table:style-name="ce8">
            <text:p>2853.14</text:p>
          </table:table-cell>
          <table:table-cell table:number-columns-repeated="2" table:style-name="ce1"/>
          <table:table-cell table:style-name="ce19"/>
          <table:table-cell office:value-type="float" office:value="2901.8615023738935" table:formula="of:=[.B92]*[.$F$3]+[.$F$2]" table:style-name="ce20">
            <text:p>2901.9</text:p>
          </table:table-cell>
          <table:table-cell office:value-type="float" office:value="-48.71819137389366" table:formula="of:=[.C92]-[.G92]" table:style-name="ce20">
            <text:p>-48.7</text:p>
          </table:table-cell>
          <table:table-cell table:number-columns-repeated="16376"/>
        </table:table-row>
        <table:table-row table:style-name="ro1">
          <table:table-cell office:value-type="date" office:date-value="2021-09-30T00:00:00" table:style-name="ce5">
            <text:p>2021-09-30</text:p>
          </table:table-cell>
          <table:table-cell office:value-type="float" office:value="43790.894530999998" table:style-name="ce8">
            <text:p>43790.89</text:p>
          </table:table-cell>
          <table:table-cell office:value-type="float" office:value="3001.6789549999999" table:style-name="ce8">
            <text:p>3001.68</text:p>
          </table:table-cell>
          <table:table-cell table:number-columns-repeated="2" table:style-name="ce1"/>
          <table:table-cell table:style-name="ce19"/>
          <table:table-cell office:value-type="float" office:value="3074.3679605792781" table:formula="of:=[.B93]*[.$F$3]+[.$F$2]" table:style-name="ce20">
            <text:p>3074.4</text:p>
          </table:table-cell>
          <table:table-cell office:value-type="float" office:value="-72.689005579278273" table:formula="of:=[.C93]-[.G93]" table:style-name="ce20">
            <text:p>-72.7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5">
            <text:p>2021-10-01</text:p>
          </table:table-cell>
          <table:table-cell office:value-type="float" office:value="48116.941405999998" table:style-name="ce8">
            <text:p>48116.94</text:p>
          </table:table-cell>
          <table:table-cell office:value-type="float" office:value="3307.5161130000001" table:style-name="ce8">
            <text:p>3307.52</text:p>
          </table:table-cell>
          <table:table-cell table:number-columns-repeated="2" table:style-name="ce1"/>
          <table:table-cell table:style-name="ce19"/>
          <table:table-cell office:value-type="float" office:value="3409.5400020391598" table:formula="of:=[.B94]*[.$F$3]+[.$F$2]" table:style-name="ce20">
            <text:p>3409.5</text:p>
          </table:table-cell>
          <table:table-cell office:value-type="float" office:value="-102.02388903915971" table:formula="of:=[.C94]-[.G94]" table:style-name="ce20">
            <text:p>-102.0</text:p>
          </table:table-cell>
          <table:table-cell table:number-columns-repeated="16376"/>
        </table:table-row>
        <table:table-row table:style-name="ro1">
          <table:table-cell office:value-type="date" office:date-value="2021-10-02T00:00:00" table:style-name="ce5">
            <text:p>2021-10-02</text:p>
          </table:table-cell>
          <table:table-cell office:value-type="float" office:value="47711.488280999998" table:style-name="ce8">
            <text:p>47711.49</text:p>
          </table:table-cell>
          <table:table-cell office:value-type="float" office:value="3391.694336" table:style-name="ce8">
            <text:p>3391.69</text:p>
          </table:table-cell>
          <table:table-cell table:number-columns-repeated="2" table:style-name="ce1"/>
          <table:table-cell table:style-name="ce19"/>
          <table:table-cell office:value-type="float" office:value="3378.1264377507382" table:formula="of:=[.B95]*[.$F$3]+[.$F$2]" table:style-name="ce20">
            <text:p>3378.1</text:p>
          </table:table-cell>
          <table:table-cell office:value-type="float" office:value="13.567898249261816" table:formula="of:=[.C95]-[.G95]" table:style-name="ce20">
            <text:p>13.6</text:p>
          </table:table-cell>
          <table:table-cell table:number-columns-repeated="16376"/>
        </table:table-row>
        <table:table-row table:style-name="ro1">
          <table:table-cell office:value-type="date" office:date-value="2021-10-03T00:00:00" table:style-name="ce5">
            <text:p>2021-10-03</text:p>
          </table:table-cell>
          <table:table-cell office:value-type="float" office:value="48199.953125" table:style-name="ce8">
            <text:p>48199.95</text:p>
          </table:table-cell>
          <table:table-cell office:value-type="float" office:value="3418.358643" table:style-name="ce8">
            <text:p>3418.36</text:p>
          </table:table-cell>
          <table:table-cell table:number-columns-repeated="2" table:style-name="ce1"/>
          <table:table-cell table:style-name="ce19"/>
          <table:table-cell office:value-type="float" office:value="3415.9715567879339" table:formula="of:=[.B96]*[.$F$3]+[.$F$2]" table:style-name="ce20">
            <text:p>3416.0</text:p>
          </table:table-cell>
          <table:table-cell office:value-type="float" office:value="2.3870862120661513" table:formula="of:=[.C96]-[.G96]" table:style-name="ce20">
            <text:p>2.4</text:p>
          </table:table-cell>
          <table:table-cell table:number-columns-repeated="16376"/>
        </table:table-row>
        <table:table-row table:style-name="ro1">
          <table:table-cell office:value-type="date" office:date-value="2021-10-04T00:00:00" table:style-name="ce5">
            <text:p>2021-10-04</text:p>
          </table:table-cell>
          <table:table-cell office:value-type="float" office:value="49112.902344000002" table:style-name="ce8">
            <text:p>49112.90</text:p>
          </table:table-cell>
          <table:table-cell office:value-type="float" office:value="3380.0891109999998" table:style-name="ce8">
            <text:p>3380.09</text:p>
          </table:table-cell>
          <table:table-cell table:number-columns-repeated="2" table:style-name="ce1"/>
          <table:table-cell table:style-name="ce19"/>
          <table:table-cell office:value-type="float" office:value="3486.7047370615378" table:formula="of:=[.B97]*[.$F$3]+[.$F$2]" table:style-name="ce20">
            <text:p>3486.7</text:p>
          </table:table-cell>
          <table:table-cell office:value-type="float" office:value="-106.61562606153802" table:formula="of:=[.C97]-[.G97]" table:style-name="ce20">
            <text:p>-106.6</text:p>
          </table:table-cell>
          <table:table-cell table:number-columns-repeated="16376"/>
        </table:table-row>
        <table:table-row table:style-name="ro1">
          <table:table-cell office:value-type="date" office:date-value="2021-10-05T00:00:00" table:style-name="ce5">
            <text:p>2021-10-05</text:p>
          </table:table-cell>
          <table:table-cell office:value-type="float" office:value="51514.8125" table:style-name="ce8">
            <text:p>51514.81</text:p>
          </table:table-cell>
          <table:table-cell office:value-type="float" office:value="3518.5185550000001" table:style-name="ce8">
            <text:p>3518.52</text:p>
          </table:table-cell>
          <table:table-cell table:number-columns-repeated="2" table:style-name="ce1"/>
          <table:table-cell table:style-name="ce19"/>
          <table:table-cell office:value-type="float" office:value="3672.7991446469255" table:formula="of:=[.B98]*[.$F$3]+[.$F$2]" table:style-name="ce20">
            <text:p>3672.8</text:p>
          </table:table-cell>
          <table:table-cell office:value-type="float" office:value="-154.28058964692536" table:formula="of:=[.C98]-[.G98]" table:style-name="ce20">
            <text:p>-154.3</text:p>
          </table:table-cell>
          <table:table-cell table:number-columns-repeated="16376"/>
        </table:table-row>
        <table:table-row table:style-name="ro1">
          <table:table-cell office:value-type="date" office:date-value="2021-10-06T00:00:00" table:style-name="ce5">
            <text:p>2021-10-06</text:p>
          </table:table-cell>
          <table:table-cell office:value-type="float" office:value="55361.449219000002" table:style-name="ce8">
            <text:p>55361.45</text:p>
          </table:table-cell>
          <table:table-cell office:value-type="float" office:value="3580.5620119999999" table:style-name="ce8">
            <text:p>3580.56</text:p>
          </table:table-cell>
          <table:table-cell table:number-columns-repeated="2" table:style-name="ce1"/>
          <table:table-cell table:style-name="ce19"/>
          <table:table-cell office:value-type="float" office:value="3970.8276032178401" table:formula="of:=[.B99]*[.$F$3]+[.$F$2]" table:style-name="ce20">
            <text:p>3970.8</text:p>
          </table:table-cell>
          <table:table-cell office:value-type="float" office:value="-390.26559121784021" table:formula="of:=[.C99]-[.G99]" table:style-name="ce20">
            <text:p>-390.3</text:p>
          </table:table-cell>
          <table:table-cell table:number-columns-repeated="16376"/>
        </table:table-row>
        <table:table-row table:style-name="ro1">
          <table:table-cell office:value-type="date" office:date-value="2021-10-07T00:00:00" table:style-name="ce5">
            <text:p>2021-10-07</text:p>
          </table:table-cell>
          <table:table-cell office:value-type="float" office:value="53805.984375" table:style-name="ce8">
            <text:p>53805.98</text:p>
          </table:table-cell>
          <table:table-cell office:value-type="float" office:value="3587.9748540000001" table:style-name="ce8">
            <text:p>3587.97</text:p>
          </table:table-cell>
          <table:table-cell table:number-columns-repeated="2" table:style-name="ce1"/>
          <table:table-cell table:style-name="ce19"/>
          <table:table-cell office:value-type="float" office:value="3850.3138080032295" table:formula="of:=[.B100]*[.$F$3]+[.$F$2]" table:style-name="ce20">
            <text:p>3850.3</text:p>
          </table:table-cell>
          <table:table-cell office:value-type="float" office:value="-262.33895400322945" table:formula="of:=[.C100]-[.G100]" table:style-name="ce20">
            <text:p>-262.3</text:p>
          </table:table-cell>
          <table:table-cell table:number-columns-repeated="16376"/>
        </table:table-row>
        <table:table-row table:style-name="ro1">
          <table:table-cell office:value-type="date" office:date-value="2021-10-08T00:00:00" table:style-name="ce5">
            <text:p>2021-10-08</text:p>
          </table:table-cell>
          <table:table-cell office:value-type="float" office:value="53967.847655999998" table:style-name="ce8">
            <text:p>53967.85</text:p>
          </table:table-cell>
          <table:table-cell office:value-type="float" office:value="3563.7592770000001" table:style-name="ce8">
            <text:p>3563.76</text:p>
          </table:table-cell>
          <table:table-cell table:number-columns-repeated="2" table:style-name="ce1"/>
          <table:table-cell table:style-name="ce19"/>
          <table:table-cell office:value-type="float" office:value="3862.8545982206642" table:formula="of:=[.B101]*[.$F$3]+[.$F$2]" table:style-name="ce20">
            <text:p>3862.9</text:p>
          </table:table-cell>
          <table:table-cell office:value-type="float" office:value="-299.09532122066412" table:formula="of:=[.C101]-[.G101]" table:style-name="ce20">
            <text:p>-299.1</text:p>
          </table:table-cell>
          <table:table-cell table:number-columns-repeated="16376"/>
        </table:table-row>
        <table:table-row table:style-name="ro1">
          <table:table-cell office:value-type="date" office:date-value="2021-10-09T00:00:00" table:style-name="ce5">
            <text:p>2021-10-09</text:p>
          </table:table-cell>
          <table:table-cell office:value-type="float" office:value="54968.222655999998" table:style-name="ce8">
            <text:p>54968.22</text:p>
          </table:table-cell>
          <table:table-cell office:value-type="float" office:value="3575.716797" table:style-name="ce8">
            <text:p>3575.72</text:p>
          </table:table-cell>
          <table:table-cell table:number-columns-repeated="2" table:style-name="ce1"/>
          <table:table-cell table:style-name="ce19"/>
          <table:table-cell office:value-type="float" office:value="3940.3613244914995" table:formula="of:=[.B102]*[.$F$3]+[.$F$2]" table:style-name="ce20">
            <text:p>3940.4</text:p>
          </table:table-cell>
          <table:table-cell office:value-type="float" office:value="-364.6445274914995" table:formula="of:=[.C102]-[.G102]" table:style-name="ce20">
            <text:p>-364.6</text:p>
          </table:table-cell>
          <table:table-cell table:number-columns-repeated="16376"/>
        </table:table-row>
        <table:table-row table:style-name="ro1">
          <table:table-cell office:value-type="date" office:date-value="2021-10-10T00:00:00" table:style-name="ce5">
            <text:p>2021-10-10</text:p>
          </table:table-cell>
          <table:table-cell office:value-type="float" office:value="54771.578125" table:style-name="ce8">
            <text:p>54771.58</text:p>
          </table:table-cell>
          <table:table-cell office:value-type="float" office:value="3425.8527829999998" table:style-name="ce8">
            <text:p>3425.85</text:p>
          </table:table-cell>
          <table:table-cell table:number-columns-repeated="2" table:style-name="ce1"/>
          <table:table-cell table:style-name="ce19"/>
          <table:table-cell office:value-type="float" office:value="3925.125763989814" table:formula="of:=[.B103]*[.$F$3]+[.$F$2]" table:style-name="ce20">
            <text:p>3925.1</text:p>
          </table:table-cell>
          <table:table-cell office:value-type="float" office:value="-499.27298098981419" table:formula="of:=[.C103]-[.G103]" table:style-name="ce20">
            <text:p>-499.3</text:p>
          </table:table-cell>
          <table:table-cell table:number-columns-repeated="16376"/>
        </table:table-row>
        <table:table-row table:style-name="ro1">
          <table:table-cell office:value-type="date" office:date-value="2021-10-11T00:00:00" table:style-name="ce5">
            <text:p>2021-10-11</text:p>
          </table:table-cell>
          <table:table-cell office:value-type="float" office:value="57484.789062999997" table:style-name="ce8">
            <text:p>57484.79</text:p>
          </table:table-cell>
          <table:table-cell office:value-type="float" office:value="3545.3540039999998" table:style-name="ce8">
            <text:p>3545.35</text:p>
          </table:table-cell>
          <table:table-cell table:number-columns-repeated="2" table:style-name="ce1"/>
          <table:table-cell table:style-name="ce19"/>
          <table:table-cell office:value-type="float" office:value="4135.3390315011002" table:formula="of:=[.B104]*[.$F$3]+[.$F$2]" table:style-name="ce20">
            <text:p>4135.3</text:p>
          </table:table-cell>
          <table:table-cell office:value-type="float" office:value="-589.98502750110038" table:formula="of:=[.C104]-[.G104]" table:style-name="ce20">
            <text:p>-590.0</text:p>
          </table:table-cell>
          <table:table-cell table:number-columns-repeated="16376"/>
        </table:table-row>
        <table:table-row table:style-name="ro1">
          <table:table-cell office:value-type="date" office:date-value="2021-10-12T00:00:00" table:style-name="ce5">
            <text:p>2021-10-12</text:p>
          </table:table-cell>
          <table:table-cell office:value-type="float" office:value="56041.058594000002" table:style-name="ce8">
            <text:p>56041.06</text:p>
          </table:table-cell>
          <table:table-cell office:value-type="float" office:value="3492.5732419999999" table:style-name="ce8">
            <text:p>3492.57</text:p>
          </table:table-cell>
          <table:table-cell table:number-columns-repeated="2" table:style-name="ce1"/>
          <table:table-cell table:style-name="ce19"/>
          <table:table-cell office:value-type="float" office:value="4023.4821555599301" table:formula="of:=[.B105]*[.$F$3]+[.$F$2]" table:style-name="ce20">
            <text:p>4023.5</text:p>
          </table:table-cell>
          <table:table-cell office:value-type="float" office:value="-530.90891355993017" table:formula="of:=[.C105]-[.G105]" table:style-name="ce20">
            <text:p>-530.9</text:p>
          </table:table-cell>
          <table:table-cell table:number-columns-repeated="16376"/>
        </table:table-row>
        <table:table-row table:style-name="ro1">
          <table:table-cell office:value-type="date" office:date-value="2021-10-13T00:00:00" table:style-name="ce5">
            <text:p>2021-10-13</text:p>
          </table:table-cell>
          <table:table-cell office:value-type="float" office:value="57401.097655999998" table:style-name="ce8">
            <text:p>57401.10</text:p>
          </table:table-cell>
          <table:table-cell office:value-type="float" office:value="3606.2016600000002" table:style-name="ce8">
            <text:p>3606.20</text:p>
          </table:table-cell>
          <table:table-cell table:number-columns-repeated="2" table:style-name="ce1"/>
          <table:table-cell table:style-name="ce19"/>
          <table:table-cell office:value-type="float" office:value="4128.8548161083027" table:formula="of:=[.B106]*[.$F$3]+[.$F$2]" table:style-name="ce20">
            <text:p>4128.9</text:p>
          </table:table-cell>
          <table:table-cell office:value-type="float" office:value="-522.65315610830248" table:formula="of:=[.C106]-[.G106]" table:style-name="ce20">
            <text:p>-522.7</text:p>
          </table:table-cell>
          <table:table-cell table:number-columns-repeated="16376"/>
        </table:table-row>
        <table:table-row table:style-name="ro1">
          <table:table-cell office:value-type="date" office:date-value="2021-10-14T00:00:00" table:style-name="ce5">
            <text:p>2021-10-14</text:p>
          </table:table-cell>
          <table:table-cell office:value-type="float" office:value="57321.523437999997" table:style-name="ce8">
            <text:p>57321.52</text:p>
          </table:table-cell>
          <table:table-cell office:value-type="float" office:value="3786.0141600000002" table:style-name="ce8">
            <text:p>3786.01</text:p>
          </table:table-cell>
          <table:table-cell table:number-columns-repeated="2" table:style-name="ce1"/>
          <table:table-cell table:style-name="ce19"/>
          <table:table-cell office:value-type="float" office:value="4122.6895909350005" table:formula="of:=[.B107]*[.$F$3]+[.$F$2]" table:style-name="ce20">
            <text:p>4122.7</text:p>
          </table:table-cell>
          <table:table-cell office:value-type="float" office:value="-336.67543093500035" table:formula="of:=[.C107]-[.G107]" table:style-name="ce20">
            <text:p>-336.7</text:p>
          </table:table-cell>
          <table:table-cell table:number-columns-repeated="16376"/>
        </table:table-row>
        <table:table-row table:style-name="ro1">
          <table:table-cell office:value-type="date" office:date-value="2021-10-15T00:00:00" table:style-name="ce5">
            <text:p>2021-10-15</text:p>
          </table:table-cell>
          <table:table-cell office:value-type="float" office:value="61593.949219000002" table:style-name="ce8">
            <text:p>61593.95</text:p>
          </table:table-cell>
          <table:table-cell office:value-type="float" office:value="3862.6347660000001" table:style-name="ce8">
            <text:p>3862.63</text:p>
          </table:table-cell>
          <table:table-cell table:number-columns-repeated="2" table:style-name="ce1"/>
          <table:table-cell table:style-name="ce19"/>
          <table:table-cell office:value-type="float" office:value="4453.7071948539606" table:formula="of:=[.B108]*[.$F$3]+[.$F$2]" table:style-name="ce20">
            <text:p>4453.7</text:p>
          </table:table-cell>
          <table:table-cell office:value-type="float" office:value="-591.07242885396045" table:formula="of:=[.C108]-[.G108]" table:style-name="ce20">
            <text:p>-591.1</text:p>
          </table:table-cell>
          <table:table-cell table:number-columns-repeated="16376"/>
        </table:table-row>
        <table:table-row table:style-name="ro1">
          <table:table-cell office:value-type="date" office:date-value="2021-10-16T00:00:00" table:style-name="ce5">
            <text:p>2021-10-16</text:p>
          </table:table-cell>
          <table:table-cell office:value-type="float" office:value="60892.179687999997" table:style-name="ce8">
            <text:p>60892.18</text:p>
          </table:table-cell>
          <table:table-cell office:value-type="float" office:value="3830.3820799999999" table:style-name="ce8">
            <text:p>3830.38</text:p>
          </table:table-cell>
          <table:table-cell table:number-columns-repeated="2" table:style-name="ce1"/>
          <table:table-cell table:style-name="ce19"/>
          <table:table-cell office:value-type="float" office:value="4399.3357252106462" table:formula="of:=[.B109]*[.$F$3]+[.$F$2]" table:style-name="ce20">
            <text:p>4399.3</text:p>
          </table:table-cell>
          <table:table-cell office:value-type="float" office:value="-568.9536452106463" table:formula="of:=[.C109]-[.G109]" table:style-name="ce20">
            <text:p>-569.0</text:p>
          </table:table-cell>
          <table:table-cell table:number-columns-repeated="16376"/>
        </table:table-row>
        <table:table-row table:style-name="ro1">
          <table:table-cell office:value-type="date" office:date-value="2021-10-17T00:00:00" table:style-name="ce5">
            <text:p>2021-10-17</text:p>
          </table:table-cell>
          <table:table-cell office:value-type="float" office:value="61553.617187999997" table:style-name="ce8">
            <text:p>61553.62</text:p>
          </table:table-cell>
          <table:table-cell office:value-type="float" office:value="3847.1044919999999" table:style-name="ce8">
            <text:p>3847.10</text:p>
          </table:table-cell>
          <table:table-cell table:number-columns-repeated="2" table:style-name="ce1"/>
          <table:table-cell table:style-name="ce19"/>
          <table:table-cell office:value-type="float" office:value="4450.5823629792485" table:formula="of:=[.B110]*[.$F$3]+[.$F$2]" table:style-name="ce20">
            <text:p>4450.6</text:p>
          </table:table-cell>
          <table:table-cell office:value-type="float" office:value="-603.47787097924856" table:formula="of:=[.C110]-[.G110]" table:style-name="ce20">
            <text:p>-603.5</text:p>
          </table:table-cell>
          <table:table-cell table:number-columns-repeated="16376"/>
        </table:table-row>
        <table:table-row table:style-name="ro1">
          <table:table-cell office:value-type="date" office:date-value="2021-10-18T00:00:00" table:style-name="ce5">
            <text:p>2021-10-18</text:p>
          </table:table-cell>
          <table:table-cell office:value-type="float" office:value="62026.078125" table:style-name="ce8">
            <text:p>62026.08</text:p>
          </table:table-cell>
          <table:table-cell office:value-type="float" office:value="3748.7602539999998" table:style-name="ce8">
            <text:p>3748.76</text:p>
          </table:table-cell>
          <table:table-cell table:number-columns-repeated="2" table:style-name="ce1"/>
          <table:table-cell table:style-name="ce19"/>
          <table:table-cell office:value-type="float" office:value="4487.1875365568794" table:formula="of:=[.B111]*[.$F$3]+[.$F$2]" table:style-name="ce20">
            <text:p>4487.2</text:p>
          </table:table-cell>
          <table:table-cell office:value-type="float" office:value="-738.42728255687962" table:formula="of:=[.C111]-[.G111]" table:style-name="ce20">
            <text:p>-738.4</text:p>
          </table:table-cell>
          <table:table-cell table:number-columns-repeated="16376"/>
        </table:table-row>
        <table:table-row table:style-name="ro1">
          <table:table-cell office:value-type="date" office:date-value="2021-10-19T00:00:00" table:style-name="ce5">
            <text:p>2021-10-19</text:p>
          </table:table-cell>
          <table:table-cell office:value-type="float" office:value="64261.992187999997" table:style-name="ce8">
            <text:p>64261.99</text:p>
          </table:table-cell>
          <table:table-cell office:value-type="float" office:value="3877.6508789999998" table:style-name="ce8">
            <text:p>3877.65</text:p>
          </table:table-cell>
          <table:table-cell table:number-columns-repeated="2" table:style-name="ce1"/>
          <table:table-cell table:style-name="ce19"/>
          <table:table-cell office:value-type="float" office:value="4660.4209532716641" table:formula="of:=[.B112]*[.$F$3]+[.$F$2]" table:style-name="ce20">
            <text:p>4660.4</text:p>
          </table:table-cell>
          <table:table-cell office:value-type="float" office:value="-782.77007427166427" table:formula="of:=[.C112]-[.G112]" table:style-name="ce20">
            <text:p>-782.8</text:p>
          </table:table-cell>
          <table:table-cell table:number-columns-repeated="16376"/>
        </table:table-row>
        <table:table-row table:style-name="ro1">
          <table:table-cell office:value-type="date" office:date-value="2021-10-20T00:00:00" table:style-name="ce5">
            <text:p>2021-10-20</text:p>
          </table:table-cell>
          <table:table-cell office:value-type="float" office:value="65992.835938000004" table:style-name="ce8">
            <text:p>65992.84</text:p>
          </table:table-cell>
          <table:table-cell office:value-type="float" office:value="4155.9921880000002" table:style-name="ce8">
            <text:p>4155.99</text:p>
          </table:table-cell>
          <table:table-cell table:number-columns-repeated="2" table:style-name="ce1"/>
          <table:table-cell table:style-name="ce19"/>
          <table:table-cell office:value-type="float" office:value="4794.5226978662786" table:formula="of:=[.B113]*[.$F$3]+[.$F$2]" table:style-name="ce20">
            <text:p>4794.5</text:p>
          </table:table-cell>
          <table:table-cell office:value-type="float" office:value="-638.53050986627841" table:formula="of:=[.C113]-[.G113]" table:style-name="ce20">
            <text:p>-638.5</text:p>
          </table:table-cell>
          <table:table-cell table:number-columns-repeated="16376"/>
        </table:table-row>
        <table:table-row table:style-name="ro1">
          <table:table-cell office:value-type="date" office:date-value="2021-10-21T00:00:00" table:style-name="ce5">
            <text:p>2021-10-21</text:p>
          </table:table-cell>
          <table:table-cell office:value-type="float" office:value="62210.171875" table:style-name="ce8">
            <text:p>62210.17</text:p>
          </table:table-cell>
          <table:table-cell office:value-type="float" office:value="4054.3227539999998" table:style-name="ce8">
            <text:p>4054.32</text:p>
          </table:table-cell>
          <table:table-cell table:number-columns-repeated="2" table:style-name="ce1"/>
          <table:table-cell table:style-name="ce19"/>
          <table:table-cell office:value-type="float" office:value="4501.4506917630988" table:formula="of:=[.B114]*[.$F$3]+[.$F$2]" table:style-name="ce20">
            <text:p>4501.5</text:p>
          </table:table-cell>
          <table:table-cell office:value-type="float" office:value="-447.127937763099" table:formula="of:=[.C114]-[.G114]" table:style-name="ce20">
            <text:p>-447.1</text:p>
          </table:table-cell>
          <table:table-cell table:number-columns-repeated="16376"/>
        </table:table-row>
        <table:table-row table:style-name="ro1">
          <table:table-cell office:value-type="date" office:date-value="2021-10-22T00:00:00" table:style-name="ce5">
            <text:p>2021-10-22</text:p>
          </table:table-cell>
          <table:table-cell office:value-type="float" office:value="60692.265625" table:style-name="ce8">
            <text:p>60692.27</text:p>
          </table:table-cell>
          <table:table-cell office:value-type="float" office:value="3970.181885" table:style-name="ce8">
            <text:p>3970.18</text:p>
          </table:table-cell>
          <table:table-cell table:number-columns-repeated="2" table:style-name="ce1"/>
          <table:table-cell table:style-name="ce19"/>
          <table:table-cell office:value-type="float" office:value="4383.846848980601" table:formula="of:=[.B115]*[.$F$3]+[.$F$2]" table:style-name="ce20">
            <text:p>4383.8</text:p>
          </table:table-cell>
          <table:table-cell office:value-type="float" office:value="-413.66496398060099" table:formula="of:=[.C115]-[.G115]" table:style-name="ce20">
            <text:p>-413.7</text:p>
          </table:table-cell>
          <table:table-cell table:number-columns-repeated="16376"/>
        </table:table-row>
        <table:table-row table:style-name="ro1">
          <table:table-cell office:value-type="date" office:date-value="2021-10-23T00:00:00" table:style-name="ce5">
            <text:p>2021-10-23</text:p>
          </table:table-cell>
          <table:table-cell office:value-type="float" office:value="61393.617187999997" table:style-name="ce8">
            <text:p>61393.62</text:p>
          </table:table-cell>
          <table:table-cell office:value-type="float" office:value="4171.6635740000002" table:style-name="ce8">
            <text:p>4171.66</text:p>
          </table:table-cell>
          <table:table-cell table:number-columns-repeated="2" table:style-name="ce1"/>
          <table:table-cell table:style-name="ce19"/>
          <table:table-cell office:value-type="float" office:value="4438.1859354362441" table:formula="of:=[.B116]*[.$F$3]+[.$F$2]" table:style-name="ce20">
            <text:p>4438.2</text:p>
          </table:table-cell>
          <table:table-cell office:value-type="float" office:value="-266.52236143624395" table:formula="of:=[.C116]-[.G116]" table:style-name="ce20">
            <text:p>-266.5</text:p>
          </table:table-cell>
          <table:table-cell table:number-columns-repeated="16376"/>
        </table:table-row>
        <table:table-row table:style-name="ro1">
          <table:table-cell office:value-type="date" office:date-value="2021-10-24T00:00:00" table:style-name="ce5">
            <text:p>2021-10-24</text:p>
          </table:table-cell>
          <table:table-cell office:value-type="float" office:value="60930.835937999997" table:style-name="ce8">
            <text:p>60930.84</text:p>
          </table:table-cell>
          <table:table-cell office:value-type="float" office:value="4087.9030760000001" table:style-name="ce8">
            <text:p>4087.90</text:p>
          </table:table-cell>
          <table:table-cell table:number-columns-repeated="2" table:style-name="ce1"/>
          <table:table-cell table:style-name="ce19"/>
          <table:table-cell office:value-type="float" office:value="4402.3307214744545" table:formula="of:=[.B117]*[.$F$3]+[.$F$2]" table:style-name="ce20">
            <text:p>4402.3</text:p>
          </table:table-cell>
          <table:table-cell office:value-type="float" office:value="-314.42764547445449" table:formula="of:=[.C117]-[.G117]" table:style-name="ce20">
            <text:p>-314.4</text:p>
          </table:table-cell>
          <table:table-cell table:number-columns-repeated="16376"/>
        </table:table-row>
        <table:table-row table:style-name="ro1">
          <table:table-cell office:value-type="date" office:date-value="2021-10-25T00:00:00" table:style-name="ce5">
            <text:p>2021-10-25</text:p>
          </table:table-cell>
          <table:table-cell office:value-type="float" office:value="63039.824219000002" table:style-name="ce8">
            <text:p>63039.82</text:p>
          </table:table-cell>
          <table:table-cell office:value-type="float" office:value="4217.876953" table:style-name="ce8">
            <text:p>4217.88</text:p>
          </table:table-cell>
          <table:table-cell table:number-columns-repeated="2" table:style-name="ce1"/>
          <table:table-cell table:style-name="ce19"/>
          <table:table-cell office:value-type="float" office:value="4565.7302240648505" table:formula="of:=[.B118]*[.$F$3]+[.$F$2]" table:style-name="ce20">
            <text:p>4565.7</text:p>
          </table:table-cell>
          <table:table-cell office:value-type="float" office:value="-347.85327106485056" table:formula="of:=[.C118]-[.G118]" table:style-name="ce20">
            <text:p>-347.9</text:p>
          </table:table-cell>
          <table:table-cell table:number-columns-repeated="16376"/>
        </table:table-row>
        <table:table-row table:style-name="ro1">
          <table:table-cell office:value-type="date" office:date-value="2021-10-26T00:00:00" table:style-name="ce5">
            <text:p>2021-10-26</text:p>
          </table:table-cell>
          <table:table-cell office:value-type="float" office:value="60363.792969000002" table:style-name="ce8">
            <text:p>60363.79</text:p>
          </table:table-cell>
          <table:table-cell office:value-type="float" office:value="4131.1020509999998" table:style-name="ce8">
            <text:p>4131.10</text:p>
          </table:table-cell>
          <table:table-cell table:number-columns-repeated="2" table:style-name="ce1"/>
          <table:table-cell table:style-name="ce19"/>
          <table:table-cell office:value-type="float" office:value="4358.3975522308365" table:formula="of:=[.B119]*[.$F$3]+[.$F$2]" table:style-name="ce20">
            <text:p>4358.4</text:p>
          </table:table-cell>
          <table:table-cell office:value-type="float" office:value="-227.29550123083663" table:formula="of:=[.C119]-[.G119]" table:style-name="ce20">
            <text:p>-227.3</text:p>
          </table:table-cell>
          <table:table-cell table:number-columns-repeated="16376"/>
        </table:table-row>
        <table:table-row table:style-name="ro1">
          <table:table-cell office:value-type="date" office:date-value="2021-10-27T00:00:00" table:style-name="ce5">
            <text:p>2021-10-27</text:p>
          </table:table-cell>
          <table:table-cell office:value-type="float" office:value="58482.386719000002" table:style-name="ce8">
            <text:p>58482.39</text:p>
          </table:table-cell>
          <table:table-cell office:value-type="float" office:value="3930.2573240000002" table:style-name="ce8">
            <text:p>3930.26</text:p>
          </table:table-cell>
          <table:table-cell table:number-columns-repeated="2" table:style-name="ce1"/>
          <table:table-cell table:style-name="ce19"/>
          <table:table-cell office:value-type="float" office:value="4212.6305756240745" table:formula="of:=[.B120]*[.$F$3]+[.$F$2]" table:style-name="ce20">
            <text:p>4212.6</text:p>
          </table:table-cell>
          <table:table-cell office:value-type="float" office:value="-282.37325162407433" table:formula="of:=[.C120]-[.G120]" table:style-name="ce20">
            <text:p>-282.4</text:p>
          </table:table-cell>
          <table:table-cell table:number-columns-repeated="16376"/>
        </table:table-row>
        <table:table-row table:style-name="ro1">
          <table:table-cell office:value-type="date" office:date-value="2021-10-28T00:00:00" table:style-name="ce5">
            <text:p>2021-10-28</text:p>
          </table:table-cell>
          <table:table-cell office:value-type="float" office:value="60622.136719000002" table:style-name="ce8">
            <text:p>60622.14</text:p>
          </table:table-cell>
          <table:table-cell office:value-type="float" office:value="4287.3188479999999" table:style-name="ce8">
            <text:p>4287.32</text:p>
          </table:table-cell>
          <table:table-cell table:number-columns-repeated="2" table:style-name="ce1"/>
          <table:table-cell table:style-name="ce19"/>
          <table:table-cell office:value-type="float" office:value="4378.4134245937312" table:formula="of:=[.B121]*[.$F$3]+[.$F$2]" table:style-name="ce20">
            <text:p>4378.4</text:p>
          </table:table-cell>
          <table:table-cell office:value-type="float" office:value="-91.09457659373129" table:formula="of:=[.C121]-[.G121]" table:style-name="ce20">
            <text:p>-91.1</text:p>
          </table:table-cell>
          <table:table-cell table:number-columns-repeated="16376"/>
        </table:table-row>
        <table:table-row table:style-name="ro1">
          <table:table-cell office:value-type="date" office:date-value="2021-10-29T00:00:00" table:style-name="ce5">
            <text:p>2021-10-29</text:p>
          </table:table-cell>
          <table:table-cell office:value-type="float" office:value="62227.964844000002" table:style-name="ce8">
            <text:p>62227.96</text:p>
          </table:table-cell>
          <table:table-cell office:value-type="float" office:value="4414.7465819999998" table:style-name="ce8">
            <text:p>4414.75</text:p>
          </table:table-cell>
          <table:table-cell table:number-columns-repeated="2" table:style-name="ce1"/>
          <table:table-cell table:style-name="ce19"/>
          <table:table-cell office:value-type="float" office:value="4502.829249581745" table:formula="of:=[.B122]*[.$F$3]+[.$F$2]" table:style-name="ce20">
            <text:p>4502.8</text:p>
          </table:table-cell>
          <table:table-cell office:value-type="float" office:value="-88.082667581745227" table:formula="of:=[.C122]-[.G122]" table:style-name="ce20">
            <text:p>-88.1</text:p>
          </table:table-cell>
          <table:table-cell table:number-columns-repeated="16376"/>
        </table:table-row>
        <table:table-row table:style-name="ro1">
          <table:table-cell office:value-type="date" office:date-value="2021-10-30T00:00:00" table:style-name="ce5">
            <text:p>2021-10-30</text:p>
          </table:table-cell>
          <table:table-cell office:value-type="float" office:value="61888.832030999998" table:style-name="ce8">
            <text:p>61888.83</text:p>
          </table:table-cell>
          <table:table-cell office:value-type="float" office:value="4325.6503910000001" table:style-name="ce8">
            <text:p>4325.65</text:p>
          </table:table-cell>
          <table:table-cell table:number-columns-repeated="2" table:style-name="ce1"/>
          <table:table-cell table:style-name="ce19"/>
          <table:table-cell office:value-type="float" office:value="4476.5540286829328" table:formula="of:=[.B123]*[.$F$3]+[.$F$2]" table:style-name="ce20">
            <text:p>4476.6</text:p>
          </table:table-cell>
          <table:table-cell office:value-type="float" office:value="-150.90363768293264" table:formula="of:=[.C123]-[.G123]" table:style-name="ce20">
            <text:p>-150.9</text:p>
          </table:table-cell>
          <table:table-cell table:number-columns-repeated="16376"/>
        </table:table-row>
        <table:table-row table:style-name="ro1">
          <table:table-cell office:value-type="date" office:date-value="2021-10-31T00:00:00" table:style-name="ce5">
            <text:p>2021-10-31</text:p>
          </table:table-cell>
          <table:table-cell office:value-type="float" office:value="61318.957030999998" table:style-name="ce8">
            <text:p>61318.96</text:p>
          </table:table-cell>
          <table:table-cell office:value-type="float" office:value="4288.0742190000001" table:style-name="ce8">
            <text:p>4288.07</text:p>
          </table:table-cell>
          <table:table-cell table:number-columns-repeated="2" table:style-name="ce1"/>
          <table:table-cell table:style-name="ce19"/>
          <table:table-cell office:value-type="float" office:value="4432.401440269995" table:formula="of:=[.B124]*[.$F$3]+[.$F$2]" table:style-name="ce20">
            <text:p>4432.4</text:p>
          </table:table-cell>
          <table:table-cell office:value-type="float" office:value="-144.32722126999488" table:formula="of:=[.C124]-[.G124]" table:style-name="ce20">
            <text:p>-144.3</text:p>
          </table:table-cell>
          <table:table-cell table:number-columns-repeated="16376"/>
        </table:table-row>
        <table:table-row table:style-name="ro1">
          <table:table-cell office:value-type="date" office:date-value="2021-11-01T00:00:00" table:style-name="ce5">
            <text:p>2021-11-01</text:p>
          </table:table-cell>
          <table:table-cell office:value-type="float" office:value="61004.40625" table:style-name="ce8">
            <text:p>61004.41</text:p>
          </table:table-cell>
          <table:table-cell office:value-type="float" office:value="4324.626953" table:style-name="ce8">
            <text:p>4324.63</text:p>
          </table:table-cell>
          <table:table-cell table:number-columns-repeated="2" table:style-name="ce1"/>
          <table:table-cell table:style-name="ce19"/>
          <table:table-cell office:value-type="float" office:value="4408.0307779871064" table:formula="of:=[.B125]*[.$F$3]+[.$F$2]" table:style-name="ce20">
            <text:p>4408.0</text:p>
          </table:table-cell>
          <table:table-cell office:value-type="float" office:value="-83.403824987106418" table:formula="of:=[.C125]-[.G125]" table:style-name="ce20">
            <text:p>-83.4</text:p>
          </table:table-cell>
          <table:table-cell table:number-columns-repeated="16376"/>
        </table:table-row>
        <table:table-row table:style-name="ro1">
          <table:table-cell office:value-type="date" office:date-value="2021-11-02T00:00:00" table:style-name="ce5">
            <text:p>2021-11-02</text:p>
          </table:table-cell>
          <table:table-cell office:value-type="float" office:value="63226.402344000002" table:style-name="ce8">
            <text:p>63226.40</text:p>
          </table:table-cell>
          <table:table-cell office:value-type="float" office:value="4584.798828" table:style-name="ce8">
            <text:p>4584.80</text:p>
          </table:table-cell>
          <table:table-cell table:number-columns-repeated="2" table:style-name="ce1"/>
          <table:table-cell table:style-name="ce19"/>
          <table:table-cell office:value-type="float" office:value="4580.1858628628024" table:formula="of:=[.B126]*[.$F$3]+[.$F$2]" table:style-name="ce20">
            <text:p>4580.2</text:p>
          </table:table-cell>
          <table:table-cell office:value-type="float" office:value="4.6129651371975342" table:formula="of:=[.C126]-[.G126]" table:style-name="ce20">
            <text:p>4.6</text:p>
          </table:table-cell>
          <table:table-cell table:number-columns-repeated="16376"/>
        </table:table-row>
        <table:table-row table:style-name="ro1">
          <table:table-cell office:value-type="date" office:date-value="2021-11-03T00:00:00" table:style-name="ce5">
            <text:p>2021-11-03</text:p>
          </table:table-cell>
          <table:table-cell office:value-type="float" office:value="62970.046875" table:style-name="ce8">
            <text:p>62970.05</text:p>
          </table:table-cell>
          <table:table-cell office:value-type="float" office:value="4607.1938479999999" table:style-name="ce8">
            <text:p>4607.19</text:p>
          </table:table-cell>
          <table:table-cell table:number-columns-repeated="2" table:style-name="ce1"/>
          <table:table-cell table:style-name="ce19"/>
          <table:table-cell office:value-type="float" office:value="4560.3240378833543" table:formula="of:=[.B127]*[.$F$3]+[.$F$2]" table:style-name="ce20">
            <text:p>4560.3</text:p>
          </table:table-cell>
          <table:table-cell office:value-type="float" office:value="46.869810116645567" table:formula="of:=[.C127]-[.G127]" table:style-name="ce20">
            <text:p>46.9</text:p>
          </table:table-cell>
          <table:table-cell table:number-columns-repeated="16376"/>
        </table:table-row>
        <table:table-row table:style-name="ro1">
          <table:table-cell office:value-type="date" office:date-value="2021-11-04T00:00:00" table:style-name="ce5">
            <text:p>2021-11-04</text:p>
          </table:table-cell>
          <table:table-cell office:value-type="float" office:value="61452.230469000002" table:style-name="ce8">
            <text:p>61452.23</text:p>
          </table:table-cell>
          <table:table-cell office:value-type="float" office:value="4537.3242190000001" table:style-name="ce8">
            <text:p>4537.32</text:p>
          </table:table-cell>
          <table:table-cell table:number-columns-repeated="2" table:style-name="ce1"/>
          <table:table-cell table:style-name="ce19"/>
          <table:table-cell office:value-type="float" office:value="4442.7271560048339" table:formula="of:=[.B128]*[.$F$3]+[.$F$2]" table:style-name="ce20">
            <text:p>4442.7</text:p>
          </table:table-cell>
          <table:table-cell office:value-type="float" office:value="94.597062995166198" table:formula="of:=[.C128]-[.G128]" table:style-name="ce20">
            <text:p>94.6</text:p>
          </table:table-cell>
          <table:table-cell table:number-columns-repeated="16376"/>
        </table:table-row>
        <table:table-row table:style-name="ro1">
          <table:table-cell office:value-type="date" office:date-value="2021-11-05T00:00:00" table:style-name="ce5">
            <text:p>2021-11-05</text:p>
          </table:table-cell>
          <table:table-cell office:value-type="float" office:value="61125.675780999998" table:style-name="ce8">
            <text:p>61125.68</text:p>
          </table:table-cell>
          <table:table-cell office:value-type="float" office:value="4486.2431640000004" table:style-name="ce8">
            <text:p>4486.24</text:p>
          </table:table-cell>
          <table:table-cell table:number-columns-repeated="2" table:style-name="ce1"/>
          <table:table-cell table:style-name="ce19"/>
          <table:table-cell office:value-type="float" office:value="4417.4264589509539" table:formula="of:=[.B129]*[.$F$3]+[.$F$2]" table:style-name="ce20">
            <text:p>4417.4</text:p>
          </table:table-cell>
          <table:table-cell office:value-type="float" office:value="68.816705049046504" table:formula="of:=[.C129]-[.G129]" table:style-name="ce20">
            <text:p>68.8</text:p>
          </table:table-cell>
          <table:table-cell table:number-columns-repeated="16376"/>
        </table:table-row>
        <table:table-row table:style-name="ro1">
          <table:table-cell office:value-type="date" office:date-value="2021-11-06T00:00:00" table:style-name="ce5">
            <text:p>2021-11-06</text:p>
          </table:table-cell>
          <table:table-cell office:value-type="float" office:value="61527.480469000002" table:style-name="ce8">
            <text:p>61527.48</text:p>
          </table:table-cell>
          <table:table-cell office:value-type="float" office:value="4521.5810549999997" table:style-name="ce8">
            <text:p>4521.58</text:p>
          </table:table-cell>
          <table:table-cell table:number-columns-repeated="2" table:style-name="ce1"/>
          <table:table-cell table:style-name="ce19"/>
          <table:table-cell office:value-type="float" office:value="4448.5573508336529" table:formula="of:=[.B130]*[.$F$3]+[.$F$2]" table:style-name="ce20">
            <text:p>4448.6</text:p>
          </table:table-cell>
          <table:table-cell office:value-type="float" office:value="73.023704166346761" table:formula="of:=[.C130]-[.G130]" table:style-name="ce20">
            <text:p>73.0</text:p>
          </table:table-cell>
          <table:table-cell table:number-columns-repeated="16376"/>
        </table:table-row>
        <table:table-row table:style-name="ro1">
          <table:table-cell office:value-type="date" office:date-value="2021-11-07T00:00:00" table:style-name="ce5">
            <text:p>2021-11-07</text:p>
          </table:table-cell>
          <table:table-cell office:value-type="float" office:value="63326.988280999998" table:style-name="ce8">
            <text:p>63326.99</text:p>
          </table:table-cell>
          <table:table-cell office:value-type="float" office:value="4620.5546880000002" table:style-name="ce8">
            <text:p>4620.55</text:p>
          </table:table-cell>
          <table:table-cell table:number-columns-repeated="2" table:style-name="ce1"/>
          <table:table-cell table:style-name="ce19"/>
          <table:table-cell office:value-type="float" office:value="4587.9790271119628" table:formula="of:=[.B131]*[.$F$3]+[.$F$2]" table:style-name="ce20">
            <text:p>4588.0</text:p>
          </table:table-cell>
          <table:table-cell office:value-type="float" office:value="32.575660888037419" table:formula="of:=[.C131]-[.G131]" table:style-name="ce20">
            <text:p>32.6</text:p>
          </table:table-cell>
          <table:table-cell table:number-columns-repeated="16376"/>
        </table:table-row>
        <table:table-row table:style-name="ro1">
          <table:table-cell office:value-type="date" office:date-value="2021-11-08T00:00:00" table:style-name="ce5">
            <text:p>2021-11-08</text:p>
          </table:table-cell>
          <table:table-cell office:value-type="float" office:value="67566.828125" table:style-name="ce8">
            <text:p>67566.83</text:p>
          </table:table-cell>
          <table:table-cell office:value-type="float" office:value="4812.0874020000001" table:style-name="ce8">
            <text:p>4812.09</text:p>
          </table:table-cell>
          <table:table-cell table:number-columns-repeated="2" table:style-name="ce1"/>
          <table:table-cell table:style-name="ce19"/>
          <table:table-cell office:value-type="float" office:value="4916.4719484875386" table:formula="of:=[.B132]*[.$F$3]+[.$F$2]" table:style-name="ce20">
            <text:p>4916.5</text:p>
          </table:table-cell>
          <table:table-cell office:value-type="float" office:value="-104.3845464875385" table:formula="of:=[.C132]-[.G132]" table:style-name="ce20">
            <text:p>-104.4</text:p>
          </table:table-cell>
          <table:table-cell table:number-columns-repeated="16376"/>
        </table:table-row>
        <table:table-row table:style-name="ro1">
          <table:table-cell office:value-type="date" office:date-value="2021-11-09T00:00:00" table:style-name="ce5">
            <text:p>2021-11-09</text:p>
          </table:table-cell>
          <table:table-cell office:value-type="float" office:value="66971.828125" table:style-name="ce8">
            <text:p>66971.83</text:p>
          </table:table-cell>
          <table:table-cell office:value-type="float" office:value="4735.0688479999999" table:style-name="ce8">
            <text:p>4735.07</text:p>
          </table:table-cell>
          <table:table-cell table:number-columns-repeated="2" table:style-name="ce1"/>
          <table:table-cell table:style-name="ce19"/>
          <table:table-cell office:value-type="float" office:value="4870.3727335619878" table:formula="of:=[.B133]*[.$F$3]+[.$F$2]" table:style-name="ce20">
            <text:p>4870.4</text:p>
          </table:table-cell>
          <table:table-cell office:value-type="float" office:value="-135.30388556198795" table:formula="of:=[.C133]-[.G133]" table:style-name="ce20">
            <text:p>-135.3</text:p>
          </table:table-cell>
          <table:table-cell table:number-columns-repeated="16376"/>
        </table:table-row>
        <table:table-row table:style-name="ro1">
          <table:table-cell office:value-type="date" office:date-value="2021-11-10T00:00:00" table:style-name="ce5">
            <text:p>2021-11-10</text:p>
          </table:table-cell>
          <table:table-cell office:value-type="float" office:value="64995.230469000002" table:style-name="ce8">
            <text:p>64995.23</text:p>
          </table:table-cell>
          <table:table-cell office:value-type="float" office:value="4636.1743159999996" table:style-name="ce8">
            <text:p>4636.17</text:p>
          </table:table-cell>
          <table:table-cell table:number-columns-repeated="2" table:style-name="ce1"/>
          <table:table-cell table:style-name="ce19"/>
          <table:table-cell office:value-type="float" office:value="4717.2305484102526" table:formula="of:=[.B134]*[.$F$3]+[.$F$2]" table:style-name="ce20">
            <text:p>4717.2</text:p>
          </table:table-cell>
          <table:table-cell office:value-type="float" office:value="-81.05623241025296" table:formula="of:=[.C134]-[.G134]" table:style-name="ce20">
            <text:p>-81.1</text:p>
          </table:table-cell>
          <table:table-cell table:number-columns-repeated="16376"/>
        </table:table-row>
        <table:table-row table:style-name="ro1">
          <table:table-cell office:value-type="date" office:date-value="2021-11-11T00:00:00" table:style-name="ce5">
            <text:p>2021-11-11</text:p>
          </table:table-cell>
          <table:table-cell office:value-type="float" office:value="64949.960937999997" table:style-name="ce8">
            <text:p>64949.96</text:p>
          </table:table-cell>
          <table:table-cell office:value-type="float" office:value="4730.3842770000001" table:style-name="ce8">
            <text:p>4730.38</text:p>
          </table:table-cell>
          <table:table-cell table:number-columns-repeated="2" table:style-name="ce1"/>
          <table:table-cell table:style-name="ce19"/>
          <table:table-cell office:value-type="float" office:value="4713.7231705293316" table:formula="of:=[.B135]*[.$F$3]+[.$F$2]" table:style-name="ce20">
            <text:p>4713.7</text:p>
          </table:table-cell>
          <table:table-cell office:value-type="float" office:value="16.661106470668528" table:formula="of:=[.C135]-[.G135]" table:style-name="ce20">
            <text:p>16.7</text:p>
          </table:table-cell>
          <table:table-cell table:number-columns-repeated="16376"/>
        </table:table-row>
        <table:table-row table:style-name="ro1">
          <table:table-cell office:value-type="date" office:date-value="2021-11-12T00:00:00" table:style-name="ce5">
            <text:p>2021-11-12</text:p>
          </table:table-cell>
          <table:table-cell office:value-type="float" office:value="64155.941405999998" table:style-name="ce8">
            <text:p>64155.94</text:p>
          </table:table-cell>
          <table:table-cell office:value-type="float" office:value="4667.1152339999999" table:style-name="ce8">
            <text:p>4667.12</text:p>
          </table:table-cell>
          <table:table-cell table:number-columns-repeated="2" table:style-name="ce1"/>
          <table:table-cell table:style-name="ce19"/>
          <table:table-cell office:value-type="float" office:value="4652.2043855532766" table:formula="of:=[.B136]*[.$F$3]+[.$F$2]" table:style-name="ce20">
            <text:p>4652.2</text:p>
          </table:table-cell>
          <table:table-cell office:value-type="float" office:value="14.910848446723321" table:formula="of:=[.C136]-[.G136]" table:style-name="ce20">
            <text:p>14.9</text:p>
          </table:table-cell>
          <table:table-cell table:number-columns-repeated="16376"/>
        </table:table-row>
        <table:table-row table:style-name="ro1">
          <table:table-cell office:value-type="date" office:date-value="2021-11-13T00:00:00" table:style-name="ce5">
            <text:p>2021-11-13</text:p>
          </table:table-cell>
          <table:table-cell office:value-type="float" office:value="64469.527344000002" table:style-name="ce8">
            <text:p>64469.53</text:p>
          </table:table-cell>
          <table:table-cell office:value-type="float" office:value="4651.4604490000002" table:style-name="ce8">
            <text:p>4651.46</text:p>
          </table:table-cell>
          <table:table-cell table:number-columns-repeated="2" table:style-name="ce1"/>
          <table:table-cell table:style-name="ce19"/>
          <table:table-cell office:value-type="float" office:value="4676.5002940465411" table:formula="of:=[.B137]*[.$F$3]+[.$F$2]" table:style-name="ce20">
            <text:p>4676.5</text:p>
          </table:table-cell>
          <table:table-cell office:value-type="float" office:value="-25.039845046540904" table:formula="of:=[.C137]-[.G137]" table:style-name="ce20">
            <text:p>-25.0</text:p>
          </table:table-cell>
          <table:table-cell table:number-columns-repeated="16376"/>
        </table:table-row>
        <table:table-row table:style-name="ro1">
          <table:table-cell office:value-type="date" office:date-value="2021-11-14T00:00:00" table:style-name="ce5">
            <text:p>2021-11-14</text:p>
          </table:table-cell>
          <table:table-cell office:value-type="float" office:value="65466.839844000002" table:style-name="ce8">
            <text:p>65466.84</text:p>
          </table:table-cell>
          <table:table-cell office:value-type="float" office:value="4626.3588870000003" table:style-name="ce8">
            <text:p>4626.36</text:p>
          </table:table-cell>
          <table:table-cell table:number-columns-repeated="2" table:style-name="ce1"/>
          <table:table-cell table:style-name="ce19"/>
          <table:table-cell office:value-type="float" office:value="4753.7697449464367" table:formula="of:=[.B138]*[.$F$3]+[.$F$2]" table:style-name="ce20">
            <text:p>4753.8</text:p>
          </table:table-cell>
          <table:table-cell office:value-type="float" office:value="-127.41085794643641" table:formula="of:=[.C138]-[.G138]" table:style-name="ce20">
            <text:p>-127.4</text:p>
          </table:table-cell>
          <table:table-cell table:number-columns-repeated="16376"/>
        </table:table-row>
        <table:table-row table:style-name="ro1">
          <table:table-cell office:value-type="date" office:date-value="2021-11-15T00:00:00" table:style-name="ce5">
            <text:p>2021-11-15</text:p>
          </table:table-cell>
          <table:table-cell office:value-type="float" office:value="63557.871094000002" table:style-name="ce8">
            <text:p>63557.87</text:p>
          </table:table-cell>
          <table:table-cell office:value-type="float" office:value="4557.5039059999999" table:style-name="ce8">
            <text:p>4557.50</text:p>
          </table:table-cell>
          <table:table-cell table:number-columns-repeated="2" table:style-name="ce1"/>
          <table:table-cell table:style-name="ce19"/>
          <table:table-cell office:value-type="float" office:value="4605.8672900012116" table:formula="of:=[.B139]*[.$F$3]+[.$F$2]" table:style-name="ce20">
            <text:p>4605.9</text:p>
          </table:table-cell>
          <table:table-cell office:value-type="float" office:value="-48.363384001211671" table:formula="of:=[.C139]-[.G139]" table:style-name="ce20">
            <text:p>-48.4</text:p>
          </table:table-cell>
          <table:table-cell table:number-columns-repeated="16376"/>
        </table:table-row>
        <table:table-row table:style-name="ro1">
          <table:table-cell office:value-type="date" office:date-value="2021-11-16T00:00:00" table:style-name="ce5">
            <text:p>2021-11-16</text:p>
          </table:table-cell>
          <table:table-cell office:value-type="float" office:value="60161.246094000002" table:style-name="ce8">
            <text:p>60161.25</text:p>
          </table:table-cell>
          <table:table-cell office:value-type="float" office:value="4216.3652339999999" table:style-name="ce8">
            <text:p>4216.37</text:p>
          </table:table-cell>
          <table:table-cell table:number-columns-repeated="2" table:style-name="ce1"/>
          <table:table-cell table:style-name="ce19"/>
          <table:table-cell office:value-type="float" office:value="4342.704691855839" table:formula="of:=[.B140]*[.$F$3]+[.$F$2]" table:style-name="ce20">
            <text:p>4342.7</text:p>
          </table:table-cell>
          <table:table-cell office:value-type="float" office:value="-126.3394578558391" table:formula="of:=[.C140]-[.G140]" table:style-name="ce20">
            <text:p>-126.3</text:p>
          </table:table-cell>
          <table:table-cell table:number-columns-repeated="16376"/>
        </table:table-row>
        <table:table-row table:style-name="ro1">
          <table:table-cell office:value-type="date" office:date-value="2021-11-17T00:00:00" table:style-name="ce5">
            <text:p>2021-11-17</text:p>
          </table:table-cell>
          <table:table-cell office:value-type="float" office:value="60368.011719000002" table:style-name="ce8">
            <text:p>60368.01</text:p>
          </table:table-cell>
          <table:table-cell office:value-type="float" office:value="4287.59375" table:style-name="ce8">
            <text:p>4287.59</text:p>
          </table:table-cell>
          <table:table-cell table:number-columns-repeated="2" table:style-name="ce1"/>
          <table:table-cell table:style-name="ce19"/>
          <table:table-cell office:value-type="float" office:value="4358.7244111601931" table:formula="of:=[.B141]*[.$F$3]+[.$F$2]" table:style-name="ce20">
            <text:p>4358.7</text:p>
          </table:table-cell>
          <table:table-cell office:value-type="float" office:value="-71.130661160193085" table:formula="of:=[.C141]-[.G141]" table:style-name="ce20">
            <text:p>-71.1</text:p>
          </table:table-cell>
          <table:table-cell table:number-columns-repeated="16376"/>
        </table:table-row>
        <table:table-row table:style-name="ro1">
          <table:table-cell office:value-type="date" office:date-value="2021-11-18T00:00:00" table:style-name="ce5">
            <text:p>2021-11-18</text:p>
          </table:table-cell>
          <table:table-cell office:value-type="float" office:value="56942.136719000002" table:style-name="ce8">
            <text:p>56942.14</text:p>
          </table:table-cell>
          <table:table-cell office:value-type="float" office:value="4000.6508789999998" table:style-name="ce8">
            <text:p>4000.65</text:p>
          </table:table-cell>
          <table:table-cell table:number-columns-repeated="2" table:style-name="ce1"/>
          <table:table-cell table:style-name="ce19"/>
          <table:table-cell office:value-type="float" office:value="4093.2955911046138" table:formula="of:=[.B142]*[.$F$3]+[.$F$2]" table:style-name="ce20">
            <text:p>4093.3</text:p>
          </table:table-cell>
          <table:table-cell office:value-type="float" office:value="-92.644712104613973" table:formula="of:=[.C142]-[.G142]" table:style-name="ce20">
            <text:p>-92.6</text:p>
          </table:table-cell>
          <table:table-cell table:number-columns-repeated="16376"/>
        </table:table-row>
        <table:table-row table:style-name="ro1">
          <table:table-cell office:value-type="date" office:date-value="2021-11-19T00:00:00" table:style-name="ce5">
            <text:p>2021-11-19</text:p>
          </table:table-cell>
          <table:table-cell office:value-type="float" office:value="58119.578125" table:style-name="ce8">
            <text:p>58119.58</text:p>
          </table:table-cell>
          <table:table-cell office:value-type="float" office:value="4298.3066410000001" table:style-name="ce8">
            <text:p>4298.31</text:p>
          </table:table-cell>
          <table:table-cell table:number-columns-repeated="2" table:style-name="ce1"/>
          <table:table-cell table:style-name="ce19"/>
          <table:table-cell office:value-type="float" office:value="4184.5210103271957" table:formula="of:=[.B143]*[.$F$3]+[.$F$2]" table:style-name="ce20">
            <text:p>4184.5</text:p>
          </table:table-cell>
          <table:table-cell office:value-type="float" office:value="113.78563067280447" table:formula="of:=[.C143]-[.G143]" table:style-name="ce20">
            <text:p>113.8</text:p>
          </table:table-cell>
          <table:table-cell table:number-columns-repeated="16376"/>
        </table:table-row>
        <table:table-row table:style-name="ro1">
          <table:table-cell office:value-type="date" office:date-value="2021-11-20T00:00:00" table:style-name="ce5">
            <text:p>2021-11-20</text:p>
          </table:table-cell>
          <table:table-cell office:value-type="float" office:value="59697.195312999997" table:style-name="ce8">
            <text:p>59697.20</text:p>
          </table:table-cell>
          <table:table-cell office:value-type="float" office:value="4409.9311520000001" table:style-name="ce8">
            <text:p>4409.93</text:p>
          </table:table-cell>
          <table:table-cell table:number-columns-repeated="2" table:style-name="ce1"/>
          <table:table-cell table:style-name="ce19"/>
          <table:table-cell office:value-type="float" office:value="4306.7511175874542" table:formula="of:=[.B144]*[.$F$3]+[.$F$2]" table:style-name="ce20">
            <text:p>4306.8</text:p>
          </table:table-cell>
          <table:table-cell office:value-type="float" office:value="103.18003441254587" table:formula="of:=[.C144]-[.G144]" table:style-name="ce20">
            <text:p>103.2</text:p>
          </table:table-cell>
          <table:table-cell table:number-columns-repeated="16376"/>
        </table:table-row>
        <table:table-row table:style-name="ro1">
          <table:table-cell office:value-type="date" office:date-value="2021-11-21T00:00:00" table:style-name="ce5">
            <text:p>2021-11-21</text:p>
          </table:table-cell>
          <table:table-cell office:value-type="float" office:value="58730.476562999997" table:style-name="ce8">
            <text:p>58730.48</text:p>
          </table:table-cell>
          <table:table-cell office:value-type="float" office:value="4269.7329099999997" table:style-name="ce8">
            <text:p>4269.73</text:p>
          </table:table-cell>
          <table:table-cell table:number-columns-repeated="2" table:style-name="ce1"/>
          <table:table-cell table:style-name="ce19"/>
          <table:table-cell office:value-type="float" office:value="4231.851999219708" table:formula="of:=[.B145]*[.$F$3]+[.$F$2]" table:style-name="ce20">
            <text:p>4231.9</text:p>
          </table:table-cell>
          <table:table-cell office:value-type="float" office:value="37.880910780291742" table:formula="of:=[.C145]-[.G145]" table:style-name="ce20">
            <text:p>37.9</text:p>
          </table:table-cell>
          <table:table-cell table:number-columns-repeated="16376"/>
        </table:table-row>
        <table:table-row table:style-name="ro1">
          <table:table-cell office:value-type="date" office:date-value="2021-11-22T00:00:00" table:style-name="ce5">
            <text:p>2021-11-22</text:p>
          </table:table-cell>
          <table:table-cell office:value-type="float" office:value="56289.289062999997" table:style-name="ce8">
            <text:p>56289.29</text:p>
          </table:table-cell>
          <table:table-cell office:value-type="float" office:value="4088.4577640000002" table:style-name="ce8">
            <text:p>4088.46</text:p>
          </table:table-cell>
          <table:table-cell table:number-columns-repeated="2" table:style-name="ce1"/>
          <table:table-cell table:style-name="ce19"/>
          <table:table-cell office:value-type="float" office:value="4042.7144744532088" table:formula="of:=[.B146]*[.$F$3]+[.$F$2]" table:style-name="ce20">
            <text:p>4042.7</text:p>
          </table:table-cell>
          <table:table-cell office:value-type="float" office:value="45.743289546791402" table:formula="of:=[.C146]-[.G146]" table:style-name="ce20">
            <text:p>45.7</text:p>
          </table:table-cell>
          <table:table-cell table:number-columns-repeated="16376"/>
        </table:table-row>
        <table:table-row table:style-name="ro1">
          <table:table-cell office:value-type="date" office:date-value="2021-11-23T00:00:00" table:style-name="ce5">
            <text:p>2021-11-23</text:p>
          </table:table-cell>
          <table:table-cell office:value-type="float" office:value="57569.074219000002" table:style-name="ce8">
            <text:p>57569.07</text:p>
          </table:table-cell>
          <table:table-cell office:value-type="float" office:value="4340.763672" table:style-name="ce8">
            <text:p>4340.76</text:p>
          </table:table-cell>
          <table:table-cell table:number-columns-repeated="2" table:style-name="ce1"/>
          <table:table-cell table:style-name="ce19"/>
          <table:table-cell office:value-type="float" office:value="4141.8692491842567" table:formula="of:=[.B147]*[.$F$3]+[.$F$2]" table:style-name="ce20">
            <text:p>4141.9</text:p>
          </table:table-cell>
          <table:table-cell office:value-type="float" office:value="198.89442281574338" table:formula="of:=[.C147]-[.G147]" table:style-name="ce20">
            <text:p>198.9</text:p>
          </table:table-cell>
          <table:table-cell table:number-columns-repeated="16376"/>
        </table:table-row>
        <table:table-row table:style-name="ro1">
          <table:table-cell office:value-type="date" office:date-value="2021-11-24T00:00:00" table:style-name="ce5">
            <text:p>2021-11-24</text:p>
          </table:table-cell>
          <table:table-cell office:value-type="float" office:value="56280.425780999998" table:style-name="ce8">
            <text:p>56280.43</text:p>
          </table:table-cell>
          <table:table-cell office:value-type="float" office:value="4239.9814450000003" table:style-name="ce8">
            <text:p>4239.98</text:p>
          </table:table-cell>
          <table:table-cell table:number-columns-repeated="2" table:style-name="ce1"/>
          <table:table-cell table:style-name="ce19"/>
          <table:table-cell office:value-type="float" office:value="4042.0277679962956" table:formula="of:=[.B148]*[.$F$3]+[.$F$2]" table:style-name="ce20">
            <text:p>4042.0</text:p>
          </table:table-cell>
          <table:table-cell office:value-type="float" office:value="197.9536770037048" table:formula="of:=[.C148]-[.G148]" table:style-name="ce20">
            <text:p>198.0</text:p>
          </table:table-cell>
          <table:table-cell table:number-columns-repeated="16376"/>
        </table:table-row>
        <table:table-row table:style-name="ro1">
          <table:table-cell office:value-type="date" office:date-value="2021-11-25T00:00:00" table:style-name="ce5">
            <text:p>2021-11-25</text:p>
          </table:table-cell>
          <table:table-cell office:value-type="float" office:value="57274.679687999997" table:style-name="ce8">
            <text:p>57274.68</text:p>
          </table:table-cell>
          <table:table-cell office:value-type="float" office:value="4274.7431640000004" table:style-name="ce8">
            <text:p>4274.74</text:p>
          </table:table-cell>
          <table:table-cell table:number-columns-repeated="2" table:style-name="ce1"/>
          <table:table-cell table:style-name="ce19"/>
          <table:table-cell office:value-type="float" office:value="4119.0602462305151" table:formula="of:=[.B149]*[.$F$3]+[.$F$2]" table:style-name="ce20">
            <text:p>4119.1</text:p>
          </table:table-cell>
          <table:table-cell office:value-type="float" office:value="155.68291776948536" table:formula="of:=[.C149]-[.G149]" table:style-name="ce20">
            <text:p>155.7</text:p>
          </table:table-cell>
          <table:table-cell table:number-columns-repeated="16376"/>
        </table:table-row>
        <table:table-row table:style-name="ro1">
          <table:table-cell office:value-type="date" office:date-value="2021-11-26T00:00:00" table:style-name="ce5">
            <text:p>2021-11-26</text:p>
          </table:table-cell>
          <table:table-cell office:value-type="float" office:value="53569.765625" table:style-name="ce8">
            <text:p>53569.77</text:p>
          </table:table-cell>
          <table:table-cell office:value-type="float" office:value="4030.9089359999998" table:style-name="ce8">
            <text:p>4030.91</text:p>
          </table:table-cell>
          <table:table-cell table:number-columns-repeated="2" table:style-name="ce1"/>
          <table:table-cell table:style-name="ce19"/>
          <table:table-cell office:value-type="float" office:value="3832.0121291365149" table:formula="of:=[.B150]*[.$F$3]+[.$F$2]" table:style-name="ce20">
            <text:p>3832.0</text:p>
          </table:table-cell>
          <table:table-cell office:value-type="float" office:value="198.89680686348493" table:formula="of:=[.C150]-[.G150]" table:style-name="ce20">
            <text:p>198.9</text:p>
          </table:table-cell>
          <table:table-cell table:number-columns-repeated="16376"/>
        </table:table-row>
        <table:table-row table:style-name="ro1">
          <table:table-cell office:value-type="date" office:date-value="2021-11-27T00:00:00" table:style-name="ce5">
            <text:p>2021-11-27</text:p>
          </table:table-cell>
          <table:table-cell office:value-type="float" office:value="54815.078125" table:style-name="ce8">
            <text:p>54815.08</text:p>
          </table:table-cell>
          <table:table-cell office:value-type="float" office:value="4096.9121089999999" table:style-name="ce8">
            <text:p>4096.91</text:p>
          </table:table-cell>
          <table:table-cell table:number-columns-repeated="2" table:style-name="ce1"/>
          <table:table-cell table:style-name="ce19"/>
          <table:table-cell office:value-type="float" office:value="3928.4960427280685" table:formula="of:=[.B151]*[.$F$3]+[.$F$2]" table:style-name="ce20">
            <text:p>3928.5</text:p>
          </table:table-cell>
          <table:table-cell office:value-type="float" office:value="168.41606627193141" table:formula="of:=[.C151]-[.G151]" table:style-name="ce20">
            <text:p>168.4</text:p>
          </table:table-cell>
          <table:table-cell table:number-columns-repeated="16376"/>
        </table:table-row>
        <table:table-row table:style-name="ro1">
          <table:table-cell office:value-type="date" office:date-value="2021-11-28T00:00:00" table:style-name="ce5">
            <text:p>2021-11-28</text:p>
          </table:table-cell>
          <table:table-cell office:value-type="float" office:value="57248.457030999998" table:style-name="ce8">
            <text:p>57248.46</text:p>
          </table:table-cell>
          <table:table-cell office:value-type="float" office:value="4294.4536129999997" table:style-name="ce8">
            <text:p>4294.45</text:p>
          </table:table-cell>
          <table:table-cell table:number-columns-repeated="2" table:style-name="ce1"/>
          <table:table-cell table:style-name="ce19"/>
          <table:table-cell office:value-type="float" office:value="4117.0285758087311" table:formula="of:=[.B152]*[.$F$3]+[.$F$2]" table:style-name="ce20">
            <text:p>4117.0</text:p>
          </table:table-cell>
          <table:table-cell office:value-type="float" office:value="177.42503719126853" table:formula="of:=[.C152]-[.G152]" table:style-name="ce20">
            <text:p>177.4</text:p>
          </table:table-cell>
          <table:table-cell table:number-columns-repeated="16376"/>
        </table:table-row>
        <table:table-row table:style-name="ro1">
          <table:table-cell office:value-type="date" office:date-value="2021-11-29T00:00:00" table:style-name="ce5">
            <text:p>2021-11-29</text:p>
          </table:table-cell>
          <table:table-cell office:value-type="float" office:value="57806.566405999998" table:style-name="ce8">
            <text:p>57806.57</text:p>
          </table:table-cell>
          <table:table-cell office:value-type="float" office:value="4445.1049800000001" table:style-name="ce8">
            <text:p>4445.10</text:p>
          </table:table-cell>
          <table:table-cell table:number-columns-repeated="2" table:style-name="ce1"/>
          <table:table-cell table:style-name="ce19"/>
          <table:table-cell office:value-type="float" office:value="4160.2695909853519" table:formula="of:=[.B153]*[.$F$3]+[.$F$2]" table:style-name="ce20">
            <text:p>4160.3</text:p>
          </table:table-cell>
          <table:table-cell office:value-type="float" office:value="284.83538901464817" table:formula="of:=[.C153]-[.G153]" table:style-name="ce20">
            <text:p>284.8</text:p>
          </table:table-cell>
          <table:table-cell table:number-columns-repeated="16376"/>
        </table:table-row>
        <table:table-row table:style-name="ro1">
          <table:table-cell office:value-type="date" office:date-value="2021-11-30T00:00:00" table:style-name="ce5">
            <text:p>2021-11-30</text:p>
          </table:table-cell>
          <table:table-cell office:value-type="float" office:value="57005.425780999998" table:style-name="ce8">
            <text:p>57005.43</text:p>
          </table:table-cell>
          <table:table-cell office:value-type="float" office:value="4631.4790039999998" table:style-name="ce8">
            <text:p>4631.48</text:p>
          </table:table-cell>
          <table:table-cell table:number-columns-repeated="2" table:style-name="ce1"/>
          <table:table-cell table:style-name="ce19"/>
          <table:table-cell office:value-type="float" office:value="4098.1990803005374" table:formula="of:=[.B154]*[.$F$3]+[.$F$2]" table:style-name="ce20">
            <text:p>4098.2</text:p>
          </table:table-cell>
          <table:table-cell office:value-type="float" office:value="533.27992369946242" table:formula="of:=[.C154]-[.G154]" table:style-name="ce20">
            <text:p>533.3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5">
            <text:p>2021-12-01</text:p>
          </table:table-cell>
          <table:table-cell office:value-type="float" office:value="57229.828125" table:style-name="ce8">
            <text:p>57229.83</text:p>
          </table:table-cell>
          <table:table-cell office:value-type="float" office:value="4586.9902339999999" table:style-name="ce8">
            <text:p>4586.99</text:p>
          </table:table-cell>
          <table:table-cell table:number-columns-repeated="2" table:style-name="ce1"/>
          <table:table-cell table:style-name="ce19"/>
          <table:table-cell office:value-type="float" office:value="4115.5852515372653" table:formula="of:=[.B155]*[.$F$3]+[.$F$2]" table:style-name="ce20">
            <text:p>4115.6</text:p>
          </table:table-cell>
          <table:table-cell office:value-type="float" office:value="471.40498246273455" table:formula="of:=[.C155]-[.G155]" table:style-name="ce20">
            <text:p>471.4</text:p>
          </table:table-cell>
          <table:table-cell table:number-columns-repeated="16376"/>
        </table:table-row>
        <table:table-row table:style-name="ro1">
          <table:table-cell office:value-type="date" office:date-value="2021-12-02T00:00:00" table:style-name="ce5">
            <text:p>2021-12-02</text:p>
          </table:table-cell>
          <table:table-cell office:value-type="float" office:value="56477.816405999998" table:style-name="ce8">
            <text:p>56477.82</text:p>
          </table:table-cell>
          <table:table-cell office:value-type="float" office:value="4511.3022460000002" table:style-name="ce8">
            <text:p>4511.30</text:p>
          </table:table-cell>
          <table:table-cell table:number-columns-repeated="2" table:style-name="ce1"/>
          <table:table-cell table:style-name="ce19"/>
          <table:table-cell office:value-type="float" office:value="4057.3211341243014" table:formula="of:=[.B156]*[.$F$3]+[.$F$2]" table:style-name="ce20">
            <text:p>4057.3</text:p>
          </table:table-cell>
          <table:table-cell office:value-type="float" office:value="453.98111187569884" table:formula="of:=[.C156]-[.G156]" table:style-name="ce20">
            <text:p>454.0</text:p>
          </table:table-cell>
          <table:table-cell table:number-columns-repeated="16376"/>
        </table:table-row>
        <table:table-row table:style-name="ro1">
          <table:table-cell office:value-type="date" office:date-value="2021-12-03T00:00:00" table:style-name="ce5">
            <text:p>2021-12-03</text:p>
          </table:table-cell>
          <table:table-cell office:value-type="float" office:value="53598.246094000002" table:style-name="ce8">
            <text:p>53598.25</text:p>
          </table:table-cell>
          <table:table-cell office:value-type="float" office:value="4220.7060549999997" table:style-name="ce8">
            <text:p>4220.71</text:p>
          </table:table-cell>
          <table:table-cell table:number-columns-repeated="2" table:style-name="ce1"/>
          <table:table-cell table:style-name="ce19"/>
          <table:table-cell office:value-type="float" office:value="3834.2187295761987" table:formula="of:=[.B157]*[.$F$3]+[.$F$2]" table:style-name="ce20">
            <text:p>3834.2</text:p>
          </table:table-cell>
          <table:table-cell office:value-type="float" office:value="386.48732542380094" table:formula="of:=[.C157]-[.G157]" table:style-name="ce20">
            <text:p>386.5</text:p>
          </table:table-cell>
          <table:table-cell table:number-columns-repeated="16376"/>
        </table:table-row>
        <table:table-row table:style-name="ro1">
          <table:table-cell office:value-type="date" office:date-value="2021-12-04T00:00:00" table:style-name="ce5">
            <text:p>2021-12-04</text:p>
          </table:table-cell>
          <table:table-cell office:value-type="float" office:value="49200.703125" table:style-name="ce8">
            <text:p>49200.70</text:p>
          </table:table-cell>
          <table:table-cell office:value-type="float" office:value="4119.5874020000001" table:style-name="ce8">
            <text:p>4119.59</text:p>
          </table:table-cell>
          <table:table-cell table:number-columns-repeated="2" table:style-name="ce1"/>
          <table:table-cell table:style-name="ce19"/>
          <table:table-cell office:value-type="float" office:value="3493.5073371858234" table:formula="of:=[.B158]*[.$F$3]+[.$F$2]" table:style-name="ce20">
            <text:p>3493.5</text:p>
          </table:table-cell>
          <table:table-cell office:value-type="float" office:value="626.08006481417669" table:formula="of:=[.C158]-[.G158]" table:style-name="ce20">
            <text:p>626.1</text:p>
          </table:table-cell>
          <table:table-cell table:number-columns-repeated="16376"/>
        </table:table-row>
        <table:table-row table:style-name="ro1">
          <table:table-cell office:value-type="date" office:date-value="2021-12-05T00:00:00" table:style-name="ce5">
            <text:p>2021-12-05</text:p>
          </table:table-cell>
          <table:table-cell office:value-type="float" office:value="49368.847655999998" table:style-name="ce8">
            <text:p>49368.85</text:p>
          </table:table-cell>
          <table:table-cell office:value-type="float" office:value="4198.3227539999998" table:style-name="ce8">
            <text:p>4198.32</text:p>
          </table:table-cell>
          <table:table-cell table:number-columns-repeated="2" table:style-name="ce1"/>
          <table:table-cell table:style-name="ce19"/>
          <table:table-cell office:value-type="float" office:value="3506.5347840314112" table:formula="of:=[.B159]*[.$F$3]+[.$F$2]" table:style-name="ce20">
            <text:p>3506.5</text:p>
          </table:table-cell>
          <table:table-cell office:value-type="float" office:value="691.78796996858864" table:formula="of:=[.C159]-[.G159]" table:style-name="ce20">
            <text:p>691.8</text:p>
          </table:table-cell>
          <table:table-cell table:number-columns-repeated="16376"/>
        </table:table-row>
        <table:table-row table:style-name="ro1">
          <table:table-cell office:value-type="date" office:date-value="2021-12-06T00:00:00" table:style-name="ce5">
            <text:p>2021-12-06</text:p>
          </table:table-cell>
          <table:table-cell office:value-type="float" office:value="50582.625" table:style-name="ce8">
            <text:p>50582.63</text:p>
          </table:table-cell>
          <table:table-cell office:value-type="float" office:value="4358.7373049999997" table:style-name="ce8">
            <text:p>4358.74</text:p>
          </table:table-cell>
          <table:table-cell table:number-columns-repeated="2" table:style-name="ce1"/>
          <table:table-cell table:style-name="ce19"/>
          <table:table-cell office:value-type="float" office:value="3600.5754271453939" table:formula="of:=[.B160]*[.$F$3]+[.$F$2]" table:style-name="ce20">
            <text:p>3600.6</text:p>
          </table:table-cell>
          <table:table-cell office:value-type="float" office:value="758.16187785460579" table:formula="of:=[.C160]-[.G160]" table:style-name="ce20">
            <text:p>758.2</text:p>
          </table:table-cell>
          <table:table-cell table:number-columns-repeated="16376"/>
        </table:table-row>
        <table:table-row table:style-name="ro1">
          <table:table-cell office:value-type="date" office:date-value="2021-12-07T00:00:00" table:style-name="ce5">
            <text:p>2021-12-07</text:p>
          </table:table-cell>
          <table:table-cell office:value-type="float" office:value="50700.085937999997" table:style-name="ce8">
            <text:p>50700.09</text:p>
          </table:table-cell>
          <table:table-cell office:value-type="float" office:value="4315.0615230000003" table:style-name="ce8">
            <text:p>4315.06</text:p>
          </table:table-cell>
          <table:table-cell table:number-columns-repeated="2" table:style-name="ce1"/>
          <table:table-cell table:style-name="ce19"/>
          <table:table-cell office:value-type="float" office:value="3609.6760271894586" table:formula="of:=[.B161]*[.$F$3]+[.$F$2]" table:style-name="ce20">
            <text:p>3609.7</text:p>
          </table:table-cell>
          <table:table-cell office:value-type="float" office:value="705.38549581054167" table:formula="of:=[.C161]-[.G161]" table:style-name="ce20">
            <text:p>705.4</text:p>
          </table:table-cell>
          <table:table-cell table:number-columns-repeated="16376"/>
        </table:table-row>
        <table:table-row table:style-name="ro1">
          <table:table-cell office:value-type="date" office:date-value="2021-12-08T00:00:00" table:style-name="ce5">
            <text:p>2021-12-08</text:p>
          </table:table-cell>
          <table:table-cell office:value-type="float" office:value="50504.796875" table:style-name="ce8">
            <text:p>50504.80</text:p>
          </table:table-cell>
          <table:table-cell office:value-type="float" office:value="4439.3579099999997" table:style-name="ce8">
            <text:p>4439.36</text:p>
          </table:table-cell>
          <table:table-cell table:number-columns-repeated="2" table:style-name="ce1"/>
          <table:table-cell table:style-name="ce19"/>
          <table:table-cell office:value-type="float" office:value="3594.5454851930785" table:formula="of:=[.B162]*[.$F$3]+[.$F$2]" table:style-name="ce20">
            <text:p>3594.5</text:p>
          </table:table-cell>
          <table:table-cell office:value-type="float" office:value="844.81242480692117" table:formula="of:=[.C162]-[.G162]" table:style-name="ce20">
            <text:p>844.8</text:p>
          </table:table-cell>
          <table:table-cell table:number-columns-repeated="16376"/>
        </table:table-row>
        <table:table-row table:style-name="ro1">
          <table:table-cell office:value-type="date" office:date-value="2021-12-09T00:00:00" table:style-name="ce5">
            <text:p>2021-12-09</text:p>
          </table:table-cell>
          <table:table-cell office:value-type="float" office:value="47672.121094000002" table:style-name="ce8">
            <text:p>47672.12</text:p>
          </table:table-cell>
          <table:table-cell office:value-type="float" office:value="4119.8159180000002" table:style-name="ce8">
            <text:p>4119.82</text:p>
          </table:table-cell>
          <table:table-cell table:number-columns-repeated="2" table:style-name="ce1"/>
          <table:table-cell table:style-name="ce19"/>
          <table:table-cell office:value-type="float" office:value="3375.0763597431296" table:formula="of:=[.B163]*[.$F$3]+[.$F$2]" table:style-name="ce20">
            <text:p>3375.1</text:p>
          </table:table-cell>
          <table:table-cell office:value-type="float" office:value="744.73955825687062" table:formula="of:=[.C163]-[.G163]" table:style-name="ce20">
            <text:p>744.7</text:p>
          </table:table-cell>
          <table:table-cell table:number-columns-repeated="16376"/>
        </table:table-row>
        <table:table-row table:style-name="ro1">
          <table:table-cell office:value-type="date" office:date-value="2021-12-10T00:00:00" table:style-name="ce5">
            <text:p>2021-12-10</text:p>
          </table:table-cell>
          <table:table-cell office:value-type="float" office:value="47243.304687999997" table:style-name="ce8">
            <text:p>47243.30</text:p>
          </table:table-cell>
          <table:table-cell office:value-type="float" office:value="3908.4960940000001" table:style-name="ce8">
            <text:p>3908.50</text:p>
          </table:table-cell>
          <table:table-cell table:number-columns-repeated="2" table:style-name="ce1"/>
          <table:table-cell table:style-name="ce19"/>
          <table:table-cell office:value-type="float" office:value="3341.8526628291861" table:formula="of:=[.B164]*[.$F$3]+[.$F$2]" table:style-name="ce20">
            <text:p>3341.9</text:p>
          </table:table-cell>
          <table:table-cell office:value-type="float" office:value="566.64343117081398" table:formula="of:=[.C164]-[.G164]" table:style-name="ce20">
            <text:p>566.6</text:p>
          </table:table-cell>
          <table:table-cell table:number-columns-repeated="16376"/>
        </table:table-row>
        <table:table-row table:style-name="ro1">
          <table:table-cell office:value-type="date" office:date-value="2021-12-11T00:00:00" table:style-name="ce5">
            <text:p>2021-12-11</text:p>
          </table:table-cell>
          <table:table-cell office:value-type="float" office:value="49362.507812999997" table:style-name="ce8">
            <text:p>49362.51</text:p>
          </table:table-cell>
          <table:table-cell office:value-type="float" office:value="4084.452393" table:style-name="ce8">
            <text:p>4084.45</text:p>
          </table:table-cell>
          <table:table-cell table:number-columns-repeated="2" table:style-name="ce1"/>
          <table:table-cell table:style-name="ce19"/>
          <table:table-cell office:value-type="float" office:value="3506.043587754014" table:formula="of:=[.B165]*[.$F$3]+[.$F$2]" table:style-name="ce20">
            <text:p>3506.0</text:p>
          </table:table-cell>
          <table:table-cell office:value-type="float" office:value="578.40880524598606" table:formula="of:=[.C165]-[.G165]" table:style-name="ce20">
            <text:p>578.4</text:p>
          </table:table-cell>
          <table:table-cell table:number-columns-repeated="16376"/>
        </table:table-row>
        <table:table-row table:style-name="ro1">
          <table:table-cell office:value-type="date" office:date-value="2021-12-12T00:00:00" table:style-name="ce5">
            <text:p>2021-12-12</text:p>
          </table:table-cell>
          <table:table-cell office:value-type="float" office:value="50098.335937999997" table:style-name="ce8">
            <text:p>50098.34</text:p>
          </table:table-cell>
          <table:table-cell office:value-type="float" office:value="4134.453125" table:style-name="ce8">
            <text:p>4134.45</text:p>
          </table:table-cell>
          <table:table-cell table:number-columns-repeated="2" table:style-name="ce1"/>
          <table:table-cell table:style-name="ce19"/>
          <table:table-cell office:value-type="float" office:value="3563.0538379769378" table:formula="of:=[.B166]*[.$F$3]+[.$F$2]" table:style-name="ce20">
            <text:p>3563.1</text:p>
          </table:table-cell>
          <table:table-cell office:value-type="float" office:value="571.39928702306224" table:formula="of:=[.C166]-[.G166]" table:style-name="ce20">
            <text:p>571.4</text:p>
          </table:table-cell>
          <table:table-cell table:number-columns-repeated="16376"/>
        </table:table-row>
        <table:table-row table:style-name="ro1">
          <table:table-cell office:value-type="date" office:date-value="2021-12-13T00:00:00" table:style-name="ce5">
            <text:p>2021-12-13</text:p>
          </table:table-cell>
          <table:table-cell office:value-type="float" office:value="46737.480469000002" table:style-name="ce8">
            <text:p>46737.48</text:p>
          </table:table-cell>
          <table:table-cell office:value-type="float" office:value="3784.226807" table:style-name="ce8">
            <text:p>3784.23</text:p>
          </table:table-cell>
          <table:table-cell table:number-columns-repeated="2" table:style-name="ce1"/>
          <table:table-cell table:style-name="ce19"/>
          <table:table-cell office:value-type="float" office:value="3302.6625798271202" table:formula="of:=[.B167]*[.$F$3]+[.$F$2]" table:style-name="ce20">
            <text:p>3302.7</text:p>
          </table:table-cell>
          <table:table-cell office:value-type="float" office:value="481.56422717287978" table:formula="of:=[.C167]-[.G167]" table:style-name="ce20">
            <text:p>481.6</text:p>
          </table:table-cell>
          <table:table-cell table:number-columns-repeated="16376"/>
        </table:table-row>
        <table:table-row table:style-name="ro1">
          <table:table-cell office:value-type="date" office:date-value="2021-12-14T00:00:00" table:style-name="ce5">
            <text:p>2021-12-14</text:p>
          </table:table-cell>
          <table:table-cell office:value-type="float" office:value="46612.632812999997" table:style-name="ce8">
            <text:p>46612.63</text:p>
          </table:table-cell>
          <table:table-cell office:value-type="float" office:value="3745.4404300000001" table:style-name="ce8">
            <text:p>3745.44</text:p>
          </table:table-cell>
          <table:table-cell table:number-columns-repeated="2" table:style-name="ce1"/>
          <table:table-cell table:style-name="ce19"/>
          <table:table-cell office:value-type="float" office:value="3292.9896740676322" table:formula="of:=[.B168]*[.$F$3]+[.$F$2]" table:style-name="ce20">
            <text:p>3293.0</text:p>
          </table:table-cell>
          <table:table-cell office:value-type="float" office:value="452.45075593236788" table:formula="of:=[.C168]-[.G168]" table:style-name="ce20">
            <text:p>452.5</text:p>
          </table:table-cell>
          <table:table-cell table:number-columns-repeated="16376"/>
        </table:table-row>
        <table:table-row table:style-name="ro1">
          <table:table-cell office:value-type="date" office:date-value="2021-12-15T00:00:00" table:style-name="ce5">
            <text:p>2021-12-15</text:p>
          </table:table-cell>
          <table:table-cell office:value-type="float" office:value="48896.722655999998" table:style-name="ce8">
            <text:p>48896.72</text:p>
          </table:table-cell>
          <table:table-cell office:value-type="float" office:value="4018.388672" table:style-name="ce8">
            <text:p>4018.39</text:p>
          </table:table-cell>
          <table:table-cell table:number-columns-repeated="2" table:style-name="ce1"/>
          <table:table-cell table:style-name="ce19"/>
          <table:table-cell office:value-type="float" office:value="3469.955638070528" table:formula="of:=[.B169]*[.$F$3]+[.$F$2]" table:style-name="ce20">
            <text:p>3470.0</text:p>
          </table:table-cell>
          <table:table-cell office:value-type="float" office:value="548.433033929472" table:formula="of:=[.C169]-[.G169]" table:style-name="ce20">
            <text:p>548.4</text:p>
          </table:table-cell>
          <table:table-cell table:number-columns-repeated="16376"/>
        </table:table-row>
        <table:table-row table:style-name="ro1">
          <table:table-cell office:value-type="date" office:date-value="2021-12-16T00:00:00" table:style-name="ce5">
            <text:p>2021-12-16</text:p>
          </table:table-cell>
          <table:table-cell office:value-type="float" office:value="47665.425780999998" table:style-name="ce8">
            <text:p>47665.43</text:p>
          </table:table-cell>
          <table:table-cell office:value-type="float" office:value="3962.4697270000001" table:style-name="ce8">
            <text:p>3962.47</text:p>
          </table:table-cell>
          <table:table-cell table:number-columns-repeated="2" table:style-name="ce1"/>
          <table:table-cell table:style-name="ce19"/>
          <table:table-cell office:value-type="float" office:value="3374.557622477615" table:formula="of:=[.B170]*[.$F$3]+[.$F$2]" table:style-name="ce20">
            <text:p>3374.6</text:p>
          </table:table-cell>
          <table:table-cell office:value-type="float" office:value="587.91210452238511" table:formula="of:=[.C170]-[.G170]" table:style-name="ce20">
            <text:p>587.9</text:p>
          </table:table-cell>
          <table:table-cell table:number-columns-repeated="16376"/>
        </table:table-row>
        <table:table-row table:style-name="ro1">
          <table:table-cell office:value-type="date" office:date-value="2021-12-17T00:00:00" table:style-name="ce5">
            <text:p>2021-12-17</text:p>
          </table:table-cell>
          <table:table-cell office:value-type="float" office:value="46202.144530999998" table:style-name="ce8">
            <text:p>46202.14</text:p>
          </table:table-cell>
          <table:table-cell office:value-type="float" office:value="3879.4865719999998" table:style-name="ce8">
            <text:p>3879.49</text:p>
          </table:table-cell>
          <table:table-cell table:number-columns-repeated="2" table:style-name="ce1"/>
          <table:table-cell table:style-name="ce19"/>
          <table:table-cell office:value-type="float" office:value="3261.1859975359721" table:formula="of:=[.B171]*[.$F$3]+[.$F$2]" table:style-name="ce20">
            <text:p>3261.2</text:p>
          </table:table-cell>
          <table:table-cell office:value-type="float" office:value="618.3005744640277" table:formula="of:=[.C171]-[.G171]" table:style-name="ce20">
            <text:p>618.3</text:p>
          </table:table-cell>
          <table:table-cell table:number-columns-repeated="16376"/>
        </table:table-row>
        <table:table-row table:style-name="ro1">
          <table:table-cell office:value-type="date" office:date-value="2021-12-18T00:00:00" table:style-name="ce5">
            <text:p>2021-12-18</text:p>
          </table:table-cell>
          <table:table-cell office:value-type="float" office:value="46848.777344000002" table:style-name="ce8">
            <text:p>46848.78</text:p>
          </table:table-cell>
          <table:table-cell office:value-type="float" office:value="3960.860107" table:style-name="ce8">
            <text:p>3960.86</text:p>
          </table:table-cell>
          <table:table-cell table:number-columns-repeated="2" table:style-name="ce1"/>
          <table:table-cell table:style-name="ce19"/>
          <table:table-cell office:value-type="float" office:value="3311.2856026189975" table:formula="of:=[.B172]*[.$F$3]+[.$F$2]" table:style-name="ce20">
            <text:p>3311.3</text:p>
          </table:table-cell>
          <table:table-cell office:value-type="float" office:value="649.5745043810025" table:formula="of:=[.C172]-[.G172]" table:style-name="ce20">
            <text:p>649.6</text:p>
          </table:table-cell>
          <table:table-cell table:number-columns-repeated="16376"/>
        </table:table-row>
        <table:table-row table:style-name="ro1">
          <table:table-cell office:value-type="date" office:date-value="2021-12-19T00:00:00" table:style-name="ce5">
            <text:p>2021-12-19</text:p>
          </table:table-cell>
          <table:table-cell office:value-type="float" office:value="46707.015625" table:style-name="ce8">
            <text:p>46707.02</text:p>
          </table:table-cell>
          <table:table-cell office:value-type="float" office:value="3922.592529" table:style-name="ce8">
            <text:p>3922.59</text:p>
          </table:table-cell>
          <table:table-cell table:number-columns-repeated="2" table:style-name="ce1"/>
          <table:table-cell table:style-name="ce19"/>
          <table:table-cell office:value-type="float" office:value="3300.3022346317766" table:formula="of:=[.B173]*[.$F$3]+[.$F$2]" table:style-name="ce20">
            <text:p>3300.3</text:p>
          </table:table-cell>
          <table:table-cell office:value-type="float" office:value="622.29029436822339" table:formula="of:=[.C173]-[.G173]" table:style-name="ce20">
            <text:p>622.3</text:p>
          </table:table-cell>
          <table:table-cell table:number-columns-repeated="16376"/>
        </table:table-row>
        <table:table-row table:style-name="ro1">
          <table:table-cell office:value-type="date" office:date-value="2021-12-20T00:00:00" table:style-name="ce5">
            <text:p>2021-12-20</text:p>
          </table:table-cell>
          <table:table-cell office:value-type="float" office:value="46880.277344000002" table:style-name="ce8">
            <text:p>46880.28</text:p>
          </table:table-cell>
          <table:table-cell office:value-type="float" office:value="3933.844482" table:style-name="ce8">
            <text:p>3933.84</text:p>
          </table:table-cell>
          <table:table-cell table:number-columns-repeated="2" table:style-name="ce1"/>
          <table:table-cell table:style-name="ce19"/>
          <table:table-cell office:value-type="float" office:value="3313.7261492915268" table:formula="of:=[.B174]*[.$F$3]+[.$F$2]" table:style-name="ce20">
            <text:p>3313.7</text:p>
          </table:table-cell>
          <table:table-cell office:value-type="float" office:value="620.11833270847319" table:formula="of:=[.C174]-[.G174]" table:style-name="ce20">
            <text:p>620.1</text:p>
          </table:table-cell>
          <table:table-cell table:number-columns-repeated="16376"/>
        </table:table-row>
        <table:table-row table:style-name="ro1">
          <table:table-cell office:value-type="date" office:date-value="2021-12-21T00:00:00" table:style-name="ce5">
            <text:p>2021-12-21</text:p>
          </table:table-cell>
          <table:table-cell office:value-type="float" office:value="48936.613280999998" table:style-name="ce8">
            <text:p>48936.61</text:p>
          </table:table-cell>
          <table:table-cell office:value-type="float" office:value="4020.26001" table:style-name="ce8">
            <text:p>4020.26</text:p>
          </table:table-cell>
          <table:table-cell table:number-columns-repeated="2" table:style-name="ce1"/>
          <table:table-cell table:style-name="ce19"/>
          <table:table-cell office:value-type="float" office:value="3473.0462708358887" table:formula="of:=[.B175]*[.$F$3]+[.$F$2]" table:style-name="ce20">
            <text:p>3473.0</text:p>
          </table:table-cell>
          <table:table-cell office:value-type="float" office:value="547.2137391641113" table:formula="of:=[.C175]-[.G175]" table:style-name="ce20">
            <text:p>547.2</text:p>
          </table:table-cell>
          <table:table-cell table:number-columns-repeated="16376"/>
        </table:table-row>
        <table:table-row table:style-name="ro1">
          <table:table-cell office:value-type="date" office:date-value="2021-12-22T00:00:00" table:style-name="ce5">
            <text:p>2021-12-22</text:p>
          </table:table-cell>
          <table:table-cell office:value-type="float" office:value="48628.511719000002" table:style-name="ce8">
            <text:p>48628.51</text:p>
          </table:table-cell>
          <table:table-cell office:value-type="float" office:value="3982.0996089999999" table:style-name="ce8">
            <text:p>3982.10</text:p>
          </table:table-cell>
          <table:table-cell table:number-columns-repeated="2" table:style-name="ce1"/>
          <table:table-cell table:style-name="ce19"/>
          <table:table-cell office:value-type="float" office:value="3449.1752790282662" table:formula="of:=[.B176]*[.$F$3]+[.$F$2]" table:style-name="ce20">
            <text:p>3449.2</text:p>
          </table:table-cell>
          <table:table-cell office:value-type="float" office:value="532.92432997173364" table:formula="of:=[.C176]-[.G176]" table:style-name="ce20">
            <text:p>532.9</text:p>
          </table:table-cell>
          <table:table-cell table:number-columns-repeated="16376"/>
        </table:table-row>
        <table:table-row table:style-name="ro1">
          <table:table-cell office:value-type="date" office:date-value="2021-12-23T00:00:00" table:style-name="ce5">
            <text:p>2021-12-23</text:p>
          </table:table-cell>
          <table:table-cell office:value-type="float" office:value="50784.539062999997" table:style-name="ce8">
            <text:p>50784.54</text:p>
          </table:table-cell>
          <table:table-cell office:value-type="float" office:value="4108.015625" table:style-name="ce8">
            <text:p>4108.02</text:p>
          </table:table-cell>
          <table:table-cell table:number-columns-repeated="2" table:style-name="ce1"/>
          <table:table-cell table:style-name="ce19"/>
          <table:table-cell office:value-type="float" office:value="3616.2192587197264" table:formula="of:=[.B177]*[.$F$3]+[.$F$2]" table:style-name="ce20">
            <text:p>3616.2</text:p>
          </table:table-cell>
          <table:table-cell office:value-type="float" office:value="491.79636628027356" table:formula="of:=[.C177]-[.G177]" table:style-name="ce20">
            <text:p>491.8</text:p>
          </table:table-cell>
          <table:table-cell table:number-columns-repeated="16376"/>
        </table:table-row>
        <table:table-row table:style-name="ro1">
          <table:table-cell office:value-type="date" office:date-value="2021-12-24T00:00:00" table:style-name="ce5">
            <text:p>2021-12-24</text:p>
          </table:table-cell>
          <table:table-cell office:value-type="float" office:value="50822.195312999997" table:style-name="ce8">
            <text:p>50822.20</text:p>
          </table:table-cell>
          <table:table-cell office:value-type="float" office:value="4047.9829100000002" table:style-name="ce8">
            <text:p>4047.98</text:p>
          </table:table-cell>
          <table:table-cell table:number-columns-repeated="2" table:style-name="ce1"/>
          <table:table-cell table:style-name="ce19"/>
          <table:table-cell office:value-type="float" office:value="3619.1367773113907" table:formula="of:=[.B178]*[.$F$3]+[.$F$2]" table:style-name="ce20">
            <text:p>3619.1</text:p>
          </table:table-cell>
          <table:table-cell office:value-type="float" office:value="428.84613268860949" table:formula="of:=[.C178]-[.G178]" table:style-name="ce20">
            <text:p>428.8</text:p>
          </table:table-cell>
          <table:table-cell table:number-columns-repeated="16376"/>
        </table:table-row>
        <table:table-row table:style-name="ro1">
          <table:table-cell office:value-type="date" office:date-value="2021-12-25T00:00:00" table:style-name="ce5">
            <text:p>2021-12-25</text:p>
          </table:table-cell>
          <table:table-cell office:value-type="float" office:value="50429.859375" table:style-name="ce8">
            <text:p>50429.86</text:p>
          </table:table-cell>
          <table:table-cell office:value-type="float" office:value="4093.2810060000002" table:style-name="ce8">
            <text:p>4093.28</text:p>
          </table:table-cell>
          <table:table-cell table:number-columns-repeated="2" table:style-name="ce1"/>
          <table:table-cell table:style-name="ce19"/>
          <table:table-cell office:value-type="float" office:value="3588.7395021368038" table:formula="of:=[.B179]*[.$F$3]+[.$F$2]" table:style-name="ce20">
            <text:p>3588.7</text:p>
          </table:table-cell>
          <table:table-cell office:value-type="float" office:value="504.54150386319634" table:formula="of:=[.C179]-[.G179]" table:style-name="ce20">
            <text:p>504.5</text:p>
          </table:table-cell>
          <table:table-cell table:number-columns-repeated="16376"/>
        </table:table-row>
        <table:table-row table:style-name="ro1">
          <table:table-cell office:value-type="date" office:date-value="2021-12-26T00:00:00" table:style-name="ce5">
            <text:p>2021-12-26</text:p>
          </table:table-cell>
          <table:table-cell office:value-type="float" office:value="50809.515625" table:style-name="ce8">
            <text:p>50809.52</text:p>
          </table:table-cell>
          <table:table-cell office:value-type="float" office:value="4067.328125" table:style-name="ce8">
            <text:p>4067.33</text:p>
          </table:table-cell>
          <table:table-cell table:number-columns-repeated="2" table:style-name="ce1"/>
          <table:table-cell table:style-name="ce19"/>
          <table:table-cell office:value-type="float" office:value="3618.1543846016416" table:formula="of:=[.B180]*[.$F$3]+[.$F$2]" table:style-name="ce20">
            <text:p>3618.2</text:p>
          </table:table-cell>
          <table:table-cell office:value-type="float" office:value="449.1737403983584" table:formula="of:=[.C180]-[.G180]" table:style-name="ce20">
            <text:p>449.2</text:p>
          </table:table-cell>
          <table:table-cell table:number-columns-repeated="16376"/>
        </table:table-row>
        <table:table-row table:style-name="ro1">
          <table:table-cell office:value-type="date" office:date-value="2021-12-27T00:00:00" table:style-name="ce5">
            <text:p>2021-12-27</text:p>
          </table:table-cell>
          <table:table-cell office:value-type="float" office:value="50640.417969000002" table:style-name="ce8">
            <text:p>50640.42</text:p>
          </table:table-cell>
          <table:table-cell office:value-type="float" office:value="4037.547607" table:style-name="ce8">
            <text:p>4037.55</text:p>
          </table:table-cell>
          <table:table-cell table:number-columns-repeated="2" table:style-name="ce1"/>
          <table:table-cell table:style-name="ce19"/>
          <table:table-cell office:value-type="float" office:value="3605.0530918497916" table:formula="of:=[.B181]*[.$F$3]+[.$F$2]" table:style-name="ce20">
            <text:p>3605.1</text:p>
          </table:table-cell>
          <table:table-cell office:value-type="float" office:value="432.49451515020837" table:formula="of:=[.C181]-[.G181]" table:style-name="ce20">
            <text:p>432.5</text:p>
          </table:table-cell>
          <table:table-cell table:number-columns-repeated="16376"/>
        </table:table-row>
        <table:table-row table:style-name="ro1">
          <table:table-cell office:value-type="date" office:date-value="2021-12-28T00:00:00" table:style-name="ce5">
            <text:p>2021-12-28</text:p>
          </table:table-cell>
          <table:table-cell office:value-type="float" office:value="47588.855469000002" table:style-name="ce8">
            <text:p>47588.86</text:p>
          </table:table-cell>
          <table:table-cell office:value-type="float" office:value="3800.8930660000001" table:style-name="ce8">
            <text:p>3800.89</text:p>
          </table:table-cell>
          <table:table-cell table:number-columns-repeated="2" table:style-name="ce1"/>
          <table:table-cell table:style-name="ce19"/>
          <table:table-cell office:value-type="float" office:value="3368.6251329485322" table:formula="of:=[.B182]*[.$F$3]+[.$F$2]" table:style-name="ce20">
            <text:p>3368.6</text:p>
          </table:table-cell>
          <table:table-cell office:value-type="float" office:value="432.26793305146794" table:formula="of:=[.C182]-[.G182]" table:style-name="ce20">
            <text:p>432.3</text:p>
          </table:table-cell>
          <table:table-cell table:number-columns-repeated="16376"/>
        </table:table-row>
        <table:table-row table:style-name="ro1">
          <table:table-cell office:value-type="date" office:date-value="2021-12-29T00:00:00" table:style-name="ce5">
            <text:p>2021-12-29</text:p>
          </table:table-cell>
          <table:table-cell office:value-type="float" office:value="46444.710937999997" table:style-name="ce8">
            <text:p>46444.71</text:p>
          </table:table-cell>
          <table:table-cell office:value-type="float" office:value="3628.5317380000001" table:style-name="ce8">
            <text:p>3628.53</text:p>
          </table:table-cell>
          <table:table-cell table:number-columns-repeated="2" table:style-name="ce1"/>
          <table:table-cell table:style-name="ce19"/>
          <table:table-cell office:value-type="float" office:value="3279.9794780906132" table:formula="of:=[.B183]*[.$F$3]+[.$F$2]" table:style-name="ce20">
            <text:p>3280.0</text:p>
          </table:table-cell>
          <table:table-cell office:value-type="float" office:value="348.55225990938698" table:formula="of:=[.C183]-[.G183]" table:style-name="ce20">
            <text:p>348.6</text:p>
          </table:table-cell>
          <table:table-cell table:number-columns-repeated="16376"/>
        </table:table-row>
        <table:table-row table:style-name="ro1">
          <table:table-cell office:value-type="date" office:date-value="2021-12-30T00:00:00" table:style-name="ce5">
            <text:p>2021-12-30</text:p>
          </table:table-cell>
          <table:table-cell office:value-type="float" office:value="47178.125" table:style-name="ce8">
            <text:p>47178.13</text:p>
          </table:table-cell>
          <table:table-cell office:value-type="float" office:value="3713.8520509999998" table:style-name="ce8">
            <text:p>3713.85</text:p>
          </table:table-cell>
          <table:table-cell table:number-columns-repeated="2" table:style-name="ce1"/>
          <table:table-cell table:style-name="ce19"/>
          <table:table-cell office:value-type="float" office:value="3336.8026923318885" table:formula="of:=[.B184]*[.$F$3]+[.$F$2]" table:style-name="ce20">
            <text:p>3336.8</text:p>
          </table:table-cell>
          <table:table-cell office:value-type="float" office:value="377.04935866811138" table:formula="of:=[.C184]-[.G184]" table:style-name="ce20">
            <text:p>377.0</text:p>
          </table:table-cell>
          <table:table-cell table:number-columns-repeated="16376"/>
        </table:table-row>
        <table:table-row table:style-name="ro1">
          <table:table-cell office:value-type="date" office:date-value="2021-12-31T00:00:00" table:style-name="ce5">
            <text:p>2021-12-31</text:p>
          </table:table-cell>
          <table:table-cell office:value-type="float" office:value="46306.445312999997" table:style-name="ce8">
            <text:p>46306.45</text:p>
          </table:table-cell>
          <table:table-cell office:value-type="float" office:value="3682.6328130000002" table:style-name="ce8">
            <text:p>3682.63</text:p>
          </table:table-cell>
          <table:table-cell table:number-columns-repeated="2" table:style-name="ce1"/>
          <table:table-cell table:style-name="ce19"/>
          <table:table-cell office:value-type="float" office:value="3269.2669793281079" table:formula="of:=[.B185]*[.$F$3]+[.$F$2]" table:style-name="ce20">
            <text:p>3269.3</text:p>
          </table:table-cell>
          <table:table-cell office:value-type="float" office:value="413.36583367189223" table:formula="of:=[.C185]-[.G185]" table:style-name="ce20">
            <text:p>413.4</text:p>
          </table:table-cell>
          <table:table-cell table:number-columns-repeated="16376"/>
        </table:table-row>
        <table:table-row table:number-rows-repeated="1048391" table:style-name="ro1">
          <table:table-cell table:number-columns-repeated="16384"/>
        </table:table-row>
      </table:table>
      <table:table table:name="12e" table:style-name="ta1">
        <table:table-column table:style-name="co12" table:default-cell-style-name="ce1"/>
        <table:table-column table:style-name="co7" table:default-cell-style-name="ce8"/>
        <table:table-column table:style-name="co8" table:default-cell-style-name="ce8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9"/>
        <table:table-column table:style-name="co1" table:default-cell-style-name="ce1"/>
        <table:table-column table:style-name="co11" table:default-cell-style-name="ce21"/>
        <table:table-column table:style-name="co1" table:default-cell-style-name="ce2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6">
            <text:p>Bitcoin Close</text:p>
          </table:table-cell>
          <table:table-cell office:value-type="string" table:style-name="ce7">
            <text:p>Ethereum Close</text:p>
          </table:table-cell>
          <table:table-cell office:value-type="string" table:style-name="ce6">
            <text:p>Bitcoin Close</text:p>
          </table:table-cell>
          <table:table-cell office:value-type="string" table:style-name="ce7">
            <text:p>Ethereum Close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string" table:style-name="ce21">
            <text:p>Predicted Ethereum</text:p>
          </table:table-cell>
          <table:table-cell office:value-type="string" table:style-name="ce21">
            <text:p>Residual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01T00:00:00" table:style-name="ce5">
            <text:p>2021-07-01</text:p>
          </table:table-cell>
          <table:table-cell office:value-type="float" office:value="33572.117187999997" table:style-name="ce8">
            <text:p>33572.12</text:p>
          </table:table-cell>
          <table:table-cell office:value-type="float" office:value="2113.6054690000001" table:style-name="ce8">
            <text:p>2113.61</text:p>
          </table:table-cell>
          <table:table-cell table:number-columns-repeated="3" table:style-name="ce1"/>
          <table:table-cell office:value-type="string" table:style-name="ce22">
            <text:p>b0</text:p>
          </table:table-cell>
          <table:table-cell office:value-type="float" office:value="1.535195384767925E-3" table:formula="of:=INTERCEPT([.E3:.E185];[.D3:.D185])" table:style-name="ce23">
            <text:p>0.002</text:p>
          </table:table-cell>
          <table:table-cell table:style-name="ce1"/>
          <table:table-cell table:number-columns-repeated="2" table:style-name="ce21"/>
          <table:table-cell table:number-columns-repeated="16373" table:style-name="ce1"/>
        </table:table-row>
        <table:table-row table:style-name="ro1">
          <table:table-cell office:value-type="date" office:date-value="2021-07-02T00:00:00" table:style-name="ce5">
            <text:p>2021-07-02</text:p>
          </table:table-cell>
          <table:table-cell office:value-type="float" office:value="33897.046875" table:style-name="ce8">
            <text:p>33897.05</text:p>
          </table:table-cell>
          <table:table-cell office:value-type="float" office:value="2150.0402829999998" table:style-name="ce8">
            <text:p>2150.04</text:p>
          </table:table-cell>
          <table:table-cell office:value-type="percentage" office:value="9.6785581076234955E-3" table:formula="of:=([.B3]-[.B2])/[.B2]" table:style-name="ce21">
            <text:p>0.97%</text:p>
          </table:table-cell>
          <table:table-cell office:value-type="percentage" office:value="1.7238228484163585E-2" table:formula="of:=([.C3]-[.C2])/[.C2]" table:style-name="ce21">
            <text:p>1.72%</text:p>
          </table:table-cell>
          <table:table-cell table:style-name="ce1"/>
          <table:table-cell office:value-type="string" table:style-name="ce22">
            <text:p>b1</text:p>
          </table:table-cell>
          <table:table-cell office:value-type="float" office:value="1.0195622155215096" table:formula="of:=SLOPE([.E3:.E185];[.D3:.D185])" table:style-name="ce23">
            <text:p>1.020</text:p>
          </table:table-cell>
          <table:table-cell table:style-name="ce1"/>
          <table:table-cell office:value-type="percentage" office:value="1.1403087532030206E-2" table:formula="of:=[.$H$2]+[.$H$3]*[.D3]" table:style-name="ce21">
            <text:p>1.14%</text:p>
          </table:table-cell>
          <table:table-cell office:value-type="percentage" office:value="5.8351409521333799E-3" table:formula="of:=[.E3]-[.J3]" table:style-name="ce21">
            <text:p>0.58%</text:p>
          </table:table-cell>
          <table:table-cell office:value-type="percentage" office:value="7.8952659488951277E-2" table:formula="of:=MAX([.K3:.K186])" table:style-name="ce21">
            <text:p>7.90%</text:p>
          </table:table-cell>
          <table:table-cell table:number-columns-repeated="16372"/>
        </table:table-row>
        <table:table-row table:style-name="ro1">
          <table:table-cell office:value-type="date" office:date-value="2021-07-03T00:00:00" table:style-name="ce5">
            <text:p>2021-07-03</text:p>
          </table:table-cell>
          <table:table-cell office:value-type="float" office:value="34668.546875" table:style-name="ce8">
            <text:p>34668.55</text:p>
          </table:table-cell>
          <table:table-cell office:value-type="float" office:value="2226.1142580000001" table:style-name="ce8">
            <text:p>2226.11</text:p>
          </table:table-cell>
          <table:table-cell office:value-type="percentage" office:value="2.2760094790705863E-2" table:formula="of:=([.B4]-[.B3])/[.B3]" table:style-name="ce21">
            <text:p>2.28%</text:p>
          </table:table-cell>
          <table:table-cell office:value-type="percentage" office:value="3.5382581248130159E-2" table:formula="of:=([.C4]-[.C3])/[.C3]" table:style-name="ce21">
            <text:p>3.5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4740528055059566E-2" table:formula="of:=[.$H$2]+[.$H$3]*[.D4]" table:style-name="ce21">
            <text:p>2.47%</text:p>
          </table:table-cell>
          <table:table-cell office:value-type="percentage" office:value="1.0642053193070593E-2" table:formula="of:=[.E4]-[.J4]" table:style-name="ce21">
            <text:p>1.06%</text:p>
          </table:table-cell>
          <table:table-cell office:value-type="percentage" office:value="-6.003301067594221E-2" table:formula="of:=MIN([.K3:.K186])" table:style-name="ce21">
            <text:p>-6.00%</text:p>
          </table:table-cell>
          <table:table-cell table:number-columns-repeated="16372"/>
        </table:table-row>
        <table:table-row table:style-name="ro1">
          <table:table-cell office:value-type="date" office:date-value="2021-07-04T00:00:00" table:style-name="ce5">
            <text:p>2021-07-04</text:p>
          </table:table-cell>
          <table:table-cell office:value-type="float" office:value="35287.78125" table:style-name="ce8">
            <text:p>35287.78</text:p>
          </table:table-cell>
          <table:table-cell office:value-type="float" office:value="2321.7241210000002" table:style-name="ce8">
            <text:p>2321.72</text:p>
          </table:table-cell>
          <table:table-cell office:value-type="percentage" office:value="1.7861561294527144E-2" table:formula="of:=([.B5]-[.B4])/[.B4]" table:style-name="ce21">
            <text:p>1.79%</text:p>
          </table:table-cell>
          <table:table-cell office:value-type="percentage" office:value="4.2949216400913114E-2" table:formula="of:=([.C5]-[.C4])/[.C4]" table:style-name="ce21">
            <text:p>4.2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9746168390889263E-2" table:formula="of:=[.$H$2]+[.$H$3]*[.D5]" table:style-name="ce21">
            <text:p>1.97%</text:p>
          </table:table-cell>
          <table:table-cell office:value-type="percentage" office:value="2.320304801002385E-2" table:formula="of:=[.E5]-[.J5]" table:style-name="ce21">
            <text:p>2.32%</text:p>
            <draw:frame draw:z-index="2" draw:id="id6" draw:style-name="a6" draw:name="Chart 14" svg:x="0.11458in" svg:y="0.04167in" svg:width="6.1875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date" office:date-value="2021-07-05T00:00:00" table:style-name="ce5">
            <text:p>2021-07-05</text:p>
          </table:table-cell>
          <table:table-cell office:value-type="float" office:value="33746.003905999998" table:style-name="ce8">
            <text:p>33746.00</text:p>
          </table:table-cell>
          <table:table-cell office:value-type="float" office:value="2198.5825199999999" table:style-name="ce8">
            <text:p>2198.58</text:p>
          </table:table-cell>
          <table:table-cell office:value-type="percentage" office:value="-4.3691535409299841E-2" table:formula="of:=([.B6]-[.B5])/[.B5]" table:style-name="ce21">
            <text:p>-4.37%</text:p>
          </table:table-cell>
          <table:table-cell office:value-type="percentage" office:value="-5.3038860166969966E-2" table:formula="of:=([.C6]-[.C5])/[.C5]" table:style-name="ce21">
            <text:p>-5.3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4.3011043256674313E-2" table:formula="of:=[.$H$2]+[.$H$3]*[.D6]" table:style-name="ce21">
            <text:p>-4.30%</text:p>
          </table:table-cell>
          <table:table-cell office:value-type="percentage" office:value="-1.0027816910295653E-2" table:formula="of:=[.E6]-[.J6]" table:style-name="ce21">
            <text:p>-1.00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06T00:00:00" table:style-name="ce5">
            <text:p>2021-07-06</text:p>
            <draw:frame draw:z-index="1" draw:id="id5" draw:style-name="a5" draw:name="Chart 7" svg:x="0.40014in" svg:y="0.00431in" svg:width="5.00323in" svg:height="3.0197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34235.195312999997" table:style-name="ce8">
            <text:p>34235.20</text:p>
          </table:table-cell>
          <table:table-cell office:value-type="float" office:value="2324.679443" table:style-name="ce8">
            <text:p>2324.68</text:p>
          </table:table-cell>
          <table:table-cell office:value-type="percentage" office:value="1.4496276606932437E-2" table:formula="of:=([.B7]-[.B6])/[.B6]" table:style-name="ce21">
            <text:p>1.45%</text:p>
          </table:table-cell>
          <table:table-cell office:value-type="percentage" office:value="5.7353736715781797E-2" table:formula="of:=([.C7]-[.C6])/[.C6]" table:style-name="ce21">
            <text:p>5.7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6315051278944594E-2" table:formula="of:=[.$H$2]+[.$H$3]*[.D7]" table:style-name="ce21">
            <text:p>1.63%</text:p>
          </table:table-cell>
          <table:table-cell office:value-type="percentage" office:value="4.1038685436837204E-2" table:formula="of:=[.E7]-[.J7]" table:style-name="ce21">
            <text:p>4.10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07T00:00:00" table:style-name="ce5">
            <text:p>2021-07-07</text:p>
          </table:table-cell>
          <table:table-cell office:value-type="float" office:value="33855.328125" table:style-name="ce8">
            <text:p>33855.33</text:p>
          </table:table-cell>
          <table:table-cell office:value-type="float" office:value="2315.161865" table:style-name="ce8">
            <text:p>2315.16</text:p>
          </table:table-cell>
          <table:table-cell office:value-type="percentage" office:value="-1.1095808992091571E-2" table:formula="of:=([.B8]-[.B7])/[.B7]" table:style-name="ce21">
            <text:p>-1.11%</text:p>
          </table:table-cell>
          <table:table-cell office:value-type="percentage" office:value="-4.094146411738179E-3" table:formula="of:=([.C8]-[.C7])/[.C7]" table:style-name="ce21">
            <text:p>-0.4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9.7776722142124441E-3" table:formula="of:=[.$H$2]+[.$H$3]*[.D8]" table:style-name="ce21">
            <text:p>-0.98%</text:p>
          </table:table-cell>
          <table:table-cell office:value-type="percentage" office:value="5.683525802474265E-3" table:formula="of:=[.E8]-[.J8]" table:style-name="ce21">
            <text:p>0.57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08T00:00:00" table:style-name="ce5">
            <text:p>2021-07-08</text:p>
          </table:table-cell>
          <table:table-cell office:value-type="float" office:value="32877.371094000002" table:style-name="ce8">
            <text:p>32877.37</text:p>
          </table:table-cell>
          <table:table-cell office:value-type="float" office:value="2120.0263669999999" table:style-name="ce8">
            <text:p>2120.03</text:p>
          </table:table-cell>
          <table:table-cell office:value-type="percentage" office:value="-2.8886355122278055E-2" table:formula="of:=([.B9]-[.B8])/[.B8]" table:style-name="ce21">
            <text:p>-2.89%</text:p>
          </table:table-cell>
          <table:table-cell office:value-type="percentage" office:value="-8.4285898515350718E-2" table:formula="of:=([.C9]-[.C8])/[.C8]" table:style-name="ce21">
            <text:p>-8.4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7916240842042996E-2" table:formula="of:=[.$H$2]+[.$H$3]*[.D9]" table:style-name="ce21">
            <text:p>-2.79%</text:p>
          </table:table-cell>
          <table:table-cell office:value-type="percentage" office:value="-5.6369657673307719E-2" table:formula="of:=[.E9]-[.J9]" table:style-name="ce21">
            <text:p>-5.64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09T00:00:00" table:style-name="ce5">
            <text:p>2021-07-09</text:p>
          </table:table-cell>
          <table:table-cell office:value-type="float" office:value="33798.011719000002" table:style-name="ce8">
            <text:p>33798.01</text:p>
          </table:table-cell>
          <table:table-cell office:value-type="float" office:value="2146.6923830000001" table:style-name="ce8">
            <text:p>2146.69</text:p>
          </table:table-cell>
          <table:table-cell office:value-type="percentage" office:value="2.8002257916783787E-2" table:formula="of:=([.B10]-[.B9])/[.B9]" table:style-name="ce21">
            <text:p>2.80%</text:p>
          </table:table-cell>
          <table:table-cell office:value-type="percentage" office:value="1.257815299615098E-2" table:formula="of:=([.C10]-[.C9])/[.C9]" table:style-name="ce21">
            <text:p>1.2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0085239506008735E-2" table:formula="of:=[.$H$2]+[.$H$3]*[.D10]" table:style-name="ce21">
            <text:p>3.01%</text:p>
          </table:table-cell>
          <table:table-cell office:value-type="percentage" office:value="-1.7507086509857755E-2" table:formula="of:=[.E10]-[.J10]" table:style-name="ce21">
            <text:p>-1.75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10T00:00:00" table:style-name="ce5">
            <text:p>2021-07-10</text:p>
          </table:table-cell>
          <table:table-cell office:value-type="float" office:value="33520.519530999998" table:style-name="ce8">
            <text:p>33520.52</text:p>
          </table:table-cell>
          <table:table-cell office:value-type="float" office:value="2111.4035640000002" table:style-name="ce8">
            <text:p>2111.40</text:p>
          </table:table-cell>
          <table:table-cell office:value-type="percentage" office:value="-8.2103110179113838E-3" table:formula="of:=([.B11]-[.B10])/[.B10]" table:style-name="ce21">
            <text:p>-0.82%</text:p>
          </table:table-cell>
          <table:table-cell office:value-type="percentage" office:value="-1.6438693908571937E-2" table:formula="of:=([.C11]-[.C10])/[.C10]" table:style-name="ce21">
            <text:p>-1.6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6.8357275067744659E-3" table:formula="of:=[.$H$2]+[.$H$3]*[.D11]" table:style-name="ce21">
            <text:p>-0.68%</text:p>
          </table:table-cell>
          <table:table-cell office:value-type="percentage" office:value="-9.6029664017974713E-3" table:formula="of:=[.E11]-[.J11]" table:style-name="ce21">
            <text:p>-0.96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11T00:00:00" table:style-name="ce5">
            <text:p>2021-07-11</text:p>
          </table:table-cell>
          <table:table-cell office:value-type="float" office:value="34240.1875" table:style-name="ce8">
            <text:p>34240.19</text:p>
          </table:table-cell>
          <table:table-cell office:value-type="float" office:value="2139.6647950000001" table:style-name="ce8">
            <text:p>2139.66</text:p>
          </table:table-cell>
          <table:table-cell office:value-type="percentage" office:value="2.1469475386097409E-2" table:formula="of:=([.B12]-[.B11])/[.B11]" table:style-name="ce21">
            <text:p>2.15%</text:p>
          </table:table-cell>
          <table:table-cell office:value-type="percentage" office:value="1.3385044660273175E-2" table:formula="of:=([.C12]-[.C11])/[.C11]" table:style-name="ce21">
            <text:p>1.3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3424661275501919E-2" table:formula="of:=[.$H$2]+[.$H$3]*[.D12]" table:style-name="ce21">
            <text:p>2.34%</text:p>
          </table:table-cell>
          <table:table-cell office:value-type="percentage" office:value="-1.0039616615228744E-2" table:formula="of:=[.E12]-[.J12]" table:style-name="ce21">
            <text:p>-1.00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12T00:00:00" table:style-name="ce5">
            <text:p>2021-07-12</text:p>
          </table:table-cell>
          <table:table-cell office:value-type="float" office:value="33155.847655999998" table:style-name="ce8">
            <text:p>33155.85</text:p>
          </table:table-cell>
          <table:table-cell office:value-type="float" office:value="2036.7210689999999" table:style-name="ce8">
            <text:p>2036.72</text:p>
          </table:table-cell>
          <table:table-cell office:value-type="percentage" office:value="-3.1668630436092145E-2" table:formula="of:=([.B13]-[.B12])/[.B12]" table:style-name="ce21">
            <text:p>-3.17%</text:p>
          </table:table-cell>
          <table:table-cell office:value-type="percentage" office:value="-4.8112081032767651E-2" table:formula="of:=([.C13]-[.C12])/[.C12]" table:style-name="ce21">
            <text:p>-4.8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3.0752943625186092E-2" table:formula="of:=[.$H$2]+[.$H$3]*[.D13]" table:style-name="ce21">
            <text:p>-3.08%</text:p>
          </table:table-cell>
          <table:table-cell office:value-type="percentage" office:value="-1.7359137407581559E-2" table:formula="of:=[.E13]-[.J13]" table:style-name="ce21">
            <text:p>-1.74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13T00:00:00" table:style-name="ce5">
            <text:p>2021-07-13</text:p>
          </table:table-cell>
          <table:table-cell office:value-type="float" office:value="32702.025390999999" table:style-name="ce8">
            <text:p>32702.03</text:p>
          </table:table-cell>
          <table:table-cell office:value-type="float" office:value="1940.0839840000001" table:style-name="ce8">
            <text:p>1940.08</text:p>
          </table:table-cell>
          <table:table-cell office:value-type="percentage" office:value="-1.3687548263235962E-2" table:formula="of:=([.B14]-[.B13])/[.B13]" table:style-name="ce21">
            <text:p>-1.37%</text:p>
          </table:table-cell>
          <table:table-cell office:value-type="percentage" office:value="-4.744738318411329E-2" table:formula="of:=([.C14]-[.C13])/[.C13]" table:style-name="ce21">
            <text:p>-4.7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2420111647554523E-2" table:formula="of:=[.$H$2]+[.$H$3]*[.D14]" table:style-name="ce21">
            <text:p>-1.24%</text:p>
          </table:table-cell>
          <table:table-cell office:value-type="percentage" office:value="-3.5027271536558768E-2" table:formula="of:=[.E14]-[.J14]" table:style-name="ce21">
            <text:p>-3.50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14T00:00:00" table:style-name="ce5">
            <text:p>2021-07-14</text:p>
          </table:table-cell>
          <table:table-cell office:value-type="float" office:value="32822.347655999998" table:style-name="ce8">
            <text:p>32822.35</text:p>
          </table:table-cell>
          <table:table-cell office:value-type="float" office:value="1994.3312989999999" table:style-name="ce8">
            <text:p>1994.33</text:p>
          </table:table-cell>
          <table:table-cell office:value-type="percentage" office:value="3.6793520756397261E-3" table:formula="of:=([.B15]-[.B14])/[.B14]" table:style-name="ce21">
            <text:p>0.37%</text:p>
          </table:table-cell>
          <table:table-cell office:value-type="percentage" office:value="2.7961323039301912E-2" table:formula="of:=([.C15]-[.C14])/[.C14]" table:style-name="ce21">
            <text:p>2.8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2865237386908294E-3" table:formula="of:=[.$H$2]+[.$H$3]*[.D15]" table:style-name="ce21">
            <text:p>0.53%</text:p>
          </table:table-cell>
          <table:table-cell office:value-type="percentage" office:value="2.2674799300611084E-2" table:formula="of:=[.E15]-[.J15]" table:style-name="ce21">
            <text:p>2.27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15T00:00:00" table:style-name="ce5">
            <text:p>2021-07-15</text:p>
          </table:table-cell>
          <table:table-cell office:value-type="float" office:value="31780.730468999998" table:style-name="ce8">
            <text:p>31780.73</text:p>
          </table:table-cell>
          <table:table-cell office:value-type="float" office:value="1911.175659" table:style-name="ce8">
            <text:p>1911.18</text:p>
          </table:table-cell>
          <table:table-cell office:value-type="percentage" office:value="-3.1734999516696359E-2" table:formula="of:=([.B16]-[.B15])/[.B15]" table:style-name="ce21">
            <text:p>-3.17%</text:p>
          </table:table-cell>
          <table:table-cell office:value-type="percentage" office:value="-4.1696001081513362E-2" table:formula="of:=([.C16]-[.C15])/[.C15]" table:style-name="ce21">
            <text:p>-4.1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3.0820611032049052E-2" table:formula="of:=[.$H$2]+[.$H$3]*[.D16]" table:style-name="ce21">
            <text:p>-3.08%</text:p>
          </table:table-cell>
          <table:table-cell office:value-type="percentage" office:value="-1.087539004946431E-2" table:formula="of:=[.E16]-[.J16]" table:style-name="ce21">
            <text:p>-1.09%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21-07-16T00:00:00" table:style-name="ce5">
            <text:p>2021-07-16</text:p>
          </table:table-cell>
          <table:table-cell office:value-type="float" office:value="31421.539063" table:style-name="ce8">
            <text:p>31421.54</text:p>
          </table:table-cell>
          <table:table-cell office:value-type="float" office:value="1880.3829350000001" table:style-name="ce8">
            <text:p>1880.38</text:p>
          </table:table-cell>
          <table:table-cell office:value-type="percentage" office:value="-1.130217590027912E-2" table:formula="of:=([.B17]-[.B16])/[.B16]" table:style-name="ce21">
            <text:p>-1.13%</text:p>
          </table:table-cell>
          <table:table-cell office:value-type="percentage" office:value="-1.6111927679170964E-2" table:formula="of:=([.C17]-[.C16])/[.C16]" table:style-name="ce21">
            <text:p>-1.6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9.9880761163344666E-3" table:formula="of:=[.$H$2]+[.$H$3]*[.D17]" table:style-name="ce21">
            <text:p>-1.00%</text:p>
          </table:table-cell>
          <table:table-cell office:value-type="percentage" office:value="-6.1238515628364975E-3" table:formula="of:=[.E17]-[.J17]" table:style-name="ce21">
            <text:p>-0.61%</text:p>
          </table:table-cell>
          <table:table-cell table:number-columns-repeated="16373"/>
        </table:table-row>
        <table:table-row table:style-name="ro1">
          <table:table-cell office:value-type="date" office:date-value="2021-07-17T00:00:00" table:style-name="ce5">
            <text:p>2021-07-17</text:p>
          </table:table-cell>
          <table:table-cell office:value-type="float" office:value="31533.068359000001" table:style-name="ce8">
            <text:p>31533.07</text:p>
          </table:table-cell>
          <table:table-cell office:value-type="float" office:value="1898.8251949999999" table:style-name="ce8">
            <text:p>1898.83</text:p>
          </table:table-cell>
          <table:table-cell office:value-type="percentage" office:value="3.5494536335850713E-3" table:formula="of:=([.B18]-[.B17])/[.B17]" table:style-name="ce21">
            <text:p>0.35%</text:p>
          </table:table-cell>
          <table:table-cell office:value-type="percentage" office:value="9.807715043957152E-3" table:formula="of:=([.C18]-[.C17])/[.C17]" table:style-name="ce21">
            <text:p>0.9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1540841953167929E-3" table:formula="of:=[.$H$2]+[.$H$3]*[.D18]" table:style-name="ce21">
            <text:p>0.52%</text:p>
          </table:table-cell>
          <table:table-cell office:value-type="percentage" office:value="4.6536308486403591E-3" table:formula="of:=[.E18]-[.J18]" table:style-name="ce21">
            <text:p>0.47%</text:p>
          </table:table-cell>
          <table:table-cell table:number-columns-repeated="16373"/>
        </table:table-row>
        <table:table-row table:style-name="ro1">
          <table:table-cell office:value-type="date" office:date-value="2021-07-18T00:00:00" table:style-name="ce5">
            <text:p>2021-07-18</text:p>
          </table:table-cell>
          <table:table-cell office:value-type="float" office:value="31796.810547000001" table:style-name="ce8">
            <text:p>31796.81</text:p>
          </table:table-cell>
          <table:table-cell office:value-type="float" office:value="1895.552124" table:style-name="ce8">
            <text:p>1895.55</text:p>
          </table:table-cell>
          <table:table-cell office:value-type="percentage" office:value="8.3639874495348397E-3" table:formula="of:=([.B19]-[.B18])/[.B18]" table:style-name="ce21">
            <text:p>0.84%</text:p>
          </table:table-cell>
          <table:table-cell office:value-type="percentage" office:value="-1.7237347643261315E-3" table:formula="of:=([.C19]-[.C18])/[.C18]" table:style-name="ce21">
            <text:p>-0.1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0062800959409767E-2" table:formula="of:=[.$H$2]+[.$H$3]*[.D19]" table:style-name="ce21">
            <text:p>1.01%</text:p>
          </table:table-cell>
          <table:table-cell office:value-type="percentage" office:value="-1.1786535723735898E-2" table:formula="of:=[.E19]-[.J19]" table:style-name="ce21">
            <text:p>-1.18%</text:p>
          </table:table-cell>
          <table:table-cell table:number-columns-repeated="16373"/>
        </table:table-row>
        <table:table-row table:style-name="ro1">
          <table:table-cell office:value-type="date" office:date-value="2021-07-19T00:00:00" table:style-name="ce5">
            <text:p>2021-07-19</text:p>
          </table:table-cell>
          <table:table-cell office:value-type="float" office:value="30817.832031000002" table:style-name="ce8">
            <text:p>30817.83</text:p>
          </table:table-cell>
          <table:table-cell office:value-type="float" office:value="1817.2966309999999" table:style-name="ce8">
            <text:p>1817.30</text:p>
          </table:table-cell>
          <table:table-cell office:value-type="percentage" office:value="-3.0788575934461607E-2" table:formula="of:=([.B20]-[.B19])/[.B19]" table:style-name="ce21">
            <text:p>-3.08%</text:p>
          </table:table-cell>
          <table:table-cell office:value-type="percentage" office:value="-4.1283746307574559E-2" table:formula="of:=([.C20]-[.C19])/[.C19]" table:style-name="ce21">
            <text:p>-4.1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9855673307723981E-2" table:formula="of:=[.$H$2]+[.$H$3]*[.D20]" table:style-name="ce21">
            <text:p>-2.99%</text:p>
          </table:table-cell>
          <table:table-cell office:value-type="percentage" office:value="-1.1428072999850578E-2" table:formula="of:=[.E20]-[.J20]" table:style-name="ce21">
            <text:p>-1.14%</text:p>
          </table:table-cell>
          <table:table-cell table:number-columns-repeated="16373"/>
        </table:table-row>
        <table:table-row table:style-name="ro1">
          <table:table-cell office:value-type="date" office:date-value="2021-07-20T00:00:00" table:style-name="ce5">
            <text:p>2021-07-20</text:p>
          </table:table-cell>
          <table:table-cell office:value-type="float" office:value="29807.347656000002" table:style-name="ce8">
            <text:p>29807.35</text:p>
          </table:table-cell>
          <table:table-cell office:value-type="float" office:value="1787.5107419999999" table:style-name="ce8">
            <text:p>1787.51</text:p>
          </table:table-cell>
          <table:table-cell office:value-type="percentage" office:value="-3.2788950695283904E-2" table:formula="of:=([.B21]-[.B20])/[.B20]" table:style-name="ce21">
            <text:p>-3.28%</text:p>
          </table:table-cell>
          <table:table-cell office:value-type="percentage" office:value="-1.6390218576264999E-2" table:formula="of:=([.C21]-[.C20])/[.C20]" table:style-name="ce21">
            <text:p>-1.6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3.1895179830741277E-2" table:formula="of:=[.$H$2]+[.$H$3]*[.D21]" table:style-name="ce21">
            <text:p>-3.19%</text:p>
          </table:table-cell>
          <table:table-cell office:value-type="percentage" office:value="1.5504961254476278E-2" table:formula="of:=[.E21]-[.J21]" table:style-name="ce21">
            <text:p>1.55%</text:p>
          </table:table-cell>
          <table:table-cell table:number-columns-repeated="16373"/>
        </table:table-row>
        <table:table-row table:style-name="ro1">
          <table:table-cell office:value-type="date" office:date-value="2021-07-21T00:00:00" table:style-name="ce5">
            <text:p>2021-07-21</text:p>
          </table:table-cell>
          <table:table-cell office:value-type="float" office:value="32110.693359000001" table:style-name="ce8">
            <text:p>32110.69</text:p>
          </table:table-cell>
          <table:table-cell office:value-type="float" office:value="1990.9708250000001" table:style-name="ce8">
            <text:p>1990.97</text:p>
          </table:table-cell>
          <table:table-cell office:value-type="percentage" office:value="7.7274426748142833E-2" table:formula="of:=([.B22]-[.B21])/[.B21]" table:style-name="ce21">
            <text:p>7.73%</text:p>
          </table:table-cell>
          <table:table-cell office:value-type="percentage" office:value="0.11382313863599718" table:formula="of:=([.C22]-[.C21])/[.C21]" table:style-name="ce21">
            <text:p>11.3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8.0321281123259036E-2" table:formula="of:=[.$H$2]+[.$H$3]*[.D22]" table:style-name="ce21">
            <text:p>8.03%</text:p>
          </table:table-cell>
          <table:table-cell office:value-type="percentage" office:value="3.350185751273814E-2" table:formula="of:=[.E22]-[.J22]" table:style-name="ce21">
            <text:p>3.35%</text:p>
          </table:table-cell>
          <table:table-cell table:number-columns-repeated="16373"/>
        </table:table-row>
        <table:table-row table:style-name="ro1">
          <table:table-cell office:value-type="date" office:date-value="2021-07-22T00:00:00" table:style-name="ce5">
            <text:p>2021-07-22</text:p>
          </table:table-cell>
          <table:table-cell office:value-type="float" office:value="32313.105468999998" table:style-name="ce8">
            <text:p>32313.11</text:p>
          </table:table-cell>
          <table:table-cell office:value-type="float" office:value="2025.202759" table:style-name="ce8">
            <text:p>2025.20</text:p>
          </table:table-cell>
          <table:table-cell office:value-type="percentage" office:value="6.3035733217285178E-3" table:formula="of:=([.B23]-[.B22])/[.B22]" table:style-name="ce21">
            <text:p>0.63%</text:p>
          </table:table-cell>
          <table:table-cell office:value-type="percentage" office:value="1.7193588961807067E-2" table:formula="of:=([.C23]-[.C22])/[.C22]" table:style-name="ce21">
            <text:p>1.7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7.9620805663717341E-3" table:formula="of:=[.$H$2]+[.$H$3]*[.D23]" table:style-name="ce21">
            <text:p>0.80%</text:p>
          </table:table-cell>
          <table:table-cell office:value-type="percentage" office:value="9.2315083954353332E-3" table:formula="of:=[.E23]-[.J23]" table:style-name="ce21">
            <text:p>0.92%</text:p>
          </table:table-cell>
          <table:table-cell table:number-columns-repeated="16373"/>
        </table:table-row>
        <table:table-row table:style-name="ro1">
          <table:table-cell office:value-type="date" office:date-value="2021-07-23T00:00:00" table:style-name="ce5">
            <text:p>2021-07-23</text:p>
          </table:table-cell>
          <table:table-cell office:value-type="float" office:value="33581.550780999998" table:style-name="ce8">
            <text:p>33581.55</text:p>
          </table:table-cell>
          <table:table-cell office:value-type="float" office:value="2124.7766109999998" table:style-name="ce8">
            <text:p>2124.78</text:p>
          </table:table-cell>
          <table:table-cell office:value-type="percentage" office:value="3.9254825359230777E-2" table:formula="of:=([.B24]-[.B23])/[.B23]" table:style-name="ce21">
            <text:p>3.93%</text:p>
          </table:table-cell>
          <table:table-cell office:value-type="percentage" office:value="4.9167349569070859E-2" table:formula="of:=([.C24]-[.C23])/[.C23]" table:style-name="ce21">
            <text:p>4.9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1557932097935193E-2" table:formula="of:=[.$H$2]+[.$H$3]*[.D24]" table:style-name="ce21">
            <text:p>4.16%</text:p>
          </table:table-cell>
          <table:table-cell office:value-type="percentage" office:value="7.6094174711356655E-3" table:formula="of:=[.E24]-[.J24]" table:style-name="ce21">
            <text:p>0.76%</text:p>
          </table:table-cell>
          <table:table-cell table:number-columns-repeated="16373"/>
        </table:table-row>
        <table:table-row table:style-name="ro1">
          <table:table-cell office:value-type="date" office:date-value="2021-07-24T00:00:00" table:style-name="ce5">
            <text:p>2021-07-24</text:p>
          </table:table-cell>
          <table:table-cell office:value-type="float" office:value="34292.445312999997" table:style-name="ce8">
            <text:p>34292.45</text:p>
          </table:table-cell>
          <table:table-cell office:value-type="float" office:value="2189.21875" table:style-name="ce8">
            <text:p>2189.22</text:p>
          </table:table-cell>
          <table:table-cell office:value-type="percentage" office:value="2.1169199023477296E-2" table:formula="of:=([.B25]-[.B24])/[.B24]" table:style-name="ce21">
            <text:p>2.12%</text:p>
          </table:table-cell>
          <table:table-cell office:value-type="percentage" office:value="3.0328900773089428E-2" table:formula="of:=([.C25]-[.C24])/[.C24]" table:style-name="ce21">
            <text:p>3.0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3118510841960215E-2" table:formula="of:=[.$H$2]+[.$H$3]*[.D25]" table:style-name="ce21">
            <text:p>2.31%</text:p>
          </table:table-cell>
          <table:table-cell office:value-type="percentage" office:value="7.210389931129213E-3" table:formula="of:=[.E25]-[.J25]" table:style-name="ce21">
            <text:p>0.72%</text:p>
          </table:table-cell>
          <table:table-cell table:number-columns-repeated="16373"/>
        </table:table-row>
        <table:table-row table:style-name="ro1">
          <table:table-cell office:value-type="date" office:date-value="2021-07-25T00:00:00" table:style-name="ce5">
            <text:p>2021-07-25</text:p>
          </table:table-cell>
          <table:table-cell office:value-type="float" office:value="35350.1875" table:style-name="ce8">
            <text:p>35350.19</text:p>
          </table:table-cell>
          <table:table-cell office:value-type="float" office:value="2191.373779" table:style-name="ce8">
            <text:p>2191.37</text:p>
          </table:table-cell>
          <table:table-cell office:value-type="percentage" office:value="3.0844758294300514E-2" table:formula="of:=([.B26]-[.B25])/[.B25]" table:style-name="ce21">
            <text:p>3.08%</text:p>
          </table:table-cell>
          <table:table-cell office:value-type="percentage" office:value="9.8438267075869556E-4" table:formula="of:=([.C26]-[.C25])/[.C25]" table:style-name="ce21">
            <text:p>0.1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2983345488530415E-2" table:formula="of:=[.$H$2]+[.$H$3]*[.D26]" table:style-name="ce21">
            <text:p>3.30%</text:p>
          </table:table-cell>
          <table:table-cell office:value-type="percentage" office:value="-3.1998962817771717E-2" table:formula="of:=[.E26]-[.J26]" table:style-name="ce21">
            <text:p>-3.20%</text:p>
          </table:table-cell>
          <table:table-cell table:number-columns-repeated="16373"/>
        </table:table-row>
        <table:table-row table:style-name="ro1">
          <table:table-cell office:value-type="date" office:date-value="2021-07-26T00:00:00" table:style-name="ce5">
            <text:p>2021-07-26</text:p>
          </table:table-cell>
          <table:table-cell office:value-type="float" office:value="37337.535155999998" table:style-name="ce8">
            <text:p>37337.54</text:p>
          </table:table-cell>
          <table:table-cell office:value-type="float" office:value="2233.3666990000002" table:style-name="ce8">
            <text:p>2233.37</text:p>
          </table:table-cell>
          <table:table-cell office:value-type="percentage" office:value="5.6218871710369232E-2" table:formula="of:=([.B27]-[.B26])/[.B26]" table:style-name="ce21">
            <text:p>5.62%</text:p>
          </table:table-cell>
          <table:table-cell office:value-type="percentage" office:value="1.9162828542724906E-2" table:formula="of:=([.C27]-[.C26])/[.C26]" table:style-name="ce21">
            <text:p>1.9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8853832779911498E-2" table:formula="of:=[.$H$2]+[.$H$3]*[.D27]" table:style-name="ce21">
            <text:p>5.89%</text:p>
          </table:table-cell>
          <table:table-cell office:value-type="percentage" office:value="-3.9691004237186592E-2" table:formula="of:=[.E27]-[.J27]" table:style-name="ce21">
            <text:p>-3.97%</text:p>
          </table:table-cell>
          <table:table-cell table:number-columns-repeated="16373"/>
        </table:table-row>
        <table:table-row table:style-name="ro1">
          <table:table-cell office:value-type="date" office:date-value="2021-07-27T00:00:00" table:style-name="ce5">
            <text:p>2021-07-27</text:p>
          </table:table-cell>
          <table:table-cell office:value-type="float" office:value="39406.941405999998" table:style-name="ce8">
            <text:p>39406.94</text:p>
          </table:table-cell>
          <table:table-cell office:value-type="float" office:value="2298.3334960000002" table:style-name="ce8">
            <text:p>2298.33</text:p>
          </table:table-cell>
          <table:table-cell office:value-type="percentage" office:value="5.5424286615434346E-2" table:formula="of:=([.B28]-[.B27])/[.B27]" table:style-name="ce21">
            <text:p>5.54%</text:p>
          </table:table-cell>
          <table:table-cell office:value-type="percentage" office:value="2.9089176009067037E-2" table:formula="of:=([.C28]-[.C27])/[.C27]" table:style-name="ce21">
            <text:p>2.9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8043703840099312E-2" table:formula="of:=[.$H$2]+[.$H$3]*[.D28]" table:style-name="ce21">
            <text:p>5.80%</text:p>
          </table:table-cell>
          <table:table-cell office:value-type="percentage" office:value="-2.8954527831032275E-2" table:formula="of:=[.E28]-[.J28]" table:style-name="ce21">
            <text:p>-2.90%</text:p>
          </table:table-cell>
          <table:table-cell table:number-columns-repeated="16373"/>
        </table:table-row>
        <table:table-row table:style-name="ro1">
          <table:table-cell office:value-type="date" office:date-value="2021-07-28T00:00:00" table:style-name="ce5">
            <text:p>2021-07-28</text:p>
          </table:table-cell>
          <table:table-cell office:value-type="float" office:value="39995.90625" table:style-name="ce8">
            <text:p>39995.91</text:p>
          </table:table-cell>
          <table:table-cell office:value-type="float" office:value="2296.5454100000002" table:style-name="ce8">
            <text:p>2296.55</text:p>
          </table:table-cell>
          <table:table-cell office:value-type="percentage" office:value="1.4945713191288875E-2" table:formula="of:=([.B29]-[.B28])/[.B28]" table:style-name="ce21">
            <text:p>1.49%</text:p>
          </table:table-cell>
          <table:table-cell office:value-type="percentage" office:value="-7.7799240323999568E-4" table:formula="of:=([.C29]-[.C28])/[.C28]" table:style-name="ce21">
            <text:p>-0.0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6773279838627461E-2" table:formula="of:=[.$H$2]+[.$H$3]*[.D29]" table:style-name="ce21">
            <text:p>1.68%</text:p>
          </table:table-cell>
          <table:table-cell office:value-type="percentage" office:value="-1.7551272241867456E-2" table:formula="of:=[.E29]-[.J29]" table:style-name="ce21">
            <text:p>-1.76%</text:p>
          </table:table-cell>
          <table:table-cell table:number-columns-repeated="16373"/>
        </table:table-row>
        <table:table-row table:style-name="ro1">
          <table:table-cell office:value-type="date" office:date-value="2021-07-29T00:00:00" table:style-name="ce5">
            <text:p>2021-07-29</text:p>
          </table:table-cell>
          <table:table-cell office:value-type="float" office:value="40008.421875" table:style-name="ce8">
            <text:p>40008.42</text:p>
          </table:table-cell>
          <table:table-cell office:value-type="float" office:value="2380.9567870000001" table:style-name="ce8">
            <text:p>2380.96</text:p>
          </table:table-cell>
          <table:table-cell office:value-type="percentage" office:value="3.1292265067753029E-4" table:formula="of:=([.B30]-[.B29])/[.B29]" table:style-name="ce21">
            <text:p>0.03%</text:p>
          </table:table-cell>
          <table:table-cell office:value-type="percentage" office:value="3.6755805756089922E-2" table:formula="of:=([.C30]-[.C29])/[.C29]" table:style-name="ce21">
            <text:p>3.6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8542394957795712E-3" table:formula="of:=[.$H$2]+[.$H$3]*[.D30]" table:style-name="ce21">
            <text:p>0.19%</text:p>
          </table:table-cell>
          <table:table-cell office:value-type="percentage" office:value="3.4901566260310352E-2" table:formula="of:=[.E30]-[.J30]" table:style-name="ce21">
            <text:p>3.49%</text:p>
          </table:table-cell>
          <table:table-cell table:number-columns-repeated="16373"/>
        </table:table-row>
        <table:table-row table:style-name="ro1">
          <table:table-cell office:value-type="date" office:date-value="2021-07-30T00:00:00" table:style-name="ce5">
            <text:p>2021-07-30</text:p>
          </table:table-cell>
          <table:table-cell office:value-type="float" office:value="42235.546875" table:style-name="ce8">
            <text:p>42235.55</text:p>
          </table:table-cell>
          <table:table-cell office:value-type="float" office:value="2466.9614259999998" table:style-name="ce8">
            <text:p>2466.96</text:p>
          </table:table-cell>
          <table:table-cell office:value-type="percentage" office:value="5.5666404612466358E-2" table:formula="of:=([.B31]-[.B30])/[.B30]" table:style-name="ce21">
            <text:p>5.57%</text:p>
          </table:table-cell>
          <table:table-cell office:value-type="percentage" office:value="3.6121881535013244E-2" table:formula="of:=([.C31]-[.C30])/[.C30]" table:style-name="ce21">
            <text:p>3.6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8290558201570905E-2" table:formula="of:=[.$H$2]+[.$H$3]*[.D31]" table:style-name="ce21">
            <text:p>5.83%</text:p>
          </table:table-cell>
          <table:table-cell office:value-type="percentage" office:value="-2.2168676666557662E-2" table:formula="of:=[.E31]-[.J31]" table:style-name="ce21">
            <text:p>-2.22%</text:p>
          </table:table-cell>
          <table:table-cell table:number-columns-repeated="16373"/>
        </table:table-row>
        <table:table-row table:style-name="ro1">
          <table:table-cell office:value-type="date" office:date-value="2021-07-31T00:00:00" table:style-name="ce5">
            <text:p>2021-07-31</text:p>
          </table:table-cell>
          <table:table-cell office:value-type="float" office:value="41626.195312999997" table:style-name="ce8">
            <text:p>41626.20</text:p>
          </table:table-cell>
          <table:table-cell office:value-type="float" office:value="2536.209961" table:style-name="ce8">
            <text:p>2536.21</text:p>
          </table:table-cell>
          <table:table-cell office:value-type="percentage" office:value="-1.4427457605874872E-2" table:formula="of:=([.B32]-[.B31])/[.B31]" table:style-name="ce21">
            <text:p>-1.44%</text:p>
          </table:table-cell>
          <table:table-cell office:value-type="percentage" office:value="2.8070376078916517E-2" table:formula="of:=([.C32]-[.C31])/[.C31]" table:style-name="ce21">
            <text:p>2.8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3174495256220515E-2" table:formula="of:=[.$H$2]+[.$H$3]*[.D32]" table:style-name="ce21">
            <text:p>-1.32%</text:p>
          </table:table-cell>
          <table:table-cell office:value-type="percentage" office:value="4.1244871335137032E-2" table:formula="of:=[.E32]-[.J32]" table:style-name="ce21">
            <text:p>4.12%</text:p>
          </table:table-cell>
          <table:table-cell table:number-columns-repeated="16373"/>
        </table:table-row>
        <table:table-row table:style-name="ro1">
          <table:table-cell office:value-type="date" office:date-value="2021-08-01T00:00:00" table:style-name="ce5">
            <text:p>2021-08-01</text:p>
          </table:table-cell>
          <table:table-cell office:value-type="float" office:value="39974.894530999998" table:style-name="ce8">
            <text:p>39974.89</text:p>
          </table:table-cell>
          <table:table-cell office:value-type="float" office:value="2561.8520509999998" table:style-name="ce8">
            <text:p>2561.85</text:p>
          </table:table-cell>
          <table:table-cell office:value-type="percentage" office:value="-3.9669750492048739E-2" table:formula="of:=([.B33]-[.B32])/[.B32]" table:style-name="ce21">
            <text:p>-3.97%</text:p>
          </table:table-cell>
          <table:table-cell office:value-type="percentage" office:value="1.0110397165181636E-2" table:formula="of:=([.C33]-[.C32])/[.C32]" table:style-name="ce21">
            <text:p>1.0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3.8910583316090784E-2" table:formula="of:=[.$H$2]+[.$H$3]*[.D33]" table:style-name="ce21">
            <text:p>-3.89%</text:p>
          </table:table-cell>
          <table:table-cell office:value-type="percentage" office:value="4.9020980481272416E-2" table:formula="of:=[.E33]-[.J33]" table:style-name="ce21">
            <text:p>4.90%</text:p>
          </table:table-cell>
          <table:table-cell table:number-columns-repeated="16373"/>
        </table:table-row>
        <table:table-row table:style-name="ro1">
          <table:table-cell office:value-type="date" office:date-value="2021-08-02T00:00:00" table:style-name="ce5">
            <text:p>2021-08-02</text:p>
          </table:table-cell>
          <table:table-cell office:value-type="float" office:value="39201.945312999997" table:style-name="ce8">
            <text:p>39201.95</text:p>
          </table:table-cell>
          <table:table-cell office:value-type="float" office:value="2610.1533199999999" table:style-name="ce8">
            <text:p>2610.15</text:p>
          </table:table-cell>
          <table:table-cell office:value-type="percentage" office:value="-1.9335866349830887E-2" table:formula="of:=([.B34]-[.B33])/[.B33]" table:style-name="ce21">
            <text:p>-1.93%</text:p>
          </table:table-cell>
          <table:table-cell office:value-type="percentage" office:value="1.8854043105707843E-2" table:formula="of:=([.C34]-[.C33])/[.C33]" table:style-name="ce21">
            <text:p>1.8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8178923349893458E-2" table:formula="of:=[.$H$2]+[.$H$3]*[.D34]" table:style-name="ce21">
            <text:p>-1.82%</text:p>
          </table:table-cell>
          <table:table-cell office:value-type="percentage" office:value="3.70329664556013E-2" table:formula="of:=[.E34]-[.J34]" table:style-name="ce21">
            <text:p>3.70%</text:p>
          </table:table-cell>
          <table:table-cell table:number-columns-repeated="16373"/>
        </table:table-row>
        <table:table-row table:style-name="ro1">
          <table:table-cell office:value-type="date" office:date-value="2021-08-03T00:00:00" table:style-name="ce5">
            <text:p>2021-08-03</text:p>
          </table:table-cell>
          <table:table-cell office:value-type="float" office:value="38152.980469000002" table:style-name="ce8">
            <text:p>38152.98</text:p>
          </table:table-cell>
          <table:table-cell office:value-type="float" office:value="2502.3496089999999" table:style-name="ce8">
            <text:p>2502.35</text:p>
          </table:table-cell>
          <table:table-cell office:value-type="percentage" office:value="-2.6757979371297706E-2" table:formula="of:=([.B35]-[.B34])/[.B34]" table:style-name="ce21">
            <text:p>-2.68%</text:p>
          </table:table-cell>
          <table:table-cell office:value-type="percentage" office:value="-4.1301677634783547E-2" table:formula="of:=([.C35]-[.C34])/[.C34]" table:style-name="ce21">
            <text:p>-4.1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5746229345911215E-2" table:formula="of:=[.$H$2]+[.$H$3]*[.D35]" table:style-name="ce21">
            <text:p>-2.57%</text:p>
          </table:table-cell>
          <table:table-cell office:value-type="percentage" office:value="-1.5555448288872332E-2" table:formula="of:=[.E35]-[.J35]" table:style-name="ce21">
            <text:p>-1.56%</text:p>
          </table:table-cell>
          <table:table-cell table:number-columns-repeated="16373"/>
        </table:table-row>
        <table:table-row table:style-name="ro1">
          <table:table-cell office:value-type="date" office:date-value="2021-08-04T00:00:00" table:style-name="ce5">
            <text:p>2021-08-04</text:p>
          </table:table-cell>
          <table:table-cell office:value-type="float" office:value="39747.503905999998" table:style-name="ce8">
            <text:p>39747.50</text:p>
          </table:table-cell>
          <table:table-cell office:value-type="float" office:value="2724.6198730000001" table:style-name="ce8">
            <text:p>2724.62</text:p>
          </table:table-cell>
          <table:table-cell office:value-type="percentage" office:value="4.1792893173721403E-2" table:formula="of:=([.B36]-[.B35])/[.B35]" table:style-name="ce21">
            <text:p>4.18%</text:p>
          </table:table-cell>
          <table:table-cell office:value-type="percentage" office:value="8.8824624345286776E-2" table:formula="of:=([.C36]-[.C35])/[.C35]" table:style-name="ce21">
            <text:p>8.8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4145650142021091E-2" table:formula="of:=[.$H$2]+[.$H$3]*[.D36]" table:style-name="ce21">
            <text:p>4.41%</text:p>
          </table:table-cell>
          <table:table-cell office:value-type="percentage" office:value="4.4678974203265685E-2" table:formula="of:=[.E36]-[.J36]" table:style-name="ce21">
            <text:p>4.47%</text:p>
          </table:table-cell>
          <table:table-cell table:number-columns-repeated="16373"/>
        </table:table-row>
        <table:table-row table:style-name="ro1">
          <table:table-cell office:value-type="date" office:date-value="2021-08-05T00:00:00" table:style-name="ce5">
            <text:p>2021-08-05</text:p>
          </table:table-cell>
          <table:table-cell office:value-type="float" office:value="40869.554687999997" table:style-name="ce8">
            <text:p>40869.55</text:p>
          </table:table-cell>
          <table:table-cell office:value-type="float" office:value="2827.328857" table:style-name="ce8">
            <text:p>2827.33</text:p>
          </table:table-cell>
          <table:table-cell office:value-type="percentage" office:value="2.8229465293055086E-2" table:formula="of:=([.B37]-[.B36])/[.B36]" table:style-name="ce21">
            <text:p>2.82%</text:p>
          </table:table-cell>
          <table:table-cell office:value-type="percentage" office:value="3.7696628809695196E-2" table:formula="of:=([.C37]-[.C36])/[.C36]" table:style-name="ce21">
            <text:p>3.7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0316891561942731E-2" table:formula="of:=[.$H$2]+[.$H$3]*[.D37]" table:style-name="ce21">
            <text:p>3.03%</text:p>
          </table:table-cell>
          <table:table-cell office:value-type="percentage" office:value="7.3797372477524652E-3" table:formula="of:=[.E37]-[.J37]" table:style-name="ce21">
            <text:p>0.74%</text:p>
          </table:table-cell>
          <table:table-cell table:number-columns-repeated="16373"/>
        </table:table-row>
        <table:table-row table:style-name="ro1">
          <table:table-cell office:value-type="date" office:date-value="2021-08-06T00:00:00" table:style-name="ce5">
            <text:p>2021-08-06</text:p>
          </table:table-cell>
          <table:table-cell office:value-type="float" office:value="42816.5" table:style-name="ce8">
            <text:p>42816.50</text:p>
          </table:table-cell>
          <table:table-cell office:value-type="float" office:value="2890.9416500000002" table:style-name="ce8">
            <text:p>2890.94</text:p>
          </table:table-cell>
          <table:table-cell office:value-type="percentage" office:value="4.7638035864669206E-2" table:formula="of:=([.B38]-[.B37])/[.B37]" table:style-name="ce21">
            <text:p>4.76%</text:p>
          </table:table-cell>
          <table:table-cell office:value-type="percentage" office:value="2.2499255027410573E-2" table:formula="of:=([.C38]-[.C37])/[.C37]" table:style-name="ce21">
            <text:p>2.2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0105136774043192E-2" table:formula="of:=[.$H$2]+[.$H$3]*[.D38]" table:style-name="ce21">
            <text:p>5.01%</text:p>
          </table:table-cell>
          <table:table-cell office:value-type="percentage" office:value="-2.7605881746632619E-2" table:formula="of:=[.E38]-[.J38]" table:style-name="ce21">
            <text:p>-2.76%</text:p>
          </table:table-cell>
          <table:table-cell table:number-columns-repeated="16373"/>
        </table:table-row>
        <table:table-row table:style-name="ro1">
          <table:table-cell office:value-type="date" office:date-value="2021-08-07T00:00:00" table:style-name="ce5">
            <text:p>2021-08-07</text:p>
          </table:table-cell>
          <table:table-cell office:value-type="float" office:value="44555.800780999998" table:style-name="ce8">
            <text:p>44555.80</text:p>
          </table:table-cell>
          <table:table-cell office:value-type="float" office:value="3157.2387699999999" table:style-name="ce8">
            <text:p>3157.24</text:p>
          </table:table-cell>
          <table:table-cell office:value-type="percentage" office:value="4.0622208284189464E-2" table:formula="of:=([.B39]-[.B38])/[.B38]" table:style-name="ce21">
            <text:p>4.06%</text:p>
          </table:table-cell>
          <table:table-cell office:value-type="percentage" office:value="9.2114318530088529E-2" table:formula="of:=([.C39]-[.C38])/[.C38]" table:style-name="ce21">
            <text:p>9.2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2952064062372355E-2" table:formula="of:=[.$H$2]+[.$H$3]*[.D39]" table:style-name="ce21">
            <text:p>4.30%</text:p>
          </table:table-cell>
          <table:table-cell office:value-type="percentage" office:value="4.9162254467716174E-2" table:formula="of:=[.E39]-[.J39]" table:style-name="ce21">
            <text:p>4.92%</text:p>
          </table:table-cell>
          <table:table-cell table:number-columns-repeated="16373"/>
        </table:table-row>
        <table:table-row table:style-name="ro1">
          <table:table-cell office:value-type="date" office:date-value="2021-08-08T00:00:00" table:style-name="ce5">
            <text:p>2021-08-08</text:p>
          </table:table-cell>
          <table:table-cell office:value-type="float" office:value="43798.117187999997" table:style-name="ce8">
            <text:p>43798.12</text:p>
          </table:table-cell>
          <table:table-cell office:value-type="float" office:value="3013.7326659999999" table:style-name="ce8">
            <text:p>3013.73</text:p>
          </table:table-cell>
          <table:table-cell office:value-type="percentage" office:value="-1.7005273830093561E-2" table:formula="of:=([.B40]-[.B39])/[.B39]" table:style-name="ce21">
            <text:p>-1.70%</text:p>
          </table:table-cell>
          <table:table-cell office:value-type="percentage" office:value="-4.5453041234508863E-2" table:formula="of:=([.C40]-[.C39])/[.C39]" table:style-name="ce21">
            <text:p>-4.5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5802739276992214E-2" table:formula="of:=[.$H$2]+[.$H$3]*[.D40]" table:style-name="ce21">
            <text:p>-1.58%</text:p>
          </table:table-cell>
          <table:table-cell office:value-type="percentage" office:value="-2.965030195751665E-2" table:formula="of:=[.E40]-[.J40]" table:style-name="ce21">
            <text:p>-2.97%</text:p>
          </table:table-cell>
          <table:table-cell table:number-columns-repeated="16373"/>
        </table:table-row>
        <table:table-row table:style-name="ro1">
          <table:table-cell office:value-type="date" office:date-value="2021-08-09T00:00:00" table:style-name="ce5">
            <text:p>2021-08-09</text:p>
          </table:table-cell>
          <table:table-cell office:value-type="float" office:value="46365.402344000002" table:style-name="ce8">
            <text:p>46365.40</text:p>
          </table:table-cell>
          <table:table-cell office:value-type="float" office:value="3167.8562010000001" table:style-name="ce8">
            <text:p>3167.86</text:p>
          </table:table-cell>
          <table:table-cell office:value-type="percentage" office:value="5.8616336062578545E-2" table:formula="of:=([.B41]-[.B40])/[.B40]" table:style-name="ce21">
            <text:p>5.86%</text:p>
          </table:table-cell>
          <table:table-cell office:value-type="percentage" office:value="5.1140413593672142E-2" table:formula="of:=([.C41]-[.C40])/[.C40]" table:style-name="ce21">
            <text:p>5.1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6.1298196846483861E-2" table:formula="of:=[.$H$2]+[.$H$3]*[.D41]" table:style-name="ce21">
            <text:p>6.13%</text:p>
          </table:table-cell>
          <table:table-cell office:value-type="percentage" office:value="-1.015778325281172E-2" table:formula="of:=[.E41]-[.J41]" table:style-name="ce21">
            <text:p>-1.02%</text:p>
          </table:table-cell>
          <table:table-cell table:number-columns-repeated="16373"/>
        </table:table-row>
        <table:table-row table:style-name="ro1">
          <table:table-cell office:value-type="date" office:date-value="2021-08-10T00:00:00" table:style-name="ce5">
            <text:p>2021-08-10</text:p>
          </table:table-cell>
          <table:table-cell office:value-type="float" office:value="45585.03125" table:style-name="ce8">
            <text:p>45585.03</text:p>
          </table:table-cell>
          <table:table-cell office:value-type="float" office:value="3141.6911620000001" table:style-name="ce8">
            <text:p>3141.69</text:p>
          </table:table-cell>
          <table:table-cell office:value-type="percentage" office:value="-1.6830892315139959E-2" table:formula="of:=([.B42]-[.B41])/[.B41]" table:style-name="ce21">
            <text:p>-1.68%</text:p>
          </table:table-cell>
          <table:table-cell office:value-type="percentage" office:value="-8.2595412606608961E-3" table:formula="of:=([.C42]-[.C41])/[.C41]" table:style-name="ce21">
            <text:p>-0.8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5624946473260123E-2" table:formula="of:=[.$H$2]+[.$H$3]*[.D42]" table:style-name="ce21">
            <text:p>-1.56%</text:p>
          </table:table-cell>
          <table:table-cell office:value-type="percentage" office:value="7.3654052125992266E-3" table:formula="of:=[.E42]-[.J42]" table:style-name="ce21">
            <text:p>0.74%</text:p>
          </table:table-cell>
          <table:table-cell table:number-columns-repeated="16373"/>
        </table:table-row>
        <table:table-row table:style-name="ro1">
          <table:table-cell office:value-type="date" office:date-value="2021-08-11T00:00:00" table:style-name="ce5">
            <text:p>2021-08-11</text:p>
          </table:table-cell>
          <table:table-cell office:value-type="float" office:value="45593.636719000002" table:style-name="ce8">
            <text:p>45593.64</text:p>
          </table:table-cell>
          <table:table-cell office:value-type="float" office:value="3164.2451169999999" table:style-name="ce8">
            <text:p>3164.25</text:p>
          </table:table-cell>
          <table:table-cell office:value-type="percentage" office:value="1.8877839422347449E-4" table:formula="of:=([.B43]-[.B42])/[.B42]" table:style-name="ce21">
            <text:p>0.02%</text:p>
          </table:table-cell>
          <table:table-cell office:value-type="percentage" office:value="7.1789217453322226E-3" table:formula="of:=([.C43]-[.C42])/[.C42]" table:style-name="ce21">
            <text:p>0.7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7276667026250036E-3" table:formula="of:=[.$H$2]+[.$H$3]*[.D43]" table:style-name="ce21">
            <text:p>0.17%</text:p>
          </table:table-cell>
          <table:table-cell office:value-type="percentage" office:value="5.4512550427072192E-3" table:formula="of:=[.E43]-[.J43]" table:style-name="ce21">
            <text:p>0.55%</text:p>
          </table:table-cell>
          <table:table-cell table:number-columns-repeated="16373"/>
        </table:table-row>
        <table:table-row table:style-name="ro1">
          <table:table-cell office:value-type="date" office:date-value="2021-08-12T00:00:00" table:style-name="ce5">
            <text:p>2021-08-12</text:p>
          </table:table-cell>
          <table:table-cell office:value-type="float" office:value="44428.289062999997" table:style-name="ce8">
            <text:p>44428.29</text:p>
          </table:table-cell>
          <table:table-cell office:value-type="float" office:value="3043.414307" table:style-name="ce8">
            <text:p>3043.41</text:p>
          </table:table-cell>
          <table:table-cell office:value-type="percentage" office:value="-2.5559436356924255E-2" table:formula="of:=([.B44]-[.B43])/[.B43]" table:style-name="ce21">
            <text:p>-2.56%</text:p>
          </table:table-cell>
          <table:table-cell office:value-type="percentage" office:value="-3.8186298953526973E-2" table:formula="of:=([.C44]-[.C43])/[.C43]" table:style-name="ce21">
            <text:p>-3.8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4524240174778791E-2" table:formula="of:=[.$H$2]+[.$H$3]*[.D44]" table:style-name="ce21">
            <text:p>-2.45%</text:p>
          </table:table-cell>
          <table:table-cell office:value-type="percentage" office:value="-1.3662058778748182E-2" table:formula="of:=[.E44]-[.J44]" table:style-name="ce21">
            <text:p>-1.37%</text:p>
          </table:table-cell>
          <table:table-cell table:number-columns-repeated="16373"/>
        </table:table-row>
        <table:table-row table:style-name="ro1">
          <table:table-cell office:value-type="date" office:date-value="2021-08-13T00:00:00" table:style-name="ce5">
            <text:p>2021-08-13</text:p>
          </table:table-cell>
          <table:table-cell office:value-type="float" office:value="47793.320312999997" table:style-name="ce8">
            <text:p>47793.32</text:p>
          </table:table-cell>
          <table:table-cell office:value-type="float" office:value="3322.2116700000001" table:style-name="ce8">
            <text:p>3322.21</text:p>
          </table:table-cell>
          <table:table-cell office:value-type="percentage" office:value="7.5740734585307432E-2" table:formula="of:=([.B45]-[.B44])/[.B44]" table:style-name="ce21">
            <text:p>7.57%</text:p>
          </table:table-cell>
          <table:table-cell office:value-type="percentage" office:value="9.1606772813925708E-2" table:formula="of:=([.C45]-[.C44])/[.C44]" table:style-name="ce21">
            <text:p>9.1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7.87575865437906E-2" table:formula="of:=[.$H$2]+[.$H$3]*[.D45]" table:style-name="ce21">
            <text:p>7.88%</text:p>
          </table:table-cell>
          <table:table-cell office:value-type="percentage" office:value="1.2849186270135107E-2" table:formula="of:=[.E45]-[.J45]" table:style-name="ce21">
            <text:p>1.28%</text:p>
          </table:table-cell>
          <table:table-cell table:number-columns-repeated="16373"/>
        </table:table-row>
        <table:table-row table:style-name="ro1">
          <table:table-cell office:value-type="date" office:date-value="2021-08-14T00:00:00" table:style-name="ce5">
            <text:p>2021-08-14</text:p>
          </table:table-cell>
          <table:table-cell office:value-type="float" office:value="47096.945312999997" table:style-name="ce8">
            <text:p>47096.95</text:p>
          </table:table-cell>
          <table:table-cell office:value-type="float" office:value="3265.4433589999999" table:style-name="ce8">
            <text:p>3265.44</text:p>
          </table:table-cell>
          <table:table-cell office:value-type="percentage" office:value="-1.4570550768170482E-2" table:formula="of:=([.B46]-[.B45])/[.B45]" table:style-name="ce21">
            <text:p>-1.46%</text:p>
          </table:table-cell>
          <table:table-cell office:value-type="percentage" office:value="-1.7087505745833547E-2" table:formula="of:=([.C46]-[.C45])/[.C45]" table:style-name="ce21">
            <text:p>-1.7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3320387637796605E-2" table:formula="of:=[.$H$2]+[.$H$3]*[.D46]" table:style-name="ce21">
            <text:p>-1.33%</text:p>
          </table:table-cell>
          <table:table-cell office:value-type="percentage" office:value="-3.7671181080369421E-3" table:formula="of:=[.E46]-[.J46]" table:style-name="ce21">
            <text:p>-0.38%</text:p>
          </table:table-cell>
          <table:table-cell table:number-columns-repeated="16373"/>
        </table:table-row>
        <table:table-row table:style-name="ro1">
          <table:table-cell office:value-type="date" office:date-value="2021-08-15T00:00:00" table:style-name="ce5">
            <text:p>2021-08-15</text:p>
          </table:table-cell>
          <table:table-cell office:value-type="float" office:value="47047.003905999998" table:style-name="ce8">
            <text:p>47047.00</text:p>
          </table:table-cell>
          <table:table-cell office:value-type="float" office:value="3310.5041500000002" table:style-name="ce8">
            <text:p>3310.50</text:p>
          </table:table-cell>
          <table:table-cell office:value-type="percentage" office:value="-1.0603958848730958E-3" table:formula="of:=([.B47]-[.B46])/[.B46]" table:style-name="ce21">
            <text:p>-0.11%</text:p>
          </table:table-cell>
          <table:table-cell office:value-type="percentage" office:value="1.3799287277731139E-2" table:formula="of:=([.C47]-[.C46])/[.C46]" table:style-name="ce21">
            <text:p>1.3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5405580705681989E-4" table:formula="of:=[.$H$2]+[.$H$3]*[.D47]" table:style-name="ce21">
            <text:p>0.05%</text:p>
          </table:table-cell>
          <table:table-cell office:value-type="percentage" office:value="1.3345231470674318E-2" table:formula="of:=[.E47]-[.J47]" table:style-name="ce21">
            <text:p>1.33%</text:p>
          </table:table-cell>
          <table:table-cell table:number-columns-repeated="16373"/>
        </table:table-row>
        <table:table-row table:style-name="ro1">
          <table:table-cell office:value-type="date" office:date-value="2021-08-16T00:00:00" table:style-name="ce5">
            <text:p>2021-08-16</text:p>
          </table:table-cell>
          <table:table-cell office:value-type="float" office:value="46004.484375" table:style-name="ce8">
            <text:p>46004.48</text:p>
          </table:table-cell>
          <table:table-cell office:value-type="float" office:value="3156.5095209999999" table:style-name="ce8">
            <text:p>3156.51</text:p>
          </table:table-cell>
          <table:table-cell office:value-type="percentage" office:value="-2.2159105669788327E-2" table:formula="of:=([.B48]-[.B47])/[.B47]" table:style-name="ce21">
            <text:p>-2.22%</text:p>
          </table:table-cell>
          <table:table-cell office:value-type="percentage" office:value="-4.6516972044877286E-2" table:formula="of:=([.C48]-[.C47])/[.C47]" table:style-name="ce21">
            <text:p>-4.6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1057391485896707E-2" table:formula="of:=[.$H$2]+[.$H$3]*[.D48]" table:style-name="ce21">
            <text:p>-2.11%</text:p>
          </table:table-cell>
          <table:table-cell office:value-type="percentage" office:value="-2.545958055898058E-2" table:formula="of:=[.E48]-[.J48]" table:style-name="ce21">
            <text:p>-2.55%</text:p>
          </table:table-cell>
          <table:table-cell table:number-columns-repeated="16373"/>
        </table:table-row>
        <table:table-row table:style-name="ro1">
          <table:table-cell office:value-type="date" office:date-value="2021-08-17T00:00:00" table:style-name="ce5">
            <text:p>2021-08-17</text:p>
          </table:table-cell>
          <table:table-cell office:value-type="float" office:value="44695.359375" table:style-name="ce8">
            <text:p>44695.36</text:p>
          </table:table-cell>
          <table:table-cell office:value-type="float" office:value="3014.8459469999998" table:style-name="ce8">
            <text:p>3014.85</text:p>
          </table:table-cell>
          <table:table-cell office:value-type="percentage" office:value="-2.8456465011732893E-2" table:formula="of:=([.B49]-[.B48])/[.B48]" table:style-name="ce21">
            <text:p>-2.85%</text:p>
          </table:table-cell>
          <table:table-cell office:value-type="percentage" office:value="-4.4879818374544404E-2" table:formula="of:=([.C49]-[.C48])/[.C48]" table:style-name="ce21">
            <text:p>-4.4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7477941128504782E-2" table:formula="of:=[.$H$2]+[.$H$3]*[.D49]" table:style-name="ce21">
            <text:p>-2.75%</text:p>
          </table:table-cell>
          <table:table-cell office:value-type="percentage" office:value="-1.7401877246039622E-2" table:formula="of:=[.E49]-[.J49]" table:style-name="ce21">
            <text:p>-1.74%</text:p>
          </table:table-cell>
          <table:table-cell table:number-columns-repeated="16373"/>
        </table:table-row>
        <table:table-row table:style-name="ro1">
          <table:table-cell office:value-type="date" office:date-value="2021-08-18T00:00:00" table:style-name="ce5">
            <text:p>2021-08-18</text:p>
          </table:table-cell>
          <table:table-cell office:value-type="float" office:value="44801.1875" table:style-name="ce8">
            <text:p>44801.19</text:p>
          </table:table-cell>
          <table:table-cell office:value-type="float" office:value="3020.0898440000001" table:style-name="ce8">
            <text:p>3020.09</text:p>
          </table:table-cell>
          <table:table-cell office:value-type="percentage" office:value="2.3677653895136626E-3" table:formula="of:=([.B50]-[.B49])/[.B49]" table:style-name="ce21">
            <text:p>0.24%</text:p>
          </table:table-cell>
          <table:table-cell office:value-type="percentage" office:value="1.7393581934819467E-3" table:formula="of:=([.C50]-[.C49])/[.C49]" table:style-name="ce21">
            <text:p>0.1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9492795111356251E-3" table:formula="of:=[.$H$2]+[.$H$3]*[.D50]" table:style-name="ce21">
            <text:p>0.39%</text:p>
          </table:table-cell>
          <table:table-cell office:value-type="percentage" office:value="-2.2099213176536786E-3" table:formula="of:=[.E50]-[.J50]" table:style-name="ce21">
            <text:p>-0.22%</text:p>
          </table:table-cell>
          <table:table-cell table:number-columns-repeated="16373"/>
        </table:table-row>
        <table:table-row table:style-name="ro1">
          <table:table-cell office:value-type="date" office:date-value="2021-08-19T00:00:00" table:style-name="ce5">
            <text:p>2021-08-19</text:p>
          </table:table-cell>
          <table:table-cell office:value-type="float" office:value="46717.578125" table:style-name="ce8">
            <text:p>46717.58</text:p>
          </table:table-cell>
          <table:table-cell office:value-type="float" office:value="3182.7021479999999" table:style-name="ce8">
            <text:p>3182.70</text:p>
          </table:table-cell>
          <table:table-cell office:value-type="percentage" office:value="4.2775442615220857E-2" table:formula="of:=([.B51]-[.B50])/[.B50]" table:style-name="ce21">
            <text:p>4.28%</text:p>
          </table:table-cell>
          <table:table-cell office:value-type="percentage" office:value="5.3843531947587904E-2" table:formula="of:=([.C51]-[.C50])/[.C50]" table:style-name="ce21">
            <text:p>5.3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5147420427455696E-2" table:formula="of:=[.$H$2]+[.$H$3]*[.D51]" table:style-name="ce21">
            <text:p>4.51%</text:p>
          </table:table-cell>
          <table:table-cell office:value-type="percentage" office:value="8.6961115201322076E-3" table:formula="of:=[.E51]-[.J51]" table:style-name="ce21">
            <text:p>0.87%</text:p>
          </table:table-cell>
          <table:table-cell table:number-columns-repeated="16373"/>
        </table:table-row>
        <table:table-row table:style-name="ro1">
          <table:table-cell office:value-type="date" office:date-value="2021-08-20T00:00:00" table:style-name="ce5">
            <text:p>2021-08-20</text:p>
          </table:table-cell>
          <table:table-cell office:value-type="float" office:value="49339.175780999998" table:style-name="ce8">
            <text:p>49339.18</text:p>
          </table:table-cell>
          <table:table-cell office:value-type="float" office:value="3286.9353030000002" table:style-name="ce8">
            <text:p>3286.94</text:p>
          </table:table-cell>
          <table:table-cell office:value-type="percentage" office:value="5.6115872466366172E-2" table:formula="of:=([.B52]-[.B51])/[.B51]" table:style-name="ce21">
            <text:p>5.61%</text:p>
          </table:table-cell>
          <table:table-cell office:value-type="percentage" office:value="3.2749893063508985E-2" table:formula="of:=([.C52]-[.C51])/[.C51]" table:style-name="ce21">
            <text:p>3.2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8748818642498694E-2" table:formula="of:=[.$H$2]+[.$H$3]*[.D52]" table:style-name="ce21">
            <text:p>5.87%</text:p>
          </table:table-cell>
          <table:table-cell office:value-type="percentage" office:value="-2.5998925578989709E-2" table:formula="of:=[.E52]-[.J52]" table:style-name="ce21">
            <text:p>-2.60%</text:p>
          </table:table-cell>
          <table:table-cell table:number-columns-repeated="16373"/>
        </table:table-row>
        <table:table-row table:style-name="ro1">
          <table:table-cell office:value-type="date" office:date-value="2021-08-21T00:00:00" table:style-name="ce5">
            <text:p>2021-08-21</text:p>
          </table:table-cell>
          <table:table-cell office:value-type="float" office:value="48905.492187999997" table:style-name="ce8">
            <text:p>48905.49</text:p>
          </table:table-cell>
          <table:table-cell office:value-type="float" office:value="3226.0839839999999" table:style-name="ce8">
            <text:p>3226.08</text:p>
          </table:table-cell>
          <table:table-cell office:value-type="percentage" office:value="-8.789842678462589E-3" table:formula="of:=([.B53]-[.B52])/[.B52]" table:style-name="ce21">
            <text:p>-0.88%</text:p>
          </table:table-cell>
          <table:table-cell office:value-type="percentage" office:value="-1.8513086930692268E-2" table:formula="of:=([.C53]-[.C52])/[.C52]" table:style-name="ce21">
            <text:p>-1.8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7.4265960905709125E-3" table:formula="of:=[.$H$2]+[.$H$3]*[.D53]" table:style-name="ce21">
            <text:p>-0.74%</text:p>
          </table:table-cell>
          <table:table-cell office:value-type="percentage" office:value="-1.1086490840121355E-2" table:formula="of:=[.E53]-[.J53]" table:style-name="ce21">
            <text:p>-1.11%</text:p>
          </table:table-cell>
          <table:table-cell table:number-columns-repeated="16373"/>
        </table:table-row>
        <table:table-row table:style-name="ro1">
          <table:table-cell office:value-type="date" office:date-value="2021-08-22T00:00:00" table:style-name="ce5">
            <text:p>2021-08-22</text:p>
          </table:table-cell>
          <table:table-cell office:value-type="float" office:value="49321.652344000002" table:style-name="ce8">
            <text:p>49321.65</text:p>
          </table:table-cell>
          <table:table-cell office:value-type="float" office:value="3242.1154790000001" table:style-name="ce8">
            <text:p>3242.12</text:p>
          </table:table-cell>
          <table:table-cell office:value-type="percentage" office:value="8.5094768988363059E-3" table:formula="of:=([.B54]-[.B53])/[.B53]" table:style-name="ce21">
            <text:p>0.85%</text:p>
          </table:table-cell>
          <table:table-cell office:value-type="percentage" office:value="4.969335912986008E-3" table:formula="of:=([.C54]-[.C53])/[.C53]" table:style-name="ce21">
            <text:p>0.5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0211136504674574E-2" table:formula="of:=[.$H$2]+[.$H$3]*[.D54]" table:style-name="ce21">
            <text:p>1.02%</text:p>
          </table:table-cell>
          <table:table-cell office:value-type="percentage" office:value="-5.2418005916885658E-3" table:formula="of:=[.E54]-[.J54]" table:style-name="ce21">
            <text:p>-0.52%</text:p>
          </table:table-cell>
          <table:table-cell table:number-columns-repeated="16373"/>
        </table:table-row>
        <table:table-row table:style-name="ro1">
          <table:table-cell office:value-type="date" office:date-value="2021-08-23T00:00:00" table:style-name="ce5">
            <text:p>2021-08-23</text:p>
          </table:table-cell>
          <table:table-cell office:value-type="float" office:value="49546.148437999997" table:style-name="ce8">
            <text:p>49546.15</text:p>
          </table:table-cell>
          <table:table-cell office:value-type="float" office:value="3319.2573240000002" table:style-name="ce8">
            <text:p>3319.26</text:p>
          </table:table-cell>
          <table:table-cell office:value-type="percentage" office:value="4.551674230908135E-3" table:formula="of:=([.B55]-[.B54])/[.B54]" table:style-name="ce21">
            <text:p>0.46%</text:p>
          </table:table-cell>
          <table:table-cell office:value-type="percentage" office:value="2.379367591921611E-2" table:formula="of:=([.C55]-[.C54])/[.C54]" table:style-name="ce21">
            <text:p>2.3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6.1759104479647865E-3" table:formula="of:=[.$H$2]+[.$H$3]*[.D55]" table:style-name="ce21">
            <text:p>0.62%</text:p>
          </table:table-cell>
          <table:table-cell office:value-type="percentage" office:value="1.7617765471251323E-2" table:formula="of:=[.E55]-[.J55]" table:style-name="ce21">
            <text:p>1.76%</text:p>
          </table:table-cell>
          <table:table-cell table:number-columns-repeated="16373"/>
        </table:table-row>
        <table:table-row table:style-name="ro1">
          <table:table-cell office:value-type="date" office:date-value="2021-08-24T00:00:00" table:style-name="ce5">
            <text:p>2021-08-24</text:p>
          </table:table-cell>
          <table:table-cell office:value-type="float" office:value="47706.117187999997" table:style-name="ce8">
            <text:p>47706.12</text:p>
          </table:table-cell>
          <table:table-cell office:value-type="float" office:value="3172.4562989999999" table:style-name="ce8">
            <text:p>3172.46</text:p>
          </table:table-cell>
          <table:table-cell office:value-type="percentage" office:value="-3.7137725292664049E-2" table:formula="of:=([.B56]-[.B55])/[.B55]" table:style-name="ce21">
            <text:p>-3.71%</text:p>
          </table:table-cell>
          <table:table-cell office:value-type="percentage" office:value="-4.4227069693738574E-2" table:formula="of:=([.C56]-[.C55])/[.C55]" table:style-name="ce21">
            <text:p>-4.4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3.6329026094049838E-2" table:formula="of:=[.$H$2]+[.$H$3]*[.D56]" table:style-name="ce21">
            <text:p>-3.63%</text:p>
          </table:table-cell>
          <table:table-cell office:value-type="percentage" office:value="-7.8980435996887366E-3" table:formula="of:=[.E56]-[.J56]" table:style-name="ce21">
            <text:p>-0.79%</text:p>
          </table:table-cell>
          <table:table-cell table:number-columns-repeated="16373"/>
        </table:table-row>
        <table:table-row table:style-name="ro1">
          <table:table-cell office:value-type="date" office:date-value="2021-08-25T00:00:00" table:style-name="ce5">
            <text:p>2021-08-25</text:p>
          </table:table-cell>
          <table:table-cell office:value-type="float" office:value="48960.789062999997" table:style-name="ce8">
            <text:p>48960.79</text:p>
          </table:table-cell>
          <table:table-cell office:value-type="float" office:value="3224.9152829999998" table:style-name="ce8">
            <text:p>3224.92</text:p>
          </table:table-cell>
          <table:table-cell office:value-type="percentage" office:value="2.6300020814009999E-2" table:formula="of:=([.B57]-[.B56])/[.B56]" table:style-name="ce21">
            <text:p>2.63%</text:p>
          </table:table-cell>
          <table:table-cell office:value-type="percentage" office:value="1.6535762530924581E-2" table:formula="of:=([.C57]-[.C56])/[.C56]" table:style-name="ce21">
            <text:p>1.6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8349702874161775E-2" table:formula="of:=[.$H$2]+[.$H$3]*[.D57]" table:style-name="ce21">
            <text:p>2.83%</text:p>
          </table:table-cell>
          <table:table-cell office:value-type="percentage" office:value="-1.1813940343237194E-2" table:formula="of:=[.E57]-[.J57]" table:style-name="ce21">
            <text:p>-1.18%</text:p>
          </table:table-cell>
          <table:table-cell table:number-columns-repeated="16373"/>
        </table:table-row>
        <table:table-row table:style-name="ro1">
          <table:table-cell office:value-type="date" office:date-value="2021-08-26T00:00:00" table:style-name="ce5">
            <text:p>2021-08-26</text:p>
          </table:table-cell>
          <table:table-cell office:value-type="float" office:value="46942.21875" table:style-name="ce8">
            <text:p>46942.22</text:p>
          </table:table-cell>
          <table:table-cell office:value-type="float" office:value="3100.3254390000002" table:style-name="ce8">
            <text:p>3100.33</text:p>
          </table:table-cell>
          <table:table-cell office:value-type="percentage" office:value="-4.1228304356014635E-2" table:formula="of:=([.B58]-[.B57])/[.B57]" table:style-name="ce21">
            <text:p>-4.12%</text:p>
          </table:table-cell>
          <table:table-cell office:value-type="percentage" office:value="-3.8633524625210948E-2" table:formula="of:=([.C58]-[.C57])/[.C57]" table:style-name="ce21">
            <text:p>-3.8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4.0499625946645468E-2" table:formula="of:=[.$H$2]+[.$H$3]*[.D58]" table:style-name="ce21">
            <text:p>-4.05%</text:p>
          </table:table-cell>
          <table:table-cell office:value-type="percentage" office:value="1.8661013214345198E-3" table:formula="of:=[.E58]-[.J58]" table:style-name="ce21">
            <text:p>0.19%</text:p>
          </table:table-cell>
          <table:table-cell table:number-columns-repeated="16373"/>
        </table:table-row>
        <table:table-row table:style-name="ro1">
          <table:table-cell office:value-type="date" office:date-value="2021-08-27T00:00:00" table:style-name="ce5">
            <text:p>2021-08-27</text:p>
          </table:table-cell>
          <table:table-cell office:value-type="float" office:value="49058.667969000002" table:style-name="ce8">
            <text:p>49058.67</text:p>
          </table:table-cell>
          <table:table-cell office:value-type="float" office:value="3270.6008299999999" table:style-name="ce8">
            <text:p>3270.60</text:p>
          </table:table-cell>
          <table:table-cell office:value-type="percentage" office:value="4.5086262970899772E-2" table:formula="of:=([.B59]-[.B58])/[.B58]" table:style-name="ce21">
            <text:p>4.51%</text:p>
          </table:table-cell>
          <table:table-cell office:value-type="percentage" office:value="5.4921779777713092E-2" table:formula="of:=([.C59]-[.C58])/[.C58]" table:style-name="ce21">
            <text:p>5.4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7503445548963893E-2" table:formula="of:=[.$H$2]+[.$H$3]*[.D59]" table:style-name="ce21">
            <text:p>4.75%</text:p>
          </table:table-cell>
          <table:table-cell office:value-type="percentage" office:value="7.4183342287491988E-3" table:formula="of:=[.E59]-[.J59]" table:style-name="ce21">
            <text:p>0.74%</text:p>
          </table:table-cell>
          <table:table-cell table:number-columns-repeated="16373"/>
        </table:table-row>
        <table:table-row table:style-name="ro1">
          <table:table-cell office:value-type="date" office:date-value="2021-08-28T00:00:00" table:style-name="ce5">
            <text:p>2021-08-28</text:p>
          </table:table-cell>
          <table:table-cell office:value-type="float" office:value="48902.402344000002" table:style-name="ce8">
            <text:p>48902.40</text:p>
          </table:table-cell>
          <table:table-cell office:value-type="float" office:value="3244.4033199999999" table:style-name="ce8">
            <text:p>3244.40</text:p>
          </table:table-cell>
          <table:table-cell office:value-type="percentage" office:value="-3.1852806337657534E-3" table:formula="of:=([.B60]-[.B59])/[.B59]" table:style-name="ce21">
            <text:p>-0.32%</text:p>
          </table:table-cell>
          <table:table-cell office:value-type="percentage" office:value="-8.0099991902710943E-3" table:formula="of:=([.C60]-[.C59])/[.C59]" table:style-name="ce21">
            <text:p>-0.8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7123963952520448E-3" table:formula="of:=[.$H$2]+[.$H$3]*[.D60]" table:style-name="ce21">
            <text:p>-0.17%</text:p>
          </table:table-cell>
          <table:table-cell office:value-type="percentage" office:value="-6.29760279501905E-3" table:formula="of:=[.E60]-[.J60]" table:style-name="ce21">
            <text:p>-0.63%</text:p>
          </table:table-cell>
          <table:table-cell table:number-columns-repeated="16373"/>
        </table:table-row>
        <table:table-row table:style-name="ro1">
          <table:table-cell office:value-type="date" office:date-value="2021-08-29T00:00:00" table:style-name="ce5">
            <text:p>2021-08-29</text:p>
          </table:table-cell>
          <table:table-cell office:value-type="float" office:value="48829.832030999998" table:style-name="ce8">
            <text:p>48829.83</text:p>
          </table:table-cell>
          <table:table-cell office:value-type="float" office:value="3227.0026859999998" table:style-name="ce8">
            <text:p>3227.00</text:p>
          </table:table-cell>
          <table:table-cell office:value-type="percentage" office:value="-1.4839825759379631E-3" table:formula="of:=([.B61]-[.B60])/[.B60]" table:style-name="ce21">
            <text:p>-0.15%</text:p>
          </table:table-cell>
          <table:table-cell office:value-type="percentage" office:value="-5.363277090962933E-3" table:formula="of:=([.C61]-[.C60])/[.C60]" table:style-name="ce21">
            <text:p>-0.5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2182821849298399E-5" table:formula="of:=[.$H$2]+[.$H$3]*[.D61]" table:style-name="ce21">
            <text:p>0.00%</text:p>
          </table:table-cell>
          <table:table-cell office:value-type="percentage" office:value="-5.3854599128122316E-3" table:formula="of:=[.E61]-[.J61]" table:style-name="ce21">
            <text:p>-0.54%</text:p>
          </table:table-cell>
          <table:table-cell table:number-columns-repeated="16373"/>
        </table:table-row>
        <table:table-row table:style-name="ro1">
          <table:table-cell office:value-type="date" office:date-value="2021-08-30T00:00:00" table:style-name="ce5">
            <text:p>2021-08-30</text:p>
          </table:table-cell>
          <table:table-cell office:value-type="float" office:value="47054.984375" table:style-name="ce8">
            <text:p>47054.98</text:p>
          </table:table-cell>
          <table:table-cell office:value-type="float" office:value="3224.374268" table:style-name="ce8">
            <text:p>3224.37</text:p>
          </table:table-cell>
          <table:table-cell office:value-type="percentage" office:value="-3.6347609282645542E-2" table:formula="of:=([.B62]-[.B61])/[.B61]" table:style-name="ce21">
            <text:p>-3.63%</text:p>
          </table:table-cell>
          <table:table-cell office:value-type="percentage" office:value="-8.1450753400450794E-4" table:formula="of:=([.C62]-[.C61])/[.C61]" table:style-name="ce21">
            <text:p>-0.0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3.5523453664356358E-2" table:formula="of:=[.$H$2]+[.$H$3]*[.D62]" table:style-name="ce21">
            <text:p>-3.55%</text:p>
          </table:table-cell>
          <table:table-cell office:value-type="percentage" office:value="3.4708946130351852E-2" table:formula="of:=[.E62]-[.J62]" table:style-name="ce21">
            <text:p>3.47%</text:p>
          </table:table-cell>
          <table:table-cell table:number-columns-repeated="16373"/>
        </table:table-row>
        <table:table-row table:style-name="ro1">
          <table:table-cell office:value-type="date" office:date-value="2021-08-31T00:00:00" table:style-name="ce5">
            <text:p>2021-08-31</text:p>
          </table:table-cell>
          <table:table-cell office:value-type="float" office:value="47166.6875" table:style-name="ce8">
            <text:p>47166.69</text:p>
          </table:table-cell>
          <table:table-cell office:value-type="float" office:value="3433.7326659999999" table:style-name="ce8">
            <text:p>3433.73</text:p>
          </table:table-cell>
          <table:table-cell office:value-type="percentage" office:value="2.3738850726161779E-3" table:formula="of:=([.B63]-[.B62])/[.B62]" table:style-name="ce21">
            <text:p>0.24%</text:p>
          </table:table-cell>
          <table:table-cell office:value-type="percentage" office:value="6.4929930770679337E-2" table:formula="of:=([.C63]-[.C62])/[.C62]" table:style-name="ce21">
            <text:p>6.4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9555189087979153E-3" table:formula="of:=[.$H$2]+[.$H$3]*[.D63]" table:style-name="ce21">
            <text:p>0.40%</text:p>
          </table:table-cell>
          <table:table-cell office:value-type="percentage" office:value="6.097441186188142E-2" table:formula="of:=[.E63]-[.J63]" table:style-name="ce21">
            <text:p>6.10%</text:p>
          </table:table-cell>
          <table:table-cell table:number-columns-repeated="16373"/>
        </table:table-row>
        <table:table-row table:style-name="ro1">
          <table:table-cell office:value-type="date" office:date-value="2021-09-01T00:00:00" table:style-name="ce5">
            <text:p>2021-09-01</text:p>
          </table:table-cell>
          <table:table-cell office:value-type="float" office:value="48847.027344000002" table:style-name="ce8">
            <text:p>48847.03</text:p>
          </table:table-cell>
          <table:table-cell office:value-type="float" office:value="3834.828125" table:style-name="ce8">
            <text:p>3834.83</text:p>
          </table:table-cell>
          <table:table-cell office:value-type="percentage" office:value="3.5625563995775662E-2" table:formula="of:=([.B64]-[.B63])/[.B63]" table:style-name="ce21">
            <text:p>3.56%</text:p>
          </table:table-cell>
          <table:table-cell office:value-type="percentage" office:value="0.11681033383045555" table:formula="of:=([.C64]-[.C63])/[.C63]" table:style-name="ce21">
            <text:p>11.6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7857674341504284E-2" table:formula="of:=[.$H$2]+[.$H$3]*[.D64]" table:style-name="ce21">
            <text:p>3.79%</text:p>
          </table:table-cell>
          <table:table-cell office:value-type="percentage" office:value="7.8952659488951277E-2" table:formula="of:=[.E64]-[.J64]" table:style-name="ce21">
            <text:p>7.90%</text:p>
          </table:table-cell>
          <table:table-cell table:number-columns-repeated="16373"/>
        </table:table-row>
        <table:table-row table:style-name="ro1">
          <table:table-cell office:value-type="date" office:date-value="2021-09-02T00:00:00" table:style-name="ce5">
            <text:p>2021-09-02</text:p>
          </table:table-cell>
          <table:table-cell office:value-type="float" office:value="49327.722655999998" table:style-name="ce8">
            <text:p>49327.72</text:p>
          </table:table-cell>
          <table:table-cell office:value-type="float" office:value="3790.98999" table:style-name="ce8">
            <text:p>3790.99</text:p>
          </table:table-cell>
          <table:table-cell office:value-type="percentage" office:value="9.8408304074422068E-3" table:formula="of:=([.B65]-[.B64])/[.B64]" table:style-name="ce21">
            <text:p>0.98%</text:p>
          </table:table-cell>
          <table:table-cell office:value-type="percentage" office:value="-1.1431577523438541E-2" table:formula="of:=([.C65]-[.C64])/[.C64]" table:style-name="ce21">
            <text:p>-1.1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1568534237551142E-2" table:formula="of:=[.$H$2]+[.$H$3]*[.D65]" table:style-name="ce21">
            <text:p>1.16%</text:p>
          </table:table-cell>
          <table:table-cell office:value-type="percentage" office:value="-2.3000111760989685E-2" table:formula="of:=[.E65]-[.J65]" table:style-name="ce21">
            <text:p>-2.30%</text:p>
          </table:table-cell>
          <table:table-cell table:number-columns-repeated="16373"/>
        </table:table-row>
        <table:table-row table:style-name="ro1">
          <table:table-cell office:value-type="date" office:date-value="2021-09-03T00:00:00" table:style-name="ce5">
            <text:p>2021-09-03</text:p>
          </table:table-cell>
          <table:table-cell office:value-type="float" office:value="50025.375" table:style-name="ce8">
            <text:p>50025.38</text:p>
          </table:table-cell>
          <table:table-cell office:value-type="float" office:value="3940.6147460000002" table:style-name="ce8">
            <text:p>3940.61</text:p>
          </table:table-cell>
          <table:table-cell office:value-type="percentage" office:value="1.4143210074084835E-2" table:formula="of:=([.B66]-[.B65])/[.B65]" table:style-name="ce21">
            <text:p>1.41%</text:p>
          </table:table-cell>
          <table:table-cell office:value-type="percentage" office:value="3.9468517826395044E-2" table:formula="of:=([.C66]-[.C65])/[.C65]" table:style-name="ce21">
            <text:p>3.9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5955077982487992E-2" table:formula="of:=[.$H$2]+[.$H$3]*[.D66]" table:style-name="ce21">
            <text:p>1.60%</text:p>
          </table:table-cell>
          <table:table-cell office:value-type="percentage" office:value="2.3513439843907052E-2" table:formula="of:=[.E66]-[.J66]" table:style-name="ce21">
            <text:p>2.35%</text:p>
          </table:table-cell>
          <table:table-cell table:number-columns-repeated="16373"/>
        </table:table-row>
        <table:table-row table:style-name="ro1">
          <table:table-cell office:value-type="date" office:date-value="2021-09-04T00:00:00" table:style-name="ce5">
            <text:p>2021-09-04</text:p>
          </table:table-cell>
          <table:table-cell office:value-type="float" office:value="49944.625" table:style-name="ce8">
            <text:p>49944.63</text:p>
          </table:table-cell>
          <table:table-cell office:value-type="float" office:value="3887.8283689999998" table:style-name="ce8">
            <text:p>3887.83</text:p>
          </table:table-cell>
          <table:table-cell office:value-type="percentage" office:value="-1.6141808032423546E-3" table:formula="of:=([.B67]-[.B66])/[.B66]" table:style-name="ce21">
            <text:p>-0.16%</text:p>
          </table:table-cell>
          <table:table-cell office:value-type="percentage" office:value="-1.3395467560888113E-2" table:formula="of:=([.C67]-[.C66])/[.C66]" table:style-name="ce21">
            <text:p>-1.3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1056237123813987E-4" table:formula="of:=[.$H$2]+[.$H$3]*[.D67]" table:style-name="ce21">
            <text:p>-0.01%</text:p>
          </table:table-cell>
          <table:table-cell office:value-type="percentage" office:value="-1.3284905189649972E-2" table:formula="of:=[.E67]-[.J67]" table:style-name="ce21">
            <text:p>-1.33%</text:p>
          </table:table-cell>
          <table:table-cell table:number-columns-repeated="16373"/>
        </table:table-row>
        <table:table-row table:style-name="ro1">
          <table:table-cell office:value-type="date" office:date-value="2021-09-05T00:00:00" table:style-name="ce5">
            <text:p>2021-09-05</text:p>
          </table:table-cell>
          <table:table-cell office:value-type="float" office:value="51753.410155999998" table:style-name="ce8">
            <text:p>51753.41</text:p>
          </table:table-cell>
          <table:table-cell office:value-type="float" office:value="3952.1335450000001" table:style-name="ce8">
            <text:p>3952.13</text:p>
          </table:table-cell>
          <table:table-cell office:value-type="percentage" office:value="3.621581213193608E-2" table:formula="of:=([.B68]-[.B67])/[.B67]" table:style-name="ce21">
            <text:p>3.62%</text:p>
          </table:table-cell>
          <table:table-cell office:value-type="percentage" office:value="1.6540127263009925E-2" table:formula="of:=([.C68]-[.C67])/[.C67]" table:style-name="ce21">
            <text:p>1.6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8459469038915436E-2" table:formula="of:=[.$H$2]+[.$H$3]*[.D68]" table:style-name="ce21">
            <text:p>3.85%</text:p>
          </table:table-cell>
          <table:table-cell office:value-type="percentage" office:value="-2.1919341775905512E-2" table:formula="of:=[.E68]-[.J68]" table:style-name="ce21">
            <text:p>-2.19%</text:p>
          </table:table-cell>
          <table:table-cell table:number-columns-repeated="16373"/>
        </table:table-row>
        <table:table-row table:style-name="ro1">
          <table:table-cell office:value-type="date" office:date-value="2021-09-06T00:00:00" table:style-name="ce5">
            <text:p>2021-09-06</text:p>
          </table:table-cell>
          <table:table-cell office:value-type="float" office:value="52633.535155999998" table:style-name="ce8">
            <text:p>52633.54</text:p>
          </table:table-cell>
          <table:table-cell office:value-type="float" office:value="3928.3793949999999" table:style-name="ce8">
            <text:p>3928.38</text:p>
          </table:table-cell>
          <table:table-cell office:value-type="percentage" office:value="1.7006125728662988E-2" table:formula="of:=([.B69]-[.B68])/[.B68]" table:style-name="ce21">
            <text:p>1.70%</text:p>
          </table:table-cell>
          <table:table-cell office:value-type="percentage" office:value="-6.0104623817817393E-3" table:formula="of:=([.C69]-[.C68])/[.C68]" table:style-name="ce21">
            <text:p>-0.6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8873998610120908E-2" table:formula="of:=[.$H$2]+[.$H$3]*[.D69]" table:style-name="ce21">
            <text:p>1.89%</text:p>
          </table:table-cell>
          <table:table-cell office:value-type="percentage" office:value="-2.4884460991902647E-2" table:formula="of:=[.E69]-[.J69]" table:style-name="ce21">
            <text:p>-2.49%</text:p>
          </table:table-cell>
          <table:table-cell table:number-columns-repeated="16373"/>
        </table:table-row>
        <table:table-row table:style-name="ro1">
          <table:table-cell office:value-type="date" office:date-value="2021-09-07T00:00:00" table:style-name="ce5">
            <text:p>2021-09-07</text:p>
          </table:table-cell>
          <table:table-cell office:value-type="float" office:value="46811.128905999998" table:style-name="ce8">
            <text:p>46811.13</text:p>
          </table:table-cell>
          <table:table-cell office:value-type="float" office:value="3426.3942870000001" table:style-name="ce8">
            <text:p>3426.39</text:p>
          </table:table-cell>
          <table:table-cell office:value-type="percentage" office:value="-0.11062160717008708" table:formula="of:=([.B70]-[.B69])/[.B69]" table:style-name="ce21">
            <text:p>-11.06%</text:p>
          </table:table-cell>
          <table:table-cell office:value-type="percentage" office:value="-0.12778427374884443" table:formula="of:=([.C70]-[.C69])/[.C69]" table:style-name="ce21">
            <text:p>-12.7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0.11125041550611617" table:formula="of:=[.$H$2]+[.$H$3]*[.D70]" table:style-name="ce21">
            <text:p>-11.13%</text:p>
          </table:table-cell>
          <table:table-cell office:value-type="percentage" office:value="-1.6533858242728267E-2" table:formula="of:=[.E70]-[.J70]" table:style-name="ce21">
            <text:p>-1.65%</text:p>
          </table:table-cell>
          <table:table-cell table:number-columns-repeated="16373"/>
        </table:table-row>
        <table:table-row table:style-name="ro1">
          <table:table-cell office:value-type="date" office:date-value="2021-09-08T00:00:00" table:style-name="ce5">
            <text:p>2021-09-08</text:p>
          </table:table-cell>
          <table:table-cell office:value-type="float" office:value="46091.390625" table:style-name="ce8">
            <text:p>46091.39</text:p>
          </table:table-cell>
          <table:table-cell office:value-type="float" office:value="3497.3151859999998" table:style-name="ce8">
            <text:p>3497.32</text:p>
          </table:table-cell>
          <table:table-cell office:value-type="percentage" office:value="-1.5375366880069965E-2" table:formula="of:=([.B71]-[.B70])/[.B70]" table:style-name="ce21">
            <text:p>-1.54%</text:p>
          </table:table-cell>
          <table:table-cell office:value-type="percentage" office:value="2.069840568818335E-2" table:formula="of:=([.C71]-[.C70])/[.C70]" table:style-name="ce21">
            <text:p>2.0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414094773593225E-2" table:formula="of:=[.$H$2]+[.$H$3]*[.D71]" table:style-name="ce21">
            <text:p>-1.41%</text:p>
          </table:table-cell>
          <table:table-cell office:value-type="percentage" office:value="3.48393534241156E-2" table:formula="of:=[.E71]-[.J71]" table:style-name="ce21">
            <text:p>3.48%</text:p>
          </table:table-cell>
          <table:table-cell table:number-columns-repeated="16373"/>
        </table:table-row>
        <table:table-row table:style-name="ro1">
          <table:table-cell office:value-type="date" office:date-value="2021-09-09T00:00:00" table:style-name="ce5">
            <text:p>2021-09-09</text:p>
          </table:table-cell>
          <table:table-cell office:value-type="float" office:value="46391.421875" table:style-name="ce8">
            <text:p>46391.42</text:p>
          </table:table-cell>
          <table:table-cell office:value-type="float" office:value="3427.3400879999999" table:style-name="ce8">
            <text:p>3427.34</text:p>
          </table:table-cell>
          <table:table-cell office:value-type="percentage" office:value="6.5094857397785446E-3" table:formula="of:=([.B72]-[.B71])/[.B71]" table:style-name="ce21">
            <text:p>0.65%</text:p>
          </table:table-cell>
          <table:table-cell office:value-type="percentage" office:value="-2.0008233252786355E-2" table:formula="of:=([.C72]-[.C71])/[.C71]" table:style-name="ce21">
            <text:p>-2.0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8.1720210875222115E-3" table:formula="of:=[.$H$2]+[.$H$3]*[.D72]" table:style-name="ce21">
            <text:p>0.82%</text:p>
          </table:table-cell>
          <table:table-cell office:value-type="percentage" office:value="-2.8180254340308568E-2" table:formula="of:=[.E72]-[.J72]" table:style-name="ce21">
            <text:p>-2.82%</text:p>
          </table:table-cell>
          <table:table-cell table:number-columns-repeated="16373"/>
        </table:table-row>
        <table:table-row table:style-name="ro1">
          <table:table-cell office:value-type="date" office:date-value="2021-09-10T00:00:00" table:style-name="ce5">
            <text:p>2021-09-10</text:p>
          </table:table-cell>
          <table:table-cell office:value-type="float" office:value="44883.910155999998" table:style-name="ce8">
            <text:p>44883.91</text:p>
          </table:table-cell>
          <table:table-cell office:value-type="float" office:value="3211.5058589999999" table:style-name="ce8">
            <text:p>3211.51</text:p>
          </table:table-cell>
          <table:table-cell office:value-type="percentage" office:value="-3.2495484252712439E-2" table:formula="of:=([.B73]-[.B72])/[.B72]" table:style-name="ce21">
            <text:p>-3.25%</text:p>
          </table:table-cell>
          <table:table-cell office:value-type="percentage" office:value="-6.297426676614068E-2" table:formula="of:=([.C73]-[.C72])/[.C72]" table:style-name="ce21">
            <text:p>-6.3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3.1595972534371901E-2" table:formula="of:=[.$H$2]+[.$H$3]*[.D73]" table:style-name="ce21">
            <text:p>-3.16%</text:p>
          </table:table-cell>
          <table:table-cell office:value-type="percentage" office:value="-3.1378294231768779E-2" table:formula="of:=[.E73]-[.J73]" table:style-name="ce21">
            <text:p>-3.14%</text:p>
          </table:table-cell>
          <table:table-cell table:number-columns-repeated="16373"/>
        </table:table-row>
        <table:table-row table:style-name="ro1">
          <table:table-cell office:value-type="date" office:date-value="2021-09-11T00:00:00" table:style-name="ce5">
            <text:p>2021-09-11</text:p>
          </table:table-cell>
          <table:table-cell office:value-type="float" office:value="45201.457030999998" table:style-name="ce8">
            <text:p>45201.46</text:p>
          </table:table-cell>
          <table:table-cell office:value-type="float" office:value="3270.2780760000001" table:style-name="ce8">
            <text:p>3270.28</text:p>
          </table:table-cell>
          <table:table-cell office:value-type="percentage" office:value="7.0748487352444026E-3" table:formula="of:=([.B74]-[.B73])/[.B73]" table:style-name="ce21">
            <text:p>0.71%</text:p>
          </table:table-cell>
          <table:table-cell office:value-type="percentage" office:value="1.8300516823064647E-2" table:formula="of:=([.C74]-[.C73])/[.C73]" table:style-name="ce21">
            <text:p>1.8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8.7484438357532581E-3" table:formula="of:=[.$H$2]+[.$H$3]*[.D74]" table:style-name="ce21">
            <text:p>0.87%</text:p>
          </table:table-cell>
          <table:table-cell office:value-type="percentage" office:value="9.5520729873113889E-3" table:formula="of:=[.E74]-[.J74]" table:style-name="ce21">
            <text:p>0.96%</text:p>
          </table:table-cell>
          <table:table-cell table:number-columns-repeated="16373"/>
        </table:table-row>
        <table:table-row table:style-name="ro1">
          <table:table-cell office:value-type="date" office:date-value="2021-09-12T00:00:00" table:style-name="ce5">
            <text:p>2021-09-12</text:p>
          </table:table-cell>
          <table:table-cell office:value-type="float" office:value="46063.269530999998" table:style-name="ce8">
            <text:p>46063.27</text:p>
          </table:table-cell>
          <table:table-cell office:value-type="float" office:value="3410.1345209999999" table:style-name="ce8">
            <text:p>3410.13</text:p>
          </table:table-cell>
          <table:table-cell office:value-type="percentage" office:value="1.9066033632698012E-2" table:formula="of:=([.B75]-[.B74])/[.B74]" table:style-name="ce21">
            <text:p>1.91%</text:p>
          </table:table-cell>
          <table:table-cell office:value-type="percentage" office:value="4.2765918294955386E-2" table:formula="of:=([.C75]-[.C74])/[.C74]" table:style-name="ce21">
            <text:p>4.2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0974202876529128E-2" table:formula="of:=[.$H$2]+[.$H$3]*[.D75]" table:style-name="ce21">
            <text:p>2.10%</text:p>
          </table:table-cell>
          <table:table-cell office:value-type="percentage" office:value="2.1791715418426259E-2" table:formula="of:=[.E75]-[.J75]" table:style-name="ce21">
            <text:p>2.18%</text:p>
          </table:table-cell>
          <table:table-cell table:number-columns-repeated="16373"/>
        </table:table-row>
        <table:table-row table:style-name="ro1">
          <table:table-cell office:value-type="date" office:date-value="2021-09-13T00:00:00" table:style-name="ce5">
            <text:p>2021-09-13</text:p>
          </table:table-cell>
          <table:table-cell office:value-type="float" office:value="44963.074219000002" table:style-name="ce8">
            <text:p>44963.07</text:p>
          </table:table-cell>
          <table:table-cell office:value-type="float" office:value="3285.5117190000001" table:style-name="ce8">
            <text:p>3285.51</text:p>
          </table:table-cell>
          <table:table-cell office:value-type="percentage" office:value="-2.38844381478301E-2" table:formula="of:=([.B76]-[.B75])/[.B75]" table:style-name="ce21">
            <text:p>-2.39%</text:p>
          </table:table-cell>
          <table:table-cell office:value-type="percentage" office:value="-3.6544834590119056E-2" table:formula="of:=([.C76]-[.C75])/[.C75]" table:style-name="ce21">
            <text:p>-3.6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2816475289720192E-2" table:formula="of:=[.$H$2]+[.$H$3]*[.D76]" table:style-name="ce21">
            <text:p>-2.28%</text:p>
          </table:table-cell>
          <table:table-cell office:value-type="percentage" office:value="-1.3728359300398865E-2" table:formula="of:=[.E76]-[.J76]" table:style-name="ce21">
            <text:p>-1.37%</text:p>
          </table:table-cell>
          <table:table-cell table:number-columns-repeated="16373"/>
        </table:table-row>
        <table:table-row table:style-name="ro1">
          <table:table-cell office:value-type="date" office:date-value="2021-09-14T00:00:00" table:style-name="ce5">
            <text:p>2021-09-14</text:p>
          </table:table-cell>
          <table:table-cell office:value-type="float" office:value="47092.492187999997" table:style-name="ce8">
            <text:p>47092.49</text:p>
          </table:table-cell>
          <table:table-cell office:value-type="float" office:value="3429.1696780000002" table:style-name="ce8">
            <text:p>3429.17</text:p>
          </table:table-cell>
          <table:table-cell office:value-type="percentage" office:value="4.7359261037808853E-2" table:formula="of:=([.B77]-[.B76])/[.B76]" table:style-name="ce21">
            <text:p>4.74%</text:p>
          </table:table-cell>
          <table:table-cell office:value-type="percentage" office:value="4.3724683180775506E-2" table:formula="of:=([.C77]-[.C76])/[.C76]" table:style-name="ce21">
            <text:p>4.3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9820908493937825E-2" table:formula="of:=[.$H$2]+[.$H$3]*[.D77]" table:style-name="ce21">
            <text:p>4.98%</text:p>
          </table:table-cell>
          <table:table-cell office:value-type="percentage" office:value="-6.0962253131623192E-3" table:formula="of:=[.E77]-[.J77]" table:style-name="ce21">
            <text:p>-0.61%</text:p>
          </table:table-cell>
          <table:table-cell table:number-columns-repeated="16373"/>
        </table:table-row>
        <table:table-row table:style-name="ro1">
          <table:table-cell office:value-type="date" office:date-value="2021-09-15T00:00:00" table:style-name="ce5">
            <text:p>2021-09-15</text:p>
          </table:table-cell>
          <table:table-cell office:value-type="float" office:value="48176.347655999998" table:style-name="ce8">
            <text:p>48176.35</text:p>
          </table:table-cell>
          <table:table-cell office:value-type="float" office:value="3615.2827149999998" table:style-name="ce8">
            <text:p>3615.28</text:p>
          </table:table-cell>
          <table:table-cell office:value-type="percentage" office:value="2.3015462075633941E-2" table:formula="of:=([.B78]-[.B77])/[.B77]" table:style-name="ce21">
            <text:p>2.30%</text:p>
          </table:table-cell>
          <table:table-cell office:value-type="percentage" office:value="5.4273498973823484E-2" table:formula="of:=([.C78]-[.C77])/[.C77]" table:style-name="ce21">
            <text:p>5.4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5000890889852547E-2" table:formula="of:=[.$H$2]+[.$H$3]*[.D78]" table:style-name="ce21">
            <text:p>2.50%</text:p>
          </table:table-cell>
          <table:table-cell office:value-type="percentage" office:value="2.9272608083970936E-2" table:formula="of:=[.E78]-[.J78]" table:style-name="ce21">
            <text:p>2.93%</text:p>
          </table:table-cell>
          <table:table-cell table:number-columns-repeated="16373"/>
        </table:table-row>
        <table:table-row table:style-name="ro1">
          <table:table-cell office:value-type="date" office:date-value="2021-09-16T00:00:00" table:style-name="ce5">
            <text:p>2021-09-16</text:p>
          </table:table-cell>
          <table:table-cell office:value-type="float" office:value="47783.359375" table:style-name="ce8">
            <text:p>47783.36</text:p>
          </table:table-cell>
          <table:table-cell office:value-type="float" office:value="3571.294922" table:style-name="ce8">
            <text:p>3571.29</text:p>
          </table:table-cell>
          <table:table-cell office:value-type="percentage" office:value="-8.1572867209881647E-3" table:formula="of:=([.B79]-[.B78])/[.B78]" table:style-name="ce21">
            <text:p>-0.82%</text:p>
          </table:table-cell>
          <table:table-cell office:value-type="percentage" office:value="-1.2167179296239294E-2" table:formula="of:=([.C79]-[.C78])/[.C78]" table:style-name="ce21">
            <text:p>-1.2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6.7816659371269586E-3" table:formula="of:=[.$H$2]+[.$H$3]*[.D79]" table:style-name="ce21">
            <text:p>-0.68%</text:p>
          </table:table-cell>
          <table:table-cell office:value-type="percentage" office:value="-5.3855133591123351E-3" table:formula="of:=[.E79]-[.J79]" table:style-name="ce21">
            <text:p>-0.54%</text:p>
          </table:table-cell>
          <table:table-cell table:number-columns-repeated="16373"/>
        </table:table-row>
        <table:table-row table:style-name="ro1">
          <table:table-cell office:value-type="date" office:date-value="2021-09-17T00:00:00" table:style-name="ce5">
            <text:p>2021-09-17</text:p>
          </table:table-cell>
          <table:table-cell office:value-type="float" office:value="47267.519530999998" table:style-name="ce8">
            <text:p>47267.52</text:p>
          </table:table-cell>
          <table:table-cell office:value-type="float" office:value="3398.538818" table:style-name="ce8">
            <text:p>3398.54</text:p>
          </table:table-cell>
          <table:table-cell office:value-type="percentage" office:value="-1.0795386736033603E-2" table:formula="of:=([.B80]-[.B79])/[.B79]" table:style-name="ce21">
            <text:p>-1.08%</text:p>
          </table:table-cell>
          <table:table-cell office:value-type="percentage" office:value="-4.8373519346101221E-2" table:formula="of:=([.C80]-[.C79])/[.C79]" table:style-name="ce21">
            <text:p>-4.8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9.4713730332340127E-3" table:formula="of:=[.$H$2]+[.$H$3]*[.D80]" table:style-name="ce21">
            <text:p>-0.95%</text:p>
          </table:table-cell>
          <table:table-cell office:value-type="percentage" office:value="-3.890214631286721E-2" table:formula="of:=[.E80]-[.J80]" table:style-name="ce21">
            <text:p>-3.89%</text:p>
          </table:table-cell>
          <table:table-cell table:number-columns-repeated="16373"/>
        </table:table-row>
        <table:table-row table:style-name="ro1">
          <table:table-cell office:value-type="date" office:date-value="2021-09-18T00:00:00" table:style-name="ce5">
            <text:p>2021-09-18</text:p>
          </table:table-cell>
          <table:table-cell office:value-type="float" office:value="48278.363280999998" table:style-name="ce8">
            <text:p>48278.36</text:p>
          </table:table-cell>
          <table:table-cell office:value-type="float" office:value="3432.0183109999998" table:style-name="ce8">
            <text:p>3432.02</text:p>
          </table:table-cell>
          <table:table-cell office:value-type="percentage" office:value="2.1385589090137189E-2" table:formula="of:=([.B81]-[.B80])/[.B80]" table:style-name="ce21">
            <text:p>2.14%</text:p>
          </table:table-cell>
          <table:table-cell office:value-type="percentage" office:value="9.851143327443912E-3" table:formula="of:=([.C81]-[.C80])/[.C80]" table:style-name="ce21">
            <text:p>0.9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3339133977740824E-2" table:formula="of:=[.$H$2]+[.$H$3]*[.D81]" table:style-name="ce21">
            <text:p>2.33%</text:p>
          </table:table-cell>
          <table:table-cell office:value-type="percentage" office:value="-1.3487990650296912E-2" table:formula="of:=[.E81]-[.J81]" table:style-name="ce21">
            <text:p>-1.35%</text:p>
          </table:table-cell>
          <table:table-cell table:number-columns-repeated="16373"/>
        </table:table-row>
        <table:table-row table:style-name="ro1">
          <table:table-cell office:value-type="date" office:date-value="2021-09-19T00:00:00" table:style-name="ce5">
            <text:p>2021-09-19</text:p>
          </table:table-cell>
          <table:table-cell office:value-type="float" office:value="47260.21875" table:style-name="ce8">
            <text:p>47260.22</text:p>
          </table:table-cell>
          <table:table-cell office:value-type="float" office:value="3329.4479980000001" table:style-name="ce8">
            <text:p>3329.45</text:p>
          </table:table-cell>
          <table:table-cell office:value-type="percentage" office:value="-2.1089044072889893E-2" table:formula="of:=([.B82]-[.B81])/[.B81]" table:style-name="ce21">
            <text:p>-2.11%</text:p>
          </table:table-cell>
          <table:table-cell office:value-type="percentage" office:value="-2.9886295382297486E-2" table:formula="of:=([.C82]-[.C81])/[.C81]" table:style-name="ce21">
            <text:p>-2.9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9966397113418455E-2" table:formula="of:=[.$H$2]+[.$H$3]*[.D82]" table:style-name="ce21">
            <text:p>-2.00%</text:p>
          </table:table-cell>
          <table:table-cell office:value-type="percentage" office:value="-9.9198982688790301E-3" table:formula="of:=[.E82]-[.J82]" table:style-name="ce21">
            <text:p>-0.99%</text:p>
          </table:table-cell>
          <table:table-cell table:number-columns-repeated="16373"/>
        </table:table-row>
        <table:table-row table:style-name="ro1">
          <table:table-cell office:value-type="date" office:date-value="2021-09-20T00:00:00" table:style-name="ce5">
            <text:p>2021-09-20</text:p>
          </table:table-cell>
          <table:table-cell office:value-type="float" office:value="42843.800780999998" table:style-name="ce8">
            <text:p>42843.80</text:p>
          </table:table-cell>
          <table:table-cell office:value-type="float" office:value="2958.9934079999998" table:style-name="ce8">
            <text:p>2958.99</text:p>
          </table:table-cell>
          <table:table-cell office:value-type="percentage" office:value="-9.344895317480946E-2" table:formula="of:=([.B83]-[.B82])/[.B82]" table:style-name="ce21">
            <text:p>-9.34%</text:p>
          </table:table-cell>
          <table:table-cell office:value-type="percentage" office:value="-0.11126606879654898" table:formula="of:=([.C83]-[.C82])/[.C82]" table:style-name="ce21">
            <text:p>-11.1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9.3741826352306615E-2" table:formula="of:=[.$H$2]+[.$H$3]*[.D83]" table:style-name="ce21">
            <text:p>-9.37%</text:p>
          </table:table-cell>
          <table:table-cell office:value-type="percentage" office:value="-1.7524242444242361E-2" table:formula="of:=[.E83]-[.J83]" table:style-name="ce21">
            <text:p>-1.75%</text:p>
          </table:table-cell>
          <table:table-cell table:number-columns-repeated="16373"/>
        </table:table-row>
        <table:table-row table:style-name="ro1">
          <table:table-cell office:value-type="date" office:date-value="2021-09-21T00:00:00" table:style-name="ce5">
            <text:p>2021-09-21</text:p>
          </table:table-cell>
          <table:table-cell office:value-type="float" office:value="40693.675780999998" table:style-name="ce8">
            <text:p>40693.68</text:p>
          </table:table-cell>
          <table:table-cell office:value-type="float" office:value="2764.4311520000001" table:style-name="ce8">
            <text:p>2764.43</text:p>
          </table:table-cell>
          <table:table-cell office:value-type="percentage" office:value="-5.0185206746491989E-2" table:formula="of:=([.B84]-[.B83])/[.B83]" table:style-name="ce21">
            <text:p>-5.02%</text:p>
          </table:table-cell>
          <table:table-cell office:value-type="percentage" office:value="-6.5752852126664735E-2" table:formula="of:=([.C84]-[.C83])/[.C83]" table:style-name="ce21">
            <text:p>-6.5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4.963174519209046E-2" table:formula="of:=[.$H$2]+[.$H$3]*[.D84]" table:style-name="ce21">
            <text:p>-4.96%</text:p>
          </table:table-cell>
          <table:table-cell office:value-type="percentage" office:value="-1.6121106934574275E-2" table:formula="of:=[.E84]-[.J84]" table:style-name="ce21">
            <text:p>-1.61%</text:p>
          </table:table-cell>
          <table:table-cell table:number-columns-repeated="16373"/>
        </table:table-row>
        <table:table-row table:style-name="ro1">
          <table:table-cell office:value-type="date" office:date-value="2021-09-22T00:00:00" table:style-name="ce5">
            <text:p>2021-09-22</text:p>
          </table:table-cell>
          <table:table-cell office:value-type="float" office:value="43574.507812999997" table:style-name="ce8">
            <text:p>43574.51</text:p>
          </table:table-cell>
          <table:table-cell office:value-type="float" office:value="3077.8679200000001" table:style-name="ce8">
            <text:p>3077.87</text:p>
          </table:table-cell>
          <table:table-cell office:value-type="percentage" office:value="7.0793114082485217E-2" table:formula="of:=([.B85]-[.B84])/[.B84]" table:style-name="ce21">
            <text:p>7.08%</text:p>
          </table:table-cell>
          <table:table-cell office:value-type="percentage" office:value="0.11338201270566496" table:formula="of:=([.C85]-[.C84])/[.C84]" table:style-name="ce21">
            <text:p>11.3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7.3713179622373545E-2" table:formula="of:=[.$H$2]+[.$H$3]*[.D85]" table:style-name="ce21">
            <text:p>7.37%</text:p>
          </table:table-cell>
          <table:table-cell office:value-type="percentage" office:value="3.9668833083291416E-2" table:formula="of:=[.E85]-[.J85]" table:style-name="ce21">
            <text:p>3.97%</text:p>
          </table:table-cell>
          <table:table-cell table:number-columns-repeated="16373"/>
        </table:table-row>
        <table:table-row table:style-name="ro1">
          <table:table-cell office:value-type="date" office:date-value="2021-09-23T00:00:00" table:style-name="ce5">
            <text:p>2021-09-23</text:p>
          </table:table-cell>
          <table:table-cell office:value-type="float" office:value="44895.097655999998" table:style-name="ce8">
            <text:p>44895.10</text:p>
          </table:table-cell>
          <table:table-cell office:value-type="float" office:value="3155.523682" table:style-name="ce8">
            <text:p>3155.52</text:p>
          </table:table-cell>
          <table:table-cell office:value-type="percentage" office:value="3.0306477554888581E-2" table:formula="of:=([.B86]-[.B85])/[.B85]" table:style-name="ce21">
            <text:p>3.03%</text:p>
          </table:table-cell>
          <table:table-cell office:value-type="percentage" office:value="2.5230375057809454E-2" table:formula="of:=([.C86]-[.C85])/[.C85]" table:style-name="ce21">
            <text:p>2.5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2434534785283027E-2" table:formula="of:=[.$H$2]+[.$H$3]*[.D86]" table:style-name="ce21">
            <text:p>3.24%</text:p>
          </table:table-cell>
          <table:table-cell office:value-type="percentage" office:value="-7.2041597274735726E-3" table:formula="of:=[.E86]-[.J86]" table:style-name="ce21">
            <text:p>-0.72%</text:p>
          </table:table-cell>
          <table:table-cell table:number-columns-repeated="16373"/>
        </table:table-row>
        <table:table-row table:style-name="ro1">
          <table:table-cell office:value-type="date" office:date-value="2021-09-24T00:00:00" table:style-name="ce5">
            <text:p>2021-09-24</text:p>
          </table:table-cell>
          <table:table-cell office:value-type="float" office:value="42839.75" table:style-name="ce8">
            <text:p>42839.75</text:p>
          </table:table-cell>
          <table:table-cell office:value-type="float" office:value="2931.6691890000002" table:style-name="ce8">
            <text:p>2931.67</text:p>
          </table:table-cell>
          <table:table-cell office:value-type="percentage" office:value="-4.5781115607514702E-2" table:formula="of:=([.B87]-[.B86])/[.B86]" table:style-name="ce21">
            <text:p>-4.58%</text:p>
          </table:table-cell>
          <table:table-cell office:value-type="percentage" office:value="-7.0940520673930987E-2" table:formula="of:=([.C87]-[.C86])/[.C86]" table:style-name="ce21">
            <text:p>-7.0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4.5141500273076132E-2" table:formula="of:=[.$H$2]+[.$H$3]*[.D87]" table:style-name="ce21">
            <text:p>-4.51%</text:p>
          </table:table-cell>
          <table:table-cell office:value-type="percentage" office:value="-2.5799020400854855E-2" table:formula="of:=[.E87]-[.J87]" table:style-name="ce21">
            <text:p>-2.58%</text:p>
          </table:table-cell>
          <table:table-cell table:number-columns-repeated="16373"/>
        </table:table-row>
        <table:table-row table:style-name="ro1">
          <table:table-cell office:value-type="date" office:date-value="2021-09-25T00:00:00" table:style-name="ce5">
            <text:p>2021-09-25</text:p>
          </table:table-cell>
          <table:table-cell office:value-type="float" office:value="42716.59375" table:style-name="ce8">
            <text:p>42716.59</text:p>
          </table:table-cell>
          <table:table-cell office:value-type="float" office:value="2925.5656739999999" table:style-name="ce8">
            <text:p>2925.57</text:p>
          </table:table-cell>
          <table:table-cell office:value-type="percentage" office:value="-2.8748125280843142E-3" table:formula="of:=([.B88]-[.B87])/[.B87]" table:style-name="ce21">
            <text:p>-0.29%</text:p>
          </table:table-cell>
          <table:table-cell office:value-type="percentage" office:value="-2.0819248716401621E-3" table:formula="of:=([.C88]-[.C87])/[.C87]" table:style-name="ce21">
            <text:p>-0.2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3958548455747103E-3" table:formula="of:=[.$H$2]+[.$H$3]*[.D88]" table:style-name="ce21">
            <text:p>-0.14%</text:p>
          </table:table-cell>
          <table:table-cell office:value-type="percentage" office:value="-6.8607002606545188E-4" table:formula="of:=[.E88]-[.J88]" table:style-name="ce21">
            <text:p>-0.07%</text:p>
          </table:table-cell>
          <table:table-cell table:number-columns-repeated="16373"/>
        </table:table-row>
        <table:table-row table:style-name="ro1">
          <table:table-cell office:value-type="date" office:date-value="2021-09-26T00:00:00" table:style-name="ce5">
            <text:p>2021-09-26</text:p>
          </table:table-cell>
          <table:table-cell office:value-type="float" office:value="43208.539062999997" table:style-name="ce8">
            <text:p>43208.54</text:p>
          </table:table-cell>
          <table:table-cell office:value-type="float" office:value="3062.2653810000002" table:style-name="ce8">
            <text:p>3062.27</text:p>
          </table:table-cell>
          <table:table-cell office:value-type="percentage" office:value="1.1516492065802802E-2" table:formula="of:=([.B89]-[.B88])/[.B88]" table:style-name="ce21">
            <text:p>1.15%</text:p>
          </table:table-cell>
          <table:table-cell office:value-type="percentage" office:value="4.6725906109329141E-2" table:formula="of:=([.C89]-[.C88])/[.C88]" table:style-name="ce21">
            <text:p>4.6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3276975550413718E-2" table:formula="of:=[.$H$2]+[.$H$3]*[.D89]" table:style-name="ce21">
            <text:p>1.33%</text:p>
          </table:table-cell>
          <table:table-cell office:value-type="percentage" office:value="3.3448930558915423E-2" table:formula="of:=[.E89]-[.J89]" table:style-name="ce21">
            <text:p>3.34%</text:p>
          </table:table-cell>
          <table:table-cell table:number-columns-repeated="16373"/>
        </table:table-row>
        <table:table-row table:style-name="ro1">
          <table:table-cell office:value-type="date" office:date-value="2021-09-27T00:00:00" table:style-name="ce5">
            <text:p>2021-09-27</text:p>
          </table:table-cell>
          <table:table-cell office:value-type="float" office:value="42235.730469000002" table:style-name="ce8">
            <text:p>42235.73</text:p>
          </table:table-cell>
          <table:table-cell office:value-type="float" office:value="2934.1389159999999" table:style-name="ce8">
            <text:p>2934.14</text:p>
          </table:table-cell>
          <table:table-cell office:value-type="percentage" office:value="-2.2514267204952147E-2" table:formula="of:=([.B90]-[.B89])/[.B89]" table:style-name="ce21">
            <text:p>-2.25%</text:p>
          </table:table-cell>
          <table:table-cell office:value-type="percentage" office:value="-4.1840418467637787E-2" table:formula="of:=([.C90]-[.C89])/[.C89]" table:style-name="ce21">
            <text:p>-4.1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1419500767556349E-2" table:formula="of:=[.$H$2]+[.$H$3]*[.D90]" table:style-name="ce21">
            <text:p>-2.14%</text:p>
          </table:table-cell>
          <table:table-cell office:value-type="percentage" office:value="-2.0420917700081438E-2" table:formula="of:=[.E90]-[.J90]" table:style-name="ce21">
            <text:p>-2.04%</text:p>
          </table:table-cell>
          <table:table-cell table:number-columns-repeated="16373"/>
        </table:table-row>
        <table:table-row table:style-name="ro1">
          <table:table-cell office:value-type="date" office:date-value="2021-09-28T00:00:00" table:style-name="ce5">
            <text:p>2021-09-28</text:p>
          </table:table-cell>
          <table:table-cell office:value-type="float" office:value="41034.542969000002" table:style-name="ce8">
            <text:p>41034.54</text:p>
          </table:table-cell>
          <table:table-cell office:value-type="float" office:value="2807.2966310000002" table:style-name="ce8">
            <text:p>2807.30</text:p>
          </table:table-cell>
          <table:table-cell office:value-type="percentage" office:value="-2.8440078735743481E-2" table:formula="of:=([.B91]-[.B90])/[.B90]" table:style-name="ce21">
            <text:p>-2.84%</text:p>
          </table:table-cell>
          <table:table-cell office:value-type="percentage" office:value="-4.3229815844206515E-2" table:formula="of:=([.C91]-[.C90])/[.C90]" table:style-name="ce21">
            <text:p>-4.3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7461234300652872E-2" table:formula="of:=[.$H$2]+[.$H$3]*[.D91]" table:style-name="ce21">
            <text:p>-2.75%</text:p>
          </table:table-cell>
          <table:table-cell office:value-type="percentage" office:value="-1.5768581543553643E-2" table:formula="of:=[.E91]-[.J91]" table:style-name="ce21">
            <text:p>-1.58%</text:p>
          </table:table-cell>
          <table:table-cell table:number-columns-repeated="16373"/>
        </table:table-row>
        <table:table-row table:style-name="ro1">
          <table:table-cell office:value-type="date" office:date-value="2021-09-29T00:00:00" table:style-name="ce5">
            <text:p>2021-09-29</text:p>
          </table:table-cell>
          <table:table-cell office:value-type="float" office:value="41564.363280999998" table:style-name="ce8">
            <text:p>41564.36</text:p>
          </table:table-cell>
          <table:table-cell office:value-type="float" office:value="2853.1433109999998" table:style-name="ce8">
            <text:p>2853.14</text:p>
          </table:table-cell>
          <table:table-cell office:value-type="percentage" office:value="1.2911568489997678E-2" table:formula="of:=([.B92]-[.B91])/[.B91]" table:style-name="ce21">
            <text:p>1.29%</text:p>
          </table:table-cell>
          <table:table-cell office:value-type="percentage" office:value="1.6331256018238583E-2" table:formula="of:=([.C92]-[.C91])/[.C91]" table:style-name="ce21">
            <text:p>1.6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469934276028767E-2" table:formula="of:=[.$H$2]+[.$H$3]*[.D92]" table:style-name="ce21">
            <text:p>1.47%</text:p>
          </table:table-cell>
          <table:table-cell office:value-type="percentage" office:value="1.6319132579509128E-3" table:formula="of:=[.E92]-[.J92]" table:style-name="ce21">
            <text:p>0.16%</text:p>
          </table:table-cell>
          <table:table-cell table:number-columns-repeated="16373"/>
        </table:table-row>
        <table:table-row table:style-name="ro1">
          <table:table-cell office:value-type="date" office:date-value="2021-09-30T00:00:00" table:style-name="ce5">
            <text:p>2021-09-30</text:p>
          </table:table-cell>
          <table:table-cell office:value-type="float" office:value="43790.894530999998" table:style-name="ce8">
            <text:p>43790.89</text:p>
          </table:table-cell>
          <table:table-cell office:value-type="float" office:value="3001.6789549999999" table:style-name="ce8">
            <text:p>3001.68</text:p>
          </table:table-cell>
          <table:table-cell office:value-type="percentage" office:value="5.3568275181970541E-2" table:formula="of:=([.B93]-[.B92])/[.B92]" table:style-name="ce21">
            <text:p>5.36%</text:p>
          </table:table-cell>
          <table:table-cell office:value-type="percentage" office:value="5.2060351622484645E-2" table:formula="of:=([.C93]-[.C92])/[.C92]" table:style-name="ce21">
            <text:p>5.2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6151384710963703E-2" table:formula="of:=[.$H$2]+[.$H$3]*[.D93]" table:style-name="ce21">
            <text:p>5.62%</text:p>
          </table:table-cell>
          <table:table-cell office:value-type="percentage" office:value="-4.0910330884790583E-3" table:formula="of:=[.E93]-[.J93]" table:style-name="ce21">
            <text:p>-0.41%</text:p>
          </table:table-cell>
          <table:table-cell table:number-columns-repeated="16373"/>
        </table:table-row>
        <table:table-row table:style-name="ro1">
          <table:table-cell office:value-type="date" office:date-value="2021-10-01T00:00:00" table:style-name="ce5">
            <text:p>2021-10-01</text:p>
          </table:table-cell>
          <table:table-cell office:value-type="float" office:value="48116.941405999998" table:style-name="ce8">
            <text:p>48116.94</text:p>
          </table:table-cell>
          <table:table-cell office:value-type="float" office:value="3307.5161130000001" table:style-name="ce8">
            <text:p>3307.52</text:p>
          </table:table-cell>
          <table:table-cell office:value-type="percentage" office:value="9.8788730427453356E-2" table:formula="of:=([.B94]-[.B93])/[.B93]" table:style-name="ce21">
            <text:p>9.88%</text:p>
          </table:table-cell>
          <table:table-cell office:value-type="percentage" office:value="0.1018886971541566" table:formula="of:=([.C94]-[.C93])/[.C93]" table:style-name="ce21">
            <text:p>10.1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0.10225645224793944" table:formula="of:=[.$H$2]+[.$H$3]*[.D94]" table:style-name="ce21">
            <text:p>10.23%</text:p>
          </table:table-cell>
          <table:table-cell office:value-type="percentage" office:value="-3.6775509378283999E-4" table:formula="of:=[.E94]-[.J94]" table:style-name="ce21">
            <text:p>-0.04%</text:p>
          </table:table-cell>
          <table:table-cell table:number-columns-repeated="16373"/>
        </table:table-row>
        <table:table-row table:style-name="ro1">
          <table:table-cell office:value-type="date" office:date-value="2021-10-02T00:00:00" table:style-name="ce5">
            <text:p>2021-10-02</text:p>
          </table:table-cell>
          <table:table-cell office:value-type="float" office:value="47711.488280999998" table:style-name="ce8">
            <text:p>47711.49</text:p>
          </table:table-cell>
          <table:table-cell office:value-type="float" office:value="3391.694336" table:style-name="ce8">
            <text:p>3391.69</text:p>
          </table:table-cell>
          <table:table-cell office:value-type="percentage" office:value="-8.4264110135113778E-3" table:formula="of:=([.B95]-[.B94])/[.B94]" table:style-name="ce21">
            <text:p>-0.84%</text:p>
          </table:table-cell>
          <table:table-cell office:value-type="percentage" office:value="2.5450585915255945E-2" table:formula="of:=([.C95]-[.C94])/[.C94]" table:style-name="ce21">
            <text:p>2.5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7.0560548970625848E-3" table:formula="of:=[.$H$2]+[.$H$3]*[.D95]" table:style-name="ce21">
            <text:p>-0.71%</text:p>
          </table:table-cell>
          <table:table-cell office:value-type="percentage" office:value="3.2506640812318528E-2" table:formula="of:=[.E95]-[.J95]" table:style-name="ce21">
            <text:p>3.25%</text:p>
          </table:table-cell>
          <table:table-cell table:number-columns-repeated="16373"/>
        </table:table-row>
        <table:table-row table:style-name="ro1">
          <table:table-cell office:value-type="date" office:date-value="2021-10-03T00:00:00" table:style-name="ce5">
            <text:p>2021-10-03</text:p>
          </table:table-cell>
          <table:table-cell office:value-type="float" office:value="48199.953125" table:style-name="ce8">
            <text:p>48199.95</text:p>
          </table:table-cell>
          <table:table-cell office:value-type="float" office:value="3418.358643" table:style-name="ce8">
            <text:p>3418.36</text:p>
          </table:table-cell>
          <table:table-cell office:value-type="percentage" office:value="1.023788738517557E-2" table:formula="of:=([.B96]-[.B95])/[.B95]" table:style-name="ce21">
            <text:p>1.02%</text:p>
          </table:table-cell>
          <table:table-cell office:value-type="percentage" office:value="7.8616480019973144E-3" table:formula="of:=([.C96]-[.C95])/[.C95]" table:style-name="ce21">
            <text:p>0.7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1973358529457244E-2" table:formula="of:=[.$H$2]+[.$H$3]*[.D96]" table:style-name="ce21">
            <text:p>1.20%</text:p>
          </table:table-cell>
          <table:table-cell office:value-type="percentage" office:value="-4.1117105274599292E-3" table:formula="of:=[.E96]-[.J96]" table:style-name="ce21">
            <text:p>-0.41%</text:p>
          </table:table-cell>
          <table:table-cell table:number-columns-repeated="16373"/>
        </table:table-row>
        <table:table-row table:style-name="ro1">
          <table:table-cell office:value-type="date" office:date-value="2021-10-04T00:00:00" table:style-name="ce5">
            <text:p>2021-10-04</text:p>
          </table:table-cell>
          <table:table-cell office:value-type="float" office:value="49112.902344000002" table:style-name="ce8">
            <text:p>49112.90</text:p>
          </table:table-cell>
          <table:table-cell office:value-type="float" office:value="3380.0891109999998" table:style-name="ce8">
            <text:p>3380.09</text:p>
          </table:table-cell>
          <table:table-cell office:value-type="percentage" office:value="1.8940873586171188E-2" table:formula="of:=([.B97]-[.B96])/[.B96]" table:style-name="ce21">
            <text:p>1.89%</text:p>
          </table:table-cell>
          <table:table-cell office:value-type="percentage" office:value="-1.1195294583371852E-2" table:formula="of:=([.C97]-[.C96])/[.C96]" table:style-name="ce21">
            <text:p>-1.1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0846594422197464E-2" table:formula="of:=[.$H$2]+[.$H$3]*[.D97]" table:style-name="ce21">
            <text:p>2.08%</text:p>
          </table:table-cell>
          <table:table-cell office:value-type="percentage" office:value="-3.2041889005569313E-2" table:formula="of:=[.E97]-[.J97]" table:style-name="ce21">
            <text:p>-3.20%</text:p>
          </table:table-cell>
          <table:table-cell table:number-columns-repeated="16373"/>
        </table:table-row>
        <table:table-row table:style-name="ro1">
          <table:table-cell office:value-type="date" office:date-value="2021-10-05T00:00:00" table:style-name="ce5">
            <text:p>2021-10-05</text:p>
          </table:table-cell>
          <table:table-cell office:value-type="float" office:value="51514.8125" table:style-name="ce8">
            <text:p>51514.81</text:p>
          </table:table-cell>
          <table:table-cell office:value-type="float" office:value="3518.5185550000001" table:style-name="ce8">
            <text:p>3518.52</text:p>
          </table:table-cell>
          <table:table-cell office:value-type="percentage" office:value="4.8905889111915485E-2" table:formula="of:=([.B98]-[.B97])/[.B97]" table:style-name="ce21">
            <text:p>4.89%</text:p>
          </table:table-cell>
          <table:table-cell office:value-type="percentage" office:value="4.0954377075297276E-2" table:formula="of:=([.C98]-[.C97])/[.C97]" table:style-name="ce21">
            <text:p>4.1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1397792039761747E-2" table:formula="of:=[.$H$2]+[.$H$3]*[.D98]" table:style-name="ce21">
            <text:p>5.14%</text:p>
          </table:table-cell>
          <table:table-cell office:value-type="percentage" office:value="-1.0443414964464472E-2" table:formula="of:=[.E98]-[.J98]" table:style-name="ce21">
            <text:p>-1.04%</text:p>
          </table:table-cell>
          <table:table-cell table:number-columns-repeated="16373"/>
        </table:table-row>
        <table:table-row table:style-name="ro1">
          <table:table-cell office:value-type="date" office:date-value="2021-10-06T00:00:00" table:style-name="ce5">
            <text:p>2021-10-06</text:p>
          </table:table-cell>
          <table:table-cell office:value-type="float" office:value="55361.449219000002" table:style-name="ce8">
            <text:p>55361.45</text:p>
          </table:table-cell>
          <table:table-cell office:value-type="float" office:value="3580.5620119999999" table:style-name="ce8">
            <text:p>3580.56</text:p>
          </table:table-cell>
          <table:table-cell office:value-type="percentage" office:value="7.4670498295999851E-2" table:formula="of:=([.B99]-[.B98])/[.B98]" table:style-name="ce21">
            <text:p>7.47%</text:p>
          </table:table-cell>
          <table:table-cell office:value-type="percentage" office:value="1.7633403385590433E-2" table:formula="of:=([.C99]-[.C98])/[.C98]" table:style-name="ce21">
            <text:p>1.7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7.7666414061532643E-2" table:formula="of:=[.$H$2]+[.$H$3]*[.D99]" table:style-name="ce21">
            <text:p>7.77%</text:p>
          </table:table-cell>
          <table:table-cell office:value-type="percentage" office:value="-6.003301067594221E-2" table:formula="of:=[.E99]-[.J99]" table:style-name="ce21">
            <text:p>-6.00%</text:p>
          </table:table-cell>
          <table:table-cell table:number-columns-repeated="16373"/>
        </table:table-row>
        <table:table-row table:style-name="ro1">
          <table:table-cell office:value-type="date" office:date-value="2021-10-07T00:00:00" table:style-name="ce5">
            <text:p>2021-10-07</text:p>
          </table:table-cell>
          <table:table-cell office:value-type="float" office:value="53805.984375" table:style-name="ce8">
            <text:p>53805.98</text:p>
          </table:table-cell>
          <table:table-cell office:value-type="float" office:value="3587.9748540000001" table:style-name="ce8">
            <text:p>3587.97</text:p>
          </table:table-cell>
          <table:table-cell office:value-type="percentage" office:value="-2.8096534067359055E-2" table:formula="of:=([.B100]-[.B99])/[.B99]" table:style-name="ce21">
            <text:p>-2.81%</text:p>
          </table:table-cell>
          <table:table-cell office:value-type="percentage" office:value="2.0703012474456712E-3" table:formula="of:=([.C100]-[.C99])/[.C99]" table:style-name="ce21">
            <text:p>0.2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7110969137424244E-2" table:formula="of:=[.$H$2]+[.$H$3]*[.D100]" table:style-name="ce21">
            <text:p>-2.71%</text:p>
          </table:table-cell>
          <table:table-cell office:value-type="percentage" office:value="2.9181270384869916E-2" table:formula="of:=[.E100]-[.J100]" table:style-name="ce21">
            <text:p>2.92%</text:p>
          </table:table-cell>
          <table:table-cell table:number-columns-repeated="16373"/>
        </table:table-row>
        <table:table-row table:style-name="ro1">
          <table:table-cell office:value-type="date" office:date-value="2021-10-08T00:00:00" table:style-name="ce5">
            <text:p>2021-10-08</text:p>
          </table:table-cell>
          <table:table-cell office:value-type="float" office:value="53967.847655999998" table:style-name="ce8">
            <text:p>53967.85</text:p>
          </table:table-cell>
          <table:table-cell office:value-type="float" office:value="3563.7592770000001" table:style-name="ce8">
            <text:p>3563.76</text:p>
          </table:table-cell>
          <table:table-cell office:value-type="percentage" office:value="3.0082765491640183E-3" table:formula="of:=([.B101]-[.B100])/[.B100]" table:style-name="ce21">
            <text:p>0.30%</text:p>
          </table:table-cell>
          <table:table-cell office:value-type="percentage" office:value="-6.7490932867056092E-3" table:formula="of:=([.C101]-[.C100])/[.C100]" table:style-name="ce21">
            <text:p>-0.6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6023204881349925E-3" table:formula="of:=[.$H$2]+[.$H$3]*[.D101]" table:style-name="ce21">
            <text:p>0.46%</text:p>
          </table:table-cell>
          <table:table-cell office:value-type="percentage" office:value="-1.1351413774840603E-2" table:formula="of:=[.E101]-[.J101]" table:style-name="ce21">
            <text:p>-1.14%</text:p>
          </table:table-cell>
          <table:table-cell table:number-columns-repeated="16373"/>
        </table:table-row>
        <table:table-row table:style-name="ro1">
          <table:table-cell office:value-type="date" office:date-value="2021-10-09T00:00:00" table:style-name="ce5">
            <text:p>2021-10-09</text:p>
          </table:table-cell>
          <table:table-cell office:value-type="float" office:value="54968.222655999998" table:style-name="ce8">
            <text:p>54968.22</text:p>
          </table:table-cell>
          <table:table-cell office:value-type="float" office:value="3575.716797" table:style-name="ce8">
            <text:p>3575.72</text:p>
          </table:table-cell>
          <table:table-cell office:value-type="percentage" office:value="1.8536499850365647E-2" table:formula="of:=([.B102]-[.B101])/[.B101]" table:style-name="ce21">
            <text:p>1.85%</text:p>
          </table:table-cell>
          <table:table-cell office:value-type="percentage" office:value="3.3553108026044519E-3" table:formula="of:=([.C102]-[.C101])/[.C101]" table:style-name="ce21">
            <text:p>0.3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0434310240220858E-2" table:formula="of:=[.$H$2]+[.$H$3]*[.D102]" table:style-name="ce21">
            <text:p>2.04%</text:p>
          </table:table-cell>
          <table:table-cell office:value-type="percentage" office:value="-1.7078999437616406E-2" table:formula="of:=[.E102]-[.J102]" table:style-name="ce21">
            <text:p>-1.71%</text:p>
          </table:table-cell>
          <table:table-cell table:number-columns-repeated="16373"/>
        </table:table-row>
        <table:table-row table:style-name="ro1">
          <table:table-cell office:value-type="date" office:date-value="2021-10-10T00:00:00" table:style-name="ce5">
            <text:p>2021-10-10</text:p>
          </table:table-cell>
          <table:table-cell office:value-type="float" office:value="54771.578125" table:style-name="ce8">
            <text:p>54771.58</text:p>
          </table:table-cell>
          <table:table-cell office:value-type="float" office:value="3425.8527829999998" table:style-name="ce8">
            <text:p>3425.85</text:p>
          </table:table-cell>
          <table:table-cell office:value-type="percentage" office:value="-3.5774220358302522E-3" table:formula="of:=([.B103]-[.B102])/[.B102]" table:style-name="ce21">
            <text:p>-0.36%</text:p>
          </table:table-cell>
          <table:table-cell office:value-type="percentage" office:value="-4.1911600528804473E-2" table:formula="of:=([.C103]-[.C102])/[.C102]" table:style-name="ce21">
            <text:p>-4.1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1122089519386364E-3" table:formula="of:=[.$H$2]+[.$H$3]*[.D103]" table:style-name="ce21">
            <text:p>-0.21%</text:p>
          </table:table-cell>
          <table:table-cell office:value-type="percentage" office:value="-3.9799391576865836E-2" table:formula="of:=[.E103]-[.J103]" table:style-name="ce21">
            <text:p>-3.98%</text:p>
          </table:table-cell>
          <table:table-cell table:number-columns-repeated="16373"/>
        </table:table-row>
        <table:table-row table:style-name="ro1">
          <table:table-cell office:value-type="date" office:date-value="2021-10-11T00:00:00" table:style-name="ce5">
            <text:p>2021-10-11</text:p>
          </table:table-cell>
          <table:table-cell office:value-type="float" office:value="57484.789062999997" table:style-name="ce8">
            <text:p>57484.79</text:p>
          </table:table-cell>
          <table:table-cell office:value-type="float" office:value="3545.3540039999998" table:style-name="ce8">
            <text:p>3545.35</text:p>
          </table:table-cell>
          <table:table-cell office:value-type="percentage" office:value="4.9536840654981519E-2" table:formula="of:=([.B104]-[.B103])/[.B103]" table:style-name="ce21">
            <text:p>4.95%</text:p>
          </table:table-cell>
          <table:table-cell office:value-type="percentage" office:value="3.4882182209637583E-2" table:formula="of:=([.C104]-[.C103])/[.C103]" table:style-name="ce21">
            <text:p>3.4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2041086392896868E-2" table:formula="of:=[.$H$2]+[.$H$3]*[.D104]" table:style-name="ce21">
            <text:p>5.20%</text:p>
          </table:table-cell>
          <table:table-cell office:value-type="percentage" office:value="-1.7158904183259285E-2" table:formula="of:=[.E104]-[.J104]" table:style-name="ce21">
            <text:p>-1.72%</text:p>
          </table:table-cell>
          <table:table-cell table:number-columns-repeated="16373"/>
        </table:table-row>
        <table:table-row table:style-name="ro1">
          <table:table-cell office:value-type="date" office:date-value="2021-10-12T00:00:00" table:style-name="ce5">
            <text:p>2021-10-12</text:p>
          </table:table-cell>
          <table:table-cell office:value-type="float" office:value="56041.058594000002" table:style-name="ce8">
            <text:p>56041.06</text:p>
          </table:table-cell>
          <table:table-cell office:value-type="float" office:value="3492.5732419999999" table:style-name="ce8">
            <text:p>3492.57</text:p>
          </table:table-cell>
          <table:table-cell office:value-type="percentage" office:value="-2.5114999855313895E-2" table:formula="of:=([.B105]-[.B104])/[.B104]" table:style-name="ce21">
            <text:p>-2.51%</text:p>
          </table:table-cell>
          <table:table-cell office:value-type="percentage" office:value="-1.488730376161327E-2" table:formula="of:=([.C105]-[.C104])/[.C104]" table:style-name="ce21">
            <text:p>-1.4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4071109510538303E-2" table:formula="of:=[.$H$2]+[.$H$3]*[.D105]" table:style-name="ce21">
            <text:p>-2.41%</text:p>
          </table:table-cell>
          <table:table-cell office:value-type="percentage" office:value="9.1838057489250328E-3" table:formula="of:=[.E105]-[.J105]" table:style-name="ce21">
            <text:p>0.92%</text:p>
          </table:table-cell>
          <table:table-cell table:number-columns-repeated="16373"/>
        </table:table-row>
        <table:table-row table:style-name="ro1">
          <table:table-cell office:value-type="date" office:date-value="2021-10-13T00:00:00" table:style-name="ce5">
            <text:p>2021-10-13</text:p>
          </table:table-cell>
          <table:table-cell office:value-type="float" office:value="57401.097655999998" table:style-name="ce8">
            <text:p>57401.10</text:p>
          </table:table-cell>
          <table:table-cell office:value-type="float" office:value="3606.2016600000002" table:style-name="ce8">
            <text:p>3606.20</text:p>
          </table:table-cell>
          <table:table-cell office:value-type="percentage" office:value="2.4268618333087803E-2" table:formula="of:=([.B106]-[.B105])/[.B105]" table:style-name="ce21">
            <text:p>2.43%</text:p>
          </table:table-cell>
          <table:table-cell office:value-type="percentage" office:value="3.2534297816165951E-2" table:formula="of:=([.C106]-[.C105])/[.C105]" table:style-name="ce21">
            <text:p>3.2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6278561660096851E-2" table:formula="of:=[.$H$2]+[.$H$3]*[.D106]" table:style-name="ce21">
            <text:p>2.63%</text:p>
          </table:table-cell>
          <table:table-cell office:value-type="percentage" office:value="6.2557361560690999E-3" table:formula="of:=[.E106]-[.J106]" table:style-name="ce21">
            <text:p>0.63%</text:p>
          </table:table-cell>
          <table:table-cell table:number-columns-repeated="16373"/>
        </table:table-row>
        <table:table-row table:style-name="ro1">
          <table:table-cell office:value-type="date" office:date-value="2021-10-14T00:00:00" table:style-name="ce5">
            <text:p>2021-10-14</text:p>
          </table:table-cell>
          <table:table-cell office:value-type="float" office:value="57321.523437999997" table:style-name="ce8">
            <text:p>57321.52</text:p>
          </table:table-cell>
          <table:table-cell office:value-type="float" office:value="3786.0141600000002" table:style-name="ce8">
            <text:p>3786.01</text:p>
          </table:table-cell>
          <table:table-cell office:value-type="percentage" office:value="-1.3862839083127511E-3" table:formula="of:=([.B107]-[.B106])/[.B106]" table:style-name="ce21">
            <text:p>-0.14%</text:p>
          </table:table-cell>
          <table:table-cell office:value-type="percentage" office:value="4.9862020195509532E-2" table:formula="of:=([.C107]-[.C106])/[.C106]" table:style-name="ce21">
            <text:p>4.9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2179269186675932E-4" table:formula="of:=[.$H$2]+[.$H$3]*[.D107]" table:style-name="ce21">
            <text:p>0.01%</text:p>
          </table:table-cell>
          <table:table-cell office:value-type="percentage" office:value="4.9740227503642771E-2" table:formula="of:=[.E107]-[.J107]" table:style-name="ce21">
            <text:p>4.97%</text:p>
          </table:table-cell>
          <table:table-cell table:number-columns-repeated="16373"/>
        </table:table-row>
        <table:table-row table:style-name="ro1">
          <table:table-cell office:value-type="date" office:date-value="2021-10-15T00:00:00" table:style-name="ce5">
            <text:p>2021-10-15</text:p>
          </table:table-cell>
          <table:table-cell office:value-type="float" office:value="61593.949219000002" table:style-name="ce8">
            <text:p>61593.95</text:p>
          </table:table-cell>
          <table:table-cell office:value-type="float" office:value="3862.6347660000001" table:style-name="ce8">
            <text:p>3862.63</text:p>
          </table:table-cell>
          <table:table-cell office:value-type="percentage" office:value="7.4534407404945172E-2" table:formula="of:=([.B108]-[.B107])/[.B107]" table:style-name="ce21">
            <text:p>7.45%</text:p>
          </table:table-cell>
          <table:table-cell office:value-type="percentage" office:value="2.0237802280168953E-2" table:formula="of:=([.C108]-[.C107])/[.C107]" table:style-name="ce21">
            <text:p>2.0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7.7527660931136638E-2" table:formula="of:=[.$H$2]+[.$H$3]*[.D108]" table:style-name="ce21">
            <text:p>7.75%</text:p>
          </table:table-cell>
          <table:table-cell office:value-type="percentage" office:value="-5.7289858650967682E-2" table:formula="of:=[.E108]-[.J108]" table:style-name="ce21">
            <text:p>-5.73%</text:p>
          </table:table-cell>
          <table:table-cell table:number-columns-repeated="16373"/>
        </table:table-row>
        <table:table-row table:style-name="ro1">
          <table:table-cell office:value-type="date" office:date-value="2021-10-16T00:00:00" table:style-name="ce5">
            <text:p>2021-10-16</text:p>
          </table:table-cell>
          <table:table-cell office:value-type="float" office:value="60892.179687999997" table:style-name="ce8">
            <text:p>60892.18</text:p>
          </table:table-cell>
          <table:table-cell office:value-type="float" office:value="3830.3820799999999" table:style-name="ce8">
            <text:p>3830.38</text:p>
          </table:table-cell>
          <table:table-cell office:value-type="percentage" office:value="-1.1393481663350288E-2" table:formula="of:=([.B109]-[.B108])/[.B108]" table:style-name="ce21">
            <text:p>-1.14%</text:p>
          </table:table-cell>
          <table:table-cell office:value-type="percentage" office:value="-8.3499186316805044E-3" table:formula="of:=([.C109]-[.C108])/[.C108]" table:style-name="ce21">
            <text:p>-0.8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008116802242119E-2" table:formula="of:=[.$H$2]+[.$H$3]*[.D109]" table:style-name="ce21">
            <text:p>-1.01%</text:p>
          </table:table-cell>
          <table:table-cell office:value-type="percentage" office:value="1.7312493907406853E-3" table:formula="of:=[.E109]-[.J109]" table:style-name="ce21">
            <text:p>0.17%</text:p>
          </table:table-cell>
          <table:table-cell table:number-columns-repeated="16373"/>
        </table:table-row>
        <table:table-row table:style-name="ro1">
          <table:table-cell office:value-type="date" office:date-value="2021-10-17T00:00:00" table:style-name="ce5">
            <text:p>2021-10-17</text:p>
          </table:table-cell>
          <table:table-cell office:value-type="float" office:value="61553.617187999997" table:style-name="ce8">
            <text:p>61553.62</text:p>
          </table:table-cell>
          <table:table-cell office:value-type="float" office:value="3847.1044919999999" table:style-name="ce8">
            <text:p>3847.10</text:p>
          </table:table-cell>
          <table:table-cell office:value-type="percentage" office:value="1.0862437564053062E-2" table:formula="of:=([.B110]-[.B109])/[.B109]" table:style-name="ce21">
            <text:p>1.09%</text:p>
          </table:table-cell>
          <table:table-cell office:value-type="percentage" office:value="4.3657294887929502E-3" table:formula="of:=([.C110]-[.C109])/[.C109]" table:style-name="ce21">
            <text:p>0.4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2610126293537935E-2" table:formula="of:=[.$H$2]+[.$H$3]*[.D110]" table:style-name="ce21">
            <text:p>1.26%</text:p>
          </table:table-cell>
          <table:table-cell office:value-type="percentage" office:value="-8.2443968047449835E-3" table:formula="of:=[.E110]-[.J110]" table:style-name="ce21">
            <text:p>-0.82%</text:p>
          </table:table-cell>
          <table:table-cell table:number-columns-repeated="16373"/>
        </table:table-row>
        <table:table-row table:style-name="ro1">
          <table:table-cell office:value-type="date" office:date-value="2021-10-18T00:00:00" table:style-name="ce5">
            <text:p>2021-10-18</text:p>
          </table:table-cell>
          <table:table-cell office:value-type="float" office:value="62026.078125" table:style-name="ce8">
            <text:p>62026.08</text:p>
          </table:table-cell>
          <table:table-cell office:value-type="float" office:value="3748.7602539999998" table:style-name="ce8">
            <text:p>3748.76</text:p>
          </table:table-cell>
          <table:table-cell office:value-type="percentage" office:value="7.6755998848449594E-3" table:formula="of:=([.B111]-[.B110])/[.B110]" table:style-name="ce21">
            <text:p>0.77%</text:p>
          </table:table-cell>
          <table:table-cell office:value-type="percentage" office:value="-2.5563183481110429E-2" table:formula="of:=([.C111]-[.C110])/[.C110]" table:style-name="ce21">
            <text:p>-2.5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9.360947008817096E-3" table:formula="of:=[.$H$2]+[.$H$3]*[.D111]" table:style-name="ce21">
            <text:p>0.94%</text:p>
          </table:table-cell>
          <table:table-cell office:value-type="percentage" office:value="-3.4924130489927527E-2" table:formula="of:=[.E111]-[.J111]" table:style-name="ce21">
            <text:p>-3.49%</text:p>
          </table:table-cell>
          <table:table-cell table:number-columns-repeated="16373"/>
        </table:table-row>
        <table:table-row table:style-name="ro1">
          <table:table-cell office:value-type="date" office:date-value="2021-10-19T00:00:00" table:style-name="ce5">
            <text:p>2021-10-19</text:p>
          </table:table-cell>
          <table:table-cell office:value-type="float" office:value="64261.992187999997" table:style-name="ce8">
            <text:p>64261.99</text:p>
          </table:table-cell>
          <table:table-cell office:value-type="float" office:value="3877.6508789999998" table:style-name="ce8">
            <text:p>3877.65</text:p>
          </table:table-cell>
          <table:table-cell office:value-type="percentage" office:value="3.6047967735345132E-2" table:formula="of:=([.B112]-[.B111])/[.B111]" table:style-name="ce21">
            <text:p>3.60%</text:p>
          </table:table-cell>
          <table:table-cell office:value-type="percentage" office:value="3.438220005199618E-2" table:formula="of:=([.C112]-[.C111])/[.C111]" table:style-name="ce21">
            <text:p>3.4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8288341234064299E-2" table:formula="of:=[.$H$2]+[.$H$3]*[.D112]" table:style-name="ce21">
            <text:p>3.83%</text:p>
          </table:table-cell>
          <table:table-cell office:value-type="percentage" office:value="-3.9061411820681194E-3" table:formula="of:=[.E112]-[.J112]" table:style-name="ce21">
            <text:p>-0.39%</text:p>
          </table:table-cell>
          <table:table-cell table:number-columns-repeated="16373"/>
        </table:table-row>
        <table:table-row table:style-name="ro1">
          <table:table-cell office:value-type="date" office:date-value="2021-10-20T00:00:00" table:style-name="ce5">
            <text:p>2021-10-20</text:p>
          </table:table-cell>
          <table:table-cell office:value-type="float" office:value="65992.835938000004" table:style-name="ce8">
            <text:p>65992.84</text:p>
          </table:table-cell>
          <table:table-cell office:value-type="float" office:value="4155.9921880000002" table:style-name="ce8">
            <text:p>4155.99</text:p>
          </table:table-cell>
          <table:table-cell office:value-type="percentage" office:value="2.6934175102078729E-2" table:formula="of:=([.B113]-[.B112])/[.B112]" table:style-name="ce21">
            <text:p>2.69%</text:p>
          </table:table-cell>
          <table:table-cell office:value-type="percentage" office:value="7.1780910062687567E-2" table:formula="of:=([.C113]-[.C112])/[.C112]" table:style-name="ce21">
            <text:p>7.1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8996262625087595E-2" table:formula="of:=[.$H$2]+[.$H$3]*[.D113]" table:style-name="ce21">
            <text:p>2.90%</text:p>
          </table:table-cell>
          <table:table-cell office:value-type="percentage" office:value="4.2784647437599972E-2" table:formula="of:=[.E113]-[.J113]" table:style-name="ce21">
            <text:p>4.28%</text:p>
          </table:table-cell>
          <table:table-cell table:number-columns-repeated="16373"/>
        </table:table-row>
        <table:table-row table:style-name="ro1">
          <table:table-cell office:value-type="date" office:date-value="2021-10-21T00:00:00" table:style-name="ce5">
            <text:p>2021-10-21</text:p>
          </table:table-cell>
          <table:table-cell office:value-type="float" office:value="62210.171875" table:style-name="ce8">
            <text:p>62210.17</text:p>
          </table:table-cell>
          <table:table-cell office:value-type="float" office:value="4054.3227539999998" table:style-name="ce8">
            <text:p>4054.32</text:p>
          </table:table-cell>
          <table:table-cell office:value-type="percentage" office:value="-5.7319313668438211E-2" table:formula="of:=([.B114]-[.B113])/[.B113]" table:style-name="ce21">
            <text:p>-5.73%</text:p>
          </table:table-cell>
          <table:table-cell office:value-type="percentage" office:value="-2.4463336166405798E-2" table:formula="of:=([.C114]-[.C113])/[.C113]" table:style-name="ce21">
            <text:p>-2.4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5.6905411051197292E-2" table:formula="of:=[.$H$2]+[.$H$3]*[.D114]" table:style-name="ce21">
            <text:p>-5.69%</text:p>
          </table:table-cell>
          <table:table-cell office:value-type="percentage" office:value="3.2442074884791491E-2" table:formula="of:=[.E114]-[.J114]" table:style-name="ce21">
            <text:p>3.24%</text:p>
          </table:table-cell>
          <table:table-cell table:number-columns-repeated="16373"/>
        </table:table-row>
        <table:table-row table:style-name="ro1">
          <table:table-cell office:value-type="date" office:date-value="2021-10-22T00:00:00" table:style-name="ce5">
            <text:p>2021-10-22</text:p>
          </table:table-cell>
          <table:table-cell office:value-type="float" office:value="60692.265625" table:style-name="ce8">
            <text:p>60692.27</text:p>
          </table:table-cell>
          <table:table-cell office:value-type="float" office:value="3970.181885" table:style-name="ce8">
            <text:p>3970.18</text:p>
          </table:table-cell>
          <table:table-cell office:value-type="percentage" office:value="-2.4399647264276264E-2" table:formula="of:=([.B115]-[.B114])/[.B114]" table:style-name="ce21">
            <text:p>-2.44%</text:p>
          </table:table-cell>
          <table:table-cell office:value-type="percentage" office:value="-2.0753372167271675E-2" table:formula="of:=([.C115]-[.C114])/[.C114]" table:style-name="ce21">
            <text:p>-2.0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3341763037940923E-2" table:formula="of:=[.$H$2]+[.$H$3]*[.D115]" table:style-name="ce21">
            <text:p>-2.33%</text:p>
          </table:table-cell>
          <table:table-cell office:value-type="percentage" office:value="2.5883908706692479E-3" table:formula="of:=[.E115]-[.J115]" table:style-name="ce21">
            <text:p>0.26%</text:p>
          </table:table-cell>
          <table:table-cell table:number-columns-repeated="16373"/>
        </table:table-row>
        <table:table-row table:style-name="ro1">
          <table:table-cell office:value-type="date" office:date-value="2021-10-23T00:00:00" table:style-name="ce5">
            <text:p>2021-10-23</text:p>
          </table:table-cell>
          <table:table-cell office:value-type="float" office:value="61393.617187999997" table:style-name="ce8">
            <text:p>61393.62</text:p>
          </table:table-cell>
          <table:table-cell office:value-type="float" office:value="4171.6635740000002" table:style-name="ce8">
            <text:p>4171.66</text:p>
          </table:table-cell>
          <table:table-cell office:value-type="percentage" office:value="1.1555863927266211E-2" table:formula="of:=([.B116]-[.B115])/[.B115]" table:style-name="ce21">
            <text:p>1.16%</text:p>
          </table:table-cell>
          <table:table-cell office:value-type="percentage" office:value="5.0748730117688344E-2" table:formula="of:=([.C116]-[.C115])/[.C115]" table:style-name="ce21">
            <text:p>5.0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3317117612716556E-2" table:formula="of:=[.$H$2]+[.$H$3]*[.D116]" table:style-name="ce21">
            <text:p>1.33%</text:p>
          </table:table-cell>
          <table:table-cell office:value-type="percentage" office:value="3.743161250497179E-2" table:formula="of:=[.E116]-[.J116]" table:style-name="ce21">
            <text:p>3.74%</text:p>
          </table:table-cell>
          <table:table-cell table:number-columns-repeated="16373"/>
        </table:table-row>
        <table:table-row table:style-name="ro1">
          <table:table-cell office:value-type="date" office:date-value="2021-10-24T00:00:00" table:style-name="ce5">
            <text:p>2021-10-24</text:p>
          </table:table-cell>
          <table:table-cell office:value-type="float" office:value="60930.835937999997" table:style-name="ce8">
            <text:p>60930.84</text:p>
          </table:table-cell>
          <table:table-cell office:value-type="float" office:value="4087.9030760000001" table:style-name="ce8">
            <text:p>4087.90</text:p>
          </table:table-cell>
          <table:table-cell office:value-type="percentage" office:value="-7.5379375120196582E-3" table:formula="of:=([.B117]-[.B116])/[.B116]" table:style-name="ce21">
            <text:p>-0.75%</text:p>
          </table:table-cell>
          <table:table-cell office:value-type="percentage" office:value="-2.0078440294667946E-2" table:formula="of:=([.C117]-[.C116])/[.C116]" table:style-name="ce21">
            <text:p>-2.0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6.1502008854495329E-3" table:formula="of:=[.$H$2]+[.$H$3]*[.D117]" table:style-name="ce21">
            <text:p>-0.62%</text:p>
          </table:table-cell>
          <table:table-cell office:value-type="percentage" office:value="-1.3928239409218413E-2" table:formula="of:=[.E117]-[.J117]" table:style-name="ce21">
            <text:p>-1.39%</text:p>
          </table:table-cell>
          <table:table-cell table:number-columns-repeated="16373"/>
        </table:table-row>
        <table:table-row table:style-name="ro1">
          <table:table-cell office:value-type="date" office:date-value="2021-10-25T00:00:00" table:style-name="ce5">
            <text:p>2021-10-25</text:p>
          </table:table-cell>
          <table:table-cell office:value-type="float" office:value="63039.824219000002" table:style-name="ce8">
            <text:p>63039.82</text:p>
          </table:table-cell>
          <table:table-cell office:value-type="float" office:value="4217.876953" table:style-name="ce8">
            <text:p>4217.88</text:p>
          </table:table-cell>
          <table:table-cell office:value-type="percentage" office:value="3.4612823680049302E-2" table:formula="of:=([.B118]-[.B117])/[.B117]" table:style-name="ce21">
            <text:p>3.46%</text:p>
          </table:table-cell>
          <table:table-cell office:value-type="percentage" office:value="3.1794755057445959E-2" table:formula="of:=([.C118]-[.C117])/[.C117]" table:style-name="ce21">
            <text:p>3.1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6825122581454359E-2" table:formula="of:=[.$H$2]+[.$H$3]*[.D118]" table:style-name="ce21">
            <text:p>3.68%</text:p>
          </table:table-cell>
          <table:table-cell office:value-type="percentage" office:value="-5.0303675240084E-3" table:formula="of:=[.E118]-[.J118]" table:style-name="ce21">
            <text:p>-0.50%</text:p>
          </table:table-cell>
          <table:table-cell table:number-columns-repeated="16373"/>
        </table:table-row>
        <table:table-row table:style-name="ro1">
          <table:table-cell office:value-type="date" office:date-value="2021-10-26T00:00:00" table:style-name="ce5">
            <text:p>2021-10-26</text:p>
          </table:table-cell>
          <table:table-cell office:value-type="float" office:value="60363.792969000002" table:style-name="ce8">
            <text:p>60363.79</text:p>
          </table:table-cell>
          <table:table-cell office:value-type="float" office:value="4131.1020509999998" table:style-name="ce8">
            <text:p>4131.10</text:p>
          </table:table-cell>
          <table:table-cell office:value-type="percentage" office:value="-4.2449852663032216E-2" table:formula="of:=([.B119]-[.B118])/[.B118]" table:style-name="ce21">
            <text:p>-4.24%</text:p>
          </table:table-cell>
          <table:table-cell office:value-type="percentage" office:value="-2.0573123153410328E-2" table:formula="of:=([.C119]-[.C118])/[.C118]" table:style-name="ce21">
            <text:p>-2.0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4.1745070444914857E-2" table:formula="of:=[.$H$2]+[.$H$3]*[.D119]" table:style-name="ce21">
            <text:p>-4.17%</text:p>
          </table:table-cell>
          <table:table-cell office:value-type="percentage" office:value="2.1171947291504529E-2" table:formula="of:=[.E119]-[.J119]" table:style-name="ce21">
            <text:p>2.12%</text:p>
          </table:table-cell>
          <table:table-cell table:number-columns-repeated="16373"/>
        </table:table-row>
        <table:table-row table:style-name="ro1">
          <table:table-cell office:value-type="date" office:date-value="2021-10-27T00:00:00" table:style-name="ce5">
            <text:p>2021-10-27</text:p>
          </table:table-cell>
          <table:table-cell office:value-type="float" office:value="58482.386719000002" table:style-name="ce8">
            <text:p>58482.39</text:p>
          </table:table-cell>
          <table:table-cell office:value-type="float" office:value="3930.2573240000002" table:style-name="ce8">
            <text:p>3930.26</text:p>
          </table:table-cell>
          <table:table-cell office:value-type="percentage" office:value="-3.1167793762830669E-2" table:formula="of:=([.B120]-[.B119])/[.B119]" table:style-name="ce21">
            <text:p>-3.12%</text:p>
          </table:table-cell>
          <table:table-cell office:value-type="percentage" office:value="-4.8617711332350648E-2" table:formula="of:=([.C120]-[.C119])/[.C119]" table:style-name="ce21">
            <text:p>-4.8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3.0242309476981203E-2" table:formula="of:=[.$H$2]+[.$H$3]*[.D120]" table:style-name="ce21">
            <text:p>-3.02%</text:p>
          </table:table-cell>
          <table:table-cell office:value-type="percentage" office:value="-1.8375401855369445E-2" table:formula="of:=[.E120]-[.J120]" table:style-name="ce21">
            <text:p>-1.84%</text:p>
          </table:table-cell>
          <table:table-cell table:number-columns-repeated="16373"/>
        </table:table-row>
        <table:table-row table:style-name="ro1">
          <table:table-cell office:value-type="date" office:date-value="2021-10-28T00:00:00" table:style-name="ce5">
            <text:p>2021-10-28</text:p>
          </table:table-cell>
          <table:table-cell office:value-type="float" office:value="60622.136719000002" table:style-name="ce8">
            <text:p>60622.14</text:p>
          </table:table-cell>
          <table:table-cell office:value-type="float" office:value="4287.3188479999999" table:style-name="ce8">
            <text:p>4287.32</text:p>
          </table:table-cell>
          <table:table-cell office:value-type="percentage" office:value="3.6587939036777192E-2" table:formula="of:=([.B121]-[.B120])/[.B120]" table:style-name="ce21">
            <text:p>3.66%</text:p>
          </table:table-cell>
          <table:table-cell office:value-type="percentage" office:value="9.0849401086186929E-2" table:formula="of:=([.C121]-[.C120])/[.C120]" table:style-name="ce21">
            <text:p>9.0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8838875570470402E-2" table:formula="of:=[.$H$2]+[.$H$3]*[.D121]" table:style-name="ce21">
            <text:p>3.88%</text:p>
          </table:table-cell>
          <table:table-cell office:value-type="percentage" office:value="5.2010525515716527E-2" table:formula="of:=[.E121]-[.J121]" table:style-name="ce21">
            <text:p>5.20%</text:p>
          </table:table-cell>
          <table:table-cell table:number-columns-repeated="16373"/>
        </table:table-row>
        <table:table-row table:style-name="ro1">
          <table:table-cell office:value-type="date" office:date-value="2021-10-29T00:00:00" table:style-name="ce5">
            <text:p>2021-10-29</text:p>
          </table:table-cell>
          <table:table-cell office:value-type="float" office:value="62227.964844000002" table:style-name="ce8">
            <text:p>62227.96</text:p>
          </table:table-cell>
          <table:table-cell office:value-type="float" office:value="4414.7465819999998" table:style-name="ce8">
            <text:p>4414.75</text:p>
          </table:table-cell>
          <table:table-cell office:value-type="percentage" office:value="2.6489137663415721E-2" table:formula="of:=([.B122]-[.B121])/[.B121]" table:style-name="ce21">
            <text:p>2.65%</text:p>
          </table:table-cell>
          <table:table-cell office:value-type="percentage" office:value="2.9722010076167742E-2" table:formula="of:=([.C122]-[.C121])/[.C121]" table:style-name="ce21">
            <text:p>2.9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8542519268134323E-2" table:formula="of:=[.$H$2]+[.$H$3]*[.D122]" table:style-name="ce21">
            <text:p>2.85%</text:p>
          </table:table-cell>
          <table:table-cell office:value-type="percentage" office:value="1.1794908080334197E-3" table:formula="of:=[.E122]-[.J122]" table:style-name="ce21">
            <text:p>0.12%</text:p>
          </table:table-cell>
          <table:table-cell table:number-columns-repeated="16373"/>
        </table:table-row>
        <table:table-row table:style-name="ro1">
          <table:table-cell office:value-type="date" office:date-value="2021-10-30T00:00:00" table:style-name="ce5">
            <text:p>2021-10-30</text:p>
          </table:table-cell>
          <table:table-cell office:value-type="float" office:value="61888.832030999998" table:style-name="ce8">
            <text:p>61888.83</text:p>
          </table:table-cell>
          <table:table-cell office:value-type="float" office:value="4325.6503910000001" table:style-name="ce8">
            <text:p>4325.65</text:p>
          </table:table-cell>
          <table:table-cell office:value-type="percentage" office:value="-5.4498458024487819E-3" table:formula="of:=([.B123]-[.B122])/[.B122]" table:style-name="ce21">
            <text:p>-0.54%</text:p>
          </table:table-cell>
          <table:table-cell office:value-type="percentage" office:value="-2.0181496116507925E-2" table:formula="of:=([.C123]-[.C122])/[.C122]" table:style-name="ce21">
            <text:p>-2.0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4.0212614758273549E-3" table:formula="of:=[.$H$2]+[.$H$3]*[.D123]" table:style-name="ce21">
            <text:p>-0.40%</text:p>
          </table:table-cell>
          <table:table-cell office:value-type="percentage" office:value="-1.616023464068057E-2" table:formula="of:=[.E123]-[.J123]" table:style-name="ce21">
            <text:p>-1.62%</text:p>
          </table:table-cell>
          <table:table-cell table:number-columns-repeated="16373"/>
        </table:table-row>
        <table:table-row table:style-name="ro1">
          <table:table-cell office:value-type="date" office:date-value="2021-10-31T00:00:00" table:style-name="ce5">
            <text:p>2021-10-31</text:p>
          </table:table-cell>
          <table:table-cell office:value-type="float" office:value="61318.957030999998" table:style-name="ce8">
            <text:p>61318.96</text:p>
          </table:table-cell>
          <table:table-cell office:value-type="float" office:value="4288.0742190000001" table:style-name="ce8">
            <text:p>4288.07</text:p>
          </table:table-cell>
          <table:table-cell office:value-type="percentage" office:value="-9.2080425708236137E-3" table:formula="of:=([.B124]-[.B123])/[.B123]" table:style-name="ce21">
            <text:p>-0.92%</text:p>
          </table:table-cell>
          <table:table-cell office:value-type="percentage" office:value="-8.6868259344725311E-3" table:formula="of:=([.C124]-[.C123])/[.C123]" table:style-name="ce21">
            <text:p>-0.8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7.8529768993573744E-3" table:formula="of:=[.$H$2]+[.$H$3]*[.D124]" table:style-name="ce21">
            <text:p>-0.79%</text:p>
          </table:table-cell>
          <table:table-cell office:value-type="percentage" office:value="-8.3384903511515666E-4" table:formula="of:=[.E124]-[.J124]" table:style-name="ce21">
            <text:p>-0.08%</text:p>
          </table:table-cell>
          <table:table-cell table:number-columns-repeated="16373"/>
        </table:table-row>
        <table:table-row table:style-name="ro1">
          <table:table-cell office:value-type="date" office:date-value="2021-11-01T00:00:00" table:style-name="ce5">
            <text:p>2021-11-01</text:p>
          </table:table-cell>
          <table:table-cell office:value-type="float" office:value="61004.40625" table:style-name="ce8">
            <text:p>61004.41</text:p>
          </table:table-cell>
          <table:table-cell office:value-type="float" office:value="4324.626953" table:style-name="ce8">
            <text:p>4324.63</text:p>
          </table:table-cell>
          <table:table-cell office:value-type="percentage" office:value="-5.1297477359403864E-3" table:formula="of:=([.B125]-[.B124])/[.B124]" table:style-name="ce21">
            <text:p>-0.51%</text:p>
          </table:table-cell>
          <table:table-cell office:value-type="percentage" office:value="8.524277363959467E-3" table:formula="of:=([.C125]-[.C124])/[.C124]" table:style-name="ce21">
            <text:p>0.8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3.6949015819539035E-3" table:formula="of:=[.$H$2]+[.$H$3]*[.D125]" table:style-name="ce21">
            <text:p>-0.37%</text:p>
          </table:table-cell>
          <table:table-cell office:value-type="percentage" office:value="1.2219178945913371E-2" table:formula="of:=[.E125]-[.J125]" table:style-name="ce21">
            <text:p>1.22%</text:p>
          </table:table-cell>
          <table:table-cell table:number-columns-repeated="16373"/>
        </table:table-row>
        <table:table-row table:style-name="ro1">
          <table:table-cell office:value-type="date" office:date-value="2021-11-02T00:00:00" table:style-name="ce5">
            <text:p>2021-11-02</text:p>
          </table:table-cell>
          <table:table-cell office:value-type="float" office:value="63226.402344000002" table:style-name="ce8">
            <text:p>63226.40</text:p>
          </table:table-cell>
          <table:table-cell office:value-type="float" office:value="4584.798828" table:style-name="ce8">
            <text:p>4584.80</text:p>
          </table:table-cell>
          <table:table-cell office:value-type="percentage" office:value="3.6423534472151374E-2" table:formula="of:=([.B126]-[.B125])/[.B125]" table:style-name="ce21">
            <text:p>3.64%</text:p>
          </table:table-cell>
          <table:table-cell office:value-type="percentage" office:value="6.0160535886111144E-2" table:formula="of:=([.C126]-[.C125])/[.C125]" table:style-name="ce21">
            <text:p>6.0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8671254888318657E-2" table:formula="of:=[.$H$2]+[.$H$3]*[.D126]" table:style-name="ce21">
            <text:p>3.87%</text:p>
          </table:table-cell>
          <table:table-cell office:value-type="percentage" office:value="2.1489280997792487E-2" table:formula="of:=[.E126]-[.J126]" table:style-name="ce21">
            <text:p>2.15%</text:p>
          </table:table-cell>
          <table:table-cell table:number-columns-repeated="16373"/>
        </table:table-row>
        <table:table-row table:style-name="ro1">
          <table:table-cell office:value-type="date" office:date-value="2021-11-03T00:00:00" table:style-name="ce5">
            <text:p>2021-11-03</text:p>
          </table:table-cell>
          <table:table-cell office:value-type="float" office:value="62970.046875" table:style-name="ce8">
            <text:p>62970.05</text:p>
          </table:table-cell>
          <table:table-cell office:value-type="float" office:value="4607.1938479999999" table:style-name="ce8">
            <text:p>4607.19</text:p>
          </table:table-cell>
          <table:table-cell office:value-type="percentage" office:value="-4.0545635920454879E-3" table:formula="of:=([.B127]-[.B126])/[.B126]" table:style-name="ce21">
            <text:p>-0.41%</text:p>
          </table:table-cell>
          <table:table-cell office:value-type="percentage" office:value="4.8846243510686773E-3" table:formula="of:=([.C127]-[.C126])/[.C126]" table:style-name="ce21">
            <text:p>0.4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5986844541108227E-3" table:formula="of:=[.$H$2]+[.$H$3]*[.D127]" table:style-name="ce21">
            <text:p>-0.26%</text:p>
          </table:table-cell>
          <table:table-cell office:value-type="percentage" office:value="7.4833088051795005E-3" table:formula="of:=[.E127]-[.J127]" table:style-name="ce21">
            <text:p>0.75%</text:p>
          </table:table-cell>
          <table:table-cell table:number-columns-repeated="16373"/>
        </table:table-row>
        <table:table-row table:style-name="ro1">
          <table:table-cell office:value-type="date" office:date-value="2021-11-04T00:00:00" table:style-name="ce5">
            <text:p>2021-11-04</text:p>
          </table:table-cell>
          <table:table-cell office:value-type="float" office:value="61452.230469000002" table:style-name="ce8">
            <text:p>61452.23</text:p>
          </table:table-cell>
          <table:table-cell office:value-type="float" office:value="4537.3242190000001" table:style-name="ce8">
            <text:p>4537.32</text:p>
          </table:table-cell>
          <table:table-cell office:value-type="percentage" office:value="-2.4103783962762027E-2" table:formula="of:=([.B128]-[.B127])/[.B127]" table:style-name="ce21">
            <text:p>-2.41%</text:p>
          </table:table-cell>
          <table:table-cell office:value-type="percentage" office:value="-1.5165333021602828E-2" table:formula="of:=([.C128]-[.C127])/[.C127]" table:style-name="ce21">
            <text:p>-1.5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304011199475756E-2" table:formula="of:=[.$H$2]+[.$H$3]*[.D128]" table:style-name="ce21">
            <text:p>-2.30%</text:p>
          </table:table-cell>
          <table:table-cell office:value-type="percentage" office:value="7.8747789731547311E-3" table:formula="of:=[.E128]-[.J128]" table:style-name="ce21">
            <text:p>0.79%</text:p>
          </table:table-cell>
          <table:table-cell table:number-columns-repeated="16373"/>
        </table:table-row>
        <table:table-row table:style-name="ro1">
          <table:table-cell office:value-type="date" office:date-value="2021-11-05T00:00:00" table:style-name="ce5">
            <text:p>2021-11-05</text:p>
          </table:table-cell>
          <table:table-cell office:value-type="float" office:value="61125.675780999998" table:style-name="ce8">
            <text:p>61125.68</text:p>
          </table:table-cell>
          <table:table-cell office:value-type="float" office:value="4486.2431640000004" table:style-name="ce8">
            <text:p>4486.24</text:p>
          </table:table-cell>
          <table:table-cell office:value-type="percentage" office:value="-5.3139598922245235E-3" table:formula="of:=([.B129]-[.B128])/[.B128]" table:style-name="ce21">
            <text:p>-0.53%</text:p>
          </table:table-cell>
          <table:table-cell office:value-type="percentage" office:value="-1.1257968911742794E-2" table:formula="of:=([.C129]-[.C128])/[.C128]" table:style-name="ce21">
            <text:p>-1.1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3.8827173361409523E-3" table:formula="of:=[.$H$2]+[.$H$3]*[.D129]" table:style-name="ce21">
            <text:p>-0.39%</text:p>
          </table:table-cell>
          <table:table-cell office:value-type="percentage" office:value="-7.3752515756018416E-3" table:formula="of:=[.E129]-[.J129]" table:style-name="ce21">
            <text:p>-0.74%</text:p>
          </table:table-cell>
          <table:table-cell table:number-columns-repeated="16373"/>
        </table:table-row>
        <table:table-row table:style-name="ro1">
          <table:table-cell office:value-type="date" office:date-value="2021-11-06T00:00:00" table:style-name="ce5">
            <text:p>2021-11-06</text:p>
          </table:table-cell>
          <table:table-cell office:value-type="float" office:value="61527.480469000002" table:style-name="ce8">
            <text:p>61527.48</text:p>
          </table:table-cell>
          <table:table-cell office:value-type="float" office:value="4521.5810549999997" table:style-name="ce8">
            <text:p>4521.58</text:p>
          </table:table-cell>
          <table:table-cell office:value-type="percentage" office:value="6.5734191543269415E-3" table:formula="of:=([.B130]-[.B129])/[.B129]" table:style-name="ce21">
            <text:p>0.66%</text:p>
          </table:table-cell>
          <table:table-cell office:value-type="percentage" office:value="7.8769450759087773E-3" table:formula="of:=([.C130]-[.C129])/[.C129]" table:style-name="ce21">
            <text:p>0.7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8.2372051813050292E-3" table:formula="of:=[.$H$2]+[.$H$3]*[.D130]" table:style-name="ce21">
            <text:p>0.82%</text:p>
          </table:table-cell>
          <table:table-cell office:value-type="percentage" office:value="-3.6026010539625189E-4" table:formula="of:=[.E130]-[.J130]" table:style-name="ce21">
            <text:p>-0.04%</text:p>
          </table:table-cell>
          <table:table-cell table:number-columns-repeated="16373"/>
        </table:table-row>
        <table:table-row table:style-name="ro1">
          <table:table-cell office:value-type="date" office:date-value="2021-11-07T00:00:00" table:style-name="ce5">
            <text:p>2021-11-07</text:p>
          </table:table-cell>
          <table:table-cell office:value-type="float" office:value="63326.988280999998" table:style-name="ce8">
            <text:p>63326.99</text:p>
          </table:table-cell>
          <table:table-cell office:value-type="float" office:value="4620.5546880000002" table:style-name="ce8">
            <text:p>4620.55</text:p>
          </table:table-cell>
          <table:table-cell office:value-type="percentage" office:value="2.9247220888667137E-2" table:formula="of:=([.B131]-[.B130])/[.B130]" table:style-name="ce21">
            <text:p>2.92%</text:p>
          </table:table-cell>
          <table:table-cell office:value-type="percentage" office:value="2.1889164828872126E-2" table:formula="of:=([.C131]-[.C130])/[.C130]" table:style-name="ce21">
            <text:p>2.1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1354556711864365E-2" table:formula="of:=[.$H$2]+[.$H$3]*[.D131]" table:style-name="ce21">
            <text:p>3.14%</text:p>
          </table:table-cell>
          <table:table-cell office:value-type="percentage" office:value="-9.4653918829922384E-3" table:formula="of:=[.E131]-[.J131]" table:style-name="ce21">
            <text:p>-0.95%</text:p>
          </table:table-cell>
          <table:table-cell table:number-columns-repeated="16373"/>
        </table:table-row>
        <table:table-row table:style-name="ro1">
          <table:table-cell office:value-type="date" office:date-value="2021-11-08T00:00:00" table:style-name="ce5">
            <text:p>2021-11-08</text:p>
          </table:table-cell>
          <table:table-cell office:value-type="float" office:value="67566.828125" table:style-name="ce8">
            <text:p>67566.83</text:p>
          </table:table-cell>
          <table:table-cell office:value-type="float" office:value="4812.0874020000001" table:style-name="ce8">
            <text:p>4812.09</text:p>
          </table:table-cell>
          <table:table-cell office:value-type="percentage" office:value="6.6951547185326699E-2" table:formula="of:=([.B132]-[.B131])/[.B131]" table:style-name="ce21">
            <text:p>6.70%</text:p>
          </table:table-cell>
          <table:table-cell office:value-type="percentage" office:value="4.1452320540091819E-2" table:formula="of:=([.C132]-[.C131])/[.C131]" table:style-name="ce21">
            <text:p>4.1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6.9796463165632511E-2" table:formula="of:=[.$H$2]+[.$H$3]*[.D132]" table:style-name="ce21">
            <text:p>6.98%</text:p>
          </table:table-cell>
          <table:table-cell office:value-type="percentage" office:value="-2.8344142625540691E-2" table:formula="of:=[.E132]-[.J132]" table:style-name="ce21">
            <text:p>-2.83%</text:p>
          </table:table-cell>
          <table:table-cell table:number-columns-repeated="16373"/>
        </table:table-row>
        <table:table-row table:style-name="ro1">
          <table:table-cell office:value-type="date" office:date-value="2021-11-09T00:00:00" table:style-name="ce5">
            <text:p>2021-11-09</text:p>
          </table:table-cell>
          <table:table-cell office:value-type="float" office:value="66971.828125" table:style-name="ce8">
            <text:p>66971.83</text:p>
          </table:table-cell>
          <table:table-cell office:value-type="float" office:value="4735.0688479999999" table:style-name="ce8">
            <text:p>4735.07</text:p>
          </table:table-cell>
          <table:table-cell office:value-type="percentage" office:value="-8.8060963717171686E-3" table:formula="of:=([.B133]-[.B132])/[.B132]" table:style-name="ce21">
            <text:p>-0.88%</text:p>
          </table:table-cell>
          <table:table-cell office:value-type="percentage" office:value="-1.6005227579197701E-2" table:formula="of:=([.C133]-[.C132])/[.C132]" table:style-name="ce21">
            <text:p>-1.6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7.4431677420759585E-3" table:formula="of:=[.$H$2]+[.$H$3]*[.D133]" table:style-name="ce21">
            <text:p>-0.74%</text:p>
          </table:table-cell>
          <table:table-cell office:value-type="percentage" office:value="-8.5620598371217421E-3" table:formula="of:=[.E133]-[.J133]" table:style-name="ce21">
            <text:p>-0.86%</text:p>
          </table:table-cell>
          <table:table-cell table:number-columns-repeated="16373"/>
        </table:table-row>
        <table:table-row table:style-name="ro1">
          <table:table-cell office:value-type="date" office:date-value="2021-11-10T00:00:00" table:style-name="ce5">
            <text:p>2021-11-10</text:p>
          </table:table-cell>
          <table:table-cell office:value-type="float" office:value="64995.230469000002" table:style-name="ce8">
            <text:p>64995.23</text:p>
          </table:table-cell>
          <table:table-cell office:value-type="float" office:value="4636.1743159999996" table:style-name="ce8">
            <text:p>4636.17</text:p>
          </table:table-cell>
          <table:table-cell office:value-type="percentage" office:value="-2.9513867417666494E-2" table:formula="of:=([.B134]-[.B133])/[.B133]" table:style-name="ce21">
            <text:p>-2.95%</text:p>
          </table:table-cell>
          <table:table-cell office:value-type="percentage" office:value="-2.0885553130187612E-2" table:formula="of:=([.C134]-[.C133])/[.C133]" table:style-name="ce21">
            <text:p>-2.0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8556028668196221E-2" table:formula="of:=[.$H$2]+[.$H$3]*[.D134]" table:style-name="ce21">
            <text:p>-2.86%</text:p>
          </table:table-cell>
          <table:table-cell office:value-type="percentage" office:value="7.6704755380086094E-3" table:formula="of:=[.E134]-[.J134]" table:style-name="ce21">
            <text:p>0.77%</text:p>
          </table:table-cell>
          <table:table-cell table:number-columns-repeated="16373"/>
        </table:table-row>
        <table:table-row table:style-name="ro1">
          <table:table-cell office:value-type="date" office:date-value="2021-11-11T00:00:00" table:style-name="ce5">
            <text:p>2021-11-11</text:p>
          </table:table-cell>
          <table:table-cell office:value-type="float" office:value="64949.960937999997" table:style-name="ce8">
            <text:p>64949.96</text:p>
          </table:table-cell>
          <table:table-cell office:value-type="float" office:value="4730.3842770000001" table:style-name="ce8">
            <text:p>4730.38</text:p>
          </table:table-cell>
          <table:table-cell office:value-type="percentage" office:value="-6.965054308346062E-4" table:formula="of:=([.B135]-[.B134])/[.B134]" table:style-name="ce21">
            <text:p>-0.07%</text:p>
          </table:table-cell>
          <table:table-cell office:value-type="percentage" office:value="2.03206252782322E-2" table:formula="of:=([.C135]-[.C134])/[.C134]" table:style-name="ce21">
            <text:p>2.0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8.2506476458343034E-4" table:formula="of:=[.$H$2]+[.$H$3]*[.D135]" table:style-name="ce21">
            <text:p>0.08%</text:p>
          </table:table-cell>
          <table:table-cell office:value-type="percentage" office:value="1.9495560513648768E-2" table:formula="of:=[.E135]-[.J135]" table:style-name="ce21">
            <text:p>1.95%</text:p>
          </table:table-cell>
          <table:table-cell table:number-columns-repeated="16373"/>
        </table:table-row>
        <table:table-row table:style-name="ro1">
          <table:table-cell office:value-type="date" office:date-value="2021-11-12T00:00:00" table:style-name="ce5">
            <text:p>2021-11-12</text:p>
          </table:table-cell>
          <table:table-cell office:value-type="float" office:value="64155.941405999998" table:style-name="ce8">
            <text:p>64155.94</text:p>
          </table:table-cell>
          <table:table-cell office:value-type="float" office:value="4667.1152339999999" table:style-name="ce8">
            <text:p>4667.12</text:p>
          </table:table-cell>
          <table:table-cell office:value-type="percentage" office:value="-1.22250963746992E-2" table:formula="of:=([.B136]-[.B135])/[.B135]" table:style-name="ce21">
            <text:p>-1.22%</text:p>
          </table:table-cell>
          <table:table-cell office:value-type="percentage" office:value="-1.3375032406484603E-2" table:formula="of:=([.C136]-[.C135])/[.C135]" table:style-name="ce21">
            <text:p>-1.3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0929050959984365E-2" table:formula="of:=[.$H$2]+[.$H$3]*[.D136]" table:style-name="ce21">
            <text:p>-1.09%</text:p>
          </table:table-cell>
          <table:table-cell office:value-type="percentage" office:value="-2.4459814465002377E-3" table:formula="of:=[.E136]-[.J136]" table:style-name="ce21">
            <text:p>-0.24%</text:p>
          </table:table-cell>
          <table:table-cell table:number-columns-repeated="16373"/>
        </table:table-row>
        <table:table-row table:style-name="ro1">
          <table:table-cell office:value-type="date" office:date-value="2021-11-13T00:00:00" table:style-name="ce5">
            <text:p>2021-11-13</text:p>
          </table:table-cell>
          <table:table-cell office:value-type="float" office:value="64469.527344000002" table:style-name="ce8">
            <text:p>64469.53</text:p>
          </table:table-cell>
          <table:table-cell office:value-type="float" office:value="4651.4604490000002" table:style-name="ce8">
            <text:p>4651.46</text:p>
          </table:table-cell>
          <table:table-cell office:value-type="percentage" office:value="4.8878705717297225E-3" table:formula="of:=([.B137]-[.B136])/[.B136]" table:style-name="ce21">
            <text:p>0.49%</text:p>
          </table:table-cell>
          <table:table-cell office:value-type="percentage" office:value="-3.3542743675910101E-3" table:formula="of:=([.C137]-[.C136])/[.C136]" table:style-name="ce21">
            <text:p>-0.3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6.5186835340630689E-3" table:formula="of:=[.$H$2]+[.$H$3]*[.D137]" table:style-name="ce21">
            <text:p>0.65%</text:p>
          </table:table-cell>
          <table:table-cell office:value-type="percentage" office:value="-9.8729579016540794E-3" table:formula="of:=[.E137]-[.J137]" table:style-name="ce21">
            <text:p>-0.99%</text:p>
          </table:table-cell>
          <table:table-cell table:number-columns-repeated="16373"/>
        </table:table-row>
        <table:table-row table:style-name="ro1">
          <table:table-cell office:value-type="date" office:date-value="2021-11-14T00:00:00" table:style-name="ce5">
            <text:p>2021-11-14</text:p>
          </table:table-cell>
          <table:table-cell office:value-type="float" office:value="65466.839844000002" table:style-name="ce8">
            <text:p>65466.84</text:p>
          </table:table-cell>
          <table:table-cell office:value-type="float" office:value="4626.3588870000003" table:style-name="ce8">
            <text:p>4626.36</text:p>
          </table:table-cell>
          <table:table-cell office:value-type="percentage" office:value="1.5469517787504255E-2" table:formula="of:=([.B138]-[.B137])/[.B137]" table:style-name="ce21">
            <text:p>1.55%</text:p>
          </table:table-cell>
          <table:table-cell office:value-type="percentage" office:value="-5.3964904733085108E-3" table:formula="of:=([.C138]-[.C137])/[.C137]" table:style-name="ce21">
            <text:p>-0.5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7307331213245163E-2" table:formula="of:=[.$H$2]+[.$H$3]*[.D138]" table:style-name="ce21">
            <text:p>1.73%</text:p>
          </table:table-cell>
          <table:table-cell office:value-type="percentage" office:value="-2.2703821686553674E-2" table:formula="of:=[.E138]-[.J138]" table:style-name="ce21">
            <text:p>-2.27%</text:p>
          </table:table-cell>
          <table:table-cell table:number-columns-repeated="16373"/>
        </table:table-row>
        <table:table-row table:style-name="ro1">
          <table:table-cell office:value-type="date" office:date-value="2021-11-15T00:00:00" table:style-name="ce5">
            <text:p>2021-11-15</text:p>
          </table:table-cell>
          <table:table-cell office:value-type="float" office:value="63557.871094000002" table:style-name="ce8">
            <text:p>63557.87</text:p>
          </table:table-cell>
          <table:table-cell office:value-type="float" office:value="4557.5039059999999" table:style-name="ce8">
            <text:p>4557.50</text:p>
          </table:table-cell>
          <table:table-cell office:value-type="percentage" office:value="-2.915932332382095E-2" table:formula="of:=([.B139]-[.B138])/[.B138]" table:style-name="ce21">
            <text:p>-2.92%</text:p>
          </table:table-cell>
          <table:table-cell office:value-type="percentage" office:value="-1.4883190578552365E-2" table:formula="of:=([.C139]-[.C138])/[.C138]" table:style-name="ce21">
            <text:p>-1.4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8194548906374992E-2" table:formula="of:=[.$H$2]+[.$H$3]*[.D139]" table:style-name="ce21">
            <text:p>-2.82%</text:p>
          </table:table-cell>
          <table:table-cell office:value-type="percentage" office:value="1.3311358327822627E-2" table:formula="of:=[.E139]-[.J139]" table:style-name="ce21">
            <text:p>1.33%</text:p>
          </table:table-cell>
          <table:table-cell table:number-columns-repeated="16373"/>
        </table:table-row>
        <table:table-row table:style-name="ro1">
          <table:table-cell office:value-type="date" office:date-value="2021-11-16T00:00:00" table:style-name="ce5">
            <text:p>2021-11-16</text:p>
          </table:table-cell>
          <table:table-cell office:value-type="float" office:value="60161.246094000002" table:style-name="ce8">
            <text:p>60161.25</text:p>
          </table:table-cell>
          <table:table-cell office:value-type="float" office:value="4216.3652339999999" table:style-name="ce8">
            <text:p>4216.37</text:p>
          </table:table-cell>
          <table:table-cell office:value-type="percentage" office:value="-5.344145330129927E-2" table:formula="of:=([.B140]-[.B139])/[.B139]" table:style-name="ce21">
            <text:p>-5.34%</text:p>
          </table:table-cell>
          <table:table-cell office:value-type="percentage" office:value="-7.4852085491553283E-2" table:formula="of:=([.C140]-[.C139])/[.C139]" table:style-name="ce21">
            <text:p>-7.4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5.2951691143794055E-2" table:formula="of:=[.$H$2]+[.$H$3]*[.D140]" table:style-name="ce21">
            <text:p>-5.30%</text:p>
          </table:table-cell>
          <table:table-cell office:value-type="percentage" office:value="-2.1900394347759228E-2" table:formula="of:=[.E140]-[.J140]" table:style-name="ce21">
            <text:p>-2.19%</text:p>
          </table:table-cell>
          <table:table-cell table:number-columns-repeated="16373"/>
        </table:table-row>
        <table:table-row table:style-name="ro1">
          <table:table-cell office:value-type="date" office:date-value="2021-11-17T00:00:00" table:style-name="ce5">
            <text:p>2021-11-17</text:p>
          </table:table-cell>
          <table:table-cell office:value-type="float" office:value="60368.011719000002" table:style-name="ce8">
            <text:p>60368.01</text:p>
          </table:table-cell>
          <table:table-cell office:value-type="float" office:value="4287.59375" table:style-name="ce8">
            <text:p>4287.59</text:p>
          </table:table-cell>
          <table:table-cell office:value-type="percentage" office:value="3.4368574194247139E-3" table:formula="of:=([.B141]-[.B140])/[.B140]" table:style-name="ce21">
            <text:p>0.34%</text:p>
          </table:table-cell>
          <table:table-cell office:value-type="percentage" office:value="1.6893345819671023E-2" table:formula="of:=([.C141]-[.C140])/[.C140]" table:style-name="ce21">
            <text:p>1.6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0392853497481247E-3" table:formula="of:=[.$H$2]+[.$H$3]*[.D141]" table:style-name="ce21">
            <text:p>0.50%</text:p>
          </table:table-cell>
          <table:table-cell office:value-type="percentage" office:value="1.1854060469922899E-2" table:formula="of:=[.E141]-[.J141]" table:style-name="ce21">
            <text:p>1.19%</text:p>
          </table:table-cell>
          <table:table-cell table:number-columns-repeated="16373"/>
        </table:table-row>
        <table:table-row table:style-name="ro1">
          <table:table-cell office:value-type="date" office:date-value="2021-11-18T00:00:00" table:style-name="ce5">
            <text:p>2021-11-18</text:p>
          </table:table-cell>
          <table:table-cell office:value-type="float" office:value="56942.136719000002" table:style-name="ce8">
            <text:p>56942.14</text:p>
          </table:table-cell>
          <table:table-cell office:value-type="float" office:value="4000.6508789999998" table:style-name="ce8">
            <text:p>4000.65</text:p>
          </table:table-cell>
          <table:table-cell office:value-type="percentage" office:value="-5.6749839897770778E-2" table:formula="of:=([.B142]-[.B141])/[.B141]" table:style-name="ce21">
            <text:p>-5.67%</text:p>
          </table:table-cell>
          <table:table-cell office:value-type="percentage" office:value="-6.6923987609600416E-2" table:formula="of:=([.C142]-[.C141])/[.C141]" table:style-name="ce21">
            <text:p>-6.6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5.6324797111894212E-2" table:formula="of:=[.$H$2]+[.$H$3]*[.D142]" table:style-name="ce21">
            <text:p>-5.63%</text:p>
          </table:table-cell>
          <table:table-cell office:value-type="percentage" office:value="-1.0599190497706204E-2" table:formula="of:=[.E142]-[.J142]" table:style-name="ce21">
            <text:p>-1.06%</text:p>
          </table:table-cell>
          <table:table-cell table:number-columns-repeated="16373"/>
        </table:table-row>
        <table:table-row table:style-name="ro1">
          <table:table-cell office:value-type="date" office:date-value="2021-11-19T00:00:00" table:style-name="ce5">
            <text:p>2021-11-19</text:p>
          </table:table-cell>
          <table:table-cell office:value-type="float" office:value="58119.578125" table:style-name="ce8">
            <text:p>58119.58</text:p>
          </table:table-cell>
          <table:table-cell office:value-type="float" office:value="4298.3066410000001" table:style-name="ce8">
            <text:p>4298.31</text:p>
          </table:table-cell>
          <table:table-cell office:value-type="percentage" office:value="2.06778578016922E-2" table:formula="of:=([.B143]-[.B142])/[.B142]" table:style-name="ce21">
            <text:p>2.07%</text:p>
          </table:table-cell>
          <table:table-cell office:value-type="percentage" office:value="7.440183385219612E-2" table:formula="of:=([.C143]-[.C142])/[.C142]" table:style-name="ce21">
            <text:p>7.4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2617557897299956E-2" table:formula="of:=[.$H$2]+[.$H$3]*[.D143]" table:style-name="ce21">
            <text:p>2.26%</text:p>
          </table:table-cell>
          <table:table-cell office:value-type="percentage" office:value="5.1784275954896167E-2" table:formula="of:=[.E143]-[.J143]" table:style-name="ce21">
            <text:p>5.18%</text:p>
          </table:table-cell>
          <table:table-cell table:number-columns-repeated="16373"/>
        </table:table-row>
        <table:table-row table:style-name="ro1">
          <table:table-cell office:value-type="date" office:date-value="2021-11-20T00:00:00" table:style-name="ce5">
            <text:p>2021-11-20</text:p>
          </table:table-cell>
          <table:table-cell office:value-type="float" office:value="59697.195312999997" table:style-name="ce8">
            <text:p>59697.20</text:p>
          </table:table-cell>
          <table:table-cell office:value-type="float" office:value="4409.9311520000001" table:style-name="ce8">
            <text:p>4409.93</text:p>
          </table:table-cell>
          <table:table-cell office:value-type="percentage" office:value="2.7144333095587083E-2" table:formula="of:=([.B144]-[.B143])/[.B143]" table:style-name="ce21">
            <text:p>2.71%</text:p>
          </table:table-cell>
          <table:table-cell office:value-type="percentage" office:value="2.5969415475213878E-2" table:formula="of:=([.C144]-[.C143])/[.C143]" table:style-name="ce21">
            <text:p>2.6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921053177455853E-2" table:formula="of:=[.$H$2]+[.$H$3]*[.D144]" table:style-name="ce21">
            <text:p>2.92%</text:p>
          </table:table-cell>
          <table:table-cell office:value-type="percentage" office:value="-3.241116299344652E-3" table:formula="of:=[.E144]-[.J144]" table:style-name="ce21">
            <text:p>-0.32%</text:p>
          </table:table-cell>
          <table:table-cell table:number-columns-repeated="16373"/>
        </table:table-row>
        <table:table-row table:style-name="ro1">
          <table:table-cell office:value-type="date" office:date-value="2021-11-21T00:00:00" table:style-name="ce5">
            <text:p>2021-11-21</text:p>
          </table:table-cell>
          <table:table-cell office:value-type="float" office:value="58730.476562999997" table:style-name="ce8">
            <text:p>58730.48</text:p>
          </table:table-cell>
          <table:table-cell office:value-type="float" office:value="4269.7329099999997" table:style-name="ce8">
            <text:p>4269.73</text:p>
          </table:table-cell>
          <table:table-cell office:value-type="percentage" office:value="-1.6193704661188361E-2" table:formula="of:=([.B145]-[.B144])/[.B144]" table:style-name="ce21">
            <text:p>-1.62%</text:p>
          </table:table-cell>
          <table:table-cell office:value-type="percentage" office:value="-3.1791480902466564E-2" table:formula="of:=([.C145]-[.C144])/[.C144]" table:style-name="ce21">
            <text:p>-3.1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4975294017094277E-2" table:formula="of:=[.$H$2]+[.$H$3]*[.D145]" table:style-name="ce21">
            <text:p>-1.50%</text:p>
          </table:table-cell>
          <table:table-cell office:value-type="percentage" office:value="-1.6816186885372286E-2" table:formula="of:=[.E145]-[.J145]" table:style-name="ce21">
            <text:p>-1.68%</text:p>
          </table:table-cell>
          <table:table-cell table:number-columns-repeated="16373"/>
        </table:table-row>
        <table:table-row table:style-name="ro1">
          <table:table-cell office:value-type="date" office:date-value="2021-11-22T00:00:00" table:style-name="ce5">
            <text:p>2021-11-22</text:p>
          </table:table-cell>
          <table:table-cell office:value-type="float" office:value="56289.289062999997" table:style-name="ce8">
            <text:p>56289.29</text:p>
          </table:table-cell>
          <table:table-cell office:value-type="float" office:value="4088.4577640000002" table:style-name="ce8">
            <text:p>4088.46</text:p>
          </table:table-cell>
          <table:table-cell office:value-type="percentage" office:value="-4.1565940596128927E-2" table:formula="of:=([.B146]-[.B145])/[.B145]" table:style-name="ce21">
            <text:p>-4.16%</text:p>
          </table:table-cell>
          <table:table-cell office:value-type="percentage" office:value="-4.2455851412963326E-2" table:formula="of:=([.C146]-[.C145])/[.C145]" table:style-name="ce21">
            <text:p>-4.2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4.0843867099656747E-2" table:formula="of:=[.$H$2]+[.$H$3]*[.D146]" table:style-name="ce21">
            <text:p>-4.08%</text:p>
          </table:table-cell>
          <table:table-cell office:value-type="percentage" office:value="-1.6119843133065789E-3" table:formula="of:=[.E146]-[.J146]" table:style-name="ce21">
            <text:p>-0.16%</text:p>
          </table:table-cell>
          <table:table-cell table:number-columns-repeated="16373"/>
        </table:table-row>
        <table:table-row table:style-name="ro1">
          <table:table-cell office:value-type="date" office:date-value="2021-11-23T00:00:00" table:style-name="ce5">
            <text:p>2021-11-23</text:p>
          </table:table-cell>
          <table:table-cell office:value-type="float" office:value="57569.074219000002" table:style-name="ce8">
            <text:p>57569.07</text:p>
          </table:table-cell>
          <table:table-cell office:value-type="float" office:value="4340.763672" table:style-name="ce8">
            <text:p>4340.76</text:p>
          </table:table-cell>
          <table:table-cell office:value-type="percentage" office:value="2.2735855742779885E-2" table:formula="of:=([.B147]-[.B146])/[.B146]" table:style-name="ce21">
            <text:p>2.27%</text:p>
          </table:table-cell>
          <table:table-cell office:value-type="percentage" office:value="6.1711756012651768E-2" table:formula="of:=([.C147]-[.C146])/[.C146]" table:style-name="ce21">
            <text:p>6.1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4715814837654022E-2" table:formula="of:=[.$H$2]+[.$H$3]*[.D147]" table:style-name="ce21">
            <text:p>2.47%</text:p>
          </table:table-cell>
          <table:table-cell office:value-type="percentage" office:value="3.6995941174997743E-2" table:formula="of:=[.E147]-[.J147]" table:style-name="ce21">
            <text:p>3.70%</text:p>
          </table:table-cell>
          <table:table-cell table:number-columns-repeated="16373"/>
        </table:table-row>
        <table:table-row table:style-name="ro1">
          <table:table-cell office:value-type="date" office:date-value="2021-11-24T00:00:00" table:style-name="ce5">
            <text:p>2021-11-24</text:p>
          </table:table-cell>
          <table:table-cell office:value-type="float" office:value="56280.425780999998" table:style-name="ce8">
            <text:p>56280.43</text:p>
          </table:table-cell>
          <table:table-cell office:value-type="float" office:value="4239.9814450000003" table:style-name="ce8">
            <text:p>4239.98</text:p>
          </table:table-cell>
          <table:table-cell office:value-type="percentage" office:value="-2.2384387025190348E-2" table:formula="of:=([.B148]-[.B147])/[.B147]" table:style-name="ce21">
            <text:p>-2.24%</text:p>
          </table:table-cell>
          <table:table-cell office:value-type="percentage" office:value="-2.3217625886913222E-2" table:formula="of:=([.C148]-[.C147])/[.C147]" table:style-name="ce21">
            <text:p>-2.3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1287079843726079E-2" table:formula="of:=[.$H$2]+[.$H$3]*[.D148]" table:style-name="ce21">
            <text:p>-2.13%</text:p>
          </table:table-cell>
          <table:table-cell office:value-type="percentage" office:value="-1.9305460431871431E-3" table:formula="of:=[.E148]-[.J148]" table:style-name="ce21">
            <text:p>-0.19%</text:p>
          </table:table-cell>
          <table:table-cell table:number-columns-repeated="16373"/>
        </table:table-row>
        <table:table-row table:style-name="ro1">
          <table:table-cell office:value-type="date" office:date-value="2021-11-25T00:00:00" table:style-name="ce5">
            <text:p>2021-11-25</text:p>
          </table:table-cell>
          <table:table-cell office:value-type="float" office:value="57274.679687999997" table:style-name="ce8">
            <text:p>57274.68</text:p>
          </table:table-cell>
          <table:table-cell office:value-type="float" office:value="4274.7431640000004" table:style-name="ce8">
            <text:p>4274.74</text:p>
          </table:table-cell>
          <table:table-cell office:value-type="percentage" office:value="1.7666069387407758E-2" table:formula="of:=([.B149]-[.B148])/[.B148]" table:style-name="ce21">
            <text:p>1.77%</text:p>
          </table:table-cell>
          <table:table-cell office:value-type="percentage" office:value="8.1985545104195801E-3" table:formula="of:=([.C149]-[.C148])/[.C148]" table:style-name="ce21">
            <text:p>0.8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9546852228950098E-2" table:formula="of:=[.$H$2]+[.$H$3]*[.D149]" table:style-name="ce21">
            <text:p>1.95%</text:p>
          </table:table-cell>
          <table:table-cell office:value-type="percentage" office:value="-1.1348297718530518E-2" table:formula="of:=[.E149]-[.J149]" table:style-name="ce21">
            <text:p>-1.13%</text:p>
          </table:table-cell>
          <table:table-cell table:number-columns-repeated="16373"/>
        </table:table-row>
        <table:table-row table:style-name="ro1">
          <table:table-cell office:value-type="date" office:date-value="2021-11-26T00:00:00" table:style-name="ce5">
            <text:p>2021-11-26</text:p>
          </table:table-cell>
          <table:table-cell office:value-type="float" office:value="53569.765625" table:style-name="ce8">
            <text:p>53569.77</text:p>
          </table:table-cell>
          <table:table-cell office:value-type="float" office:value="4030.9089359999998" table:style-name="ce8">
            <text:p>4030.91</text:p>
          </table:table-cell>
          <table:table-cell office:value-type="percentage" office:value="-6.4686770544720093E-2" table:formula="of:=([.B150]-[.B149])/[.B149]" table:style-name="ce21">
            <text:p>-6.47%</text:p>
          </table:table-cell>
          <table:table-cell office:value-type="percentage" office:value="-5.7040673239380751E-2" table:formula="of:=([.C150]-[.C149])/[.C149]" table:style-name="ce21">
            <text:p>-5.7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6.4416991706738425E-2" table:formula="of:=[.$H$2]+[.$H$3]*[.D150]" table:style-name="ce21">
            <text:p>-6.44%</text:p>
          </table:table-cell>
          <table:table-cell office:value-type="percentage" office:value="7.3763184673576732E-3" table:formula="of:=[.E150]-[.J150]" table:style-name="ce21">
            <text:p>0.74%</text:p>
          </table:table-cell>
          <table:table-cell table:number-columns-repeated="16373"/>
        </table:table-row>
        <table:table-row table:style-name="ro1">
          <table:table-cell office:value-type="date" office:date-value="2021-11-27T00:00:00" table:style-name="ce5">
            <text:p>2021-11-27</text:p>
          </table:table-cell>
          <table:table-cell office:value-type="float" office:value="54815.078125" table:style-name="ce8">
            <text:p>54815.08</text:p>
          </table:table-cell>
          <table:table-cell office:value-type="float" office:value="4096.9121089999999" table:style-name="ce8">
            <text:p>4096.91</text:p>
          </table:table-cell>
          <table:table-cell office:value-type="percentage" office:value="2.3246554945143088E-2" table:formula="of:=([.B151]-[.B150])/[.B150]" table:style-name="ce21">
            <text:p>2.32%</text:p>
          </table:table-cell>
          <table:table-cell office:value-type="percentage" office:value="1.6374265469141839E-2" table:formula="of:=([.C151]-[.C150])/[.C150]" table:style-name="ce21">
            <text:p>1.6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5236504447880517E-2" table:formula="of:=[.$H$2]+[.$H$3]*[.D151]" table:style-name="ce21">
            <text:p>2.52%</text:p>
          </table:table-cell>
          <table:table-cell office:value-type="percentage" office:value="-8.8622389787386784E-3" table:formula="of:=[.E151]-[.J151]" table:style-name="ce21">
            <text:p>-0.89%</text:p>
          </table:table-cell>
          <table:table-cell table:number-columns-repeated="16373"/>
        </table:table-row>
        <table:table-row table:style-name="ro1">
          <table:table-cell office:value-type="date" office:date-value="2021-11-28T00:00:00" table:style-name="ce5">
            <text:p>2021-11-28</text:p>
          </table:table-cell>
          <table:table-cell office:value-type="float" office:value="57248.457030999998" table:style-name="ce8">
            <text:p>57248.46</text:p>
          </table:table-cell>
          <table:table-cell office:value-type="float" office:value="4294.4536129999997" table:style-name="ce8">
            <text:p>4294.45</text:p>
          </table:table-cell>
          <table:table-cell office:value-type="percentage" office:value="4.4392510039864108E-2" table:formula="of:=([.B152]-[.B151])/[.B151]" table:style-name="ce21">
            <text:p>4.44%</text:p>
          </table:table-cell>
          <table:table-cell office:value-type="percentage" office:value="4.8217169112816767E-2" table:formula="of:=([.C152]-[.C151])/[.C151]" table:style-name="ce21">
            <text:p>4.8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6796121273572633E-2" table:formula="of:=[.$H$2]+[.$H$3]*[.D152]" table:style-name="ce21">
            <text:p>4.68%</text:p>
          </table:table-cell>
          <table:table-cell office:value-type="percentage" office:value="1.4210478392441342E-3" table:formula="of:=[.E152]-[.J152]" table:style-name="ce21">
            <text:p>0.14%</text:p>
          </table:table-cell>
          <table:table-cell table:number-columns-repeated="16373"/>
        </table:table-row>
        <table:table-row table:style-name="ro1">
          <table:table-cell office:value-type="date" office:date-value="2021-11-29T00:00:00" table:style-name="ce5">
            <text:p>2021-11-29</text:p>
          </table:table-cell>
          <table:table-cell office:value-type="float" office:value="57806.566405999998" table:style-name="ce8">
            <text:p>57806.57</text:p>
          </table:table-cell>
          <table:table-cell office:value-type="float" office:value="4445.1049800000001" table:style-name="ce8">
            <text:p>4445.10</text:p>
          </table:table-cell>
          <table:table-cell office:value-type="percentage" office:value="9.7488981178616603E-3" table:formula="of:=([.B153]-[.B152])/[.B152]" table:style-name="ce21">
            <text:p>0.97%</text:p>
          </table:table-cell>
          <table:table-cell office:value-type="percentage" office:value="3.5080450407929557E-2" table:formula="of:=([.C153]-[.C152])/[.C152]" table:style-name="ce21">
            <text:p>3.5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1474803548708435E-2" table:formula="of:=[.$H$2]+[.$H$3]*[.D153]" table:style-name="ce21">
            <text:p>1.15%</text:p>
          </table:table-cell>
          <table:table-cell office:value-type="percentage" office:value="2.3605646859221122E-2" table:formula="of:=[.E153]-[.J153]" table:style-name="ce21">
            <text:p>2.36%</text:p>
          </table:table-cell>
          <table:table-cell table:number-columns-repeated="16373"/>
        </table:table-row>
        <table:table-row table:style-name="ro1">
          <table:table-cell office:value-type="date" office:date-value="2021-11-30T00:00:00" table:style-name="ce5">
            <text:p>2021-11-30</text:p>
          </table:table-cell>
          <table:table-cell office:value-type="float" office:value="57005.425780999998" table:style-name="ce8">
            <text:p>57005.43</text:p>
          </table:table-cell>
          <table:table-cell office:value-type="float" office:value="4631.4790039999998" table:style-name="ce8">
            <text:p>4631.48</text:p>
          </table:table-cell>
          <table:table-cell office:value-type="percentage" office:value="-1.3858989986937645E-2" table:formula="of:=([.B154]-[.B153])/[.B153]" table:style-name="ce21">
            <text:p>-1.39%</text:p>
          </table:table-cell>
          <table:table-cell office:value-type="percentage" office:value="4.1927924050963523E-2" table:formula="of:=([.C154]-[.C153])/[.C153]" table:style-name="ce21">
            <text:p>4.1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2594907151204638E-2" table:formula="of:=[.$H$2]+[.$H$3]*[.D154]" table:style-name="ce21">
            <text:p>-1.26%</text:p>
          </table:table-cell>
          <table:table-cell office:value-type="percentage" office:value="5.4522831202168165E-2" table:formula="of:=[.E154]-[.J154]" table:style-name="ce21">
            <text:p>5.45%</text:p>
          </table:table-cell>
          <table:table-cell table:number-columns-repeated="16373"/>
        </table:table-row>
        <table:table-row table:style-name="ro1">
          <table:table-cell office:value-type="date" office:date-value="2021-12-01T00:00:00" table:style-name="ce5">
            <text:p>2021-12-01</text:p>
          </table:table-cell>
          <table:table-cell office:value-type="float" office:value="57229.828125" table:style-name="ce8">
            <text:p>57229.83</text:p>
          </table:table-cell>
          <table:table-cell office:value-type="float" office:value="4586.9902339999999" table:style-name="ce8">
            <text:p>4586.99</text:p>
          </table:table-cell>
          <table:table-cell office:value-type="percentage" office:value="3.9365085152086622E-3" table:formula="of:=([.B155]-[.B154])/[.B154]" table:style-name="ce21">
            <text:p>0.39%</text:p>
          </table:table-cell>
          <table:table-cell office:value-type="percentage" office:value="-9.6057371655095449E-3" table:formula="of:=([.C155]-[.C154])/[.C154]" table:style-name="ce21">
            <text:p>-0.9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5487107279533574E-3" table:formula="of:=[.$H$2]+[.$H$3]*[.D155]" table:style-name="ce21">
            <text:p>0.55%</text:p>
          </table:table-cell>
          <table:table-cell office:value-type="percentage" office:value="-1.5154447893462902E-2" table:formula="of:=[.E155]-[.J155]" table:style-name="ce21">
            <text:p>-1.52%</text:p>
          </table:table-cell>
          <table:table-cell table:number-columns-repeated="16373"/>
        </table:table-row>
        <table:table-row table:style-name="ro1">
          <table:table-cell office:value-type="date" office:date-value="2021-12-02T00:00:00" table:style-name="ce5">
            <text:p>2021-12-02</text:p>
          </table:table-cell>
          <table:table-cell office:value-type="float" office:value="56477.816405999998" table:style-name="ce8">
            <text:p>56477.82</text:p>
          </table:table-cell>
          <table:table-cell office:value-type="float" office:value="4511.3022460000002" table:style-name="ce8">
            <text:p>4511.30</text:p>
          </table:table-cell>
          <table:table-cell office:value-type="percentage" office:value="-1.3140205791942555E-2" table:formula="of:=([.B156]-[.B155])/[.B155]" table:style-name="ce21">
            <text:p>-1.31%</text:p>
          </table:table-cell>
          <table:table-cell office:value-type="percentage" office:value="-1.650057753316762E-2" table:formula="of:=([.C156]-[.C155])/[.C155]" table:style-name="ce21">
            <text:p>-1.6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18620619448736E-2" table:formula="of:=[.$H$2]+[.$H$3]*[.D156]" table:style-name="ce21">
            <text:p>-1.19%</text:p>
          </table:table-cell>
          <table:table-cell office:value-type="percentage" office:value="-4.6385155882940204E-3" table:formula="of:=[.E156]-[.J156]" table:style-name="ce21">
            <text:p>-0.46%</text:p>
          </table:table-cell>
          <table:table-cell table:number-columns-repeated="16373"/>
        </table:table-row>
        <table:table-row table:style-name="ro1">
          <table:table-cell office:value-type="date" office:date-value="2021-12-03T00:00:00" table:style-name="ce5">
            <text:p>2021-12-03</text:p>
          </table:table-cell>
          <table:table-cell office:value-type="float" office:value="53598.246094000002" table:style-name="ce8">
            <text:p>53598.25</text:p>
          </table:table-cell>
          <table:table-cell office:value-type="float" office:value="4220.7060549999997" table:style-name="ce8">
            <text:p>4220.71</text:p>
          </table:table-cell>
          <table:table-cell office:value-type="percentage" office:value="-5.0985864809286095E-2" table:formula="of:=([.B157]-[.B156])/[.B156]" table:style-name="ce21">
            <text:p>-5.10%</text:p>
          </table:table-cell>
          <table:table-cell office:value-type="percentage" office:value="-6.441514559519064E-2" table:formula="of:=([.C157]-[.C156])/[.C156]" table:style-name="ce21">
            <text:p>-6.4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5.0448065900467978E-2" table:formula="of:=[.$H$2]+[.$H$3]*[.D157]" table:style-name="ce21">
            <text:p>-5.04%</text:p>
          </table:table-cell>
          <table:table-cell office:value-type="percentage" office:value="-1.3967079694722662E-2" table:formula="of:=[.E157]-[.J157]" table:style-name="ce21">
            <text:p>-1.40%</text:p>
          </table:table-cell>
          <table:table-cell table:number-columns-repeated="16373"/>
        </table:table-row>
        <table:table-row table:style-name="ro1">
          <table:table-cell office:value-type="date" office:date-value="2021-12-04T00:00:00" table:style-name="ce5">
            <text:p>2021-12-04</text:p>
          </table:table-cell>
          <table:table-cell office:value-type="float" office:value="49200.703125" table:style-name="ce8">
            <text:p>49200.70</text:p>
          </table:table-cell>
          <table:table-cell office:value-type="float" office:value="4119.5874020000001" table:style-name="ce8">
            <text:p>4119.59</text:p>
          </table:table-cell>
          <table:table-cell office:value-type="percentage" office:value="-8.2046396840815286E-2" table:formula="of:=([.B158]-[.B157])/[.B157]" table:style-name="ce21">
            <text:p>-8.20%</text:p>
          </table:table-cell>
          <table:table-cell office:value-type="percentage" office:value="-2.3957757702697813E-2" table:formula="of:=([.C158]-[.C157])/[.C157]" table:style-name="ce21">
            <text:p>-2.4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8.2116210753810689E-2" table:formula="of:=[.$H$2]+[.$H$3]*[.D158]" table:style-name="ce21">
            <text:p>-8.21%</text:p>
          </table:table-cell>
          <table:table-cell office:value-type="percentage" office:value="5.8158453051112877E-2" table:formula="of:=[.E158]-[.J158]" table:style-name="ce21">
            <text:p>5.82%</text:p>
          </table:table-cell>
          <table:table-cell table:number-columns-repeated="16373"/>
        </table:table-row>
        <table:table-row table:style-name="ro1">
          <table:table-cell office:value-type="date" office:date-value="2021-12-05T00:00:00" table:style-name="ce5">
            <text:p>2021-12-05</text:p>
          </table:table-cell>
          <table:table-cell office:value-type="float" office:value="49368.847655999998" table:style-name="ce8">
            <text:p>49368.85</text:p>
          </table:table-cell>
          <table:table-cell office:value-type="float" office:value="4198.3227539999998" table:style-name="ce8">
            <text:p>4198.32</text:p>
          </table:table-cell>
          <table:table-cell office:value-type="percentage" office:value="3.4175229279306786E-3" table:formula="of:=([.B159]-[.B158])/[.B158]" table:style-name="ce21">
            <text:p>0.34%</text:p>
          </table:table-cell>
          <table:table-cell office:value-type="percentage" office:value="1.911243634781843E-2" table:formula="of:=([.C159]-[.C158])/[.C158]" table:style-name="ce21">
            <text:p>1.91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019572632764484E-3" table:formula="of:=[.$H$2]+[.$H$3]*[.D159]" table:style-name="ce21">
            <text:p>0.50%</text:p>
          </table:table-cell>
          <table:table-cell office:value-type="percentage" office:value="1.4092863715053947E-2" table:formula="of:=[.E159]-[.J159]" table:style-name="ce21">
            <text:p>1.41%</text:p>
          </table:table-cell>
          <table:table-cell table:number-columns-repeated="16373"/>
        </table:table-row>
        <table:table-row table:style-name="ro1">
          <table:table-cell office:value-type="date" office:date-value="2021-12-06T00:00:00" table:style-name="ce5">
            <text:p>2021-12-06</text:p>
          </table:table-cell>
          <table:table-cell office:value-type="float" office:value="50582.625" table:style-name="ce8">
            <text:p>50582.63</text:p>
          </table:table-cell>
          <table:table-cell office:value-type="float" office:value="4358.7373049999997" table:style-name="ce8">
            <text:p>4358.74</text:p>
          </table:table-cell>
          <table:table-cell office:value-type="percentage" office:value="2.4585895795209766E-2" table:formula="of:=([.B160]-[.B159])/[.B159]" table:style-name="ce21">
            <text:p>2.46%</text:p>
          </table:table-cell>
          <table:table-cell office:value-type="percentage" office:value="3.8209199339703709E-2" table:formula="of:=([.C160]-[.C159])/[.C159]" table:style-name="ce21">
            <text:p>3.8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6602045772312961E-2" table:formula="of:=[.$H$2]+[.$H$3]*[.D160]" table:style-name="ce21">
            <text:p>2.66%</text:p>
          </table:table-cell>
          <table:table-cell office:value-type="percentage" office:value="1.1607153567390747E-2" table:formula="of:=[.E160]-[.J160]" table:style-name="ce21">
            <text:p>1.16%</text:p>
          </table:table-cell>
          <table:table-cell table:number-columns-repeated="16373"/>
        </table:table-row>
        <table:table-row table:style-name="ro1">
          <table:table-cell office:value-type="date" office:date-value="2021-12-07T00:00:00" table:style-name="ce5">
            <text:p>2021-12-07</text:p>
          </table:table-cell>
          <table:table-cell office:value-type="float" office:value="50700.085937999997" table:style-name="ce8">
            <text:p>50700.09</text:p>
          </table:table-cell>
          <table:table-cell office:value-type="float" office:value="4315.0615230000003" table:style-name="ce8">
            <text:p>4315.06</text:p>
          </table:table-cell>
          <table:table-cell office:value-type="percentage" office:value="2.32215979301186E-3" table:formula="of:=([.B161]-[.B160])/[.B160]" table:style-name="ce21">
            <text:p>0.23%</text:p>
          </table:table-cell>
          <table:table-cell office:value-type="percentage" office:value="-1.0020283156293436E-2" table:formula="of:=([.C161]-[.C160])/[.C160]" table:style-name="ce21">
            <text:p>-1.0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3.9027817681260672E-3" table:formula="of:=[.$H$2]+[.$H$3]*[.D161]" table:style-name="ce21">
            <text:p>0.39%</text:p>
          </table:table-cell>
          <table:table-cell office:value-type="percentage" office:value="-1.3923064924419503E-2" table:formula="of:=[.E161]-[.J161]" table:style-name="ce21">
            <text:p>-1.39%</text:p>
          </table:table-cell>
          <table:table-cell table:number-columns-repeated="16373"/>
        </table:table-row>
        <table:table-row table:style-name="ro1">
          <table:table-cell office:value-type="date" office:date-value="2021-12-08T00:00:00" table:style-name="ce5">
            <text:p>2021-12-08</text:p>
          </table:table-cell>
          <table:table-cell office:value-type="float" office:value="50504.796875" table:style-name="ce8">
            <text:p>50504.80</text:p>
          </table:table-cell>
          <table:table-cell office:value-type="float" office:value="4439.3579099999997" table:style-name="ce8">
            <text:p>4439.36</text:p>
          </table:table-cell>
          <table:table-cell office:value-type="percentage" office:value="-3.8518487569983838E-3" table:formula="of:=([.B162]-[.B161])/[.B161]" table:style-name="ce21">
            <text:p>-0.39%</text:p>
          </table:table-cell>
          <table:table-cell office:value-type="percentage" office:value="2.8805240976861827E-2" table:formula="of:=([.C162]-[.C161])/[.C161]" table:style-name="ce21">
            <text:p>2.88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3920040677711204E-3" table:formula="of:=[.$H$2]+[.$H$3]*[.D162]" table:style-name="ce21">
            <text:p>-0.24%</text:p>
          </table:table-cell>
          <table:table-cell office:value-type="percentage" office:value="3.1197245044632949E-2" table:formula="of:=[.E162]-[.J162]" table:style-name="ce21">
            <text:p>3.12%</text:p>
          </table:table-cell>
          <table:table-cell table:number-columns-repeated="16373"/>
        </table:table-row>
        <table:table-row table:style-name="ro1">
          <table:table-cell office:value-type="date" office:date-value="2021-12-09T00:00:00" table:style-name="ce5">
            <text:p>2021-12-09</text:p>
          </table:table-cell>
          <table:table-cell office:value-type="float" office:value="47672.121094000002" table:style-name="ce8">
            <text:p>47672.12</text:p>
          </table:table-cell>
          <table:table-cell office:value-type="float" office:value="4119.8159180000002" table:style-name="ce8">
            <text:p>4119.82</text:p>
          </table:table-cell>
          <table:table-cell office:value-type="percentage" office:value="-5.6087262127019456E-2" table:formula="of:=([.B163]-[.B162])/[.B162]" table:style-name="ce21">
            <text:p>-5.61%</text:p>
          </table:table-cell>
          <table:table-cell office:value-type="percentage" office:value="-7.1979326397677068E-2" table:formula="of:=([.C163]-[.C162])/[.C162]" table:style-name="ce21">
            <text:p>-7.2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5.5649257851991693E-2" table:formula="of:=[.$H$2]+[.$H$3]*[.D163]" table:style-name="ce21">
            <text:p>-5.56%</text:p>
          </table:table-cell>
          <table:table-cell office:value-type="percentage" office:value="-1.6330068545685375E-2" table:formula="of:=[.E163]-[.J163]" table:style-name="ce21">
            <text:p>-1.63%</text:p>
          </table:table-cell>
          <table:table-cell table:number-columns-repeated="16373"/>
        </table:table-row>
        <table:table-row table:style-name="ro1">
          <table:table-cell office:value-type="date" office:date-value="2021-12-10T00:00:00" table:style-name="ce5">
            <text:p>2021-12-10</text:p>
          </table:table-cell>
          <table:table-cell office:value-type="float" office:value="47243.304687999997" table:style-name="ce8">
            <text:p>47243.30</text:p>
          </table:table-cell>
          <table:table-cell office:value-type="float" office:value="3908.4960940000001" table:style-name="ce8">
            <text:p>3908.50</text:p>
          </table:table-cell>
          <table:table-cell office:value-type="percentage" office:value="-8.9951190792300628E-3" table:formula="of:=([.B164]-[.B163])/[.B163]" table:style-name="ce21">
            <text:p>-0.90%</text:p>
          </table:table-cell>
          <table:table-cell office:value-type="percentage" office:value="-5.1293511216536872E-2" table:formula="of:=([.C164]-[.C163])/[.C163]" table:style-name="ce21">
            <text:p>-5.1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7.6358881525316787E-3" table:formula="of:=[.$H$2]+[.$H$3]*[.D164]" table:style-name="ce21">
            <text:p>-0.76%</text:p>
          </table:table-cell>
          <table:table-cell office:value-type="percentage" office:value="-4.3657623064005197E-2" table:formula="of:=[.E164]-[.J164]" table:style-name="ce21">
            <text:p>-4.37%</text:p>
          </table:table-cell>
          <table:table-cell table:number-columns-repeated="16373"/>
        </table:table-row>
        <table:table-row table:style-name="ro1">
          <table:table-cell office:value-type="date" office:date-value="2021-12-11T00:00:00" table:style-name="ce5">
            <text:p>2021-12-11</text:p>
          </table:table-cell>
          <table:table-cell office:value-type="float" office:value="49362.507812999997" table:style-name="ce8">
            <text:p>49362.51</text:p>
          </table:table-cell>
          <table:table-cell office:value-type="float" office:value="4084.452393" table:style-name="ce8">
            <text:p>4084.45</text:p>
          </table:table-cell>
          <table:table-cell office:value-type="percentage" office:value="4.4857216043531489E-2" table:formula="of:=([.B165]-[.B164])/[.B164]" table:style-name="ce21">
            <text:p>4.49%</text:p>
          </table:table-cell>
          <table:table-cell office:value-type="percentage" office:value="4.5018926658290256E-2" table:formula="of:=([.C165]-[.C164])/[.C164]" table:style-name="ce21">
            <text:p>4.5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7269917956237896E-2" table:formula="of:=[.$H$2]+[.$H$3]*[.D165]" table:style-name="ce21">
            <text:p>4.73%</text:p>
          </table:table-cell>
          <table:table-cell office:value-type="percentage" office:value="-2.2509912979476396E-3" table:formula="of:=[.E165]-[.J165]" table:style-name="ce21">
            <text:p>-0.23%</text:p>
          </table:table-cell>
          <table:table-cell table:number-columns-repeated="16373"/>
        </table:table-row>
        <table:table-row table:style-name="ro1">
          <table:table-cell office:value-type="date" office:date-value="2021-12-12T00:00:00" table:style-name="ce5">
            <text:p>2021-12-12</text:p>
          </table:table-cell>
          <table:table-cell office:value-type="float" office:value="50098.335937999997" table:style-name="ce8">
            <text:p>50098.34</text:p>
          </table:table-cell>
          <table:table-cell office:value-type="float" office:value="4134.453125" table:style-name="ce8">
            <text:p>4134.45</text:p>
          </table:table-cell>
          <table:table-cell office:value-type="percentage" office:value="1.4906619570211829E-2" table:formula="of:=([.B166]-[.B165])/[.B165]" table:style-name="ce21">
            <text:p>1.49%</text:p>
          </table:table-cell>
          <table:table-cell office:value-type="percentage" office:value="1.2241722314034564E-2" table:formula="of:=([.C166]-[.C165])/[.C165]" table:style-name="ce21">
            <text:p>1.2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673342145970939E-2" table:formula="of:=[.$H$2]+[.$H$3]*[.D166]" table:style-name="ce21">
            <text:p>1.67%</text:p>
          </table:table-cell>
          <table:table-cell office:value-type="percentage" office:value="-4.4916991456748264E-3" table:formula="of:=[.E166]-[.J166]" table:style-name="ce21">
            <text:p>-0.45%</text:p>
          </table:table-cell>
          <table:table-cell table:number-columns-repeated="16373"/>
        </table:table-row>
        <table:table-row table:style-name="ro1">
          <table:table-cell office:value-type="date" office:date-value="2021-12-13T00:00:00" table:style-name="ce5">
            <text:p>2021-12-13</text:p>
          </table:table-cell>
          <table:table-cell office:value-type="float" office:value="46737.480469000002" table:style-name="ce8">
            <text:p>46737.48</text:p>
          </table:table-cell>
          <table:table-cell office:value-type="float" office:value="3784.226807" table:style-name="ce8">
            <text:p>3784.23</text:p>
          </table:table-cell>
          <table:table-cell office:value-type="percentage" office:value="-6.7085171714271613E-2" table:formula="of:=([.B167]-[.B166])/[.B166]" table:style-name="ce21">
            <text:p>-6.71%</text:p>
          </table:table-cell>
          <table:table-cell office:value-type="percentage" office:value="-8.4709224512008463E-2" table:formula="of:=([.C167]-[.C166])/[.C166]" table:style-name="ce21">
            <text:p>-8.4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6.686231091687575E-2" table:formula="of:=[.$H$2]+[.$H$3]*[.D167]" table:style-name="ce21">
            <text:p>-6.69%</text:p>
          </table:table-cell>
          <table:table-cell office:value-type="percentage" office:value="-1.7846913595132713E-2" table:formula="of:=[.E167]-[.J167]" table:style-name="ce21">
            <text:p>-1.78%</text:p>
          </table:table-cell>
          <table:table-cell table:number-columns-repeated="16373"/>
        </table:table-row>
        <table:table-row table:style-name="ro1">
          <table:table-cell office:value-type="date" office:date-value="2021-12-14T00:00:00" table:style-name="ce5">
            <text:p>2021-12-14</text:p>
          </table:table-cell>
          <table:table-cell office:value-type="float" office:value="46612.632812999997" table:style-name="ce8">
            <text:p>46612.63</text:p>
          </table:table-cell>
          <table:table-cell office:value-type="float" office:value="3745.4404300000001" table:style-name="ce8">
            <text:p>3745.44</text:p>
          </table:table-cell>
          <table:table-cell office:value-type="percentage" office:value="-2.6712534511314579E-3" table:formula="of:=([.B168]-[.B167])/[.B167]" table:style-name="ce21">
            <text:p>-0.27%</text:p>
          </table:table-cell>
          <table:table-cell office:value-type="percentage" office:value="-1.0249485292016193E-2" table:formula="of:=([.C168]-[.C167])/[.C167]" table:style-name="ce21">
            <text:p>-1.0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1883137020871426E-3" table:formula="of:=[.$H$2]+[.$H$3]*[.D168]" table:style-name="ce21">
            <text:p>-0.12%</text:p>
          </table:table-cell>
          <table:table-cell office:value-type="percentage" office:value="-9.0611715899290499E-3" table:formula="of:=[.E168]-[.J168]" table:style-name="ce21">
            <text:p>-0.91%</text:p>
          </table:table-cell>
          <table:table-cell table:number-columns-repeated="16373"/>
        </table:table-row>
        <table:table-row table:style-name="ro1">
          <table:table-cell office:value-type="date" office:date-value="2021-12-15T00:00:00" table:style-name="ce5">
            <text:p>2021-12-15</text:p>
          </table:table-cell>
          <table:table-cell office:value-type="float" office:value="48896.722655999998" table:style-name="ce8">
            <text:p>48896.72</text:p>
          </table:table-cell>
          <table:table-cell office:value-type="float" office:value="4018.388672" table:style-name="ce8">
            <text:p>4018.39</text:p>
          </table:table-cell>
          <table:table-cell office:value-type="percentage" office:value="4.900151965591143E-2" table:formula="of:=([.B169]-[.B168])/[.B168]" table:style-name="ce21">
            <text:p>4.90%</text:p>
          </table:table-cell>
          <table:table-cell office:value-type="percentage" office:value="7.2874805273568308E-2" table:formula="of:=([.C169]-[.C168])/[.C168]" table:style-name="ce21">
            <text:p>7.2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1495293329069783E-2" table:formula="of:=[.$H$2]+[.$H$3]*[.D169]" table:style-name="ce21">
            <text:p>5.15%</text:p>
          </table:table-cell>
          <table:table-cell office:value-type="percentage" office:value="2.1379511944498525E-2" table:formula="of:=[.E169]-[.J169]" table:style-name="ce21">
            <text:p>2.14%</text:p>
          </table:table-cell>
          <table:table-cell table:number-columns-repeated="16373"/>
        </table:table-row>
        <table:table-row table:style-name="ro1">
          <table:table-cell office:value-type="date" office:date-value="2021-12-16T00:00:00" table:style-name="ce5">
            <text:p>2021-12-16</text:p>
          </table:table-cell>
          <table:table-cell office:value-type="float" office:value="47665.425780999998" table:style-name="ce8">
            <text:p>47665.43</text:p>
          </table:table-cell>
          <table:table-cell office:value-type="float" office:value="3962.4697270000001" table:style-name="ce8">
            <text:p>3962.47</text:p>
          </table:table-cell>
          <table:table-cell office:value-type="percentage" office:value="-2.5181582897947263E-2" table:formula="of:=([.B170]-[.B169])/[.B169]" table:style-name="ce21">
            <text:p>-2.52%</text:p>
          </table:table-cell>
          <table:table-cell office:value-type="percentage" office:value="-1.3915763148956014E-2" table:formula="of:=([.C170]-[.C169])/[.C169]" table:style-name="ce21">
            <text:p>-1.3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4138995065001743E-2" table:formula="of:=[.$H$2]+[.$H$3]*[.D170]" table:style-name="ce21">
            <text:p>-2.41%</text:p>
          </table:table-cell>
          <table:table-cell office:value-type="percentage" office:value="1.022323191604573E-2" table:formula="of:=[.E170]-[.J170]" table:style-name="ce21">
            <text:p>1.02%</text:p>
          </table:table-cell>
          <table:table-cell table:number-columns-repeated="16373"/>
        </table:table-row>
        <table:table-row table:style-name="ro1">
          <table:table-cell office:value-type="date" office:date-value="2021-12-17T00:00:00" table:style-name="ce5">
            <text:p>2021-12-17</text:p>
          </table:table-cell>
          <table:table-cell office:value-type="float" office:value="46202.144530999998" table:style-name="ce8">
            <text:p>46202.14</text:p>
          </table:table-cell>
          <table:table-cell office:value-type="float" office:value="3879.4865719999998" table:style-name="ce8">
            <text:p>3879.49</text:p>
          </table:table-cell>
          <table:table-cell office:value-type="percentage" office:value="-3.0699007215902834E-2" table:formula="of:=([.B171]-[.B170])/[.B170]" table:style-name="ce21">
            <text:p>-3.07%</text:p>
          </table:table-cell>
          <table:table-cell office:value-type="percentage" office:value="-2.0942281132032066E-2" table:formula="of:=([.C171]-[.C170])/[.C170]" table:style-name="ce21">
            <text:p>-2.0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9764352426588776E-2" table:formula="of:=[.$H$2]+[.$H$3]*[.D171]" table:style-name="ce21">
            <text:p>-2.98%</text:p>
          </table:table-cell>
          <table:table-cell office:value-type="percentage" office:value="8.8220712945567097E-3" table:formula="of:=[.E171]-[.J171]" table:style-name="ce21">
            <text:p>0.88%</text:p>
          </table:table-cell>
          <table:table-cell table:number-columns-repeated="16373"/>
        </table:table-row>
        <table:table-row table:style-name="ro1">
          <table:table-cell office:value-type="date" office:date-value="2021-12-18T00:00:00" table:style-name="ce5">
            <text:p>2021-12-18</text:p>
          </table:table-cell>
          <table:table-cell office:value-type="float" office:value="46848.777344000002" table:style-name="ce8">
            <text:p>46848.78</text:p>
          </table:table-cell>
          <table:table-cell office:value-type="float" office:value="3960.860107" table:style-name="ce8">
            <text:p>3960.86</text:p>
          </table:table-cell>
          <table:table-cell office:value-type="percentage" office:value="1.3995731574021118E-2" table:formula="of:=([.B172]-[.B171])/[.B171]" table:style-name="ce21">
            <text:p>1.40%</text:p>
          </table:table-cell>
          <table:table-cell office:value-type="percentage" office:value="2.097533616621065E-2" table:formula="of:=([.C172]-[.C171])/[.C171]" table:style-name="ce21">
            <text:p>2.1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580471447622124E-2" table:formula="of:=[.$H$2]+[.$H$3]*[.D172]" table:style-name="ce21">
            <text:p>1.58%</text:p>
          </table:table-cell>
          <table:table-cell office:value-type="percentage" office:value="5.1706216899894096E-3" table:formula="of:=[.E172]-[.J172]" table:style-name="ce21">
            <text:p>0.52%</text:p>
          </table:table-cell>
          <table:table-cell table:number-columns-repeated="16373"/>
        </table:table-row>
        <table:table-row table:style-name="ro1">
          <table:table-cell office:value-type="date" office:date-value="2021-12-19T00:00:00" table:style-name="ce5">
            <text:p>2021-12-19</text:p>
          </table:table-cell>
          <table:table-cell office:value-type="float" office:value="46707.015625" table:style-name="ce8">
            <text:p>46707.02</text:p>
          </table:table-cell>
          <table:table-cell office:value-type="float" office:value="3922.592529" table:style-name="ce8">
            <text:p>3922.59</text:p>
          </table:table-cell>
          <table:table-cell office:value-type="percentage" office:value="-3.0259427681341091E-3" table:formula="of:=([.B173]-[.B172])/[.B172]" table:style-name="ce21">
            <text:p>-0.30%</text:p>
          </table:table-cell>
          <table:table-cell office:value-type="percentage" office:value="-9.6614313472899328E-3" table:formula="of:=([.C173]-[.C172])/[.C172]" table:style-name="ce21">
            <text:p>-0.97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5499415279521768E-3" table:formula="of:=[.$H$2]+[.$H$3]*[.D173]" table:style-name="ce21">
            <text:p>-0.15%</text:p>
          </table:table-cell>
          <table:table-cell office:value-type="percentage" office:value="-8.1114898193377569E-3" table:formula="of:=[.E173]-[.J173]" table:style-name="ce21">
            <text:p>-0.81%</text:p>
          </table:table-cell>
          <table:table-cell table:number-columns-repeated="16373"/>
        </table:table-row>
        <table:table-row table:style-name="ro1">
          <table:table-cell office:value-type="date" office:date-value="2021-12-20T00:00:00" table:style-name="ce5">
            <text:p>2021-12-20</text:p>
          </table:table-cell>
          <table:table-cell office:value-type="float" office:value="46880.277344000002" table:style-name="ce8">
            <text:p>46880.28</text:p>
          </table:table-cell>
          <table:table-cell office:value-type="float" office:value="3933.844482" table:style-name="ce8">
            <text:p>3933.84</text:p>
          </table:table-cell>
          <table:table-cell office:value-type="percentage" office:value="3.709543773703737E-3" table:formula="of:=([.B174]-[.B173])/[.B173]" table:style-name="ce21">
            <text:p>0.37%</text:p>
          </table:table-cell>
          <table:table-cell office:value-type="percentage" office:value="2.8684990645379263E-3" table:formula="of:=([.C174]-[.C173])/[.C173]" table:style-name="ce21">
            <text:p>0.29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5.3173060532593283E-3" table:formula="of:=[.$H$2]+[.$H$3]*[.D174]" table:style-name="ce21">
            <text:p>0.53%</text:p>
          </table:table-cell>
          <table:table-cell office:value-type="percentage" office:value="-2.448806988721402E-3" table:formula="of:=[.E174]-[.J174]" table:style-name="ce21">
            <text:p>-0.24%</text:p>
          </table:table-cell>
          <table:table-cell table:number-columns-repeated="16373"/>
        </table:table-row>
        <table:table-row table:style-name="ro1">
          <table:table-cell office:value-type="date" office:date-value="2021-12-21T00:00:00" table:style-name="ce5">
            <text:p>2021-12-21</text:p>
          </table:table-cell>
          <table:table-cell office:value-type="float" office:value="48936.613280999998" table:style-name="ce8">
            <text:p>48936.61</text:p>
          </table:table-cell>
          <table:table-cell office:value-type="float" office:value="4020.26001" table:style-name="ce8">
            <text:p>4020.26</text:p>
          </table:table-cell>
          <table:table-cell office:value-type="percentage" office:value="4.3863561683113152E-2" table:formula="of:=([.B175]-[.B174])/[.B174]" table:style-name="ce21">
            <text:p>4.39%</text:p>
          </table:table-cell>
          <table:table-cell office:value-type="percentage" office:value="2.196719478754422E-2" table:formula="of:=([.C175]-[.C174])/[.C174]" table:style-name="ce21">
            <text:p>2.20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6256825515067164E-2" table:formula="of:=[.$H$2]+[.$H$3]*[.D175]" table:style-name="ce21">
            <text:p>4.63%</text:p>
          </table:table-cell>
          <table:table-cell office:value-type="percentage" office:value="-2.4289630727522944E-2" table:formula="of:=[.E175]-[.J175]" table:style-name="ce21">
            <text:p>-2.43%</text:p>
          </table:table-cell>
          <table:table-cell table:number-columns-repeated="16373"/>
        </table:table-row>
        <table:table-row table:style-name="ro1">
          <table:table-cell office:value-type="date" office:date-value="2021-12-22T00:00:00" table:style-name="ce5">
            <text:p>2021-12-22</text:p>
          </table:table-cell>
          <table:table-cell office:value-type="float" office:value="48628.511719000002" table:style-name="ce8">
            <text:p>48628.51</text:p>
          </table:table-cell>
          <table:table-cell office:value-type="float" office:value="3982.0996089999999" table:style-name="ce8">
            <text:p>3982.10</text:p>
          </table:table-cell>
          <table:table-cell office:value-type="percentage" office:value="-6.2959314374870911E-3" table:formula="of:=([.B176]-[.B175])/[.B175]" table:style-name="ce21">
            <text:p>-0.63%</text:p>
          </table:table-cell>
          <table:table-cell office:value-type="percentage" office:value="-9.4920231291209679E-3" table:formula="of:=([.C176]-[.C175])/[.C175]" table:style-name="ce21">
            <text:p>-0.9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4.883898420407937E-3" table:formula="of:=[.$H$2]+[.$H$3]*[.D176]" table:style-name="ce21">
            <text:p>-0.49%</text:p>
          </table:table-cell>
          <table:table-cell office:value-type="percentage" office:value="-4.6081247087130309E-3" table:formula="of:=[.E176]-[.J176]" table:style-name="ce21">
            <text:p>-0.46%</text:p>
          </table:table-cell>
          <table:table-cell table:number-columns-repeated="16373"/>
        </table:table-row>
        <table:table-row table:style-name="ro1">
          <table:table-cell office:value-type="date" office:date-value="2021-12-23T00:00:00" table:style-name="ce5">
            <text:p>2021-12-23</text:p>
          </table:table-cell>
          <table:table-cell office:value-type="float" office:value="50784.539062999997" table:style-name="ce8">
            <text:p>50784.54</text:p>
          </table:table-cell>
          <table:table-cell office:value-type="float" office:value="4108.015625" table:style-name="ce8">
            <text:p>4108.02</text:p>
          </table:table-cell>
          <table:table-cell office:value-type="percentage" office:value="4.4336691948513765E-2" table:formula="of:=([.B177]-[.B176])/[.B176]" table:style-name="ce21">
            <text:p>4.43%</text:p>
          </table:table-cell>
          <table:table-cell office:value-type="percentage" office:value="3.1620508868089474E-2" table:formula="of:=([.C177]-[.C176])/[.C176]" table:style-name="ce21">
            <text:p>3.1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4.6739211256689291E-2" table:formula="of:=[.$H$2]+[.$H$3]*[.D177]" table:style-name="ce21">
            <text:p>4.67%</text:p>
          </table:table-cell>
          <table:table-cell office:value-type="percentage" office:value="-1.5118702388599817E-2" table:formula="of:=[.E177]-[.J177]" table:style-name="ce21">
            <text:p>-1.51%</text:p>
          </table:table-cell>
          <table:table-cell table:number-columns-repeated="16373"/>
        </table:table-row>
        <table:table-row table:style-name="ro1">
          <table:table-cell office:value-type="date" office:date-value="2021-12-24T00:00:00" table:style-name="ce5">
            <text:p>2021-12-24</text:p>
          </table:table-cell>
          <table:table-cell office:value-type="float" office:value="50822.195312999997" table:style-name="ce8">
            <text:p>50822.20</text:p>
          </table:table-cell>
          <table:table-cell office:value-type="float" office:value="4047.9829100000002" table:style-name="ce8">
            <text:p>4047.98</text:p>
          </table:table-cell>
          <table:table-cell office:value-type="percentage" office:value="7.4149043576601347E-4" table:formula="of:=([.B178]-[.B177])/[.B177]" table:style-name="ce21">
            <text:p>0.07%</text:p>
          </table:table-cell>
          <table:table-cell office:value-type="percentage" office:value="-1.4613555662899852E-2" table:formula="of:=([.C178]-[.C177])/[.C177]" table:style-name="ce21">
            <text:p>-1.4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2.2911910162455315E-3" table:formula="of:=[.$H$2]+[.$H$3]*[.D178]" table:style-name="ce21">
            <text:p>0.23%</text:p>
          </table:table-cell>
          <table:table-cell office:value-type="percentage" office:value="-1.6904746679145384E-2" table:formula="of:=[.E178]-[.J178]" table:style-name="ce21">
            <text:p>-1.69%</text:p>
          </table:table-cell>
          <table:table-cell table:number-columns-repeated="16373"/>
        </table:table-row>
        <table:table-row table:style-name="ro1">
          <table:table-cell office:value-type="date" office:date-value="2021-12-25T00:00:00" table:style-name="ce5">
            <text:p>2021-12-25</text:p>
          </table:table-cell>
          <table:table-cell office:value-type="float" office:value="50429.859375" table:style-name="ce8">
            <text:p>50429.86</text:p>
          </table:table-cell>
          <table:table-cell office:value-type="float" office:value="4093.2810060000002" table:style-name="ce8">
            <text:p>4093.28</text:p>
          </table:table-cell>
          <table:table-cell office:value-type="percentage" office:value="-7.7197754954052419E-3" table:formula="of:=([.B179]-[.B178])/[.B178]" table:style-name="ce21">
            <text:p>-0.77%</text:p>
          </table:table-cell>
          <table:table-cell office:value-type="percentage" office:value="1.1190288350303333E-2" table:formula="of:=([.C179]-[.C178])/[.C178]" table:style-name="ce21">
            <text:p>1.12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6.3355960226561016E-3" table:formula="of:=[.$H$2]+[.$H$3]*[.D179]" table:style-name="ce21">
            <text:p>-0.63%</text:p>
          </table:table-cell>
          <table:table-cell office:value-type="percentage" office:value="1.7525884372959433E-2" table:formula="of:=[.E179]-[.J179]" table:style-name="ce21">
            <text:p>1.75%</text:p>
          </table:table-cell>
          <table:table-cell table:number-columns-repeated="16373"/>
        </table:table-row>
        <table:table-row table:style-name="ro1">
          <table:table-cell office:value-type="date" office:date-value="2021-12-26T00:00:00" table:style-name="ce5">
            <text:p>2021-12-26</text:p>
          </table:table-cell>
          <table:table-cell office:value-type="float" office:value="50809.515625" table:style-name="ce8">
            <text:p>50809.52</text:p>
          </table:table-cell>
          <table:table-cell office:value-type="float" office:value="4067.328125" table:style-name="ce8">
            <text:p>4067.33</text:p>
          </table:table-cell>
          <table:table-cell office:value-type="percentage" office:value="7.5284019171429628E-3" table:formula="of:=([.B180]-[.B179])/[.B179]" table:style-name="ce21">
            <text:p>0.75%</text:p>
          </table:table-cell>
          <table:table-cell office:value-type="percentage" office:value="-6.3403614269232902E-3" table:formula="of:=([.C180]-[.C179])/[.C179]" table:style-name="ce21">
            <text:p>-0.6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9.2108695227465839E-3" table:formula="of:=[.$H$2]+[.$H$3]*[.D180]" table:style-name="ce21">
            <text:p>0.92%</text:p>
          </table:table-cell>
          <table:table-cell office:value-type="percentage" office:value="-1.5551230949669873E-2" table:formula="of:=[.E180]-[.J180]" table:style-name="ce21">
            <text:p>-1.56%</text:p>
          </table:table-cell>
          <table:table-cell table:number-columns-repeated="16373"/>
        </table:table-row>
        <table:table-row table:style-name="ro1">
          <table:table-cell office:value-type="date" office:date-value="2021-12-27T00:00:00" table:style-name="ce5">
            <text:p>2021-12-27</text:p>
          </table:table-cell>
          <table:table-cell office:value-type="float" office:value="50640.417969000002" table:style-name="ce8">
            <text:p>50640.42</text:p>
          </table:table-cell>
          <table:table-cell office:value-type="float" office:value="4037.547607" table:style-name="ce8">
            <text:p>4037.55</text:p>
          </table:table-cell>
          <table:table-cell office:value-type="percentage" office:value="-3.3280706166936244E-3" table:formula="of:=([.B181]-[.B180])/[.B180]" table:style-name="ce21">
            <text:p>-0.33%</text:p>
          </table:table-cell>
          <table:table-cell office:value-type="percentage" office:value="-7.3218872647507456E-3" table:formula="of:=([.C181]-[.C180])/[.C180]" table:style-name="ce21">
            <text:p>-0.7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8579796666002633E-3" table:formula="of:=[.$H$2]+[.$H$3]*[.D181]" table:style-name="ce21">
            <text:p>-0.19%</text:p>
          </table:table-cell>
          <table:table-cell office:value-type="percentage" office:value="-5.4639075981504828E-3" table:formula="of:=[.E181]-[.J181]" table:style-name="ce21">
            <text:p>-0.55%</text:p>
          </table:table-cell>
          <table:table-cell table:number-columns-repeated="16373"/>
        </table:table-row>
        <table:table-row table:style-name="ro1">
          <table:table-cell office:value-type="date" office:date-value="2021-12-28T00:00:00" table:style-name="ce5">
            <text:p>2021-12-28</text:p>
          </table:table-cell>
          <table:table-cell office:value-type="float" office:value="47588.855469000002" table:style-name="ce8">
            <text:p>47588.86</text:p>
          </table:table-cell>
          <table:table-cell office:value-type="float" office:value="3800.8930660000001" table:style-name="ce8">
            <text:p>3800.89</text:p>
          </table:table-cell>
          <table:table-cell office:value-type="percentage" office:value="-6.0259425620618735E-2" table:formula="of:=([.B182]-[.B181])/[.B181]" table:style-name="ce21">
            <text:p>-6.03%</text:p>
          </table:table-cell>
          <table:table-cell office:value-type="percentage" office:value="-5.8613436678667474E-2" table:formula="of:=([.C182]-[.C181])/[.C181]" table:style-name="ce21">
            <text:p>-5.86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5.9903038107043734E-2" table:formula="of:=[.$H$2]+[.$H$3]*[.D182]" table:style-name="ce21">
            <text:p>-5.99%</text:p>
          </table:table-cell>
          <table:table-cell office:value-type="percentage" office:value="1.2896014283762594E-3" table:formula="of:=[.E182]-[.J182]" table:style-name="ce21">
            <text:p>0.13%</text:p>
          </table:table-cell>
          <table:table-cell table:number-columns-repeated="16373"/>
        </table:table-row>
        <table:table-row table:style-name="ro1">
          <table:table-cell office:value-type="date" office:date-value="2021-12-29T00:00:00" table:style-name="ce5">
            <text:p>2021-12-29</text:p>
          </table:table-cell>
          <table:table-cell office:value-type="float" office:value="46444.710937999997" table:style-name="ce8">
            <text:p>46444.71</text:p>
          </table:table-cell>
          <table:table-cell office:value-type="float" office:value="3628.5317380000001" table:style-name="ce8">
            <text:p>3628.53</text:p>
          </table:table-cell>
          <table:table-cell office:value-type="percentage" office:value="-2.4042278800870006E-2" table:formula="of:=([.B183]-[.B182])/[.B182]" table:style-name="ce21">
            <text:p>-2.40%</text:p>
          </table:table-cell>
          <table:table-cell office:value-type="percentage" office:value="-4.5347586740026417E-2" table:formula="of:=([.C183]-[.C182])/[.C182]" table:style-name="ce21">
            <text:p>-4.53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2.297740365563292E-2" table:formula="of:=[.$H$2]+[.$H$3]*[.D183]" table:style-name="ce21">
            <text:p>-2.30%</text:p>
          </table:table-cell>
          <table:table-cell office:value-type="percentage" office:value="-2.2370183084393497E-2" table:formula="of:=[.E183]-[.J183]" table:style-name="ce21">
            <text:p>-2.24%</text:p>
          </table:table-cell>
          <table:table-cell table:number-columns-repeated="16373"/>
        </table:table-row>
        <table:table-row table:style-name="ro1">
          <table:table-cell office:value-type="date" office:date-value="2021-12-30T00:00:00" table:style-name="ce5">
            <text:p>2021-12-30</text:p>
          </table:table-cell>
          <table:table-cell office:value-type="float" office:value="47178.125" table:style-name="ce8">
            <text:p>47178.13</text:p>
          </table:table-cell>
          <table:table-cell office:value-type="float" office:value="3713.8520509999998" table:style-name="ce8">
            <text:p>3713.85</text:p>
          </table:table-cell>
          <table:table-cell office:value-type="percentage" office:value="1.5791121253377012E-2" table:formula="of:=([.B184]-[.B183])/[.B183]" table:style-name="ce21">
            <text:p>1.58%</text:p>
          </table:table-cell>
          <table:table-cell office:value-type="percentage" office:value="2.3513729287931533E-2" table:formula="of:=([.C184]-[.C183])/[.C183]" table:style-name="ce21">
            <text:p>2.35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1.7635225955429788E-2" table:formula="of:=[.$H$2]+[.$H$3]*[.D184]" table:style-name="ce21">
            <text:p>1.76%</text:p>
          </table:table-cell>
          <table:table-cell office:value-type="percentage" office:value="5.8785033325017451E-3" table:formula="of:=[.E184]-[.J184]" table:style-name="ce21">
            <text:p>0.59%</text:p>
          </table:table-cell>
          <table:table-cell table:number-columns-repeated="16373"/>
        </table:table-row>
        <table:table-row table:style-name="ro1">
          <table:table-cell office:value-type="date" office:date-value="2021-12-31T00:00:00" table:style-name="ce5">
            <text:p>2021-12-31</text:p>
          </table:table-cell>
          <table:table-cell office:value-type="float" office:value="46306.445312999997" table:style-name="ce8">
            <text:p>46306.45</text:p>
          </table:table-cell>
          <table:table-cell office:value-type="float" office:value="3682.6328130000002" table:style-name="ce8">
            <text:p>3682.63</text:p>
          </table:table-cell>
          <table:table-cell office:value-type="percentage" office:value="-1.8476352907200181E-2" table:formula="of:=([.B185]-[.B184])/[.B184]" table:style-name="ce21">
            <text:p>-1.85%</text:p>
          </table:table-cell>
          <table:table-cell office:value-type="percentage" office:value="-8.4061609270604937E-3" table:formula="of:=([.C185]-[.C184])/[.C184]" table:style-name="ce21">
            <text:p>-0.84%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percentage" office:value="-1.7302595920054377E-2" table:formula="of:=[.$H$2]+[.$H$3]*[.D185]" table:style-name="ce21">
            <text:p>-1.73%</text:p>
          </table:table-cell>
          <table:table-cell office:value-type="percentage" office:value="8.8964349929938832E-3" table:formula="of:=[.E185]-[.J185]" table:style-name="ce21">
            <text:p>0.89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8"/>
          <table:table-cell table:number-columns-repeated="4" table:style-name="ce1"/>
          <table:table-cell table:style-name="ce19"/>
          <table:table-cell table:style-name="ce1"/>
          <table:table-cell table:style-name="ce21"/>
          <table:table-cell office:value-type="percentage" office:value="8.0317696937726168E-16" table:formula="of:=SUM([.K2:.K185])" table:style-name="ce21">
            <text:p>0.00%</text:p>
          </table:table-cell>
          <table:table-cell table:number-columns-repeated="16373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-</number:text>
      <number:month number:style="long"/>
      <number:text>-</number:text>
      <number:day number:style="long"/>
    </number:date-style>
    <number:currency-style style:name="N36">
      <number:currency-symbol>$</number:currency-symbol>
      <number:number number:decimal-places="0" number:min-decimal-places="0" number:min-integer-digits="1" number:grouping="true"/>
    </number:currency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3" number:min-decimal-places="3" number:min-integer-digits="1"/>
    </number:number-style>
    <number:number-style style:name="N3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2-02-22T22:09:09Z</meta:creation-date>
    <dc:date>2022-02-23T22:28:4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2" svg:stroke-width="0.02083in" svg:stroke-color="#4472c4" svg:stroke-opacity="100%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maximum="250000" chart:minimum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79.75pt" svg:width="435.0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Sales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Employees</text:p>
            </chart:title>
            <chart:grid chart:class="major" chart:style-name="GMa1"/>
          </chart:axis>
          <chart:series chart:label-cell-address="Q2.$C$1" chart:values-cell-range-address="Q2.$C$2:.$C$11" chart:class="chart:scatter" chart:attached-axis="primary-y" chart:style-name="G0S0">
            <chart:domain table:cell-range-address="Q2.$B$2:.$B$11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2" svg:stroke-width="0.02083in" svg:stroke-color="#4472c4" svg:stroke-opacity="100%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inimum="3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.4" chart:minimum="1" chart:interval-major="0.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31.2499212598425pt" svg:width="591.7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North America CO2 Emissions Per Person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Europe CO2 Emissions Per Person</text:p>
            </chart:title>
            <chart:grid chart:class="major" chart:style-name="GMa1"/>
          </chart:axis>
          <chart:series chart:label-cell-address="Q11ab.$D$1" chart:values-cell-range-address="Q11ab.$D$2:.$D$66" chart:class="chart:scatter" chart:attached-axis="primary-y" chart:style-name="G0S0">
            <chart:domain table:cell-range-address="Q11ab.$C$2:.$C$66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6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2083in" draw:dots2="0" draw:dots2-length="0in" draw:distance="0.0208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1" svg:stroke-width="0.02083in" svg:stroke-color="#4472c4" svg:stroke-opacity="100%" svg:stroke-linecap="round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69.0pt" svg:width="412.5pt" chart:style-name="Crt0">
        <chart:title chart:style-name="CT00">
          <text:p text:style-name="a0" text:class-names="" text:cond-style-name="">North America Per capita CO2 emissions (metric tons of carbon)</text:p>
        </chart:title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Q11c.$D$1" chart:values-cell-range-address="Q11c.$D$2:.$D$66" chart:class="chart:scatter" chart:attached-axis="primary-y" chart:style-name="G0S0">
            <chart:domain table:cell-range-address="Q11c.$C$2:.$C$66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6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1" svg:stroke-width="0.02083in" svg:stroke-color="#4472c4" svg:stroke-opacity="100%" svg:stroke-linecap="round"/>
    </style:style>
    <style:style style:family="chart" style:name="Axs0" style:data-style-name="N2">
      <style:chart-properties chart:link-data-style-to-source="true" chart:visible="true" chart:logarithmic="false" chart:maximum="80000" chart:minimum="0" chart:interval-major="20000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31.9999212598425pt" svg:width="649.4999212598424pt" chart:style-name="Crt0">
        <chart:title chart:style-name="CT00">
          <text:p text:style-name="a0" text:class-names="" text:cond-style-name="">Ethereum Clos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Q12.$C$1" chart:values-cell-range-address="Q12.$C$2:.$C$185" chart:class="chart:scatter" chart:attached-axis="primary-y" chart:style-name="G0S0">
            <chart:domain table:cell-range-address="Q12.$B$2:.$B$185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8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7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true" chart:visible="false" chart:logarithmic="false" chart:minimum="200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50.75pt" svg:width="571.500078740157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Predicted Etheruem Price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Residuals</text:p>
            </chart:title>
          </chart:axis>
          <chart:series chart:label-cell-address="12d.$H$1" chart:values-cell-range-address="12d.$H$2:.$H$185" chart:class="chart:scatter" chart:attached-axis="primary-y" chart:style-name="G0S0">
            <chart:domain table:cell-range-address="12d.$G$2:.$G$185"/>
            <chart:data-point chart:repeated="18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1" svg:stroke-width="0.02083in" svg:stroke-color="#4472c4" svg:stroke-opacity="100%" svg:stroke-linecap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7.4224409448819pt" svg:width="360.2327559055118pt" chart:style-name="Crt0">
        <chart:title chart:style-name="CT00">
          <text:p text:style-name="a0" text:class-names="" text:cond-style-name="">Ethereum Clos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e.$E$1" chart:values-cell-range-address="12e.$E$2:.$E$186" chart:class="chart:scatter" chart:attached-axis="primary-y" chart:style-name="G0S0">
            <chart:domain table:cell-range-address="12e.$D$2:.$D$186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8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24.0pt" svg:width="445.5pt" chart:style-name="Crt0">
        <chart:title chart:style-name="CT00">
          <text:p text:style-name="a0" text:class-names="" text:cond-style-name="">Residual</text:p>
        </chart:title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12e.$K$1" chart:values-cell-range-address="12e.$K$2:.$K$187" chart:class="chart:scatter" chart:attached-axis="primary-y" chart:style-name="G0S0">
            <chart:domain table:cell-range-address="12e.$J$2:.$J$187"/>
            <chart:data-point chart:repeated="18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