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3.37490740740741cm"/>
    </style:style>
    <style:style style:name="co3" style:family="table-column">
      <style:table-column-properties fo:break-before="auto" style:column-width="3.57481481481482cm"/>
    </style:style>
    <style:style style:name="co4" style:family="table-column">
      <style:table-column-properties fo:break-before="auto" style:column-width="2.52824074074074cm"/>
    </style:style>
    <style:style style:name="co5" style:family="table-column">
      <style:table-column-properties fo:break-before="auto" style:column-width="2.56351851851852cm"/>
    </style:style>
    <style:style style:name="co6" style:family="table-column">
      <style:table-column-properties fo:break-before="auto" style:column-width="2.4812037037037cm"/>
    </style:style>
    <style:style style:name="co7" style:family="table-column">
      <style:table-column-properties fo:break-before="auto" style:column-width="2.29305555555556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tional_Inc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Day</text:p>
          </table:table-cell>
          <table:table-cell office:value-type="string" table:style-name="ce2">
            <text:p>Sales($)</text:p>
          </table:table-cell>
          <table:table-cell office:value-type="string" table:style-name="ce2">
            <text:p>No. of Grade 1 workers</text:p>
          </table:table-cell>
          <table:table-cell office:value-type="string" table:style-name="ce2">
            <text:p>No. of Grade 2 workers</text:p>
          </table:table-cell>
          <table:table-cell office:value-type="string" table:style-name="ce2">
            <text:p>Cost</text:p>
          </table:table-cell>
          <table:table-cell office:value-type="string" table:style-name="ce2">
            <text:p>Profit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400" table:style-name="ce1">
            <text:p>140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20" table:formula="of:=[.C2]*100 +[.D2]*160" table:style-name="ce1">
            <text:p>720</text:p>
          </table:table-cell>
          <table:table-cell office:value-type="float" office:value="680" table:formula="of:=[.B2]-[.E2]" table:style-name="ce1">
            <text:p>680</text:p>
          </table:table-cell>
          <table:table-cell table:number-columns-repeated="16378"/>
        </table:table-row>
        <table:table-row table:style-name="ro1">
          <table:table-cell office:value-type="float" office:value="2" table:formula="of:=[.A2]+1" table:style-name="ce1">
            <text:p>2</text:p>
          </table:table-cell>
          <table:table-cell office:value-type="float" office:value="1500" table:style-name="ce1">
            <text:p>150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80" table:formula="of:=[.C3]*100 +[.D3]*160" table:style-name="ce7">
            <text:p>1080</text:p>
          </table:table-cell>
          <table:table-cell office:value-type="float" office:value="420" table:formula="of:=[.B3]-[.E3]" table:style-name="ce7">
            <text:p>420</text:p>
          </table:table-cell>
          <table:table-cell table:number-columns-repeated="16378"/>
        </table:table-row>
        <table:table-row table:style-name="ro1">
          <table:table-cell office:value-type="float" office:value="3" table:formula="of:=[.A3]+1" table:style-name="ce1">
            <text:p>3</text:p>
          </table:table-cell>
          <table:table-cell office:value-type="float" office:value="1250" table:style-name="ce1">
            <text:p>125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40" table:formula="of:=[.C4]*100 +[.D4]*160" table:style-name="ce7">
            <text:p>1040</text:p>
          </table:table-cell>
          <table:table-cell office:value-type="float" office:value="210" table:formula="of:=[.B4]-[.E4]" table:style-name="ce7">
            <text:p>210</text:p>
          </table:table-cell>
          <table:table-cell table:number-columns-repeated="16378"/>
        </table:table-row>
        <table:table-row table:style-name="ro1">
          <table:table-cell office:value-type="float" office:value="4" table:formula="of:=[.A4]+1" table:style-name="ce1">
            <text:p>4</text:p>
          </table:table-cell>
          <table:table-cell office:value-type="float" office:value="1720" table:style-name="ce1">
            <text:p>17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60" table:formula="of:=[.C5]*100 +[.D5]*160" table:style-name="ce7">
            <text:p>1460</text:p>
          </table:table-cell>
          <table:table-cell office:value-type="float" office:value="260" table:formula="of:=[.B5]-[.E5]" table:style-name="ce7">
            <text:p>260</text:p>
          </table:table-cell>
          <table:table-cell table:number-columns-repeated="16378"/>
        </table:table-row>
        <table:table-row table:style-name="ro1">
          <table:table-cell office:value-type="float" office:value="5" table:formula="of:=[.A5]+1" table:style-name="ce1">
            <text:p>5</text:p>
          </table:table-cell>
          <table:table-cell office:value-type="float" office:value="1340" table:style-name="ce1">
            <text:p>134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40" table:formula="of:=[.C6]*100 +[.D6]*160" table:style-name="ce7">
            <text:p>1640</text:p>
          </table:table-cell>
          <table:table-cell office:value-type="float" office:value="-300" table:formula="of:=[.B6]-[.E6]" table:style-name="ce7">
            <text:p>-300</text:p>
          </table:table-cell>
          <table:table-cell table:number-columns-repeated="16378"/>
        </table:table-row>
        <table:table-row table:style-name="ro1">
          <table:table-cell office:value-type="float" office:value="6" table:formula="of:=[.A6]+1" table:style-name="ce1">
            <text:p>6</text:p>
          </table:table-cell>
          <table:table-cell office:value-type="float" office:value="1510" table:style-name="ce1">
            <text:p>15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120" table:formula="of:=[.C7]*100 +[.D7]*160" table:style-name="ce7">
            <text:p>1120</text:p>
          </table:table-cell>
          <table:table-cell office:value-type="float" office:value="390" table:formula="of:=[.B7]-[.E7]" table:style-name="ce7">
            <text:p>390</text:p>
          </table:table-cell>
          <table:table-cell table:number-columns-repeated="16378"/>
        </table:table-row>
        <table:table-row table:style-name="ro1">
          <table:table-cell office:value-type="float" office:value="7" table:formula="of:=[.A7]+1" table:style-name="ce1">
            <text:p>7</text:p>
          </table:table-cell>
          <table:table-cell office:value-type="float" office:value="680" table:style-name="ce1">
            <text:p>68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00" table:formula="of:=[.C8]*100 +[.D8]*160" table:style-name="ce7">
            <text:p>1500</text:p>
          </table:table-cell>
          <table:table-cell office:value-type="float" office:value="-820" table:formula="of:=[.B8]-[.E8]" table:style-name="ce7">
            <text:p>-820</text:p>
          </table:table-cell>
          <table:table-cell table:number-columns-repeated="16378"/>
        </table:table-row>
        <table:table-row table:style-name="ro1">
          <table:table-cell office:value-type="float" office:value="8" table:formula="of:=[.A8]+1" table:style-name="ce1">
            <text:p>8</text:p>
          </table:table-cell>
          <table:table-cell office:value-type="float" office:value="1110" table:style-name="ce1">
            <text:p>11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180" table:formula="of:=[.C9]*100 +[.D9]*160" table:style-name="ce7">
            <text:p>2180</text:p>
          </table:table-cell>
          <table:table-cell office:value-type="float" office:value="-1070" table:formula="of:=[.B9]-[.E9]" table:style-name="ce7">
            <text:p>-1070</text:p>
          </table:table-cell>
          <table:table-cell table:number-columns-repeated="16378"/>
        </table:table-row>
        <table:table-row table:style-name="ro1">
          <table:table-cell office:value-type="float" office:value="9" table:formula="of:=[.A9]+1" table:style-name="ce1">
            <text:p>9</text:p>
          </table:table-cell>
          <table:table-cell office:value-type="float" office:value="1420" table:style-name="ce1">
            <text:p>14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800" table:formula="of:=[.C10]*100 +[.D10]*160" table:style-name="ce7">
            <text:p>1800</text:p>
          </table:table-cell>
          <table:table-cell office:value-type="float" office:value="-380" table:formula="of:=[.B10]-[.E10]" table:style-name="ce7">
            <text:p>-380</text:p>
          </table:table-cell>
          <table:table-cell table:number-columns-repeated="16378"/>
        </table:table-row>
        <table:table-row table:style-name="ro1">
          <table:table-cell office:value-type="float" office:value="10" table:formula="of:=[.A10]+1" table:style-name="ce1">
            <text:p>10</text:p>
          </table:table-cell>
          <table:table-cell office:value-type="float" office:value="2410" table:style-name="ce1">
            <text:p>24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20" table:formula="of:=[.C11]*100 +[.D11]*160" table:style-name="ce7">
            <text:p>1520</text:p>
          </table:table-cell>
          <table:table-cell office:value-type="float" office:value="890" table:formula="of:=[.B11]-[.E11]" table:style-name="ce7">
            <text:p>890</text:p>
          </table:table-cell>
          <table:table-cell table:number-columns-repeated="16378"/>
        </table:table-row>
        <table:table-row table:style-name="ro1">
          <table:table-cell office:value-type="float" office:value="11" table:formula="of:=[.A11]+1" table:style-name="ce1">
            <text:p>11</text:p>
          </table:table-cell>
          <table:table-cell office:value-type="float" office:value="1510" table:style-name="ce1">
            <text:p>15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80" table:formula="of:=[.C12]*100 +[.D12]*160" table:style-name="ce7">
            <text:p>780</text:p>
          </table:table-cell>
          <table:table-cell office:value-type="float" office:value="730" table:formula="of:=[.B12]-[.E12]" table:style-name="ce7">
            <text:p>730</text:p>
          </table:table-cell>
          <table:table-cell table:number-columns-repeated="16378"/>
        </table:table-row>
        <table:table-row table:style-name="ro1">
          <table:table-cell office:value-type="float" office:value="12" table:formula="of:=[.A12]+1" table:style-name="ce1">
            <text:p>12</text:p>
          </table:table-cell>
          <table:table-cell office:value-type="float" office:value="2235" table:style-name="ce1">
            <text:p>223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40" table:formula="of:=[.C13]*100 +[.D13]*160" table:style-name="ce7">
            <text:p>1140</text:p>
          </table:table-cell>
          <table:table-cell office:value-type="float" office:value="1095" table:formula="of:=[.B13]-[.E13]" table:style-name="ce7">
            <text:p>1095</text:p>
          </table:table-cell>
          <table:table-cell table:number-columns-repeated="16378"/>
        </table:table-row>
        <table:table-row table:style-name="ro1">
          <table:table-cell office:value-type="float" office:value="13" table:formula="of:=[.A13]+1" table:style-name="ce1">
            <text:p>13</text:p>
          </table:table-cell>
          <table:table-cell office:value-type="float" office:value="2475" table:style-name="ce1">
            <text:p>247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180" table:formula="of:=[.C14]*100 +[.D14]*160" table:style-name="ce7">
            <text:p>2180</text:p>
          </table:table-cell>
          <table:table-cell office:value-type="float" office:value="295" table:formula="of:=[.B14]-[.E14]" table:style-name="ce7">
            <text:p>295</text:p>
          </table:table-cell>
          <table:table-cell table:number-columns-repeated="16378"/>
        </table:table-row>
        <table:table-row table:style-name="ro1">
          <table:table-cell office:value-type="float" office:value="14" table:formula="of:=[.A14]+1" table:style-name="ce1">
            <text:p>14</text:p>
          </table:table-cell>
          <table:table-cell office:value-type="float" office:value="2310" table:style-name="ce1">
            <text:p>23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680" table:formula="of:=[.C15]*100 +[.D15]*160" table:style-name="ce7">
            <text:p>1680</text:p>
          </table:table-cell>
          <table:table-cell office:value-type="float" office:value="630" table:formula="of:=[.B15]-[.E15]" table:style-name="ce7">
            <text:p>630</text:p>
          </table:table-cell>
          <table:table-cell table:number-columns-repeated="16378"/>
        </table:table-row>
        <table:table-row table:style-name="ro1">
          <table:table-cell office:value-type="float" office:value="15" table:formula="of:=[.A15]+1" table:style-name="ce1">
            <text:p>15</text:p>
          </table:table-cell>
          <table:table-cell office:value-type="float" office:value="1835" table:style-name="ce1">
            <text:p>183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60" table:formula="of:=[.C16]*100 +[.D16]*160" table:style-name="ce7">
            <text:p>1360</text:p>
          </table:table-cell>
          <table:table-cell office:value-type="float" office:value="475" table:formula="of:=[.B16]-[.E16]" table:style-name="ce7">
            <text:p>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rage Sales</text:p>
          </table:table-cell>
          <table:table-cell office:value-type="float" office:value="1647" table:formula="of:=AVERAGE([.B2:.B16])" table:style-name="ce7">
            <text:p>1647</text:p>
          </table:table-cell>
          <table:table-cell table:number-columns-repeated="2" table:style-name="ce1"/>
          <table:table-cell office:value-type="string" table:style-name="ce2">
            <text:p>Average profit</text:p>
          </table:table-cell>
          <table:table-cell office:value-type="float" office:value="233.66666666666666" table:formula="of:=AVERAGE([.F2:.F16])" table:style-name="ce1">
            <text:p>233.6666667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2">
            <text:p>Total profit</text:p>
          </table:table-cell>
          <table:table-cell office:value-type="float" office:value="3505" table:formula="of:=SUM([.F2:.F16])" table:style-name="ce1">
            <text:p>3505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Econ_000_mark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1" table:default-cell-style-name="ce1"/>
        <table:table-column table:style-name="co1" table:default-cell-style-name="ce5"/>
        <table:table-column table:style-name="co1" table:number-columns-repeated="16378" table:default-cell-style-name="ce1"/>
        <table:table-row table:style-name="ro1">
          <table:table-cell office:value-type="string" table:style-name="ce2">
            <text:p>Student number</text:p>
          </table:table-cell>
          <table:table-cell office:value-type="string" table:style-name="ce2">
            <text:p>Assignment 1</text:p>
          </table:table-cell>
          <table:table-cell office:value-type="string" table:style-name="ce2">
            <text:p>Assignment 2</text:p>
          </table:table-cell>
          <table:table-cell office:value-type="string" table:style-name="ce2">
            <text:p>Assignment 3</text:p>
          </table:table-cell>
          <table:table-cell office:value-type="string" table:style-name="ce2">
            <text:p>Midterm</text:p>
          </table:table-cell>
          <table:table-cell office:value-type="string" table:style-name="ce4">
            <text:p>Final Exam</text:p>
          </table:table-cell>
          <table:table-cell office:value-type="string" table:style-name="ce2">
            <text:p>Overall mark</text:p>
          </table:table-cell>
          <table:table-cell table:number-columns-repeated="16377" table:style-name="ce1"/>
        </table:table-row>
        <table:table-row table:style-name="ro1">
          <table:table-cell office:value-type="float" office:value="91154" table:style-name="ce1">
            <text:p>9115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4.5" table:style-name="ce9">
            <text:p>24.5</text:p>
          </table:table-cell>
          <table:table-cell office:value-type="float" office:value="68" table:style-name="ce8">
            <text:p>68</text:p>
          </table:table-cell>
          <table:table-cell office:value-type="float" office:value="56.15" table:formula="of:=10*[.B2]/40 + 10*[.C2]/40 + 10*[.D2]/40 + 30*[.E2]/50 + 40*[.F2]/100" table:style-name="ce1">
            <text:p>56.15</text:p>
          </table:table-cell>
          <table:table-cell office:value-type="string" table:style-name="ce1">
            <text:p>Minimum mark (using Custom sort)</text:p>
          </table:table-cell>
          <table:table-cell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3699" table:style-name="ce7">
            <text:p>13699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4" table:style-name="ce9">
            <text:p>24.0</text:p>
          </table:table-cell>
          <table:table-cell office:value-type="float" office:value="67" table:style-name="ce8">
            <text:p>67</text:p>
          </table:table-cell>
          <table:table-cell office:value-type="float" office:value="56.7" table:formula="of:=10*[.B3]/40 + 10*[.C3]/40 + 10*[.D3]/40 + 30*[.E3]/50 + 40*[.F3]/100" table:style-name="ce7">
            <text:p>56.7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4482" table:style-name="ce1">
            <text:p>94482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20.5" table:style-name="ce9">
            <text:p>20.5</text:p>
          </table:table-cell>
          <table:table-cell office:value-type="float" office:value="68.5" table:style-name="ce8">
            <text:p>69</text:p>
          </table:table-cell>
          <table:table-cell office:value-type="float" office:value="58.7" table:formula="of:=10*[.B4]/40 + 10*[.C4]/40 + 10*[.D4]/40 + 30*[.E4]/50 + 40*[.F4]/100" table:style-name="ce7">
            <text:p>58.7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26.5" table:style-name="ce9">
            <text:p>26.5</text:p>
          </table:table-cell>
          <table:table-cell office:value-type="float" office:value="51" table:style-name="ce8">
            <text:p>51</text:p>
          </table:table-cell>
          <table:table-cell office:value-type="float" office:value="60.3" table:formula="of:=10*[.B5]/40 + 10*[.C5]/40 + 10*[.D5]/40 + 30*[.E5]/50 + 40*[.F5]/100" table:style-name="ce7">
            <text:p>60.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3588" table:style-name="ce1">
            <text:p>93588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40" table:style-name="ce3">
            <text:p>40</text:p>
          </table:table-cell>
          <table:table-cell office:value-type="float" office:value="21" table:style-name="ce9">
            <text:p>21.0</text:p>
          </table:table-cell>
          <table:table-cell office:value-type="float" office:value="56.5" table:style-name="ce8">
            <text:p>57</text:p>
          </table:table-cell>
          <table:table-cell office:value-type="float" office:value="64.2" table:formula="of:=10*[.B6]/40 + 10*[.C6]/40 + 10*[.D6]/40 + 30*[.E6]/50 + 40*[.F6]/100" table:style-name="ce7">
            <text:p>64.2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4847" table:style-name="ce1">
            <text:p>34847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24.5" table:style-name="ce9">
            <text:p>24.5</text:p>
          </table:table-cell>
          <table:table-cell office:value-type="float" office:value="64" table:style-name="ce8">
            <text:p>64</text:p>
          </table:table-cell>
          <table:table-cell office:value-type="float" office:value="64.300000000000011" table:formula="of:=10*[.B7]/40 + 10*[.C7]/40 + 10*[.D7]/40 + 30*[.E7]/50 + 40*[.F7]/100" table:style-name="ce7">
            <text:p>64.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962" table:style-name="ce1">
            <text:p>7696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26" table:style-name="ce9">
            <text:p>26.0</text:p>
          </table:table-cell>
          <table:table-cell office:value-type="float" office:value="62" table:style-name="ce8">
            <text:p>62</text:p>
          </table:table-cell>
          <table:table-cell office:value-type="float" office:value="64.900000000000006" table:formula="of:=10*[.B8]/40 + 10*[.C8]/40 + 10*[.D8]/40 + 30*[.E8]/50 + 40*[.F8]/100" table:style-name="ce7">
            <text:p>64.9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7665" table:style-name="ce1">
            <text:p>47665</text:p>
          </table:table-cell>
          <table:table-cell office:value-type="float" office:value="24" table:style-name="ce3">
            <text:p>2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9">
            <text:p>35.0</text:p>
          </table:table-cell>
          <table:table-cell office:value-type="float" office:value="55" table:style-name="ce6">
            <text:p>55</text:p>
          </table:table-cell>
          <table:table-cell office:value-type="float" office:value="66.5" table:formula="of:=10*[.B9]/40 + 10*[.C9]/40 + 10*[.D9]/40 + 30*[.E9]/50 + 40*[.F9]/100" table:style-name="ce7">
            <text:p>66.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0579" table:style-name="ce1">
            <text:p>9057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26.5" table:style-name="ce9">
            <text:p>26.5</text:p>
          </table:table-cell>
          <table:table-cell office:value-type="float" office:value="66" table:style-name="ce8">
            <text:p>66</text:p>
          </table:table-cell>
          <table:table-cell office:value-type="float" office:value="66.8" table:formula="of:=10*[.B10]/40 + 10*[.C10]/40 + 10*[.D10]/40 + 30*[.E10]/50 + 40*[.F10]/100" table:style-name="ce7">
            <text:p>66.8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7892" table:style-name="ce1">
            <text:p>7789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22" table:style-name="ce9">
            <text:p>22.0</text:p>
          </table:table-cell>
          <table:table-cell office:value-type="float" office:value="73.5" table:style-name="ce8">
            <text:p>74</text:p>
          </table:table-cell>
          <table:table-cell office:value-type="float" office:value="66.849999999999994" table:formula="of:=10*[.B11]/40 + 10*[.C11]/40 + 10*[.D11]/40 + 30*[.E11]/50 + 40*[.F11]/100" table:style-name="ce7">
            <text:p>66.8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7396" table:style-name="ce1">
            <text:p>47396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9">
            <text:p>21.0</text:p>
          </table:table-cell>
          <table:table-cell office:value-type="float" office:value="76.5" table:style-name="ce8">
            <text:p>77</text:p>
          </table:table-cell>
          <table:table-cell office:value-type="float" office:value="68.45" table:formula="of:=10*[.B12]/40 + 10*[.C12]/40 + 10*[.D12]/40 + 30*[.E12]/50 + 40*[.F12]/100" table:style-name="ce7">
            <text:p>68.4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7302" table:style-name="ce1">
            <text:p>57302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9">
            <text:p>30.0</text:p>
          </table:table-cell>
          <table:table-cell office:value-type="float" office:value="80" table:style-name="ce8">
            <text:p>80</text:p>
          </table:table-cell>
          <table:table-cell office:value-type="float" office:value="68.5" table:formula="of:=10*[.B13]/40 + 10*[.C13]/40 + 10*[.D13]/40 + 30*[.E13]/50 + 40*[.F13]/100" table:style-name="ce7">
            <text:p>68.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1579" table:style-name="ce1">
            <text:p>71579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26.5" table:style-name="ce9">
            <text:p>26.5</text:p>
          </table:table-cell>
          <table:table-cell office:value-type="float" office:value="90" table:style-name="ce8">
            <text:p>90</text:p>
          </table:table-cell>
          <table:table-cell office:value-type="float" office:value="72.900000000000006" table:formula="of:=10*[.B14]/40 + 10*[.C14]/40 + 10*[.D14]/40 + 30*[.E14]/50 + 40*[.F14]/100" table:style-name="ce7">
            <text:p>72.9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397" table:style-name="ce1">
            <text:p>76397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9">
            <text:p>39.0</text:p>
          </table:table-cell>
          <table:table-cell office:value-type="float" office:value="92" table:style-name="ce8">
            <text:p>92</text:p>
          </table:table-cell>
          <table:table-cell office:value-type="float" office:value="72.949999999999989" table:formula="of:=10*[.B15]/40 + 10*[.C15]/40 + 10*[.D15]/40 + 30*[.E15]/50 + 40*[.F15]/100" table:style-name="ce7">
            <text:p>72.9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1623" table:style-name="ce1">
            <text:p>51623</text:p>
          </table:table-cell>
          <table:table-cell office:value-type="float" office:value="35" table:style-name="ce3">
            <text:p>35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29" table:style-name="ce9">
            <text:p>29.0</text:p>
          </table:table-cell>
          <table:table-cell office:value-type="float" office:value="68.5" table:style-name="ce8">
            <text:p>69</text:p>
          </table:table-cell>
          <table:table-cell office:value-type="float" office:value="73.3" table:formula="of:=10*[.B16]/40 + 10*[.C16]/40 + 10*[.D16]/40 + 30*[.E16]/50 + 40*[.F16]/100" table:style-name="ce7">
            <text:p>73.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27972" table:style-name="ce7">
            <text:p>2797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38" table:style-name="ce9">
            <text:p>38.0</text:p>
          </table:table-cell>
          <table:table-cell office:value-type="float" office:value="69" table:style-name="ce8">
            <text:p>69</text:p>
          </table:table-cell>
          <table:table-cell office:value-type="float" office:value="73.650000000000006" table:formula="of:=10*[.B17]/40 + 10*[.C17]/40 + 10*[.D17]/40 + 30*[.E17]/50 + 40*[.F17]/100" table:style-name="ce7">
            <text:p>73.6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0069" table:style-name="ce1">
            <text:p>30069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7.5" table:style-name="ce9">
            <text:p>37.5</text:p>
          </table:table-cell>
          <table:table-cell office:value-type="float" office:value="67" table:style-name="ce8">
            <text:p>67</text:p>
          </table:table-cell>
          <table:table-cell office:value-type="float" office:value="74.3" table:formula="of:=10*[.B18]/40 + 10*[.C18]/40 + 10*[.D18]/40 + 30*[.E18]/50 + 40*[.F18]/100" table:style-name="ce7">
            <text:p>74.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4448" table:style-name="ce1">
            <text:p>14448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4" table:style-name="ce3">
            <text:p>34</text:p>
          </table:table-cell>
          <table:table-cell office:value-type="float" office:value="27.5" table:style-name="ce9">
            <text:p>27.5</text:p>
          </table:table-cell>
          <table:table-cell office:value-type="float" office:value="86" table:style-name="ce8">
            <text:p>86</text:p>
          </table:table-cell>
          <table:table-cell office:value-type="float" office:value="74.400000000000006" table:formula="of:=10*[.B19]/40 + 10*[.C19]/40 + 10*[.D19]/40 + 30*[.E19]/50 + 40*[.F19]/100" table:style-name="ce7">
            <text:p>74.4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8841" table:style-name="ce1">
            <text:p>58841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29" table:style-name="ce9">
            <text:p>29.0</text:p>
          </table:table-cell>
          <table:table-cell office:value-type="float" office:value="85.5" table:style-name="ce8">
            <text:p>86</text:p>
          </table:table-cell>
          <table:table-cell office:value-type="float" office:value="74.849999999999994" table:formula="of:=10*[.B20]/40 + 10*[.C20]/40 + 10*[.D20]/40 + 30*[.E20]/50 + 40*[.F20]/100" table:style-name="ce7">
            <text:p>74.8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2815" table:style-name="ce1">
            <text:p>52815</text:p>
          </table:table-cell>
          <table:table-cell office:value-type="float" office:value="25" table:style-name="ce3">
            <text:p>25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28.5" table:style-name="ce9">
            <text:p>28.5</text:p>
          </table:table-cell>
          <table:table-cell office:value-type="float" office:value="86.5" table:style-name="ce8">
            <text:p>87</text:p>
          </table:table-cell>
          <table:table-cell office:value-type="float" office:value="75.2" table:formula="of:=10*[.B21]/40 + 10*[.C21]/40 + 10*[.D21]/40 + 30*[.E21]/50 + 40*[.F21]/100" table:style-name="ce7">
            <text:p>75.2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6382" table:style-name="ce1">
            <text:p>76382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1" table:style-name="ce3">
            <text:p>21</text:p>
          </table:table-cell>
          <table:table-cell office:value-type="float" office:value="43" table:style-name="ce9">
            <text:p>43.0</text:p>
          </table:table-cell>
          <table:table-cell office:value-type="float" office:value="74" table:style-name="ce8">
            <text:p>74</text:p>
          </table:table-cell>
          <table:table-cell office:value-type="float" office:value="75.400000000000006" table:formula="of:=10*[.B22]/40 + 10*[.C22]/40 + 10*[.D22]/40 + 30*[.E22]/50 + 40*[.F22]/100" table:style-name="ce7">
            <text:p>75.4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4638" table:style-name="ce1">
            <text:p>64638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29.5" table:style-name="ce9">
            <text:p>29.5</text:p>
          </table:table-cell>
          <table:table-cell office:value-type="float" office:value="84.5" table:style-name="ce8">
            <text:p>85</text:p>
          </table:table-cell>
          <table:table-cell office:value-type="float" office:value="76" table:formula="of:=10*[.B23]/40 + 10*[.C23]/40 + 10*[.D23]/40 + 30*[.E23]/50 + 40*[.F23]/100" table:style-name="ce7">
            <text:p>76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93550" table:style-name="ce1">
            <text:p>93550</text:p>
          </table:table-cell>
          <table:table-cell office:value-type="float" office:value="31" table:style-name="ce3">
            <text:p>31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26.5" table:style-name="ce9">
            <text:p>26.5</text:p>
          </table:table-cell>
          <table:table-cell office:value-type="float" office:value="90" table:style-name="ce8">
            <text:p>90</text:p>
          </table:table-cell>
          <table:table-cell office:value-type="float" office:value="76.650000000000006" table:formula="of:=10*[.B24]/40 + 10*[.C24]/40 + 10*[.D24]/40 + 30*[.E24]/50 + 40*[.F24]/100" table:style-name="ce7">
            <text:p>76.6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2905" table:style-name="ce1">
            <text:p>72905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9">
            <text:p>35.0</text:p>
          </table:table-cell>
          <table:table-cell office:value-type="float" office:value="78.5" table:style-name="ce8">
            <text:p>79</text:p>
          </table:table-cell>
          <table:table-cell office:value-type="float" office:value="76.650000000000006" table:formula="of:=10*[.B25]/40 + 10*[.C25]/40 + 10*[.D25]/40 + 30*[.E25]/50 + 40*[.F25]/100" table:style-name="ce7">
            <text:p>76.6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4610" table:style-name="ce1">
            <text:p>14610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office:value-type="float" office:value="35.5" table:style-name="ce9">
            <text:p>35.5</text:p>
          </table:table-cell>
          <table:table-cell office:value-type="float" office:value="80.5" table:style-name="ce8">
            <text:p>81</text:p>
          </table:table-cell>
          <table:table-cell office:value-type="float" office:value="77.5" table:formula="of:=10*[.B26]/40 + 10*[.C26]/40 + 10*[.D26]/40 + 30*[.E26]/50 + 40*[.F26]/100" table:style-name="ce7">
            <text:p>77.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79751" table:style-name="ce1">
            <text:p>79751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9">
            <text:p>41.0</text:p>
          </table:table-cell>
          <table:table-cell office:value-type="float" office:value="85" table:style-name="ce8">
            <text:p>85</text:p>
          </table:table-cell>
          <table:table-cell office:value-type="float" office:value="78.099999999999994" table:formula="of:=10*[.B27]/40 + 10*[.C27]/40 + 10*[.D27]/40 + 30*[.E27]/50 + 40*[.F27]/100" table:style-name="ce7">
            <text:p>78.1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35320" table:style-name="ce1">
            <text:p>35320</text:p>
          </table:table-cell>
          <table:table-cell office:value-type="float" office:value="34" table:style-name="ce3">
            <text:p>34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7.5" table:style-name="ce9">
            <text:p>37.5</text:p>
          </table:table-cell>
          <table:table-cell office:value-type="float" office:value="74" table:style-name="ce8">
            <text:p>74</text:p>
          </table:table-cell>
          <table:table-cell office:value-type="float" office:value="78.849999999999994" table:formula="of:=10*[.B28]/40 + 10*[.C28]/40 + 10*[.D28]/40 + 30*[.E28]/50 + 40*[.F28]/100" table:style-name="ce7">
            <text:p>78.8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1978" table:style-name="ce1">
            <text:p>61978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38.5" table:style-name="ce9">
            <text:p>38.5</text:p>
          </table:table-cell>
          <table:table-cell office:value-type="float" office:value="83" table:style-name="ce8">
            <text:p>83</text:p>
          </table:table-cell>
          <table:table-cell office:value-type="float" office:value="79.550000000000011" table:formula="of:=10*[.B29]/40 + 10*[.C29]/40 + 10*[.D29]/40 + 30*[.E29]/50 + 40*[.F29]/100" table:style-name="ce7">
            <text:p>79.5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27536" table:style-name="ce1">
            <text:p>27536</text:p>
          </table:table-cell>
          <table:table-cell office:value-type="float" office:value="37" table:style-name="ce3">
            <text:p>37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3" table:style-name="ce9">
            <text:p>33.0</text:p>
          </table:table-cell>
          <table:table-cell office:value-type="float" office:value="87" table:style-name="ce8">
            <text:p>87</text:p>
          </table:table-cell>
          <table:table-cell office:value-type="float" office:value="81.099999999999994" table:formula="of:=10*[.B30]/40 + 10*[.C30]/40 + 10*[.D30]/40 + 30*[.E30]/50 + 40*[.F30]/100" table:style-name="ce7">
            <text:p>81.1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3754" table:style-name="ce1">
            <text:p>63754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9">
            <text:p>38.0</text:p>
          </table:table-cell>
          <table:table-cell office:value-type="float" office:value="80" table:style-name="ce8">
            <text:p>80</text:p>
          </table:table-cell>
          <table:table-cell office:value-type="float" office:value="81.55" table:formula="of:=10*[.B31]/40 + 10*[.C31]/40 + 10*[.D31]/40 + 30*[.E31]/50 + 40*[.F31]/100" table:style-name="ce7">
            <text:p>81.5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9">
            <text:p>34.0</text:p>
          </table:table-cell>
          <table:table-cell office:value-type="float" office:value="91" table:style-name="ce8">
            <text:p>91</text:p>
          </table:table-cell>
          <table:table-cell office:value-type="float" office:value="82.3" table:formula="of:=10*[.B32]/40 + 10*[.C32]/40 + 10*[.D32]/40 + 30*[.E32]/50 + 40*[.F32]/100" table:style-name="ce7">
            <text:p>82.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52444" table:style-name="ce1">
            <text:p>52444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3" table:style-name="ce9">
            <text:p>43.0</text:p>
          </table:table-cell>
          <table:table-cell office:value-type="float" office:value="78.5" table:style-name="ce8">
            <text:p>79</text:p>
          </table:table-cell>
          <table:table-cell office:value-type="float" office:value="83.949999999999989" table:formula="of:=10*[.B33]/40 + 10*[.C33]/40 + 10*[.D33]/40 + 30*[.E33]/50 + 40*[.F33]/100" table:style-name="ce7">
            <text:p>83.95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5216" table:style-name="ce1">
            <text:p>15216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9">
            <text:p>34.0</text:p>
          </table:table-cell>
          <table:table-cell office:value-type="float" office:value="94.5" table:style-name="ce8">
            <text:p>95</text:p>
          </table:table-cell>
          <table:table-cell office:value-type="float" office:value="85.199999999999989" table:formula="of:=10*[.B34]/40 + 10*[.C34]/40 + 10*[.D34]/40 + 30*[.E34]/50 + 40*[.F34]/100" table:style-name="ce7">
            <text:p>85.2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67055" table:style-name="ce1">
            <text:p>6705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9">
            <text:p>47.0</text:p>
          </table:table-cell>
          <table:table-cell office:value-type="float" office:value="86.5" table:style-name="ce8">
            <text:p>87</text:p>
          </table:table-cell>
          <table:table-cell office:value-type="float" office:value="85.800000000000011" table:formula="of:=10*[.B35]/40 + 10*[.C35]/40 + 10*[.D35]/40 + 30*[.E35]/50 + 40*[.F35]/100" table:style-name="ce7">
            <text:p>85.8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float" office:value="14838" table:style-name="ce1">
            <text:p>14838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9">
            <text:p>41.0</text:p>
          </table:table-cell>
          <table:table-cell office:value-type="float" office:value="92" table:style-name="ce8">
            <text:p>92</text:p>
          </table:table-cell>
          <table:table-cell office:value-type="float" office:value="87.65" table:formula="of:=10*[.B36]/40 + 10*[.C36]/40 + 10*[.D36]/40 + 30*[.E36]/50 + 40*[.F36]/100" table:style-name="ce7">
            <text:p>87.65</text:p>
          </table:table-cell>
          <table:table-cell office:value-type="string" table:style-name="ce1">
            <text:p>Maximum mark (using Custom Sort)</text:p>
          </table:table-cell>
          <table:table-cell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string" table:style-name="ce2">
            <text:p>Maximum</text:p>
          </table:table-cell>
          <table:table-cell office:value-type="float" office:value="38" table:formula="of:=MAX([.B2:.B36])" table:style-name="ce3">
            <text:p>38</text:p>
          </table:table-cell>
          <table:table-cell office:value-type="float" office:value="39" table:formula="of:=MAX([.C2:.C36])" table:style-name="ce3">
            <text:p>39</text:p>
          </table:table-cell>
          <table:table-cell office:value-type="float" office:value="40" table:formula="of:=MAX([.D2:.D36])" table:style-name="ce3">
            <text:p>40</text:p>
          </table:table-cell>
          <table:table-cell office:value-type="float" office:value="47" table:formula="of:=MAX([.E2:.E36])" table:style-name="ce3">
            <text:p>47</text:p>
          </table:table-cell>
          <table:table-cell office:value-type="float" office:value="94.5" table:formula="of:=MAX([.F2:.F36])" table:style-name="ce3">
            <text:p>95</text:p>
          </table:table-cell>
          <table:table-cell office:value-type="float" office:value="87.65" table:formula="of:=MAX([.G2:.G36])" table:style-name="ce3">
            <text:p>88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string" table:style-name="ce2">
            <text:p>Minimum</text:p>
          </table:table-cell>
          <table:table-cell office:value-type="float" office:value="16" table:formula="of:=MIN([.B2:.B36])" table:style-name="ce3">
            <text:p>16</text:p>
          </table:table-cell>
          <table:table-cell office:value-type="float" office:value="10" table:formula="of:=MIN([.C2:.C36])" table:style-name="ce3">
            <text:p>10</text:p>
          </table:table-cell>
          <table:table-cell office:value-type="float" office:value="20" table:formula="of:=MIN([.D2:.D36])" table:style-name="ce3">
            <text:p>20</text:p>
          </table:table-cell>
          <table:table-cell office:value-type="float" office:value="20.5" table:formula="of:=MIN([.E2:.E36])" table:style-name="ce3">
            <text:p>21</text:p>
          </table:table-cell>
          <table:table-cell office:value-type="float" office:value="51" table:formula="of:=MIN([.F2:.F36])" table:style-name="ce3">
            <text:p>51</text:p>
          </table:table-cell>
          <table:table-cell office:value-type="float" office:value="56.15" table:formula="of:=MIN([.G2:.G36])" table:style-name="ce3">
            <text:p>56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27.971428571428572" table:formula="of:=AVERAGE([.B2:.B36])" table:style-name="ce3">
            <text:p>28</text:p>
          </table:table-cell>
          <table:table-cell office:value-type="float" office:value="30.885714285714286" table:formula="of:=AVERAGE([.C2:.C36])" table:style-name="ce3">
            <text:p>31</text:p>
          </table:table-cell>
          <table:table-cell office:value-type="float" office:value="34.371428571428574" table:formula="of:=AVERAGE([.D2:.D36])" table:style-name="ce3">
            <text:p>34</text:p>
          </table:table-cell>
          <table:table-cell office:value-type="float" office:value="31.8" table:formula="of:=AVERAGE([.E2:.E36])" table:style-name="ce3">
            <text:p>32</text:p>
          </table:table-cell>
          <table:table-cell office:value-type="float" office:value="76.900000000000006" table:formula="of:=AVERAGE([.F2:.F36])" table:style-name="ce3">
            <text:p>77</text:p>
          </table:table-cell>
          <table:table-cell office:value-type="float" office:value="73.147142857142867" table:formula="of:=AVERAGE([.G2:.G36])" table:style-name="ce3">
            <text:p>73</text:p>
          </table:table-cell>
          <table:table-cell table:number-columns-repeated="2" table:style-name="ce1"/>
          <table:table-cell table:number-columns-repeated="13" table:style-name="ce7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Econ_000_marks.A2:Econ_000_marks.G36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</meta:initial-creator>
    <dc:creator>Sumon</dc:creator>
    <meta:creation-date>2022-01-14T16:13:14Z</meta:creation-date>
    <dc:date>2022-02-23T20:25:43Z</dc:date>
  </office:meta>
</office:document-meta>
</file>