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style:vertical-pos="middl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style:vertical-pos="middl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style:vertical-pos="middl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style:vertical-pos="middl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70" table:default-cell-style-name="ce2"/>
        <table:table-row table:style-name="ro1">
          <table:table-cell table:style-name="ce1">
            <draw:frame draw:z-index="1" draw:id="id0" draw:style-name="a8" draw:name="TextBox 1" svg:x="0.11458in" svg:y="0.07292in" svg:width="1.60417in" svg:height="0.86777in">
              <draw:text-box>
                <text:p text:style-name="a3" text:class-names="" text:cond-style-name=""><text:span text:style-name="a0" text:class-names="">Rev =<text:s text:c="1"/></text:span><draw:frame draw:style-name="a1" text:anchor-type="as-char" svg:x="1173.92958in" svg:y="0in" svg:width="0.73458in" svg:height="0.32563in" style:rel-width="scale" style:rel-height="scale"><draw:object xlink:href="Object 1/" xlink:type="simple" xlink:show="embed" xlink:actuate="onLoad"/></draw:frame><text:span text:style-name="a2" text:class-names=""/></text:p>
                <text:p text:style-name="a7" text:class-names="" text:cond-style-name=""><text:span text:style-name="a4" text:class-names="">Cost = 50 +<text:s text:c="1"/></text:span><draw:frame draw:style-name="a5" text:anchor-type="as-char" svg:x="1174.0959in" svg:y="0in" svg:width="0.40201in" svg:height="0.66889in" style:rel-width="scale" style:rel-height="scale"><draw:object xlink:href="Object 2/" xlink:type="simple" xlink:show="embed" xlink:actuate="onLoad"/></draw:frame><text:span text:style-name="a6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1"/>
          <table:table-cell office:value-type="string" table:style-name="ce1">
            <text:p>Quantity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st</text:p>
          </table:table-cell>
          <table:table-cell table:style-name="ce1"/>
          <table:table-cell office:value-type="string" table:style-name="ce1">
            <text:p>Profit</text:p>
          </table:table-cell>
          <table:table-cell table:style-name="ce1"/>
          <table:table-cell office:value-type="string" table:style-name="ce1">
            <text:p>Quantity</text:p>
          </table:table-cell>
          <table:table-cell office:value-type="string" table:style-name="ce1">
            <text:p>Marginal Revenue</text:p>
          </table:table-cell>
          <table:table-cell office:value-type="string" table:style-name="ce1">
            <text:p>Marginal Cost</text:p>
          </table:table-cell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style-name="ce2">
            <text:p>Starting Valu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00" table:formula="of:=[.$D$2]+[.$D$3]*[.E2]" table:style-name="ce2">
            <text:p>100</text:p>
          </table:table-cell>
          <table:table-cell office:value-type="currency" office:value="40000" table:formula="of:=400*[.F2]" table:style-name="ce3">
            <text:p>$40,000</text:p>
          </table:table-cell>
          <table:table-cell office:value-type="currency" office:value="1050" table:formula="of:=50+[.F2]^2/10" table:style-name="ce3">
            <text:p>$1,050</text:p>
          </table:table-cell>
          <table:table-cell table:style-name="ce3"/>
          <table:table-cell office:value-type="currency" office:value="38950" table:formula="of:=[.G2]-[.H2]" table:style-name="ce3">
            <text:p>$38,95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00" table:formula="of:=400" table:style-name="ce2">
            <text:p>400</text:p>
          </table:table-cell>
          <table:table-cell office:value-type="float" office:value="20" table:formula="of:=2*[.F2]/10" table:style-name="ce2">
            <text:p>20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Difference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200" table:formula="of:=[.$D$2]+[.$D$3]*[.E3]" table:style-name="ce2">
            <text:p>200</text:p>
          </table:table-cell>
          <table:table-cell office:value-type="currency" office:value="80000" table:formula="of:=400*[.F3]" table:style-name="ce3">
            <text:p>$80,000</text:p>
          </table:table-cell>
          <table:table-cell office:value-type="currency" office:value="4050" table:formula="of:=50+[.F3]^2/10" table:style-name="ce3">
            <text:p>$4,050</text:p>
          </table:table-cell>
          <table:table-cell table:style-name="ce3"/>
          <table:table-cell office:value-type="currency" office:value="75950" table:formula="of:=[.G3]-[.H3]" table:style-name="ce3">
            <text:p>$75,95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400" table:formula="of:=[.M2]" table:style-name="ce2">
            <text:p>400</text:p>
          </table:table-cell>
          <table:table-cell office:value-type="float" office:value="40" table:formula="of:=2*[.F3]/10" table:style-name="ce2">
            <text:p>40</text:p>
          </table:table-cell>
          <table:table-cell table:number-columns-repeated="16370"/>
        </table:table-row>
        <table:table-row table:style-name="ro1">
          <table:table-cell table:style-name="ce2">
            <draw:frame draw:z-index="3" draw:id="id2" draw:style-name="a10" draw:name="Chart 7" svg:x="1.30801in" svg:y="0.06924in" svg:width="3.96569in" svg:height="3.8155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300" table:formula="of:=[.$D$2]+[.$D$3]*[.E4]" table:style-name="ce2">
            <text:p>300</text:p>
          </table:table-cell>
          <table:table-cell office:value-type="currency" office:value="120000" table:formula="of:=400*[.F4]" table:style-name="ce3">
            <text:p>$120,000</text:p>
          </table:table-cell>
          <table:table-cell office:value-type="currency" office:value="9050" table:formula="of:=50+[.F4]^2/10" table:style-name="ce3">
            <text:p>$9,050</text:p>
          </table:table-cell>
          <table:table-cell table:style-name="ce3"/>
          <table:table-cell office:value-type="currency" office:value="110950" table:formula="of:=[.G4]-[.H4]" table:style-name="ce3">
            <text:p>$110,950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float" office:value="400" table:formula="of:=[.M3]" table:style-name="ce2">
            <text:p>400</text:p>
          </table:table-cell>
          <table:table-cell office:value-type="float" office:value="60" table:formula="of:=2*[.F4]/10" table:style-name="ce2">
            <text:p>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400" table:formula="of:=[.$D$2]+[.$D$3]*[.E5]" table:style-name="ce2">
            <text:p>400</text:p>
          </table:table-cell>
          <table:table-cell office:value-type="currency" office:value="160000" table:formula="of:=400*[.F5]" table:style-name="ce3">
            <text:p>$160,000</text:p>
          </table:table-cell>
          <table:table-cell office:value-type="currency" office:value="16050" table:formula="of:=50+[.F5]^2/10" table:style-name="ce3">
            <text:p>$16,050</text:p>
          </table:table-cell>
          <table:table-cell table:style-name="ce3"/>
          <table:table-cell office:value-type="currency" office:value="143950" table:formula="of:=[.G5]-[.H5]" table:style-name="ce3">
            <text:p>$143,950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float" office:value="400" table:formula="of:=[.M4]" table:style-name="ce2">
            <text:p>400</text:p>
          </table:table-cell>
          <table:table-cell office:value-type="float" office:value="80" table:formula="of:=2*[.F5]/10" table:style-name="ce2">
            <text:p>8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500" table:formula="of:=[.$D$2]+[.$D$3]*[.E6]" table:style-name="ce2">
            <text:p>500</text:p>
          </table:table-cell>
          <table:table-cell office:value-type="currency" office:value="200000" table:formula="of:=400*[.F6]" table:style-name="ce3">
            <text:p>$200,000</text:p>
          </table:table-cell>
          <table:table-cell office:value-type="currency" office:value="25050" table:formula="of:=50+[.F6]^2/10" table:style-name="ce3">
            <text:p>$25,050</text:p>
          </table:table-cell>
          <table:table-cell table:style-name="ce3"/>
          <table:table-cell office:value-type="currency" office:value="174950" table:formula="of:=[.G6]-[.H6]" table:style-name="ce3">
            <text:p>$174,95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office:value-type="float" office:value="400" table:formula="of:=[.M5]" table:style-name="ce2">
            <text:p>400</text:p>
          </table:table-cell>
          <table:table-cell office:value-type="float" office:value="100" table:formula="of:=2*[.F6]/10" table:style-name="ce2">
            <text:p>10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600" table:formula="of:=[.$D$2]+[.$D$3]*[.E7]" table:style-name="ce2">
            <text:p>600</text:p>
          </table:table-cell>
          <table:table-cell office:value-type="currency" office:value="240000" table:formula="of:=400*[.F7]" table:style-name="ce3">
            <text:p>$240,000</text:p>
          </table:table-cell>
          <table:table-cell office:value-type="currency" office:value="36050" table:formula="of:=50+[.F7]^2/10" table:style-name="ce3">
            <text:p>$36,050</text:p>
          </table:table-cell>
          <table:table-cell table:style-name="ce3"/>
          <table:table-cell office:value-type="currency" office:value="203950" table:formula="of:=[.G7]-[.H7]" table:style-name="ce3">
            <text:p>$203,950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float" office:value="400" table:formula="of:=[.M6]" table:style-name="ce2">
            <text:p>400</text:p>
          </table:table-cell>
          <table:table-cell office:value-type="float" office:value="120" table:formula="of:=2*[.F7]/10" table:style-name="ce2">
            <text:p>12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700" table:formula="of:=[.$D$2]+[.$D$3]*[.E8]" table:style-name="ce2">
            <text:p>700</text:p>
          </table:table-cell>
          <table:table-cell office:value-type="currency" office:value="280000" table:formula="of:=400*[.F8]" table:style-name="ce3">
            <text:p>$280,000</text:p>
          </table:table-cell>
          <table:table-cell office:value-type="currency" office:value="49050" table:formula="of:=50+[.F8]^2/10" table:style-name="ce3">
            <text:p>$49,050</text:p>
          </table:table-cell>
          <table:table-cell table:style-name="ce3"/>
          <table:table-cell office:value-type="currency" office:value="230950" table:formula="of:=[.G8]-[.H8]" table:style-name="ce3">
            <text:p>$230,950</text:p>
          </table:table-cell>
          <table:table-cell table:style-name="ce2"/>
          <table:table-cell office:value-type="float" office:value="700" table:style-name="ce2">
            <text:p>700</text:p>
          </table:table-cell>
          <table:table-cell office:value-type="float" office:value="400" table:formula="of:=[.M7]" table:style-name="ce2">
            <text:p>400</text:p>
          </table:table-cell>
          <table:table-cell office:value-type="float" office:value="140" table:formula="of:=2*[.F8]/10" table:style-name="ce2">
            <text:p>1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float" office:value="800" table:formula="of:=[.$D$2]+[.$D$3]*[.E9]" table:style-name="ce2">
            <text:p>800</text:p>
          </table:table-cell>
          <table:table-cell office:value-type="currency" office:value="320000" table:formula="of:=400*[.F9]" table:style-name="ce3">
            <text:p>$320,000</text:p>
          </table:table-cell>
          <table:table-cell office:value-type="currency" office:value="64050" table:formula="of:=50+[.F9]^2/10" table:style-name="ce3">
            <text:p>$64,050</text:p>
          </table:table-cell>
          <table:table-cell table:style-name="ce3"/>
          <table:table-cell office:value-type="currency" office:value="255950" table:formula="of:=[.G9]-[.H9]" table:style-name="ce3">
            <text:p>$255,950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office:value-type="float" office:value="400" table:formula="of:=[.M8]" table:style-name="ce2">
            <text:p>400</text:p>
          </table:table-cell>
          <table:table-cell office:value-type="float" office:value="160" table:formula="of:=2*[.F9]/10" table:style-name="ce2">
            <text:p>1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900" table:formula="of:=[.$D$2]+[.$D$3]*[.E10]" table:style-name="ce2">
            <text:p>900</text:p>
          </table:table-cell>
          <table:table-cell office:value-type="currency" office:value="360000" table:formula="of:=400*[.F10]" table:style-name="ce3">
            <text:p>$360,000</text:p>
          </table:table-cell>
          <table:table-cell office:value-type="currency" office:value="81050" table:formula="of:=50+[.F10]^2/10" table:style-name="ce3">
            <text:p>$81,050</text:p>
          </table:table-cell>
          <table:table-cell table:style-name="ce3"/>
          <table:table-cell office:value-type="currency" office:value="278950" table:formula="of:=[.G10]-[.H10]" table:style-name="ce3">
            <text:p>$278,950</text:p>
          </table:table-cell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400" table:formula="of:=[.M9]" table:style-name="ce2">
            <text:p>400</text:p>
          </table:table-cell>
          <table:table-cell office:value-type="float" office:value="180" table:formula="of:=2*[.F10]/10" table:style-name="ce2">
            <text:p>18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00" table:formula="of:=[.$D$2]+[.$D$3]*[.E11]" table:style-name="ce2">
            <text:p>1000</text:p>
          </table:table-cell>
          <table:table-cell office:value-type="currency" office:value="400000" table:formula="of:=400*[.F11]" table:style-name="ce3">
            <text:p>$400,000</text:p>
          </table:table-cell>
          <table:table-cell office:value-type="currency" office:value="100050" table:formula="of:=50+[.F11]^2/10" table:style-name="ce3">
            <text:p>$100,050</text:p>
          </table:table-cell>
          <table:table-cell table:style-name="ce3"/>
          <table:table-cell office:value-type="currency" office:value="299950" table:formula="of:=[.G11]-[.H11]" table:style-name="ce3">
            <text:p>$299,950</text:p>
          </table:table-cell>
          <table:table-cell table:style-name="ce2"/>
          <table:table-cell office:value-type="float" office:value="1000" table:style-name="ce2">
            <text:p>1000</text:p>
          </table:table-cell>
          <table:table-cell office:value-type="float" office:value="400" table:formula="of:=[.M10]" table:style-name="ce2">
            <text:p>400</text:p>
          </table:table-cell>
          <table:table-cell office:value-type="float" office:value="200" table:formula="of:=2*[.F11]/10" table:style-name="ce2">
            <text:p>20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float" office:value="1100" table:formula="of:=[.$D$2]+[.$D$3]*[.E12]" table:style-name="ce2">
            <text:p>1100</text:p>
          </table:table-cell>
          <table:table-cell office:value-type="currency" office:value="440000" table:formula="of:=400*[.F12]" table:style-name="ce3">
            <text:p>$440,000</text:p>
          </table:table-cell>
          <table:table-cell office:value-type="currency" office:value="121050" table:formula="of:=50+[.F12]^2/10" table:style-name="ce3">
            <text:p>$121,050</text:p>
          </table:table-cell>
          <table:table-cell table:style-name="ce3"/>
          <table:table-cell office:value-type="currency" office:value="318950" table:formula="of:=[.G12]-[.H12]" table:style-name="ce3">
            <text:p>$318,950</text:p>
          </table:table-cell>
          <table:table-cell table:style-name="ce2"/>
          <table:table-cell office:value-type="float" office:value="1100" table:style-name="ce2">
            <text:p>1100</text:p>
          </table:table-cell>
          <table:table-cell office:value-type="float" office:value="400" table:formula="of:=[.M11]" table:style-name="ce2">
            <text:p>400</text:p>
          </table:table-cell>
          <table:table-cell office:value-type="float" office:value="220" table:formula="of:=2*[.F12]/10" table:style-name="ce2">
            <text:p>22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1200" table:formula="of:=[.$D$2]+[.$D$3]*[.E13]" table:style-name="ce2">
            <text:p>1200</text:p>
          </table:table-cell>
          <table:table-cell office:value-type="currency" office:value="480000" table:formula="of:=400*[.F13]" table:style-name="ce3">
            <text:p>$480,000</text:p>
          </table:table-cell>
          <table:table-cell office:value-type="currency" office:value="144050" table:formula="of:=50+[.F13]^2/10" table:style-name="ce3">
            <text:p>$144,050</text:p>
          </table:table-cell>
          <table:table-cell table:style-name="ce3"/>
          <table:table-cell office:value-type="currency" office:value="335950" table:formula="of:=[.G13]-[.H13]" table:style-name="ce3">
            <text:p>$335,950</text:p>
          </table:table-cell>
          <table:table-cell table:style-name="ce2"/>
          <table:table-cell office:value-type="float" office:value="1200" table:style-name="ce2">
            <text:p>1200</text:p>
          </table:table-cell>
          <table:table-cell office:value-type="float" office:value="400" table:formula="of:=[.M12]" table:style-name="ce2">
            <text:p>400</text:p>
          </table:table-cell>
          <table:table-cell office:value-type="float" office:value="240" table:formula="of:=2*[.F13]/10" table:style-name="ce2">
            <text:p>2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300" table:formula="of:=[.$D$2]+[.$D$3]*[.E14]" table:style-name="ce2">
            <text:p>1300</text:p>
          </table:table-cell>
          <table:table-cell office:value-type="currency" office:value="520000" table:formula="of:=400*[.F14]" table:style-name="ce3">
            <text:p>$520,000</text:p>
          </table:table-cell>
          <table:table-cell office:value-type="currency" office:value="169050" table:formula="of:=50+[.F14]^2/10" table:style-name="ce3">
            <text:p>$169,050</text:p>
          </table:table-cell>
          <table:table-cell table:style-name="ce3"/>
          <table:table-cell office:value-type="currency" office:value="350950" table:formula="of:=[.G14]-[.H14]" table:style-name="ce3">
            <text:p>$350,950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400" table:formula="of:=[.M13]" table:style-name="ce2">
            <text:p>400</text:p>
          </table:table-cell>
          <table:table-cell office:value-type="float" office:value="260" table:formula="of:=2*[.F14]/10" table:style-name="ce2">
            <text:p>2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3" table:style-name="ce2">
            <text:p>13</text:p>
          </table:table-cell>
          <table:table-cell office:value-type="float" office:value="1400" table:formula="of:=[.$D$2]+[.$D$3]*[.E15]" table:style-name="ce2">
            <text:p>1400</text:p>
          </table:table-cell>
          <table:table-cell office:value-type="currency" office:value="560000" table:formula="of:=400*[.F15]" table:style-name="ce3">
            <text:p>$560,000</text:p>
          </table:table-cell>
          <table:table-cell office:value-type="currency" office:value="196050" table:formula="of:=50+[.F15]^2/10" table:style-name="ce3">
            <text:p>$196,050</text:p>
          </table:table-cell>
          <table:table-cell table:style-name="ce3"/>
          <table:table-cell office:value-type="currency" office:value="363950" table:formula="of:=[.G15]-[.H15]" table:style-name="ce3">
            <text:p>$363,950</text:p>
          </table:table-cell>
          <table:table-cell table:style-name="ce2"/>
          <table:table-cell office:value-type="float" office:value="1400" table:style-name="ce2">
            <text:p>1400</text:p>
          </table:table-cell>
          <table:table-cell office:value-type="float" office:value="400" table:formula="of:=[.M14]" table:style-name="ce2">
            <text:p>400</text:p>
          </table:table-cell>
          <table:table-cell office:value-type="float" office:value="280" table:formula="of:=2*[.F15]/10" table:style-name="ce2">
            <text:p>280</text:p>
          </table:table-cell>
          <table:table-cell table:number-columns-repeated="16370"/>
        </table:table-row>
        <table:table-row table:style-name="ro1">
          <table:table-cell table:style-name="ce2">
            <draw:frame draw:z-index="2" draw:id="id1" draw:style-name="a9" draw:name="Chart 6" svg:x="0.875in" svg:y="0.125in" svg:width="5.82047in" svg:height="4.841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/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500" table:formula="of:=[.$D$2]+[.$D$3]*[.E16]" table:style-name="ce2">
            <text:p>1500</text:p>
          </table:table-cell>
          <table:table-cell office:value-type="currency" office:value="600000" table:formula="of:=400*[.F16]" table:style-name="ce3">
            <text:p>$600,000</text:p>
          </table:table-cell>
          <table:table-cell office:value-type="currency" office:value="225050" table:formula="of:=50+[.F16]^2/10" table:style-name="ce3">
            <text:p>$225,050</text:p>
          </table:table-cell>
          <table:table-cell table:style-name="ce3"/>
          <table:table-cell office:value-type="currency" office:value="374950" table:formula="of:=[.G16]-[.H16]" table:style-name="ce3">
            <text:p>$374,950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office:value-type="float" office:value="400" table:formula="of:=[.M15]" table:style-name="ce2">
            <text:p>400</text:p>
          </table:table-cell>
          <table:table-cell office:value-type="float" office:value="300" table:formula="of:=2*[.F16]/10" table:style-name="ce2">
            <text:p>30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5" table:style-name="ce2">
            <text:p>15</text:p>
          </table:table-cell>
          <table:table-cell office:value-type="float" office:value="1600" table:formula="of:=[.$D$2]+[.$D$3]*[.E17]" table:style-name="ce2">
            <text:p>1600</text:p>
          </table:table-cell>
          <table:table-cell office:value-type="currency" office:value="640000" table:formula="of:=400*[.F17]" table:style-name="ce3">
            <text:p>$640,000</text:p>
          </table:table-cell>
          <table:table-cell office:value-type="currency" office:value="256050" table:formula="of:=50+[.F17]^2/10" table:style-name="ce3">
            <text:p>$256,050</text:p>
          </table:table-cell>
          <table:table-cell table:style-name="ce3"/>
          <table:table-cell office:value-type="currency" office:value="383950" table:formula="of:=[.G17]-[.H17]" table:style-name="ce3">
            <text:p>$383,950</text:p>
          </table:table-cell>
          <table:table-cell table:style-name="ce2"/>
          <table:table-cell office:value-type="float" office:value="1600" table:style-name="ce2">
            <text:p>1600</text:p>
          </table:table-cell>
          <table:table-cell office:value-type="float" office:value="400" table:formula="of:=[.M16]" table:style-name="ce2">
            <text:p>400</text:p>
          </table:table-cell>
          <table:table-cell office:value-type="float" office:value="320" table:formula="of:=2*[.F17]/10" table:style-name="ce2">
            <text:p>3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6" table:style-name="ce2">
            <text:p>16</text:p>
          </table:table-cell>
          <table:table-cell office:value-type="float" office:value="1700" table:formula="of:=[.$D$2]+[.$D$3]*[.E18]" table:style-name="ce2">
            <text:p>1700</text:p>
          </table:table-cell>
          <table:table-cell office:value-type="currency" office:value="680000" table:formula="of:=400*[.F18]" table:style-name="ce3">
            <text:p>$680,000</text:p>
          </table:table-cell>
          <table:table-cell office:value-type="currency" office:value="289050" table:formula="of:=50+[.F18]^2/10" table:style-name="ce3">
            <text:p>$289,050</text:p>
          </table:table-cell>
          <table:table-cell table:style-name="ce3"/>
          <table:table-cell office:value-type="currency" office:value="390950" table:formula="of:=[.G18]-[.H18]" table:style-name="ce3">
            <text:p>$390,950</text:p>
          </table:table-cell>
          <table:table-cell table:style-name="ce2"/>
          <table:table-cell office:value-type="float" office:value="1700" table:style-name="ce2">
            <text:p>1700</text:p>
          </table:table-cell>
          <table:table-cell office:value-type="float" office:value="400" table:formula="of:=[.M17]" table:style-name="ce2">
            <text:p>400</text:p>
          </table:table-cell>
          <table:table-cell office:value-type="float" office:value="340" table:formula="of:=2*[.F18]/10" table:style-name="ce2">
            <text:p>34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7" table:style-name="ce2">
            <text:p>17</text:p>
          </table:table-cell>
          <table:table-cell office:value-type="float" office:value="1800" table:formula="of:=[.$D$2]+[.$D$3]*[.E19]" table:style-name="ce2">
            <text:p>1800</text:p>
          </table:table-cell>
          <table:table-cell office:value-type="currency" office:value="720000" table:formula="of:=400*[.F19]" table:style-name="ce3">
            <text:p>$720,000</text:p>
          </table:table-cell>
          <table:table-cell office:value-type="currency" office:value="324050" table:formula="of:=50+[.F19]^2/10" table:style-name="ce3">
            <text:p>$324,050</text:p>
          </table:table-cell>
          <table:table-cell table:style-name="ce3"/>
          <table:table-cell office:value-type="currency" office:value="395950" table:formula="of:=[.G19]-[.H19]" table:style-name="ce3">
            <text:p>$395,950</text:p>
          </table:table-cell>
          <table:table-cell table:style-name="ce2"/>
          <table:table-cell office:value-type="float" office:value="1800" table:style-name="ce2">
            <text:p>1800</text:p>
          </table:table-cell>
          <table:table-cell office:value-type="float" office:value="400" table:formula="of:=[.M18]" table:style-name="ce2">
            <text:p>400</text:p>
          </table:table-cell>
          <table:table-cell office:value-type="float" office:value="360" table:formula="of:=2*[.F19]/10" table:style-name="ce2">
            <text:p>36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8" table:style-name="ce2">
            <text:p>18</text:p>
          </table:table-cell>
          <table:table-cell office:value-type="float" office:value="1900" table:formula="of:=[.$D$2]+[.$D$3]*[.E20]" table:style-name="ce2">
            <text:p>1900</text:p>
          </table:table-cell>
          <table:table-cell office:value-type="currency" office:value="760000" table:formula="of:=400*[.F20]" table:style-name="ce3">
            <text:p>$760,000</text:p>
          </table:table-cell>
          <table:table-cell office:value-type="currency" office:value="361050" table:formula="of:=50+[.F20]^2/10" table:style-name="ce3">
            <text:p>$361,050</text:p>
          </table:table-cell>
          <table:table-cell table:style-name="ce3"/>
          <table:table-cell office:value-type="currency" office:value="398950" table:formula="of:=[.G20]-[.H20]" table:style-name="ce3">
            <text:p>$398,950</text:p>
          </table:table-cell>
          <table:table-cell table:style-name="ce2"/>
          <table:table-cell office:value-type="float" office:value="1900" table:style-name="ce2">
            <text:p>1900</text:p>
          </table:table-cell>
          <table:table-cell office:value-type="float" office:value="400" table:formula="of:=[.M19]" table:style-name="ce2">
            <text:p>400</text:p>
          </table:table-cell>
          <table:table-cell office:value-type="float" office:value="380" table:formula="of:=2*[.F20]/10" table:style-name="ce2">
            <text:p>38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9" table:style-name="ce2">
            <text:p>19</text:p>
          </table:table-cell>
          <table:table-cell office:value-type="float" office:value="2000" table:formula="of:=[.$D$2]+[.$D$3]*[.E21]" table:style-name="ce2">
            <text:p>2000</text:p>
          </table:table-cell>
          <table:table-cell office:value-type="currency" office:value="800000" table:formula="of:=400*[.F21]" table:style-name="ce3">
            <text:p>$800,000</text:p>
          </table:table-cell>
          <table:table-cell office:value-type="currency" office:value="400050" table:formula="of:=50+[.F21]^2/10" table:style-name="ce3">
            <text:p>$400,050</text:p>
          </table:table-cell>
          <table:table-cell table:style-name="ce3"/>
          <table:table-cell office:value-type="currency" office:value="399950" table:formula="of:=[.G21]-[.H21]" table:style-name="ce3">
            <text:p>$399,95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400" table:formula="of:=[.M20]" table:style-name="ce2">
            <text:p>400</text:p>
          </table:table-cell>
          <table:table-cell office:value-type="float" office:value="400" table:formula="of:=2*[.F21]/10" table:style-name="ce2">
            <text:p>40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0" table:style-name="ce2">
            <text:p>20</text:p>
          </table:table-cell>
          <table:table-cell office:value-type="float" office:value="2100" table:formula="of:=[.$D$2]+[.$D$3]*[.E22]" table:style-name="ce2">
            <text:p>2100</text:p>
          </table:table-cell>
          <table:table-cell office:value-type="currency" office:value="840000" table:formula="of:=400*[.F22]" table:style-name="ce3">
            <text:p>$840,000</text:p>
          </table:table-cell>
          <table:table-cell office:value-type="currency" office:value="441050" table:formula="of:=50+[.F22]^2/10" table:style-name="ce3">
            <text:p>$441,050</text:p>
          </table:table-cell>
          <table:table-cell table:style-name="ce3"/>
          <table:table-cell office:value-type="currency" office:value="398950" table:formula="of:=[.G22]-[.H22]" table:style-name="ce3">
            <text:p>$398,950</text:p>
          </table:table-cell>
          <table:table-cell table:style-name="ce2"/>
          <table:table-cell office:value-type="float" office:value="2100" table:style-name="ce2">
            <text:p>2100</text:p>
          </table:table-cell>
          <table:table-cell office:value-type="float" office:value="400" table:formula="of:=[.M21]" table:style-name="ce2">
            <text:p>400</text:p>
          </table:table-cell>
          <table:table-cell office:value-type="float" office:value="420" table:formula="of:=2*[.F22]/10" table:style-name="ce2">
            <text:p>4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1" table:style-name="ce2">
            <text:p>21</text:p>
          </table:table-cell>
          <table:table-cell office:value-type="float" office:value="2200" table:formula="of:=[.$D$2]+[.$D$3]*[.E23]" table:style-name="ce2">
            <text:p>2200</text:p>
          </table:table-cell>
          <table:table-cell office:value-type="currency" office:value="880000" table:formula="of:=400*[.F23]" table:style-name="ce3">
            <text:p>$880,000</text:p>
          </table:table-cell>
          <table:table-cell office:value-type="currency" office:value="484050" table:formula="of:=50+[.F23]^2/10" table:style-name="ce3">
            <text:p>$484,050</text:p>
          </table:table-cell>
          <table:table-cell table:style-name="ce3"/>
          <table:table-cell office:value-type="currency" office:value="395950" table:formula="of:=[.G23]-[.H23]" table:style-name="ce3">
            <text:p>$395,950</text:p>
          </table:table-cell>
          <table:table-cell table:style-name="ce2"/>
          <table:table-cell office:value-type="float" office:value="2200" table:style-name="ce2">
            <text:p>2200</text:p>
          </table:table-cell>
          <table:table-cell office:value-type="float" office:value="400" table:formula="of:=[.M22]" table:style-name="ce2">
            <text:p>400</text:p>
          </table:table-cell>
          <table:table-cell office:value-type="float" office:value="440" table:formula="of:=2*[.F23]/10" table:style-name="ce2">
            <text:p>44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2" table:style-name="ce2">
            <text:p>22</text:p>
          </table:table-cell>
          <table:table-cell office:value-type="float" office:value="2300" table:formula="of:=[.$D$2]+[.$D$3]*[.E24]" table:style-name="ce2">
            <text:p>2300</text:p>
          </table:table-cell>
          <table:table-cell office:value-type="currency" office:value="920000" table:formula="of:=400*[.F24]" table:style-name="ce3">
            <text:p>$920,000</text:p>
          </table:table-cell>
          <table:table-cell office:value-type="currency" office:value="529050" table:formula="of:=50+[.F24]^2/10" table:style-name="ce3">
            <text:p>$529,050</text:p>
          </table:table-cell>
          <table:table-cell table:style-name="ce3"/>
          <table:table-cell office:value-type="currency" office:value="390950" table:formula="of:=[.G24]-[.H24]" table:style-name="ce3">
            <text:p>$390,950</text:p>
          </table:table-cell>
          <table:table-cell table:style-name="ce2"/>
          <table:table-cell office:value-type="float" office:value="2300" table:style-name="ce2">
            <text:p>2300</text:p>
          </table:table-cell>
          <table:table-cell office:value-type="float" office:value="400" table:formula="of:=[.M23]" table:style-name="ce2">
            <text:p>400</text:p>
          </table:table-cell>
          <table:table-cell office:value-type="float" office:value="460" table:formula="of:=2*[.F24]/10" table:style-name="ce2">
            <text:p>46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3" table:style-name="ce2">
            <text:p>23</text:p>
          </table:table-cell>
          <table:table-cell office:value-type="float" office:value="2400" table:formula="of:=[.$D$2]+[.$D$3]*[.E25]" table:style-name="ce2">
            <text:p>2400</text:p>
          </table:table-cell>
          <table:table-cell office:value-type="currency" office:value="960000" table:formula="of:=400*[.F25]" table:style-name="ce3">
            <text:p>$960,000</text:p>
          </table:table-cell>
          <table:table-cell office:value-type="currency" office:value="576050" table:formula="of:=50+[.F25]^2/10" table:style-name="ce3">
            <text:p>$576,050</text:p>
          </table:table-cell>
          <table:table-cell table:style-name="ce3"/>
          <table:table-cell office:value-type="currency" office:value="383950" table:formula="of:=[.G25]-[.H25]" table:style-name="ce3">
            <text:p>$383,950</text:p>
          </table:table-cell>
          <table:table-cell table:style-name="ce2"/>
          <table:table-cell office:value-type="float" office:value="2400" table:style-name="ce2">
            <text:p>2400</text:p>
          </table:table-cell>
          <table:table-cell office:value-type="float" office:value="400" table:formula="of:=[.M24]" table:style-name="ce2">
            <text:p>400</text:p>
          </table:table-cell>
          <table:table-cell office:value-type="float" office:value="480" table:formula="of:=2*[.F25]/10" table:style-name="ce2">
            <text:p>48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4" table:style-name="ce2">
            <text:p>24</text:p>
          </table:table-cell>
          <table:table-cell office:value-type="float" office:value="2500" table:formula="of:=[.$D$2]+[.$D$3]*[.E26]" table:style-name="ce2">
            <text:p>2500</text:p>
          </table:table-cell>
          <table:table-cell office:value-type="currency" office:value="1000000" table:formula="of:=400*[.F26]" table:style-name="ce3">
            <text:p>$1,000,000</text:p>
          </table:table-cell>
          <table:table-cell office:value-type="currency" office:value="625050" table:formula="of:=50+[.F26]^2/10" table:style-name="ce3">
            <text:p>$625,050</text:p>
          </table:table-cell>
          <table:table-cell table:style-name="ce3"/>
          <table:table-cell office:value-type="currency" office:value="374950" table:formula="of:=[.G26]-[.H26]" table:style-name="ce3">
            <text:p>$374,950</text:p>
          </table:table-cell>
          <table:table-cell table:style-name="ce2"/>
          <table:table-cell office:value-type="float" office:value="2500" table:style-name="ce2">
            <text:p>2500</text:p>
          </table:table-cell>
          <table:table-cell office:value-type="float" office:value="400" table:formula="of:=[.M25]" table:style-name="ce2">
            <text:p>400</text:p>
          </table:table-cell>
          <table:table-cell office:value-type="float" office:value="500" table:formula="of:=2*[.F26]/10" table:style-name="ce2">
            <text:p>50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5" table:style-name="ce2">
            <text:p>25</text:p>
          </table:table-cell>
          <table:table-cell office:value-type="float" office:value="2600" table:formula="of:=[.$D$2]+[.$D$3]*[.E27]" table:style-name="ce2">
            <text:p>2600</text:p>
          </table:table-cell>
          <table:table-cell office:value-type="currency" office:value="1040000" table:formula="of:=400*[.F27]" table:style-name="ce3">
            <text:p>$1,040,000</text:p>
          </table:table-cell>
          <table:table-cell office:value-type="currency" office:value="676050" table:formula="of:=50+[.F27]^2/10" table:style-name="ce3">
            <text:p>$676,050</text:p>
          </table:table-cell>
          <table:table-cell table:style-name="ce3"/>
          <table:table-cell office:value-type="currency" office:value="363950" table:formula="of:=[.G27]-[.H27]" table:style-name="ce3">
            <text:p>$363,950</text:p>
          </table:table-cell>
          <table:table-cell table:style-name="ce2"/>
          <table:table-cell office:value-type="float" office:value="2600" table:style-name="ce2">
            <text:p>2600</text:p>
          </table:table-cell>
          <table:table-cell office:value-type="float" office:value="400" table:formula="of:=[.M26]" table:style-name="ce2">
            <text:p>400</text:p>
          </table:table-cell>
          <table:table-cell office:value-type="float" office:value="520" table:formula="of:=2*[.F27]/10" table:style-name="ce2">
            <text:p>5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6" table:style-name="ce2">
            <text:p>26</text:p>
          </table:table-cell>
          <table:table-cell office:value-type="float" office:value="2700" table:formula="of:=[.$D$2]+[.$D$3]*[.E28]" table:style-name="ce2">
            <text:p>2700</text:p>
          </table:table-cell>
          <table:table-cell office:value-type="currency" office:value="1080000" table:formula="of:=400*[.F28]" table:style-name="ce3">
            <text:p>$1,080,000</text:p>
          </table:table-cell>
          <table:table-cell office:value-type="currency" office:value="729050" table:formula="of:=50+[.F28]^2/10" table:style-name="ce3">
            <text:p>$729,050</text:p>
          </table:table-cell>
          <table:table-cell table:style-name="ce3"/>
          <table:table-cell office:value-type="currency" office:value="350950" table:formula="of:=[.G28]-[.H28]" table:style-name="ce3">
            <text:p>$350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7" table:style-name="ce2">
            <text:p>27</text:p>
          </table:table-cell>
          <table:table-cell office:value-type="float" office:value="2800" table:formula="of:=[.$D$2]+[.$D$3]*[.E29]" table:style-name="ce2">
            <text:p>2800</text:p>
          </table:table-cell>
          <table:table-cell office:value-type="currency" office:value="1120000" table:formula="of:=400*[.F29]" table:style-name="ce3">
            <text:p>$1,120,000</text:p>
          </table:table-cell>
          <table:table-cell office:value-type="currency" office:value="784050" table:formula="of:=50+[.F29]^2/10" table:style-name="ce3">
            <text:p>$784,050</text:p>
          </table:table-cell>
          <table:table-cell table:style-name="ce3"/>
          <table:table-cell office:value-type="currency" office:value="335950" table:formula="of:=[.G29]-[.H29]" table:style-name="ce3">
            <text:p>$335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8" table:style-name="ce2">
            <text:p>28</text:p>
          </table:table-cell>
          <table:table-cell office:value-type="float" office:value="2900" table:formula="of:=[.$D$2]+[.$D$3]*[.E30]" table:style-name="ce2">
            <text:p>2900</text:p>
          </table:table-cell>
          <table:table-cell office:value-type="currency" office:value="1160000" table:formula="of:=400*[.F30]" table:style-name="ce3">
            <text:p>$1,160,000</text:p>
          </table:table-cell>
          <table:table-cell office:value-type="currency" office:value="841050" table:formula="of:=50+[.F30]^2/10" table:style-name="ce3">
            <text:p>$841,050</text:p>
          </table:table-cell>
          <table:table-cell table:style-name="ce3"/>
          <table:table-cell office:value-type="currency" office:value="318950" table:formula="of:=[.G30]-[.H30]" table:style-name="ce3">
            <text:p>$318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9" table:style-name="ce2">
            <text:p>29</text:p>
          </table:table-cell>
          <table:table-cell office:value-type="float" office:value="3000" table:formula="of:=[.$D$2]+[.$D$3]*[.E31]" table:style-name="ce2">
            <text:p>3000</text:p>
          </table:table-cell>
          <table:table-cell office:value-type="currency" office:value="1200000" table:formula="of:=400*[.F31]" table:style-name="ce3">
            <text:p>$1,200,000</text:p>
          </table:table-cell>
          <table:table-cell office:value-type="currency" office:value="900050" table:formula="of:=50+[.F31]^2/10" table:style-name="ce3">
            <text:p>$900,050</text:p>
          </table:table-cell>
          <table:table-cell table:style-name="ce3"/>
          <table:table-cell office:value-type="currency" office:value="299950" table:formula="of:=[.G31]-[.H31]" table:style-name="ce3">
            <text:p>$299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30" table:style-name="ce2">
            <text:p>30</text:p>
          </table:table-cell>
          <table:table-cell office:value-type="float" office:value="3100" table:formula="of:=[.$D$2]+[.$D$3]*[.E32]" table:style-name="ce2">
            <text:p>3100</text:p>
          </table:table-cell>
          <table:table-cell office:value-type="currency" office:value="1240000" table:formula="of:=400*[.F32]" table:style-name="ce3">
            <text:p>$1,240,000</text:p>
          </table:table-cell>
          <table:table-cell office:value-type="currency" office:value="961050" table:formula="of:=50+[.F32]^2/10" table:style-name="ce3">
            <text:p>$961,050</text:p>
          </table:table-cell>
          <table:table-cell table:style-name="ce3"/>
          <table:table-cell office:value-type="currency" office:value="278950" table:formula="of:=[.G32]-[.H32]" table:style-name="ce3">
            <text:p>$278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31" table:style-name="ce2">
            <text:p>31</text:p>
          </table:table-cell>
          <table:table-cell office:value-type="float" office:value="3200" table:formula="of:=[.$D$2]+[.$D$3]*[.E33]" table:style-name="ce2">
            <text:p>3200</text:p>
          </table:table-cell>
          <table:table-cell office:value-type="currency" office:value="1280000" table:formula="of:=400*[.F33]" table:style-name="ce3">
            <text:p>$1,280,000</text:p>
          </table:table-cell>
          <table:table-cell office:value-type="currency" office:value="1024050" table:formula="of:=50+[.F33]^2/10" table:style-name="ce3">
            <text:p>$1,024,050</text:p>
          </table:table-cell>
          <table:table-cell table:style-name="ce3"/>
          <table:table-cell office:value-type="currency" office:value="255950" table:formula="of:=[.G33]-[.H33]" table:style-name="ce3">
            <text:p>$255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2" table:style-name="ce2">
            <text:p>32</text:p>
          </table:table-cell>
          <table:table-cell office:value-type="float" office:value="3300" table:formula="of:=[.$D$2]+[.$D$3]*[.E34]" table:style-name="ce2">
            <text:p>3300</text:p>
          </table:table-cell>
          <table:table-cell office:value-type="currency" office:value="1320000" table:formula="of:=400*[.F34]" table:style-name="ce3">
            <text:p>$1,320,000</text:p>
          </table:table-cell>
          <table:table-cell office:value-type="currency" office:value="1089050" table:formula="of:=50+[.F34]^2/10" table:style-name="ce3">
            <text:p>$1,089,050</text:p>
          </table:table-cell>
          <table:table-cell table:style-name="ce3"/>
          <table:table-cell office:value-type="currency" office:value="230950" table:formula="of:=[.G34]-[.H34]" table:style-name="ce3">
            <text:p>$230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3" table:style-name="ce2">
            <text:p>33</text:p>
          </table:table-cell>
          <table:table-cell office:value-type="float" office:value="3400" table:formula="of:=[.$D$2]+[.$D$3]*[.E35]" table:style-name="ce2">
            <text:p>3400</text:p>
          </table:table-cell>
          <table:table-cell office:value-type="currency" office:value="1360000" table:formula="of:=400*[.F35]" table:style-name="ce3">
            <text:p>$1,360,000</text:p>
          </table:table-cell>
          <table:table-cell office:value-type="currency" office:value="1156050" table:formula="of:=50+[.F35]^2/10" table:style-name="ce3">
            <text:p>$1,156,050</text:p>
          </table:table-cell>
          <table:table-cell table:style-name="ce3"/>
          <table:table-cell office:value-type="currency" office:value="203950" table:formula="of:=[.G35]-[.H35]" table:style-name="ce3">
            <text:p>$203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4" table:style-name="ce2">
            <text:p>34</text:p>
          </table:table-cell>
          <table:table-cell office:value-type="float" office:value="3500" table:formula="of:=[.$D$2]+[.$D$3]*[.E36]" table:style-name="ce2">
            <text:p>3500</text:p>
          </table:table-cell>
          <table:table-cell office:value-type="currency" office:value="1400000" table:formula="of:=400*[.F36]" table:style-name="ce3">
            <text:p>$1,400,000</text:p>
          </table:table-cell>
          <table:table-cell office:value-type="currency" office:value="1225050" table:formula="of:=50+[.F36]^2/10" table:style-name="ce3">
            <text:p>$1,225,050</text:p>
          </table:table-cell>
          <table:table-cell table:style-name="ce3"/>
          <table:table-cell office:value-type="currency" office:value="174950" table:formula="of:=[.G36]-[.H36]" table:style-name="ce3">
            <text:p>$174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5" table:style-name="ce2">
            <text:p>35</text:p>
          </table:table-cell>
          <table:table-cell office:value-type="float" office:value="3600" table:formula="of:=[.$D$2]+[.$D$3]*[.E37]" table:style-name="ce2">
            <text:p>3600</text:p>
          </table:table-cell>
          <table:table-cell office:value-type="currency" office:value="1440000" table:formula="of:=400*[.F37]" table:style-name="ce3">
            <text:p>$1,440,000</text:p>
          </table:table-cell>
          <table:table-cell office:value-type="currency" office:value="1296050" table:formula="of:=50+[.F37]^2/10" table:style-name="ce3">
            <text:p>$1,296,050</text:p>
          </table:table-cell>
          <table:table-cell table:style-name="ce3"/>
          <table:table-cell office:value-type="currency" office:value="143950" table:formula="of:=[.G37]-[.H37]" table:style-name="ce3">
            <text:p>$143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6" table:style-name="ce2">
            <text:p>36</text:p>
          </table:table-cell>
          <table:table-cell office:value-type="float" office:value="3700" table:formula="of:=[.$D$2]+[.$D$3]*[.E38]" table:style-name="ce2">
            <text:p>3700</text:p>
          </table:table-cell>
          <table:table-cell office:value-type="currency" office:value="1480000" table:formula="of:=400*[.F38]" table:style-name="ce3">
            <text:p>$1,480,000</text:p>
          </table:table-cell>
          <table:table-cell office:value-type="currency" office:value="1369050" table:formula="of:=50+[.F38]^2/10" table:style-name="ce3">
            <text:p>$1,369,050</text:p>
          </table:table-cell>
          <table:table-cell table:style-name="ce3"/>
          <table:table-cell office:value-type="currency" office:value="110950" table:formula="of:=[.G38]-[.H38]" table:style-name="ce3">
            <text:p>$110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7" table:style-name="ce2">
            <text:p>37</text:p>
          </table:table-cell>
          <table:table-cell office:value-type="float" office:value="3800" table:formula="of:=[.$D$2]+[.$D$3]*[.E39]" table:style-name="ce2">
            <text:p>3800</text:p>
          </table:table-cell>
          <table:table-cell office:value-type="currency" office:value="1520000" table:formula="of:=400*[.F39]" table:style-name="ce3">
            <text:p>$1,520,000</text:p>
          </table:table-cell>
          <table:table-cell office:value-type="currency" office:value="1444050" table:formula="of:=50+[.F39]^2/10" table:style-name="ce3">
            <text:p>$1,444,050</text:p>
          </table:table-cell>
          <table:table-cell table:style-name="ce3"/>
          <table:table-cell office:value-type="currency" office:value="75950" table:formula="of:=[.G39]-[.H39]" table:style-name="ce3">
            <text:p>$75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8" table:style-name="ce2">
            <text:p>38</text:p>
          </table:table-cell>
          <table:table-cell office:value-type="float" office:value="3900" table:formula="of:=[.$D$2]+[.$D$3]*[.E40]" table:style-name="ce2">
            <text:p>3900</text:p>
          </table:table-cell>
          <table:table-cell office:value-type="currency" office:value="1560000" table:formula="of:=400*[.F40]" table:style-name="ce3">
            <text:p>$1,560,000</text:p>
          </table:table-cell>
          <table:table-cell office:value-type="currency" office:value="1521050" table:formula="of:=50+[.F40]^2/10" table:style-name="ce3">
            <text:p>$1,521,050</text:p>
          </table:table-cell>
          <table:table-cell table:style-name="ce3"/>
          <table:table-cell office:value-type="currency" office:value="38950" table:formula="of:=[.G40]-[.H40]" table:style-name="ce3">
            <text:p>$38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9" table:style-name="ce2">
            <text:p>39</text:p>
          </table:table-cell>
          <table:table-cell office:value-type="float" office:value="4000" table:formula="of:=[.$D$2]+[.$D$3]*[.E41]" table:style-name="ce2">
            <text:p>4000</text:p>
          </table:table-cell>
          <table:table-cell office:value-type="currency" office:value="1600000" table:formula="of:=400*[.F41]" table:style-name="ce3">
            <text:p>$1,600,000</text:p>
          </table:table-cell>
          <table:table-cell office:value-type="currency" office:value="1600050" table:formula="of:=50+[.F41]^2/10" table:style-name="ce3">
            <text:p>$1,600,050</text:p>
          </table:table-cell>
          <table:table-cell table:style-name="ce3"/>
          <table:table-cell office:value-type="currency" office:value="-50" table:formula="of:=[.G41]-[.H41]" table:style-name="ce3">
            <text:p>-$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40" table:style-name="ce2">
            <text:p>40</text:p>
          </table:table-cell>
          <table:table-cell office:value-type="float" office:value="4100" table:formula="of:=[.$D$2]+[.$D$3]*[.E42]" table:style-name="ce2">
            <text:p>4100</text:p>
          </table:table-cell>
          <table:table-cell office:value-type="currency" office:value="1640000" table:formula="of:=400*[.F42]" table:style-name="ce3">
            <text:p>$1,640,000</text:p>
          </table:table-cell>
          <table:table-cell office:value-type="currency" office:value="1681050" table:formula="of:=50+[.F42]^2/10" table:style-name="ce3">
            <text:p>$1,681,050</text:p>
          </table:table-cell>
          <table:table-cell table:style-name="ce3"/>
          <table:table-cell office:value-type="currency" office:value="-41050" table:formula="of:=[.G42]-[.H42]" table:style-name="ce3">
            <text:p>-$41,050</text:p>
          </table:table-cell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B" table:style-name="ta1">
        <table:table-column table:style-name="co1" table:default-cell-style-name="ce5"/>
        <table:table-column table:style-name="co2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2" table:number-columns-repeated="16372" table:default-cell-style-name="ce5"/>
        <table:table-row table:style-name="ro2">
          <table:table-cell office:value-type="string" table:number-columns-spanned="1" table:number-rows-spanned="5" table:style-name="ce7">
            <text:p>Find the Profit-Maximizing level of quantity, Q, using Two Different Methods</text:p>
          </table:table-cell>
          <table:table-cell table:number-columns-repeated="3" table:style-name="ce4"/>
          <table:table-cell office:value-type="string" table:style-name="ce4">
            <text:p>Quantity</text:p>
          </table:table-cell>
          <table:table-cell office:value-type="string" table:style-name="ce4">
            <text:p>Revenue</text:p>
          </table:table-cell>
          <table:table-cell office:value-type="string" table:style-name="ce4">
            <text:p>Cost</text:p>
          </table:table-cell>
          <table:table-cell table:style-name="ce4"/>
          <table:table-cell office:value-type="string" table:style-name="ce4">
            <text:p>Profit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R'(Q)</text:p>
          </table:table-cell>
          <table:table-cell office:value-type="string" table:style-name="ce4">
            <text:p>C'(Q)</text:p>
          </table:table-cell>
          <table:table-cell table:number-columns-repeated="16372" table:style-name="ce4"/>
        </table:table-row>
        <table:table-row table:style-name="ro1">
          <table:covered-table-cell/>
          <table:table-cell table:style-name="ce5"/>
          <table:table-cell office:value-type="string" table:style-name="ce5">
            <text:p>Starting Value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]" table:style-name="ce5">
            <text:p>0</text:p>
          </table:table-cell>
          <table:table-cell office:value-type="currency" office:value="0" table:formula="of:=400*[.E2]" table:style-name="ce3">
            <text:p>$0</text:p>
          </table:table-cell>
          <table:table-cell office:value-type="currency" office:value="50" table:formula="of:=50+[.E2]^2/10" table:style-name="ce3">
            <text:p>$50</text:p>
          </table:table-cell>
          <table:table-cell table:style-name="ce5"/>
          <table:table-cell office:value-type="currency" office:value="-50" table:formula="of:=[.F2]-[.G2]" table:style-name="ce3">
            <text:p>-$50</text:p>
          </table:table-cell>
          <table:table-cell office:value-type="float" office:value="0" table:style-name="ce5">
            <text:p>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0" table:formula="of:=0+2*[.J2]/10" table:style-name="ce5">
            <text:p>0</text:p>
          </table:table-cell>
          <table:table-cell table:number-columns-repeated="16372"/>
        </table:table-row>
        <table:table-row table:style-name="ro1">
          <table:covered-table-cell/>
          <table:table-cell table:style-name="ce5"/>
          <table:table-cell office:value-type="string" table:style-name="ce5">
            <text:p>Difference</text:p>
          </table:table-cell>
          <table:table-cell office:value-type="float" office:value="200" table:style-name="ce5">
            <text:p>200</text:p>
          </table:table-cell>
          <table:table-cell office:value-type="float" office:value="200" table:formula="of:=[.E2]+[.$D$3]" table:style-name="ce5">
            <text:p>200</text:p>
          </table:table-cell>
          <table:table-cell office:value-type="currency" office:value="80000" table:formula="of:=400*[.E3]" table:style-name="ce3">
            <text:p>$80,000</text:p>
          </table:table-cell>
          <table:table-cell office:value-type="currency" office:value="4050" table:formula="of:=50+[.E3]^2/10" table:style-name="ce3">
            <text:p>$4,050</text:p>
          </table:table-cell>
          <table:table-cell table:style-name="ce5"/>
          <table:table-cell office:value-type="currency" office:value="75950" table:formula="of:=[.F3]-[.G3]" table:style-name="ce3">
            <text:p>$75,950</text:p>
          </table:table-cell>
          <table:table-cell office:value-type="float" office:value="200" table:style-name="ce5">
            <text:p>2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40" table:formula="of:=0+2*[.J3]/10" table:style-name="ce5">
            <text:p>40</text:p>
          </table:table-cell>
          <table:table-cell table:number-columns-repeated="16372"/>
        </table:table-row>
        <table:table-row table:style-name="ro1">
          <table:covered-table-cell/>
          <table:table-cell table:number-columns-repeated="3" table:style-name="ce5"/>
          <table:table-cell office:value-type="float" office:value="400" table:formula="of:=[.E3]+[.$D$3]" table:style-name="ce5">
            <text:p>400</text:p>
          </table:table-cell>
          <table:table-cell office:value-type="currency" office:value="160000" table:formula="of:=400*[.E4]" table:style-name="ce3">
            <text:p>$160,000</text:p>
          </table:table-cell>
          <table:table-cell office:value-type="currency" office:value="16050" table:formula="of:=50+[.E4]^2/10" table:style-name="ce3">
            <text:p>$16,050</text:p>
          </table:table-cell>
          <table:table-cell table:style-name="ce5"/>
          <table:table-cell office:value-type="currency" office:value="143950" table:formula="of:=[.F4]-[.G4]" table:style-name="ce3">
            <text:p>$143,95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80" table:formula="of:=0+2*[.J4]/10" table:style-name="ce5">
            <text:p>80</text:p>
          </table:table-cell>
          <table:table-cell table:number-columns-repeated="16372"/>
        </table:table-row>
        <table:table-row table:style-name="ro1">
          <table:covered-table-cell/>
          <table:table-cell table:style-name="ce5">
            <draw:frame draw:z-index="6" draw:id="id8" draw:style-name="a24" draw:name="Ink 46" svg:x="0.1893in" svg:y="0.0259in" svg:width="2.15539in" svg:height="0.4735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float" office:value="600" table:formula="of:=[.E4]+[.$D$3]" table:style-name="ce5">
            <text:p>600</text:p>
          </table:table-cell>
          <table:table-cell office:value-type="currency" office:value="240000" table:formula="of:=400*[.E5]" table:style-name="ce3">
            <text:p>$240,000</text:p>
          </table:table-cell>
          <table:table-cell office:value-type="currency" office:value="36050" table:formula="of:=50+[.E5]^2/10" table:style-name="ce3">
            <text:p>$36,050</text:p>
          </table:table-cell>
          <table:table-cell table:style-name="ce5"/>
          <table:table-cell office:value-type="currency" office:value="203950" table:formula="of:=[.F5]-[.G5]" table:style-name="ce3">
            <text:p>$203,950</text:p>
          </table:table-cell>
          <table:table-cell office:value-type="float" office:value="600" table:style-name="ce5">
            <text:p>6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120" table:formula="of:=0+2*[.J5]/10" table:style-name="ce5">
            <text:p>120</text:p>
          </table:table-cell>
          <table:table-cell table:number-columns-repeated="16372"/>
        </table:table-row>
        <table:table-row table:style-name="ro1">
          <table:table-cell table:style-name="ce6">
            <draw:frame draw:z-index="1" draw:id="id3" draw:style-name="a19" draw:name="TextBox 1" svg:x="0.125in" svg:y="0.13542in" svg:width="1.60417in" svg:height="0.86777in">
              <draw:text-box>
                <text:p text:style-name="a14" text:class-names="" text:cond-style-name=""><text:span text:style-name="a11" text:class-names="">Rev =<text:s text:c="1"/></text:span><draw:frame draw:style-name="a12" text:anchor-type="as-char" svg:x="1173.92958in" svg:y="0in" svg:width="0.73458in" svg:height="0.32563in" style:rel-width="scale" style:rel-height="scale"><draw:object xlink:href="Object 5/" xlink:type="simple" xlink:show="embed" xlink:actuate="onLoad"/></draw:frame><text:span text:style-name="a13" text:class-names=""/></text:p>
                <text:p text:style-name="a18" text:class-names="" text:cond-style-name=""><text:span text:style-name="a15" text:class-names="">Cost = 50 +<text:s text:c="1"/></text:span><draw:frame draw:style-name="a16" text:anchor-type="as-char" svg:x="1174.0959in" svg:y="0in" svg:width="0.40201in" svg:height="0.66889in" style:rel-width="scale" style:rel-height="scale"><draw:object xlink:href="Object 6/" xlink:type="simple" xlink:show="embed" xlink:actuate="onLoad"/></draw:frame><text:span text:style-name="a17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office:value-type="float" office:value="800" table:formula="of:=[.E5]+[.$D$3]" table:style-name="ce5">
            <text:p>800</text:p>
          </table:table-cell>
          <table:table-cell office:value-type="currency" office:value="320000" table:formula="of:=400*[.E6]" table:style-name="ce3">
            <text:p>$320,000</text:p>
          </table:table-cell>
          <table:table-cell office:value-type="currency" office:value="64050" table:formula="of:=50+[.E6]^2/10" table:style-name="ce3">
            <text:p>$64,050</text:p>
          </table:table-cell>
          <table:table-cell table:style-name="ce5"/>
          <table:table-cell office:value-type="currency" office:value="255950" table:formula="of:=[.F6]-[.G6]" table:style-name="ce3">
            <text:p>$255,950</text:p>
          </table:table-cell>
          <table:table-cell office:value-type="float" office:value="800" table:style-name="ce5">
            <text:p>8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160" table:formula="of:=0+2*[.J6]/10" table:style-name="ce5">
            <text:p>160</text:p>
          </table:table-cell>
          <table:table-cell table:number-columns-repeated="16372"/>
        </table:table-row>
        <table:table-row table:style-name="ro1">
          <table:table-cell table:style-name="ce5"/>
          <table:table-cell table:style-name="ce5">
            <draw:frame draw:z-index="7" draw:id="id9" draw:style-name="a25" draw:name="Ink 53" svg:x="0.09285in" svg:y="0.03411in" svg:width="0.73254in" svg:height="0.307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3" draw:style-name="a29" draw:name="Ink 67" svg:x="1.04297in" svg:y="0.25419in" svg:width="0.11732in" svg:height="0.0311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8" draw:id="id10" draw:style-name="a26" draw:name="Ink 58" svg:x="0.36344in" svg:y="0.17348in" svg:width="0.2252in" svg:height="0.2066in" style:rel-width="scale" style:rel-height="scale">
              <draw:image xlink:href="media/image4.emf" xlink:type="simple" xlink:show="embed" xlink:actuate="onLoad"/>
              <svg:title/>
              <svg:desc/>
            </draw:frame>
            <draw:frame draw:z-index="12" draw:id="id14" draw:style-name="a30" draw:name="Ink 68" svg:x="1.13274in" svg:y="0.11482in" svg:width="0.1122in" svg:height="0.27038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13" draw:id="id15" draw:style-name="a31" draw:name="Ink 69" svg:x="1.25352in" svg:y="0.20655in" svg:width="0.06073in" svg:height="0.02441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12" draw:style-name="a28" draw:name="Ink 66" svg:x="1.01699in" svg:y="0.17702in" svg:width="0.09843in" svg:height="0.15778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9" draw:id="id11" draw:style-name="a27" draw:name="Ink 65" svg:x="0.68903in" svg:y="0.01718in" svg:width="0.26024in" svg:height="0.36329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5"/>
          <table:table-cell office:value-type="float" office:value="1000" table:formula="of:=[.E6]+[.$D$3]" table:style-name="ce5">
            <text:p>1000</text:p>
          </table:table-cell>
          <table:table-cell office:value-type="currency" office:value="400000" table:formula="of:=400*[.E7]" table:style-name="ce3">
            <text:p>$400,000</text:p>
          </table:table-cell>
          <table:table-cell office:value-type="currency" office:value="100050" table:formula="of:=50+[.E7]^2/10" table:style-name="ce3">
            <text:p>$100,050</text:p>
          </table:table-cell>
          <table:table-cell table:style-name="ce5"/>
          <table:table-cell office:value-type="currency" office:value="299950" table:formula="of:=[.F7]-[.G7]" table:style-name="ce3">
            <text:p>$299,950</text:p>
          </table:table-cell>
          <table:table-cell office:value-type="float" office:value="1000" table:style-name="ce5">
            <text:p>10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200" table:formula="of:=0+2*[.J7]/10" table:style-name="ce5">
            <text:p>200</text:p>
          </table:table-cell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float" office:value="1200" table:formula="of:=[.E7]+[.$D$3]" table:style-name="ce5">
            <text:p>1200</text:p>
          </table:table-cell>
          <table:table-cell office:value-type="currency" office:value="480000" table:formula="of:=400*[.E8]" table:style-name="ce3">
            <text:p>$480,000</text:p>
          </table:table-cell>
          <table:table-cell office:value-type="currency" office:value="144050" table:formula="of:=50+[.E8]^2/10" table:style-name="ce3">
            <text:p>$144,050</text:p>
          </table:table-cell>
          <table:table-cell table:style-name="ce5"/>
          <table:table-cell office:value-type="currency" office:value="335950" table:formula="of:=[.F8]-[.G8]" table:style-name="ce3">
            <text:p>$335,950</text:p>
          </table:table-cell>
          <table:table-cell office:value-type="float" office:value="1200" table:style-name="ce5">
            <text:p>12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240" table:formula="of:=0+2*[.J8]/10" table:style-name="ce5">
            <text:p>240</text:p>
          </table:table-cell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float" office:value="1400" table:formula="of:=[.E8]+[.$D$3]" table:style-name="ce5">
            <text:p>1400</text:p>
          </table:table-cell>
          <table:table-cell office:value-type="currency" office:value="560000" table:formula="of:=400*[.E9]" table:style-name="ce3">
            <text:p>$560,000</text:p>
          </table:table-cell>
          <table:table-cell office:value-type="currency" office:value="196050" table:formula="of:=50+[.E9]^2/10" table:style-name="ce3">
            <text:p>$196,050</text:p>
          </table:table-cell>
          <table:table-cell table:style-name="ce5"/>
          <table:table-cell office:value-type="currency" office:value="363950" table:formula="of:=[.F9]-[.G9]" table:style-name="ce3">
            <text:p>$363,950</text:p>
          </table:table-cell>
          <table:table-cell office:value-type="float" office:value="1400" table:style-name="ce5">
            <text:p>14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280" table:formula="of:=0+2*[.J9]/10" table:style-name="ce5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thod 1:</text:p>
          </table:table-cell>
          <table:table-cell table:number-columns-repeated="3" table:style-name="ce5"/>
          <table:table-cell office:value-type="float" office:value="1600" table:formula="of:=[.E9]+[.$D$3]" table:style-name="ce5">
            <text:p>1600</text:p>
          </table:table-cell>
          <table:table-cell office:value-type="currency" office:value="640000" table:formula="of:=400*[.E10]" table:style-name="ce3">
            <text:p>$640,000</text:p>
          </table:table-cell>
          <table:table-cell office:value-type="currency" office:value="256050" table:formula="of:=50+[.E10]^2/10" table:style-name="ce3">
            <text:p>$256,050</text:p>
          </table:table-cell>
          <table:table-cell table:style-name="ce5"/>
          <table:table-cell office:value-type="currency" office:value="383950" table:formula="of:=[.F10]-[.G10]" table:style-name="ce3">
            <text:p>$383,950</text:p>
          </table:table-cell>
          <table:table-cell office:value-type="float" office:value="1600" table:style-name="ce5">
            <text:p>16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320" table:formula="of:=0+2*[.J10]/10" table:style-name="ce5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raphical Analysis</text:p>
          </table:table-cell>
          <table:table-cell table:number-columns-repeated="3" table:style-name="ce5"/>
          <table:table-cell office:value-type="float" office:value="1800" table:formula="of:=[.E10]+[.$D$3]" table:style-name="ce5">
            <text:p>1800</text:p>
          </table:table-cell>
          <table:table-cell office:value-type="currency" office:value="720000" table:formula="of:=400*[.E11]" table:style-name="ce3">
            <text:p>$720,000</text:p>
          </table:table-cell>
          <table:table-cell office:value-type="currency" office:value="324050" table:formula="of:=50+[.E11]^2/10" table:style-name="ce3">
            <text:p>$324,050</text:p>
          </table:table-cell>
          <table:table-cell table:style-name="ce5"/>
          <table:table-cell office:value-type="currency" office:value="395950" table:formula="of:=[.F11]-[.G11]" table:style-name="ce3">
            <text:p>$395,950</text:p>
          </table:table-cell>
          <table:table-cell office:value-type="float" office:value="1800" table:style-name="ce5">
            <text:p>18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360" table:formula="of:=0+2*[.J11]/10" table:style-name="ce5">
            <text:p>360</text:p>
          </table:table-cell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float" office:value="2000" table:formula="of:=[.E11]+[.$D$3]" table:style-name="ce5">
            <text:p>2000</text:p>
          </table:table-cell>
          <table:table-cell office:value-type="currency" office:value="800000" table:formula="of:=400*[.E12]" table:style-name="ce3">
            <text:p>$800,000</text:p>
          </table:table-cell>
          <table:table-cell office:value-type="currency" office:value="400050" table:formula="of:=50+[.E12]^2/10" table:style-name="ce3">
            <text:p>$400,050</text:p>
          </table:table-cell>
          <table:table-cell table:style-name="ce5"/>
          <table:table-cell office:value-type="currency" office:value="399950" table:formula="of:=[.F12]-[.G12]" table:style-name="ce3">
            <text:p>$399,950</text:p>
          </table:table-cell>
          <table:table-cell office:value-type="float" office:value="2000" table:style-name="ce5">
            <text:p>20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400" table:formula="of:=0+2*[.J12]/10" table:style-name="ce5">
            <text:p>4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thod 2:<text:s/></text:p>
          </table:table-cell>
          <table:table-cell table:number-columns-repeated="3" table:style-name="ce5"/>
          <table:table-cell office:value-type="float" office:value="2200" table:formula="of:=[.E12]+[.$D$3]" table:style-name="ce5">
            <text:p>2200</text:p>
          </table:table-cell>
          <table:table-cell office:value-type="currency" office:value="880000" table:formula="of:=400*[.E13]" table:style-name="ce3">
            <text:p>$880,000</text:p>
          </table:table-cell>
          <table:table-cell office:value-type="currency" office:value="484050" table:formula="of:=50+[.E13]^2/10" table:style-name="ce3">
            <text:p>$484,050</text:p>
          </table:table-cell>
          <table:table-cell table:style-name="ce5"/>
          <table:table-cell office:value-type="currency" office:value="395950" table:formula="of:=[.F13]-[.G13]" table:style-name="ce3">
            <text:p>$395,950</text:p>
          </table:table-cell>
          <table:table-cell office:value-type="float" office:value="2200" table:style-name="ce5">
            <text:p>22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440" table:formula="of:=0+2*[.J13]/10" table:style-name="ce5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fferential Calculus</text:p>
          </table:table-cell>
          <table:table-cell table:number-columns-repeated="3" table:style-name="ce5"/>
          <table:table-cell office:value-type="float" office:value="2400" table:formula="of:=[.E13]+[.$D$3]" table:style-name="ce5">
            <text:p>2400</text:p>
          </table:table-cell>
          <table:table-cell office:value-type="currency" office:value="960000" table:formula="of:=400*[.E14]" table:style-name="ce3">
            <text:p>$960,000</text:p>
          </table:table-cell>
          <table:table-cell office:value-type="currency" office:value="576050" table:formula="of:=50+[.E14]^2/10" table:style-name="ce3">
            <text:p>$576,050</text:p>
          </table:table-cell>
          <table:table-cell table:style-name="ce5"/>
          <table:table-cell office:value-type="currency" office:value="383950" table:formula="of:=[.F14]-[.G14]" table:style-name="ce3">
            <text:p>$383,950</text:p>
          </table:table-cell>
          <table:table-cell office:value-type="float" office:value="2400" table:style-name="ce5">
            <text:p>24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480" table:formula="of:=0+2*[.J14]/10" table:style-name="ce5">
            <text:p>480</text:p>
          </table:table-cell>
          <table:table-cell table:number-columns-repeated="16372"/>
        </table:table-row>
        <table:table-row table:style-name="ro1">
          <table:table-cell table:style-name="ce5">
            <draw:frame draw:z-index="2" draw:id="id4" draw:style-name="a20" draw:name="Chart 8" svg:x="0.08102in" svg:y="0.01389in" svg:width="4.26852in" svg:height="4.0092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office:value-type="float" office:value="2600" table:formula="of:=[.E14]+[.$D$3]" table:style-name="ce5">
            <text:p>2600</text:p>
          </table:table-cell>
          <table:table-cell office:value-type="currency" office:value="1040000" table:formula="of:=400*[.E15]" table:style-name="ce3">
            <text:p>$1,040,000</text:p>
          </table:table-cell>
          <table:table-cell office:value-type="currency" office:value="676050" table:formula="of:=50+[.E15]^2/10" table:style-name="ce3">
            <text:p>$676,050</text:p>
          </table:table-cell>
          <table:table-cell table:style-name="ce5"/>
          <table:table-cell office:value-type="currency" office:value="363950" table:formula="of:=[.F15]-[.G15]" table:style-name="ce3">
            <text:p>$363,950</text:p>
          </table:table-cell>
          <table:table-cell office:value-type="float" office:value="2600" table:style-name="ce5">
            <text:p>26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520" table:formula="of:=0+2*[.J15]/10" table:style-name="ce5">
            <text:p>520</text:p>
          </table:table-cell>
          <table:table-cell table:number-columns-repeated="16372"/>
        </table:table-row>
        <table:table-row table:style-name="ro1">
          <table:table-cell table:number-columns-repeated="4" table:style-name="ce5"/>
          <table:table-cell office:value-type="float" office:value="2800" table:formula="of:=[.E15]+[.$D$3]" table:style-name="ce5">
            <text:p>2800</text:p>
          </table:table-cell>
          <table:table-cell office:value-type="currency" office:value="1120000" table:formula="of:=400*[.E16]" table:style-name="ce3">
            <text:p>$1,120,000</text:p>
          </table:table-cell>
          <table:table-cell office:value-type="currency" office:value="784050" table:formula="of:=50+[.E16]^2/10" table:style-name="ce3">
            <text:p>$784,050</text:p>
          </table:table-cell>
          <table:table-cell table:style-name="ce5"/>
          <table:table-cell office:value-type="currency" office:value="335950" table:formula="of:=[.F16]-[.G16]" table:style-name="ce3">
            <text:p>$335,950</text:p>
          </table:table-cell>
          <table:table-cell office:value-type="float" office:value="2800" table:style-name="ce5">
            <text:p>28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560" table:formula="of:=0+2*[.J16]/10" table:style-name="ce5">
            <text:p>560</text:p>
          </table:table-cell>
          <table:table-cell table:number-columns-repeated="16372"/>
        </table:table-row>
        <table:table-row table:style-name="ro1">
          <table:table-cell table:number-columns-repeated="4"/>
          <table:table-cell office:value-type="float" office:value="3000" table:formula="of:=[.E16]+[.$D$3]" table:style-name="ce5">
            <text:p>3000</text:p>
          </table:table-cell>
          <table:table-cell office:value-type="currency" office:value="1200000" table:formula="of:=400*[.E17]" table:style-name="ce3">
            <text:p>$1,200,000</text:p>
          </table:table-cell>
          <table:table-cell office:value-type="currency" office:value="900050" table:formula="of:=50+[.E17]^2/10" table:style-name="ce3">
            <text:p>$900,050</text:p>
          </table:table-cell>
          <table:table-cell table:style-name="ce5"/>
          <table:table-cell office:value-type="currency" office:value="299950" table:formula="of:=[.F17]-[.G17]" table:style-name="ce3">
            <text:p>$299,950</text:p>
          </table:table-cell>
          <table:table-cell office:value-type="float" office:value="3000" table:style-name="ce5">
            <text:p>30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600" table:formula="of:=0+2*[.J17]/10" table:style-name="ce5">
            <text:p>600</text:p>
          </table:table-cell>
          <table:table-cell table:number-columns-repeated="16372"/>
        </table:table-row>
        <table:table-row table:style-name="ro1">
          <table:table-cell table:number-columns-repeated="4"/>
          <table:table-cell office:value-type="float" office:value="3200" table:formula="of:=[.E17]+[.$D$3]" table:style-name="ce5">
            <text:p>3200</text:p>
          </table:table-cell>
          <table:table-cell office:value-type="currency" office:value="1280000" table:formula="of:=400*[.E18]" table:style-name="ce3">
            <text:p>$1,280,000</text:p>
          </table:table-cell>
          <table:table-cell office:value-type="currency" office:value="1024050" table:formula="of:=50+[.E18]^2/10" table:style-name="ce3">
            <text:p>$1,024,050</text:p>
          </table:table-cell>
          <table:table-cell table:style-name="ce5"/>
          <table:table-cell office:value-type="currency" office:value="255950" table:formula="of:=[.F18]-[.G18]" table:style-name="ce3">
            <text:p>$255,950</text:p>
          </table:table-cell>
          <table:table-cell office:value-type="float" office:value="3200" table:style-name="ce5">
            <text:p>32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640" table:formula="of:=0+2*[.J18]/10" table:style-name="ce5">
            <text:p>640</text:p>
          </table:table-cell>
          <table:table-cell table:number-columns-repeated="16372"/>
        </table:table-row>
        <table:table-row table:style-name="ro1">
          <table:table-cell table:number-columns-repeated="4"/>
          <table:table-cell office:value-type="float" office:value="3400" table:formula="of:=[.E18]+[.$D$3]" table:style-name="ce5">
            <text:p>3400</text:p>
          </table:table-cell>
          <table:table-cell office:value-type="currency" office:value="1360000" table:formula="of:=400*[.E19]" table:style-name="ce3">
            <text:p>$1,360,000</text:p>
          </table:table-cell>
          <table:table-cell office:value-type="currency" office:value="1156050" table:formula="of:=50+[.E19]^2/10" table:style-name="ce3">
            <text:p>$1,156,050</text:p>
          </table:table-cell>
          <table:table-cell table:style-name="ce5"/>
          <table:table-cell office:value-type="currency" office:value="203950" table:formula="of:=[.F19]-[.G19]" table:style-name="ce3">
            <text:p>$203,950</text:p>
          </table:table-cell>
          <table:table-cell office:value-type="float" office:value="3400" table:style-name="ce5">
            <text:p>34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680" table:formula="of:=0+2*[.J19]/10" table:style-name="ce5">
            <text:p>680</text:p>
          </table:table-cell>
          <table:table-cell table:number-columns-repeated="16372"/>
        </table:table-row>
        <table:table-row table:style-name="ro1">
          <table:table-cell table:number-columns-repeated="4"/>
          <table:table-cell office:value-type="float" office:value="3600" table:formula="of:=[.E19]+[.$D$3]" table:style-name="ce5">
            <text:p>3600</text:p>
          </table:table-cell>
          <table:table-cell office:value-type="currency" office:value="1440000" table:formula="of:=400*[.E20]" table:style-name="ce3">
            <text:p>$1,440,000</text:p>
          </table:table-cell>
          <table:table-cell office:value-type="currency" office:value="1296050" table:formula="of:=50+[.E20]^2/10" table:style-name="ce3">
            <text:p>$1,296,050</text:p>
          </table:table-cell>
          <table:table-cell table:style-name="ce5"/>
          <table:table-cell office:value-type="currency" office:value="143950" table:formula="of:=[.F20]-[.G20]" table:style-name="ce3">
            <text:p>$143,950</text:p>
          </table:table-cell>
          <table:table-cell office:value-type="float" office:value="3600" table:style-name="ce5">
            <text:p>36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720" table:formula="of:=0+2*[.J20]/10" table:style-name="ce5">
            <text:p>720</text:p>
          </table:table-cell>
          <table:table-cell table:number-columns-repeated="16372"/>
        </table:table-row>
        <table:table-row table:style-name="ro1">
          <table:table-cell table:number-columns-repeated="4"/>
          <table:table-cell office:value-type="float" office:value="3800" table:formula="of:=[.E20]+[.$D$3]" table:style-name="ce5">
            <text:p>3800</text:p>
          </table:table-cell>
          <table:table-cell office:value-type="currency" office:value="1520000" table:formula="of:=400*[.E21]" table:style-name="ce3">
            <text:p>$1,520,000</text:p>
          </table:table-cell>
          <table:table-cell office:value-type="currency" office:value="1444050" table:formula="of:=50+[.E21]^2/10" table:style-name="ce3">
            <text:p>$1,444,050</text:p>
          </table:table-cell>
          <table:table-cell table:style-name="ce5"/>
          <table:table-cell office:value-type="currency" office:value="75950" table:formula="of:=[.F21]-[.G21]" table:style-name="ce3">
            <text:p>$75,950</text:p>
          </table:table-cell>
          <table:table-cell office:value-type="float" office:value="3800" table:style-name="ce5">
            <text:p>38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760" table:formula="of:=0+2*[.J21]/10" table:style-name="ce5">
            <text:p>760</text:p>
          </table:table-cell>
          <table:table-cell table:number-columns-repeated="16372"/>
        </table:table-row>
        <table:table-row table:style-name="ro1">
          <table:table-cell/>
          <table:table-cell table:style-name="ce5">
            <draw:frame draw:z-index="4" draw:id="id6" draw:style-name="a22" draw:name="Ink 16" svg:x="0.2023in" svg:y="0.08306in" svg:width="0.09134in" svg:height="0.58879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2"/>
          <table:table-cell office:value-type="float" office:value="4000" table:formula="of:=[.E21]+[.$D$3]" table:style-name="ce5">
            <text:p>4000</text:p>
          </table:table-cell>
          <table:table-cell office:value-type="currency" office:value="1600000" table:formula="of:=400*[.E22]" table:style-name="ce3">
            <text:p>$1,600,000</text:p>
          </table:table-cell>
          <table:table-cell office:value-type="currency" office:value="1600050" table:formula="of:=50+[.E22]^2/10" table:style-name="ce3">
            <text:p>$1,600,050</text:p>
          </table:table-cell>
          <table:table-cell table:style-name="ce5"/>
          <table:table-cell office:value-type="currency" office:value="-50" table:formula="of:=[.F22]-[.G22]" table:style-name="ce3">
            <text:p>-$50</text:p>
          </table:table-cell>
          <table:table-cell office:value-type="float" office:value="4000" table:style-name="ce5">
            <text:p>4000</text:p>
          </table:table-cell>
          <table:table-cell office:value-type="float" office:value="400" table:formula="of:=400" table:style-name="ce5">
            <text:p>400</text:p>
          </table:table-cell>
          <table:table-cell office:value-type="float" office:value="800" table:formula="of:=0+2*[.J22]/10" table:style-name="ce5">
            <text:p>80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1637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>
            <draw:frame draw:z-index="5" draw:id="id7" draw:style-name="a23" draw:name="Ink 17" svg:x="0.13104in" svg:y="0.18097in" svg:width="0.33346in" svg:height="0.26526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/>
          <table:table-cell table:style-name="ce5">
            <draw:frame draw:z-index="3" draw:id="id5" draw:style-name="a21" draw:name="Ink 13" svg:x="0.28945in" svg:y="0.16047in" svg:width="0.17008in" svg:height="0.11024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5">
            <draw:frame draw:z-index="14" draw:id="id16" draw:style-name="a32" draw:name="Chart 70" svg:x="0.47222in" svg:y="0.23148in" svg:width="3.92593in" svg:height="3.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15-06-05T18:17:20Z</meta:creation-date>
    <dc:date>2022-02-23T23:32:20Z</dc:date>
  </office:meta>
</office:document-meta>
</file>

<file path=Object 1/content.xml><?xml version="1.0" encoding="utf-8"?>
<mml:math xmlns:mml="http://www.w3.org/1998/Math/MathML" display="block">
  <mml:mn>400</mml:mn>
  <mml:mi>Q</mml:mi>
</mml:math>
</file>

<file path=Object 2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48.5729921259842pt" svg:width="419.0735433070866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.$G$1" chart:values-cell-range-address="A.$G$2:.$G$42" chart:class="chart:scatter" chart:attached-axis="primary-y" chart:style-name="G0S0">
            <chart:domain table:cell-range-address="A.$F$2:.$F$42"/>
            <chart:data-point chart:repeated="41"/>
          </chart:series>
          <chart:series chart:label-cell-address="A.$H$1" chart:values-cell-range-address="A.$H$2:.$H$42" chart:class="chart:scatter" chart:attached-axis="primary-y" chart:style-name="G0S1">
            <chart:domain table:cell-range-address="A.$F$2:.$F$42"/>
            <chart:data-point chart:repeated="4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4.7204724409449pt" svg:width="285.5293700787402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.$M$1" chart:values-cell-range-address="A.$M$2:.$M$27" chart:class="chart:scatter" chart:attached-axis="primary-y" chart:style-name="G0S0">
            <chart:domain table:cell-range-address="A.$L$2:.$L$27"/>
            <chart:data-point chart:repeated="26"/>
          </chart:series>
          <chart:series chart:label-cell-address="A.$N$1" chart:values-cell-range-address="A.$N$2:.$N$27" chart:class="chart:scatter" chart:attached-axis="primary-y" chart:style-name="G0S1">
            <chart:domain table:cell-range-address="A.$L$2:.$L$27"/>
            <chart:data-point chart:repeated="2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mml:math xmlns:mml="http://www.w3.org/1998/Math/MathML" display="block">
  <mml:mn>400</mml:mn>
  <mml:mi>Q</mml:mi>
</mml:math>
</file>

<file path=Object 6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8.6666929133858pt" svg:width="307.3333070866142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.$F$1" chart:values-cell-range-address="B.$F$2:.$F$23" chart:class="chart:scatter" chart:attached-axis="primary-y" chart:style-name="G0S0">
            <chart:domain table:cell-range-address="B.$E$2:.$E$23"/>
            <chart:data-point chart:repeated="22"/>
          </chart:series>
          <chart:series chart:label-cell-address="B.$G$1" chart:values-cell-range-address="B.$G$2:.$G$23" chart:class="chart:scatter" chart:attached-axis="primary-y" chart:style-name="G0S1">
            <chart:domain table:cell-range-address="B.$E$2:.$E$23"/>
            <chart:data-point chart:repeated="2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52.000157480315pt" svg:width="282.6666929133858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.$K$1" chart:values-cell-range-address="B.$K$2:.$K$23" chart:class="chart:scatter" chart:attached-axis="primary-y" chart:style-name="G0S0">
            <chart:domain table:cell-range-address="B.$J$2:.$J$23"/>
            <chart:data-point chart:repeated="22"/>
          </chart:series>
          <chart:series chart:label-cell-address="B.$L$1" chart:values-cell-range-address="B.$L$2:.$L$23" chart:class="chart:scatter" chart:attached-axis="primary-y" chart:style-name="G0S1">
            <chart:domain table:cell-range-address="B.$J$2:.$J$23"/>
            <chart:data-point chart:repeated="2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