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color="#4472C4" fo:font-weight="bold" style:font-weight-asian="bold" style:font-weight-complex="bold"/>
    </style:style>
    <style:style style:name="ce8" style:family="table-cell" style:parent-style-name="Default" style:data-style-name="N0">
      <style:text-properties fo:color="#C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3"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color="#000000" fo:font-size="16pt" style:font-size-asian="16pt" style:font-size-complex="16pt"/>
    </style:style>
    <style:style style:name="ce15" style:family="table-cell" style:parent-style-name="Default" style:data-style-name="N3"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22">
      <style:table-cell-properties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6.95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</text:p>
          </table:table-cell>
          <table:table-cell office:value-type="string" table:style-name="ce1">
            <text:p>Ages for Members of a conservative party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16383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16383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16383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16383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1638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1638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Aboriginal" table:style-name="ta2">
        <table:table-column table:style-name="co2" table:default-cell-style-name="ce12"/>
        <table:table-column table:style-name="co3" table:default-cell-style-name="ce13"/>
        <table:table-column table:style-name="co1" table:number-columns-repeated="16382" table:default-cell-style-name="ce12"/>
        <table:table-row table:style-name="ro2">
          <table:table-cell office:value-type="string" table:style-name="ce12">
            <text:p>Metropolitan Area</text:p>
          </table:table-cell>
          <table:table-cell office:value-type="string" table:style-name="ce13">
            <text:p>Population (2016)</text:p>
          </table:table-cell>
          <table:table-cell table:style-name="ce12"/>
          <table:table-cell office:value-type="string" table:style-name="ce12">
            <text:p>https://www12.statcan.gc.ca/census-recensement/2016/as-sa/fogs-spg/Facts-PR-Eng.cfm?TOPIC=9&amp;LANG=Eng&amp;GK=PR&amp;GC=3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ronto</text:p>
          </table:table-cell>
          <table:table-cell office:value-type="float" office:value="46315" table:style-name="ce13">
            <text:p>46,315</text:p>
          </table:table-cell>
          <table:table-cell table:style-name="ce12"/>
          <table:table-cell office:value-type="string" table:style-name="ce12">
            <text:p>Indigenous Population In Ontario Cities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Ottawa-Gatineau</text:p>
          </table:table-cell>
          <table:table-cell office:value-type="float" office:value="38115" table:style-name="ce15">
            <text:p>38,11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Greater Sudbury</text:p>
          </table:table-cell>
          <table:table-cell office:value-type="float" office:value="15695" table:style-name="ce15">
            <text:p>15,69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Thunder Bay</text:p>
          </table:table-cell>
          <table:table-cell office:value-type="float" office:value="15075" table:style-name="ce15">
            <text:p>15,07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Hamilton</text:p>
          </table:table-cell>
          <table:table-cell office:value-type="float" office:value="14445" table:style-name="ce15">
            <text:p>14,44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070" table:style-name="ce15">
            <text:p>12,070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St. Catherines - Niagara</text:p>
          </table:table-cell>
          <table:table-cell office:value-type="float" office:value="11640" table:style-name="ce15">
            <text:p>11,640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Sault Ste. Marie</text:p>
          </table:table-cell>
          <table:table-cell office:value-type="float" office:value="9545" table:style-name="ce15">
            <text:p>9,54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Oshawa</text:p>
          </table:table-cell>
          <table:table-cell office:value-type="float" office:value="8965" table:style-name="ce15">
            <text:p>8,96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Kitchener - Cambridge - Waterloo</text:p>
          </table:table-cell>
          <table:table-cell office:value-type="float" office:value="8885" table:style-name="ce15">
            <text:p>8,885</text:p>
          </table:table-cell>
          <table:table-cell table:number-columns-repeated="16382" table:style-name="ce12"/>
        </table:table-row>
        <table:table-row table:number-rows-repeated="1048565" table:style-name="ro2">
          <table:table-cell table:number-columns-repeated="16384"/>
        </table:table-row>
      </table:table>
      <table:table table:name="Crosb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ydney Crosby Statistics</text:p>
          </table:table-cell>
          <table:table-cell table:number-columns-repeated="2" table:style-name="ce1"/>
          <table:table-cell office:value-type="string" table:style-name="ce1">
            <text:p>https://www.hockeydb.com/ihdb/stats/pdisplay.php?pid=73288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6">
            <text:p>Games</text:p>
          </table:table-cell>
          <table:table-cell office:value-type="string" table:style-name="ce16">
            <text:p>Goals</text:p>
          </table:table-cell>
          <table:table-cell office:value-type="string" table:style-name="ce16">
            <text:p>Assists</text:p>
          </table:table-cell>
          <table:table-cell office:value-type="string" table:style-name="ce16">
            <text:p>Points</text:p>
          </table:table-cell>
          <table:table-cell table:number-columns-repeated="16379"/>
        </table:table-row>
        <table:table-row table:style-name="ro1">
          <table:table-cell office:value-type="date" office:date-value="2005-06-01T00:00:00" table:style-name="ce17">
            <text:p>Jun-05</text:p>
          </table:table-cell>
          <table:table-cell office:value-type="float" office:value="81" table:style-name="ce18">
            <text:p>81</text:p>
          </table:table-cell>
          <table:table-cell office:value-type="float" office:value="39" table:style-name="ce18">
            <text:p>39</text:p>
          </table:table-cell>
          <table:table-cell office:value-type="float" office:value="63" table:style-name="ce18">
            <text:p>63</text:p>
          </table:table-cell>
          <table:table-cell office:value-type="float" office:value="102" table:style-name="ce18">
            <text:p>102</text:p>
          </table:table-cell>
          <table:table-cell table:number-columns-repeated="16379"/>
        </table:table-row>
        <table:table-row table:style-name="ro1">
          <table:table-cell office:value-type="date" office:date-value="2006-07-01T00:00:00" table:style-name="ce17">
            <text:p>Jul-06</text:p>
          </table:table-cell>
          <table:table-cell office:value-type="float" office:value="79" table:style-name="ce18">
            <text:p>79</text:p>
          </table:table-cell>
          <table:table-cell office:value-type="float" office:value="36" table:style-name="ce18">
            <text:p>36</text:p>
          </table:table-cell>
          <table:table-cell office:value-type="float" office:value="84" table:style-name="ce18">
            <text:p>84</text:p>
          </table:table-cell>
          <table:table-cell office:value-type="float" office:value="120" table:style-name="ce18">
            <text:p>120</text:p>
          </table:table-cell>
          <table:table-cell table:number-columns-repeated="16379"/>
        </table:table-row>
        <table:table-row table:style-name="ro1">
          <table:table-cell office:value-type="date" office:date-value="2007-08-01T00:00:00" table:style-name="ce17">
            <text:p>Aug-07</text:p>
          </table:table-cell>
          <table:table-cell office:value-type="float" office:value="53" table:style-name="ce18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48" table:style-name="ce18">
            <text:p>48</text:p>
          </table:table-cell>
          <table:table-cell office:value-type="float" office:value="72" table:style-name="ce18">
            <text:p>72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17">
            <text:p>Sep-08</text:p>
          </table:table-cell>
          <table:table-cell office:value-type="float" office:value="77" table:style-name="ce18">
            <text:p>77</text:p>
          </table:table-cell>
          <table:table-cell office:value-type="float" office:value="33" table:style-name="ce18">
            <text:p>33</text:p>
          </table:table-cell>
          <table:table-cell office:value-type="float" office:value="70" table:style-name="ce18">
            <text:p>70</text:p>
          </table:table-cell>
          <table:table-cell office:value-type="float" office:value="103" table:style-name="ce18">
            <text:p>103</text:p>
          </table:table-cell>
          <table:table-cell table:number-columns-repeated="16379"/>
        </table:table-row>
        <table:table-row table:style-name="ro1">
          <table:table-cell office:value-type="date" office:date-value="2009-10-01T00:00:00" table:style-name="ce17">
            <text:p>Oct-09</text:p>
          </table:table-cell>
          <table:table-cell office:value-type="float" office:value="81" table:style-name="ce18">
            <text:p>81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109" table:style-name="ce18">
            <text:p>109</text:p>
          </table:table-cell>
          <table:table-cell table:number-columns-repeated="16379"/>
        </table:table-row>
        <table:table-row table:style-name="ro1">
          <table:table-cell office:value-type="date" office:date-value="2010-11-01T00:00:00" table:style-name="ce17">
            <text:p>Nov-10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66" table:style-name="ce18">
            <text:p>66</text:p>
          </table:table-cell>
          <table:table-cell table:number-columns-repeated="16379"/>
        </table:table-row>
        <table:table-row table:style-name="ro1">
          <table:table-cell office:value-type="date" office:date-value="2011-12-01T00:00:00" table:style-name="ce17">
            <text:p>Dec-11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2-13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56" table:style-name="ce18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3-14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office:value-type="float" office:value="68" table:style-name="ce18">
            <text:p>68</text:p>
          </table:table-cell>
          <table:table-cell office:value-type="float" office:value="104" table:style-name="ce18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4-15</text:p>
          </table:table-cell>
          <table:table-cell office:value-type="float" office:value="77" table:style-name="ce18">
            <text:p>77</text:p>
          </table:table-cell>
          <table:table-cell office:value-type="float" office:value="28" table:style-name="ce18">
            <text:p>28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8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5-16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office:value-type="float" office:value="49" table:style-name="ce18">
            <text:p>49</text:p>
          </table:table-cell>
          <table:table-cell office:value-type="float" office:value="85" table:style-name="ce18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6-17</text:p>
          </table:table-cell>
          <table:table-cell office:value-type="float" office:value="75" table:style-name="ce18">
            <text:p>75</text:p>
          </table:table-cell>
          <table:table-cell office:value-type="float" office:value="44" table:style-name="ce18">
            <text:p>44</text:p>
          </table:table-cell>
          <table:table-cell office:value-type="float" office:value="45" table:style-name="ce18">
            <text:p>45</text:p>
          </table:table-cell>
          <table:table-cell office:value-type="float" office:value="89" table:style-name="ce18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7-18</text:p>
          </table:table-cell>
          <table:table-cell office:value-type="float" office:value="82" table:style-name="ce18">
            <text:p>82</text:p>
          </table:table-cell>
          <table:table-cell office:value-type="float" office:value="29" table:style-name="ce18">
            <text:p>29</text:p>
          </table:table-cell>
          <table:table-cell office:value-type="float" office:value="60" table:style-name="ce18">
            <text:p>60</text:p>
          </table:table-cell>
          <table:table-cell office:value-type="float" office:value="89" table:style-name="ce18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8-19</text:p>
          </table:table-cell>
          <table:table-cell office:value-type="float" office:value="79" table:style-name="ce18">
            <text:p>79</text:p>
          </table:table-cell>
          <table:table-cell office:value-type="float" office:value="35" table:style-name="ce18">
            <text:p>35</text:p>
          </table:table-cell>
          <table:table-cell office:value-type="float" office:value="65" table:style-name="ce18">
            <text:p>65</text:p>
          </table:table-cell>
          <table:table-cell office:value-type="float" office:value="100" table:style-name="ce18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9-20</text:p>
          </table:table-cell>
          <table:table-cell office:value-type="float" office:value="41" table:style-name="ce18">
            <text:p>41</text:p>
          </table:table-cell>
          <table:table-cell office:value-type="float" office:value="16" table:style-name="ce18">
            <text:p>16</text:p>
          </table:table-cell>
          <table:table-cell office:value-type="float" office:value="31" table:style-name="ce18">
            <text:p>31</text:p>
          </table:table-cell>
          <table:table-cell office:value-type="float" office:value="47" table:style-name="ce18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20-21</text:p>
          </table:table-cell>
          <table:table-cell office:value-type="float" office:value="55" table:style-name="ce18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18">
            <text:p>38</text:p>
          </table:table-cell>
          <table:table-cell office:value-type="float" office:value="62" table:style-name="ce18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21-22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47" table:style-name="ce18">
            <text:p>47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Carbon_emissions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8">
            <text:p>Global Per capita CO2 emissions (metric tons of carbon)</text:p>
          </table:table-cell>
          <table:table-cell office:value-type="string" table:style-name="ce5">
            <text:p>North America Per capita CO2 emissions (metric tons of carbon)</text:p>
          </table:table-cell>
          <table:table-cell office:value-type="string" table:style-name="ce5">
            <text:p>Western Europe Per capita CO2 emissions (metric tons of carbon)</text:p>
          </table:table-cell>
          <table:table-cell office:value-type="string" table:style-name="ce5">
            <text:p>Africa Per capita CO2 emissions (metric tons of carbon)</text:p>
          </table:table-cell>
          <table:table-cell table:number-columns-repeated="16379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0.65" table:style-name="ce1">
            <text:p>0.65</text:p>
          </table:table-cell>
          <table:table-cell office:value-type="float" office:value="4.22" table:style-name="ce1">
            <text:p>4.22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1" table:style-name="ce1">
            <text:p>0.1</text:p>
          </table:table-cell>
          <table:table-cell table:number-columns-repeated="16379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0.69" table:style-name="ce1">
            <text:p>0.69</text:p>
          </table:table-cell>
          <table:table-cell office:value-type="float" office:value="4.29" table:style-name="ce1">
            <text:p>4.29</text:p>
          </table:table-cell>
          <table:table-cell office:value-type="float" office:value="1.24" table:style-name="ce1">
            <text:p>1.24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0.69" table:style-name="ce1">
            <text:p>0.69</text:p>
          </table:table-cell>
          <table:table-cell office:value-type="float" office:value="4.12" table:style-name="ce1">
            <text:p>4.12</text:p>
          </table:table-cell>
          <table:table-cell office:value-type="float" office:value="1.22" table:style-name="ce1">
            <text:p>1.22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0.69" table:style-name="ce1">
            <text:p>0.69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1.21" table:style-name="ce1">
            <text:p>1.21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0.69" table:style-name="ce1">
            <text:p>0.69</text:p>
          </table:table-cell>
          <table:table-cell office:value-type="float" office:value="3.89" table:style-name="ce1">
            <text:p>3.89</text:p>
          </table:table-cell>
          <table:table-cell office:value-type="float" office:value="1.26" table:style-name="ce1">
            <text:p>1.26</text:p>
          </table:table-cell>
          <table:table-cell office:value-type="float" office:value="0.12" table:style-name="ce1">
            <text:p>0.12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0.74" table:style-name="ce1">
            <text:p>0.74</text:p>
          </table:table-cell>
          <table:table-cell office:value-type="float" office:value="4.17" table:style-name="ce1">
            <text:p>4.17</text:p>
          </table:table-cell>
          <table:table-cell office:value-type="float" office:value="1.33" table:style-name="ce1">
            <text:p>1.33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0.78" table:style-name="ce1">
            <text:p>0.78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1.38" table:style-name="ce1">
            <text:p>1.38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0.79" table:style-name="ce1">
            <text:p>0.79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1.39" table:style-name="ce1">
            <text:p>1.39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0.8" table:style-name="ce1">
            <text:p>0.8</text:p>
          </table:table-cell>
          <table:table-cell office:value-type="float" office:value="3.99" table:style-name="ce1">
            <text:p>3.99</text:p>
          </table:table-cell>
          <table:table-cell office:value-type="float" office:value="1.35" table:style-name="ce1">
            <text:p>1.35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0.83" table:style-name="ce1">
            <text:p>0.83</text:p>
          </table:table-cell>
          <table:table-cell office:value-type="float" office:value="4.04" table:style-name="ce1">
            <text:p>4.04</text:p>
          </table:table-cell>
          <table:table-cell office:value-type="float" office:value="1.34" table:style-name="ce1">
            <text:p>1.34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0.85" table:style-name="ce1">
            <text:p>0.85</text:p>
          </table:table-cell>
          <table:table-cell office:value-type="float" office:value="4.07" table:style-name="ce1">
            <text:p>4.07</text:p>
          </table:table-cell>
          <table:table-cell office:value-type="float" office:value="1.42" table:style-name="ce1">
            <text:p>1.42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0.84" table:style-name="ce1">
            <text:p>0.84</text:p>
          </table:table-cell>
          <table:table-cell office:value-type="float" office:value="3.99" table:style-name="ce1">
            <text:p>3.99</text:p>
          </table:table-cell>
          <table:table-cell office:value-type="float" office:value="1.46" table:style-name="ce1">
            <text:p>1.4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0.86" table:style-name="ce1">
            <text:p>0.86</text:p>
          </table:table-cell>
          <table:table-cell office:value-type="float" office:value="4.09" table:style-name="ce1">
            <text:p>4.09</text:p>
          </table:table-cell>
          <table:table-cell office:value-type="float" office:value="1.52" table:style-name="ce1">
            <text:p>1.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0.89" table:style-name="ce1">
            <text:p>0.89</text:p>
          </table:table-cell>
          <table:table-cell office:value-type="float" office:value="4.2" table:style-name="ce1">
            <text:p>4.2</text:p>
          </table:table-cell>
          <table:table-cell office:value-type="float" office:value="1.61" table:style-name="ce1">
            <text:p>1.61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0.92" table:style-name="ce1">
            <text:p>0.92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66" table:style-name="ce1">
            <text:p>1.66</text:p>
          </table:table-cell>
          <table:table-cell office:value-type="float" office:value="0.15" table:style-name="ce1">
            <text:p>0.15</text:p>
          </table:table-cell>
          <table:table-cell table:number-columns-repeated="16379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0.94" table:style-name="ce1">
            <text:p>0.94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1.7" table:style-name="ce1">
            <text:p>1.7</text:p>
          </table:table-cell>
          <table:table-cell office:value-type="float" office:value="0.16" table:style-name="ce1">
            <text:p>0.16</text:p>
          </table:table-cell>
          <table:table-cell table:number-columns-repeated="16379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0.97" table:style-name="ce1">
            <text:p>0.97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1.74" table:style-name="ce1">
            <text:p>1.74</text:p>
          </table:table-cell>
          <table:table-cell office:value-type="float" office:value="0.16" table:style-name="ce1">
            <text:p>0.16</text:p>
          </table:table-cell>
          <table:table-cell table:number-columns-repeated="16379" table:style-name="ce1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0.98" table:style-name="ce1">
            <text:p>0.98</text:p>
          </table:table-cell>
          <table:table-cell office:value-type="float" office:value="4.78" table:style-name="ce1">
            <text:p>4.78</text:p>
          </table:table-cell>
          <table:table-cell office:value-type="float" office:value="1.75" table:style-name="ce1">
            <text:p>1.75</text:p>
          </table:table-cell>
          <table:table-cell office:value-type="float" office:value="0.17" table:style-name="ce1">
            <text:p>0.17</text:p>
          </table:table-cell>
          <table:table-cell table:number-columns-repeated="16379" table:style-name="ce1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1.01" table:style-name="ce1">
            <text:p>1.01</text:p>
          </table:table-cell>
          <table:table-cell office:value-type="float" office:value="4.91" table:style-name="ce1">
            <text:p>4.91</text:p>
          </table:table-cell>
          <table:table-cell office:value-type="float" office:value="1.84" table:style-name="ce1">
            <text:p>1.84</text:p>
          </table:table-cell>
          <table:table-cell office:value-type="float" office:value="0.18" table:style-name="ce1">
            <text:p>0.18</text:p>
          </table:table-cell>
          <table:table-cell table:number-columns-repeated="16379" table:style-name="ce1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1.05" table:style-name="ce1">
            <text:p>1.0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93" table:style-name="ce1">
            <text:p>1.93</text:p>
          </table:table-cell>
          <table:table-cell office:value-type="float" office:value="0.19" table:style-name="ce1">
            <text:p>0.19</text:p>
          </table:table-cell>
          <table:table-cell table:number-columns-repeated="16379" table:style-name="ce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44" table:style-name="ce1">
            <text:p>5.44</text:p>
          </table:table-cell>
          <table:table-cell office:value-type="float" office:value="2.08" table:style-name="ce1">
            <text:p>2.08</text:p>
          </table:table-cell>
          <table:table-cell office:value-type="float" office:value="0.2" table:style-name="ce1">
            <text:p>0.2</text:p>
          </table:table-cell>
          <table:table-cell table:number-columns-repeated="16379" table:style-name="ce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5.43" table:style-name="ce1">
            <text:p>5.43</text:p>
          </table:table-cell>
          <table:table-cell office:value-type="float" office:value="2.11" table:style-name="ce1">
            <text:p>2.11</text:p>
          </table:table-cell>
          <table:table-cell office:value-type="float" office:value="0.23" table:style-name="ce1">
            <text:p>0.23</text:p>
          </table:table-cell>
          <table:table-cell table:number-columns-repeated="16379" table:style-name="ce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65" table:style-name="ce1">
            <text:p>5.65</text:p>
          </table:table-cell>
          <table:table-cell office:value-type="float" office:value="2.17" table:style-name="ce1">
            <text:p>2.17</text:p>
          </table:table-cell>
          <table:table-cell office:value-type="float" office:value="0.23" table:style-name="ce1">
            <text:p>0.23</text:p>
          </table:table-cell>
          <table:table-cell table:number-columns-repeated="16379" table:style-name="ce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1.18" table:style-name="ce1">
            <text:p>1.18</text:p>
          </table:table-cell>
          <table:table-cell office:value-type="float" office:value="5.83" table:style-name="ce1">
            <text:p>5.83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0.24" table:style-name="ce1">
            <text:p>0.24</text:p>
          </table:table-cell>
          <table:table-cell table:number-columns-repeated="16379" table:style-name="ce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6" table:style-name="ce1">
            <text:p>5.6</text:p>
          </table:table-cell>
          <table:table-cell office:value-type="float" office:value="2.21" table:style-name="ce1">
            <text:p>2.21</text:p>
          </table:table-cell>
          <table:table-cell office:value-type="float" office:value="0.24" table:style-name="ce1">
            <text:p>0.24</text:p>
          </table:table-cell>
          <table:table-cell table:number-columns-repeated="16379" table:style-name="ce1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5.34" table:style-name="ce1">
            <text:p>5.34</text:p>
          </table:table-cell>
          <table:table-cell office:value-type="float" office:value="2.11" table:style-name="ce1">
            <text:p>2.11</text:p>
          </table:table-cell>
          <table:table-cell office:value-type="float" office:value="0.24" table:style-name="ce1">
            <text:p>0.24</text:p>
          </table:table-cell>
          <table:table-cell table:number-columns-repeated="16379" table:style-name="ce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.18" table:style-name="ce1">
            <text:p>1.18</text:p>
          </table:table-cell>
          <table:table-cell office:value-type="float" office:value="5.52" table:style-name="ce1">
            <text:p>5.52</text:p>
          </table:table-cell>
          <table:table-cell office:value-type="float" office:value="2.23" table:style-name="ce1">
            <text:p>2.23</text:p>
          </table:table-cell>
          <table:table-cell office:value-type="float" office:value="0.25" table:style-name="ce1">
            <text:p>0.25</text:p>
          </table:table-cell>
          <table:table-cell table:number-columns-repeated="16379" table:style-name="ce1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.19" table:style-name="ce1">
            <text:p>1.19</text:p>
          </table:table-cell>
          <table:table-cell office:value-type="float" office:value="5.61" table:style-name="ce1">
            <text:p>5.6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25" table:style-name="ce1">
            <text:p>0.25</text:p>
          </table:table-cell>
          <table:table-cell table:number-columns-repeated="16379" table:style-name="ce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.18" table:style-name="ce1">
            <text:p>1.18</text:p>
          </table:table-cell>
          <table:table-cell office:value-type="float" office:value="5.73" table:style-name="ce1">
            <text:p>5.73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6" table:style-name="ce1">
            <text:p>0.26</text:p>
          </table:table-cell>
          <table:table-cell table:number-columns-repeated="16379" table:style-name="ce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.23" table:style-name="ce1">
            <text:p>1.23</text:p>
          </table:table-cell>
          <table:table-cell office:value-type="float" office:value="5.71" table:style-name="ce1">
            <text:p>5.71</text:p>
          </table:table-cell>
          <table:table-cell office:value-type="float" office:value="2.35" table:style-name="ce1">
            <text:p>2.35</text:p>
          </table:table-cell>
          <table:table-cell office:value-type="float" office:value="0.27" table:style-name="ce1">
            <text:p>0.27</text:p>
          </table:table-cell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.19" table:style-name="ce1">
            <text:p>1.19</text:p>
          </table:table-cell>
          <table:table-cell office:value-type="float" office:value="5.47" table:style-name="ce1">
            <text:p>5.47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 table:style-name="ce1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2" table:style-name="ce1">
            <text:p>5.2</text:p>
          </table:table-cell>
          <table:table-cell office:value-type="float" office:value="2.13" table:style-name="ce1">
            <text:p>2.1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04" table:style-name="ce1">
            <text:p>2.0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.08" table:style-name="ce1">
            <text:p>1.08</text:p>
          </table:table-cell>
          <table:table-cell office:value-type="float" office:value="4.88" table:style-name="ce1">
            <text:p>4.88</text:p>
          </table:table-cell>
          <table:table-cell office:value-type="float" office:value="1.99" table:style-name="ce1">
            <text:p>1.9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99" table:style-name="ce1">
            <text:p>4.99</text:p>
          </table:table-cell>
          <table:table-cell office:value-type="float" office:value="1.98" table:style-name="ce1">
            <text:p>1.9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4.95" table:style-name="ce1">
            <text:p>4.9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3" table:style-name="ce1">
            <text:p>5.23</text:p>
          </table:table-cell>
          <table:table-cell office:value-type="float" office:value="2.02" table:style-name="ce1">
            <text:p>2.02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4" table:style-name="ce1">
            <text:p>5.24</text:p>
          </table:table-cell>
          <table:table-cell office:value-type="float" office:value="2.11" table:style-name="ce1">
            <text:p>2.1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3" table:style-name="ce1">
            <text:p>5.03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4.97" table:style-name="ce1">
            <text:p>4.97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2.04" table:style-name="ce1">
            <text:p>2.0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09" table:style-name="ce1">
            <text:p>5.09</text:p>
          </table:table-cell>
          <table:table-cell office:value-type="float" office:value="2" table:style-name="ce1">
            <text:p>2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.99" table:style-name="ce1">
            <text:p>1.99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02" table:style-name="ce1">
            <text:p>2.0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6" table:style-name="ce1">
            <text:p>5.16</text:p>
          </table:table-cell>
          <table:table-cell office:value-type="float" office:value="2.08" table:style-name="ce1">
            <text:p>2.0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2" table:style-name="ce1">
            <text:p>5.22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19" table:style-name="ce1">
            <text:p>5.19</text:p>
          </table:table-cell>
          <table:table-cell office:value-type="float" office:value="2.11" table:style-name="ce1">
            <text:p>2.1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.08" table:style-name="ce1">
            <text:p>1.08</text:p>
          </table:table-cell>
          <table:table-cell office:value-type="float" office:value="5.23" table:style-name="ce1">
            <text:p>5.23</text:p>
          </table:table-cell>
          <table:table-cell office:value-type="float" office:value="2.09" table:style-name="ce1">
            <text:p>2.09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35" table:style-name="ce1">
            <text:p>5.35</text:p>
          </table:table-cell>
          <table:table-cell office:value-type="float" office:value="2.1" table:style-name="ce1">
            <text:p>2.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1" table:style-name="ce1">
            <text:p>5.21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9" table:style-name="ce1">
            <text:p>5.19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19" table:style-name="ce1">
            <text:p>5.19</text:p>
          </table:table-cell>
          <table:table-cell office:value-type="float" office:value="2.17" table:style-name="ce1">
            <text:p>2.1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.2" table:style-name="ce1">
            <text:p>1.2</text:p>
          </table:table-cell>
          <table:table-cell office:value-type="float" office:value="5.21" table:style-name="ce1">
            <text:p>5.2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.23" table:style-name="ce1">
            <text:p>1.23</text:p>
          </table:table-cell>
          <table:table-cell office:value-type="float" office:value="5.19" table:style-name="ce1">
            <text:p>5.19</text:p>
          </table:table-cell>
          <table:table-cell office:value-type="float" office:value="2.16" table:style-name="ce1">
            <text:p>2.16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.26" table:style-name="ce1">
            <text:p>1.26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14" table:style-name="ce1">
            <text:p>2.14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.27" table:style-name="ce1">
            <text:p>1.27</text:p>
          </table:table-cell>
          <table:table-cell office:value-type="float" office:value="5.08" table:style-name="ce1">
            <text:p>5.08</text:p>
          </table:table-cell>
          <table:table-cell office:value-type="float" office:value="2.1" table:style-name="ce1">
            <text:p>2.1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.3" table:style-name="ce1">
            <text:p>1.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4" table:style-name="ce1">
            <text:p>2.04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.27" table:style-name="ce1">
            <text:p>1.27</text:p>
          </table:table-cell>
          <table:table-cell office:value-type="float" office:value="4.58" table:style-name="ce1">
            <text:p>4.58</text:p>
          </table:table-cell>
          <table:table-cell office:value-type="float" office:value="1.88" table:style-name="ce1">
            <text:p>1.88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.32" table:style-name="ce1">
            <text:p>1.32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1.9" table:style-name="ce1">
            <text:p>1.9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.36" table:style-name="ce1">
            <text:p>1.36</text:p>
          </table:table-cell>
          <table:table-cell office:value-type="float" office:value="4.53" table:style-name="ce1">
            <text:p>4.53</text:p>
          </table:table-cell>
          <table:table-cell office:value-type="float" office:value="1.8" table:style-name="ce1">
            <text:p>1.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.36" table:style-name="ce1">
            <text:p>1.36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75" table:style-name="ce1">
            <text:p>1.75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.36" table:style-name="ce1">
            <text:p>1.36</text:p>
          </table:table-cell>
          <table:table-cell office:value-type="float" office:value="4.34" table:style-name="ce1">
            <text:p>4.34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.36" table:style-name="ce1">
            <text:p>1.3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59" table:style-name="ce1">
            <text:p>1.59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Stock_Market_Indices" table:style-name="ta2"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9">
            <text:p><text:s/>NASDAQ Close</text:p>
          </table:table-cell>
          <table:table-cell office:value-type="string" table:style-name="ce10">
            <text:p>DOW <text:s/>Close</text:p>
          </table:table-cell>
          <table:table-cell office:value-type="string" table:style-name="ce11">
            <text:p><text:s/>TSX Clos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01/31/22</text:p>
          </table:table-cell>
          <table:table-cell office:value-type="float" office:value="14239.88" table:style-name="ce3">
            <text:p>14239.88</text:p>
          </table:table-cell>
          <table:table-cell office:value-type="float" office:value="35131.86" table:style-name="ce3">
            <text:p>35131.86</text:p>
          </table:table-cell>
          <table:table-cell office:value-type="float" office:value="21098.29" table:style-name="ce3">
            <text:p>21098.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8/22</text:p>
          </table:table-cell>
          <table:table-cell office:value-type="float" office:value="13770.57" table:style-name="ce3">
            <text:p>13770.57</text:p>
          </table:table-cell>
          <table:table-cell office:value-type="float" office:value="34725.47" table:style-name="ce3">
            <text:p>34725.47</text:p>
          </table:table-cell>
          <table:table-cell office:value-type="float" office:value="20741.75" table:style-name="ce3">
            <text:p>20741.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7/22</text:p>
          </table:table-cell>
          <table:table-cell office:value-type="float" office:value="13352.78" table:style-name="ce3">
            <text:p>13352.78</text:p>
          </table:table-cell>
          <table:table-cell office:value-type="float" office:value="34160.78" table:style-name="ce3">
            <text:p>34160.78</text:p>
          </table:table-cell>
          <table:table-cell office:value-type="float" office:value="20544.11" table:style-name="ce3">
            <text:p>20544.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6/22</text:p>
          </table:table-cell>
          <table:table-cell office:value-type="float" office:value="13542.12" table:style-name="ce3">
            <text:p>13542.12</text:p>
          </table:table-cell>
          <table:table-cell office:value-type="float" office:value="34168.089999999997" table:style-name="ce3">
            <text:p>34168.09</text:p>
          </table:table-cell>
          <table:table-cell office:value-type="float" office:value="20595.89" table:style-name="ce3">
            <text:p>20595.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5/22</text:p>
          </table:table-cell>
          <table:table-cell office:value-type="float" office:value="13539.29" table:style-name="ce3">
            <text:p>13539.29</text:p>
          </table:table-cell>
          <table:table-cell office:value-type="float" office:value="34297.730000000003" table:style-name="ce3">
            <text:p>34297.73</text:p>
          </table:table-cell>
          <table:table-cell office:value-type="float" office:value="20590.98" table:style-name="ce3">
            <text:p>20590.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4/22</text:p>
          </table:table-cell>
          <table:table-cell office:value-type="float" office:value="13855.13" table:style-name="ce3">
            <text:p>13855.13</text:p>
          </table:table-cell>
          <table:table-cell office:value-type="float" office:value="34364.5" table:style-name="ce3">
            <text:p>34364.5</text:p>
          </table:table-cell>
          <table:table-cell office:value-type="float" office:value="20571.3" table:style-name="ce3">
            <text:p>20571.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1/22</text:p>
          </table:table-cell>
          <table:table-cell office:value-type="float" office:value="13768.92" table:style-name="ce3">
            <text:p>13768.92</text:p>
          </table:table-cell>
          <table:table-cell office:value-type="float" office:value="34265.370000000003" table:style-name="ce3">
            <text:p>34265.37</text:p>
          </table:table-cell>
          <table:table-cell office:value-type="float" office:value="20621.39" table:style-name="ce3">
            <text:p>20621.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0/22</text:p>
          </table:table-cell>
          <table:table-cell office:value-type="float" office:value="14154.02" table:style-name="ce3">
            <text:p>14154.02</text:p>
          </table:table-cell>
          <table:table-cell office:value-type="float" office:value="34715.39" table:style-name="ce3">
            <text:p>34715.39</text:p>
          </table:table-cell>
          <table:table-cell office:value-type="float" office:value="21058.18" table:style-name="ce3">
            <text:p>21058.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9/22</text:p>
          </table:table-cell>
          <table:table-cell office:value-type="float" office:value="14340.26" table:style-name="ce3">
            <text:p>14340.26</text:p>
          </table:table-cell>
          <table:table-cell office:value-type="float" office:value="35028.65" table:style-name="ce3">
            <text:p>35028.65</text:p>
          </table:table-cell>
          <table:table-cell office:value-type="float" office:value="21205.16" table:style-name="ce3">
            <text:p>21205.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8/22</text:p>
          </table:table-cell>
          <table:table-cell office:value-type="float" office:value="14506.9" table:style-name="ce3">
            <text:p>14506.9</text:p>
          </table:table-cell>
          <table:table-cell office:value-type="float" office:value="35368.47" table:style-name="ce3">
            <text:p>35368.47</text:p>
          </table:table-cell>
          <table:table-cell office:value-type="float" office:value="21274.57" table:style-name="ce3">
            <text:p>21274.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4/22</text:p>
          </table:table-cell>
          <table:table-cell office:value-type="float" office:value="14893.75" table:style-name="ce3">
            <text:p>14893.75</text:p>
          </table:table-cell>
          <table:table-cell office:value-type="float" office:value="35911.81" table:style-name="ce3">
            <text:p>35911.81</text:p>
          </table:table-cell>
          <table:table-cell office:value-type="float" office:value="21537.45" table:style-name="ce3">
            <text:p>21537.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3/22</text:p>
          </table:table-cell>
          <table:table-cell office:value-type="float" office:value="14806.81" table:style-name="ce3">
            <text:p>14806.81</text:p>
          </table:table-cell>
          <table:table-cell office:value-type="float" office:value="36113.620000000003" table:style-name="ce3">
            <text:p>36113.62</text:p>
          </table:table-cell>
          <table:table-cell office:value-type="float" office:value="21357.56" table:style-name="ce3">
            <text:p>21357.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2/22</text:p>
          </table:table-cell>
          <table:table-cell office:value-type="float" office:value="15188.39" table:style-name="ce3">
            <text:p>15188.39</text:p>
          </table:table-cell>
          <table:table-cell office:value-type="float" office:value="36290.32" table:style-name="ce3">
            <text:p>36290.32</text:p>
          </table:table-cell>
          <table:table-cell office:value-type="float" office:value="21292.959999999999" table:style-name="ce3">
            <text:p>21292.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1/22</text:p>
          </table:table-cell>
          <table:table-cell office:value-type="float" office:value="15153.45" table:style-name="ce3">
            <text:p>15153.45</text:p>
          </table:table-cell>
          <table:table-cell office:value-type="float" office:value="36252.019999999997" table:style-name="ce3">
            <text:p>36252.02</text:p>
          </table:table-cell>
          <table:table-cell office:value-type="float" office:value="21395" table:style-name="ce3">
            <text:p>213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0/22</text:p>
          </table:table-cell>
          <table:table-cell office:value-type="float" office:value="14942.83" table:style-name="ce3">
            <text:p>14942.83</text:p>
          </table:table-cell>
          <table:table-cell office:value-type="float" office:value="36068.870000000003" table:style-name="ce3">
            <text:p>36068.87</text:p>
          </table:table-cell>
          <table:table-cell office:value-type="float" office:value="21274.81" table:style-name="ce3">
            <text:p>21274.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2</text:p>
          </table:table-cell>
          <table:table-cell office:value-type="float" office:value="14935.9" table:style-name="ce3">
            <text:p>14935.9</text:p>
          </table:table-cell>
          <table:table-cell office:value-type="float" office:value="36231.660000000003" table:style-name="ce3">
            <text:p>36231.66</text:p>
          </table:table-cell>
          <table:table-cell office:value-type="float" office:value="21072.32" table:style-name="ce3">
            <text:p>21072.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6/22</text:p>
          </table:table-cell>
          <table:table-cell office:value-type="float" office:value="15080.86" table:style-name="ce3">
            <text:p>15080.86</text:p>
          </table:table-cell>
          <table:table-cell office:value-type="float" office:value="36236.47" table:style-name="ce3">
            <text:p>36236.47</text:p>
          </table:table-cell>
          <table:table-cell office:value-type="float" office:value="21084.45" table:style-name="ce3">
            <text:p>21084.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5/22</text:p>
          </table:table-cell>
          <table:table-cell office:value-type="float" office:value="15100.17" table:style-name="ce3">
            <text:p>15100.17</text:p>
          </table:table-cell>
          <table:table-cell office:value-type="float" office:value="36407.11" table:style-name="ce3">
            <text:p>36407.11</text:p>
          </table:table-cell>
          <table:table-cell office:value-type="float" office:value="21072.2" table:style-name="ce3">
            <text:p>21072.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4/22</text:p>
          </table:table-cell>
          <table:table-cell office:value-type="float" office:value="15622.72" table:style-name="ce3">
            <text:p>15622.72</text:p>
          </table:table-cell>
          <table:table-cell office:value-type="float" office:value="36799.65" table:style-name="ce3">
            <text:p>36799.65</text:p>
          </table:table-cell>
          <table:table-cell office:value-type="float" office:value="21039.66" table:style-name="ce3">
            <text:p>21039.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3/22</text:p>
          </table:table-cell>
          <table:table-cell office:value-type="float" office:value="15832.8" table:style-name="ce3">
            <text:p>15832.8</text:p>
          </table:table-cell>
          <table:table-cell office:value-type="float" office:value="36585.06" table:style-name="ce3">
            <text:p>36585.06</text:p>
          </table:table-cell>
          <table:table-cell office:value-type="float" office:value="21236.52" table:style-name="ce3">
            <text:p>21236.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31/21</text:p>
          </table:table-cell>
          <table:table-cell office:value-type="float" office:value="15644.97" table:style-name="ce3">
            <text:p>15644.97</text:p>
          </table:table-cell>
          <table:table-cell office:value-type="float" office:value="36338.300000000003" table:style-name="ce3">
            <text:p>36338.3</text:p>
          </table:table-cell>
          <table:table-cell office:value-type="float" office:value="21222.84" table:style-name="ce3">
            <text:p>21222.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30/21</text:p>
          </table:table-cell>
          <table:table-cell office:value-type="float" office:value="15741.56" table:style-name="ce3">
            <text:p>15741.56</text:p>
          </table:table-cell>
          <table:table-cell office:value-type="float" office:value="36398.080000000002" table:style-name="ce3">
            <text:p>36398.08</text:p>
          </table:table-cell>
          <table:table-cell office:value-type="float" office:value="21294.639999999999" table:style-name="ce3">
            <text:p>21294.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9/21</text:p>
          </table:table-cell>
          <table:table-cell office:value-type="float" office:value="15766.22" table:style-name="ce3">
            <text:p>15766.22</text:p>
          </table:table-cell>
          <table:table-cell office:value-type="float" office:value="36488.629999999997" table:style-name="ce3">
            <text:p>36488.63</text:p>
          </table:table-cell>
          <table:table-cell office:value-type="float" office:value="21344.65" table:style-name="ce3">
            <text:p>21344.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8/21</text:p>
          </table:table-cell>
          <table:table-cell office:value-type="float" office:value="15781.72" table:style-name="ce3">
            <text:p>15781.72</text:p>
          </table:table-cell>
          <table:table-cell office:value-type="float" office:value="36398.21" table:style-name="ce3">
            <text:p>36398.21</text:p>
          </table:table-cell>
          <table:table-cell office:value-type="float" office:value="21229.68" table:style-name="ce3">
            <text:p>21229.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7/21</text:p>
          </table:table-cell>
          <table:table-cell office:value-type="float" office:value="15871.26" table:style-name="ce3">
            <text:p>15871.26</text:p>
          </table:table-cell>
          <table:table-cell office:value-type="float" office:value="36302.379999999997" table:style-name="ce3">
            <text:p>36302.38</text:p>
          </table:table-cell>
          <table:table-cell office:value-type="float" office:value="21218.93" table:style-name="ce3">
            <text:p>21218.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3/21</text:p>
          </table:table-cell>
          <table:table-cell office:value-type="float" office:value="15653.37" table:style-name="ce3">
            <text:p>15653.37</text:p>
          </table:table-cell>
          <table:table-cell office:value-type="float" office:value="35950.559999999998" table:style-name="ce3">
            <text:p>35950.56</text:p>
          </table:table-cell>
          <table:table-cell office:value-type="float" office:value="21070.05" table:style-name="ce3">
            <text:p>21070.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2/21</text:p>
          </table:table-cell>
          <table:table-cell office:value-type="float" office:value="15521.89" table:style-name="ce3">
            <text:p>15521.89</text:p>
          </table:table-cell>
          <table:table-cell office:value-type="float" office:value="35753.89" table:style-name="ce3">
            <text:p>35753.89</text:p>
          </table:table-cell>
          <table:table-cell office:value-type="float" office:value="20924.87" table:style-name="ce3">
            <text:p>20924.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1/21</text:p>
          </table:table-cell>
          <table:table-cell office:value-type="float" office:value="15341.09" table:style-name="ce3">
            <text:p>15341.09</text:p>
          </table:table-cell>
          <table:table-cell office:value-type="float" office:value="35492.699999999997" table:style-name="ce3">
            <text:p>35492.7</text:p>
          </table:table-cell>
          <table:table-cell office:value-type="float" office:value="20538.22" table:style-name="ce3">
            <text:p>20538.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0/21</text:p>
          </table:table-cell>
          <table:table-cell office:value-type="float" office:value="14980.94" table:style-name="ce3">
            <text:p>14980.94</text:p>
          </table:table-cell>
          <table:table-cell office:value-type="float" office:value="34932.160000000003" table:style-name="ce3">
            <text:p>34932.16</text:p>
          </table:table-cell>
          <table:table-cell office:value-type="float" office:value="20739.189999999999" table:style-name="ce3">
            <text:p>20739.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7/21</text:p>
          </table:table-cell>
          <table:table-cell office:value-type="float" office:value="15169.68" table:style-name="ce3">
            <text:p>15169.68</text:p>
          </table:table-cell>
          <table:table-cell office:value-type="float" office:value="35365.440000000002" table:style-name="ce3">
            <text:p>35365.44</text:p>
          </table:table-cell>
          <table:table-cell office:value-type="float" office:value="20739.78" table:style-name="ce3">
            <text:p>20739.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6/21</text:p>
          </table:table-cell>
          <table:table-cell office:value-type="float" office:value="15180.43" table:style-name="ce3">
            <text:p>15180.43</text:p>
          </table:table-cell>
          <table:table-cell office:value-type="float" office:value="35897.64" table:style-name="ce3">
            <text:p>35897.64</text:p>
          </table:table-cell>
          <table:table-cell office:value-type="float" office:value="20769.16" table:style-name="ce3">
            <text:p>20769.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5/21</text:p>
          </table:table-cell>
          <table:table-cell office:value-type="float" office:value="15565.58" table:style-name="ce3">
            <text:p>15565.58</text:p>
          </table:table-cell>
          <table:table-cell office:value-type="float" office:value="35927.43" table:style-name="ce3">
            <text:p>35927.43</text:p>
          </table:table-cell>
          <table:table-cell office:value-type="float" office:value="20648.57" table:style-name="ce3">
            <text:p>20648.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4/21</text:p>
          </table:table-cell>
          <table:table-cell office:value-type="float" office:value="15237.64" table:style-name="ce3">
            <text:p>15237.64</text:p>
          </table:table-cell>
          <table:table-cell office:value-type="float" office:value="35544.18" table:style-name="ce3">
            <text:p>35544.18</text:p>
          </table:table-cell>
          <table:table-cell office:value-type="float" office:value="20748.45" table:style-name="ce3">
            <text:p>20748.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3/21</text:p>
          </table:table-cell>
          <table:table-cell office:value-type="float" office:value="15413.28" table:style-name="ce3">
            <text:p>15413.28</text:p>
          </table:table-cell>
          <table:table-cell office:value-type="float" office:value="35650.949999999997" table:style-name="ce3">
            <text:p>35650.95</text:p>
          </table:table-cell>
          <table:table-cell office:value-type="float" office:value="20890.62" table:style-name="ce3">
            <text:p>20890.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0/21</text:p>
          </table:table-cell>
          <table:table-cell office:value-type="float" office:value="15630.6" table:style-name="ce3">
            <text:p>15630.6</text:p>
          </table:table-cell>
          <table:table-cell office:value-type="float" office:value="35970.99" table:style-name="ce3">
            <text:p>35970.99</text:p>
          </table:table-cell>
          <table:table-cell office:value-type="float" office:value="20925.490000000002" table:style-name="ce3">
            <text:p>20925.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9/21</text:p>
          </table:table-cell>
          <table:table-cell office:value-type="float" office:value="15517.37" table:style-name="ce3">
            <text:p>15517.37</text:p>
          </table:table-cell>
          <table:table-cell office:value-type="float" office:value="35754.69" table:style-name="ce3">
            <text:p>35754.69</text:p>
          </table:table-cell>
          <table:table-cell office:value-type="float" office:value="21077.35" table:style-name="ce3">
            <text:p>21077.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8/21</text:p>
          </table:table-cell>
          <table:table-cell office:value-type="float" office:value="15786.99" table:style-name="ce3">
            <text:p>15786.99</text:p>
          </table:table-cell>
          <table:table-cell office:value-type="float" office:value="35754.75" table:style-name="ce3">
            <text:p>35754.75</text:p>
          </table:table-cell>
          <table:table-cell office:value-type="float" office:value="21162.65" table:style-name="ce3">
            <text:p>21162.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7/21</text:p>
          </table:table-cell>
          <table:table-cell office:value-type="float" office:value="15686.92" table:style-name="ce3">
            <text:p>15686.92</text:p>
          </table:table-cell>
          <table:table-cell office:value-type="float" office:value="35719.43" table:style-name="ce3">
            <text:p>35719.43</text:p>
          </table:table-cell>
          <table:table-cell office:value-type="float" office:value="20861.099999999999" table:style-name="ce3">
            <text:p>20861.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6/21</text:p>
          </table:table-cell>
          <table:table-cell office:value-type="float" office:value="15225.15" table:style-name="ce3">
            <text:p>15225.15</text:p>
          </table:table-cell>
          <table:table-cell office:value-type="float" office:value="35227.03" table:style-name="ce3">
            <text:p>35227.03</text:p>
          </table:table-cell>
          <table:table-cell office:value-type="float" office:value="20633.27" table:style-name="ce3">
            <text:p>20633.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3/21</text:p>
          </table:table-cell>
          <table:table-cell office:value-type="float" office:value="15085.47" table:style-name="ce3">
            <text:p>15085.47</text:p>
          </table:table-cell>
          <table:table-cell office:value-type="float" office:value="34580.080000000002" table:style-name="ce3">
            <text:p>34580.08</text:p>
          </table:table-cell>
          <table:table-cell office:value-type="float" office:value="20762.03" table:style-name="ce3">
            <text:p>20762.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2/21</text:p>
          </table:table-cell>
          <table:table-cell office:value-type="float" office:value="15381.32" table:style-name="ce3">
            <text:p>15381.32</text:p>
          </table:table-cell>
          <table:table-cell office:value-type="float" office:value="34639.79" table:style-name="ce3">
            <text:p>34639.79</text:p>
          </table:table-cell>
          <table:table-cell office:value-type="float" office:value="20464.599999999999" table:style-name="ce3">
            <text:p>20464.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1/21</text:p>
          </table:table-cell>
          <table:table-cell office:value-type="float" office:value="15254.05" table:style-name="ce3">
            <text:p>15254.05</text:p>
          </table:table-cell>
          <table:table-cell office:value-type="float" office:value="34022.04" table:style-name="ce3">
            <text:p>34022.04</text:p>
          </table:table-cell>
          <table:table-cell office:value-type="float" office:value="20659.990000000002" table:style-name="ce3">
            <text:p>20659.99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Cryptocurrencie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7">
            <text:p>Bitcoin Close</text:p>
          </table:table-cell>
          <table:table-cell office:value-type="string" table:style-name="ce8">
            <text:p>Ethereum Close</text:p>
          </table:table-cell>
          <table:table-cell table:number-columns-repeated="16381"/>
        </table:table-row>
        <table:table-row table:style-name="ro1">
          <table:table-cell office:value-type="date" office:date-value="2021-07-01T00:00:00" table:style-name="ce6">
            <text:p>2021-07-01</text:p>
          </table:table-cell>
          <table:table-cell office:value-type="float" office:value="33572.117187999997" table:style-name="ce1">
            <text:p>33572.11719</text:p>
          </table:table-cell>
          <table:table-cell office:value-type="float" office:value="2113.6054690000001" table:style-name="ce1">
            <text:p>2113.605469</text:p>
          </table:table-cell>
          <table:table-cell table:number-columns-repeated="16381"/>
        </table:table-row>
        <table:table-row table:style-name="ro1">
          <table:table-cell office:value-type="date" office:date-value="2021-07-02T00:00:00" table:style-name="ce6">
            <text:p>2021-07-02</text:p>
          </table:table-cell>
          <table:table-cell office:value-type="float" office:value="33897.046875" table:style-name="ce1">
            <text:p>33897.04688</text:p>
          </table:table-cell>
          <table:table-cell office:value-type="float" office:value="2150.0402829999998" table:style-name="ce1">
            <text:p>2150.040283</text:p>
          </table:table-cell>
          <table:table-cell table:number-columns-repeated="16381"/>
        </table:table-row>
        <table:table-row table:style-name="ro1">
          <table:table-cell office:value-type="date" office:date-value="2021-07-03T00:00:00" table:style-name="ce6">
            <text:p>2021-07-03</text:p>
          </table:table-cell>
          <table:table-cell office:value-type="float" office:value="34668.546875" table:style-name="ce1">
            <text:p>34668.54688</text:p>
          </table:table-cell>
          <table:table-cell office:value-type="float" office:value="2226.1142580000001" table:style-name="ce1">
            <text:p>2226.114258</text:p>
          </table:table-cell>
          <table:table-cell table:number-columns-repeated="16381"/>
        </table:table-row>
        <table:table-row table:style-name="ro1">
          <table:table-cell office:value-type="date" office:date-value="2021-07-04T00:00:00" table:style-name="ce6">
            <text:p>2021-07-04</text:p>
          </table:table-cell>
          <table:table-cell office:value-type="float" office:value="35287.78125" table:style-name="ce1">
            <text:p>35287.78125</text:p>
          </table:table-cell>
          <table:table-cell office:value-type="float" office:value="2321.7241210000002" table:style-name="ce1">
            <text:p>2321.724121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6">
            <text:p>2021-07-05</text:p>
          </table:table-cell>
          <table:table-cell office:value-type="float" office:value="33746.003905999998" table:style-name="ce1">
            <text:p>33746.00391</text:p>
          </table:table-cell>
          <table:table-cell office:value-type="float" office:value="2198.5825199999999" table:style-name="ce1">
            <text:p>2198.58252</text:p>
          </table:table-cell>
          <table:table-cell table:number-columns-repeated="16381"/>
        </table:table-row>
        <table:table-row table:style-name="ro1">
          <table:table-cell office:value-type="date" office:date-value="2021-07-06T00:00:00" table:style-name="ce6">
            <text:p>2021-07-06</text:p>
          </table:table-cell>
          <table:table-cell office:value-type="float" office:value="34235.195312999997" table:style-name="ce1">
            <text:p>34235.19531</text:p>
          </table:table-cell>
          <table:table-cell office:value-type="float" office:value="2324.679443" table:style-name="ce1">
            <text:p>2324.679443</text:p>
          </table:table-cell>
          <table:table-cell table:number-columns-repeated="16381"/>
        </table:table-row>
        <table:table-row table:style-name="ro1">
          <table:table-cell office:value-type="date" office:date-value="2021-07-07T00:00:00" table:style-name="ce6">
            <text:p>2021-07-07</text:p>
          </table:table-cell>
          <table:table-cell office:value-type="float" office:value="33855.328125" table:style-name="ce1">
            <text:p>33855.32813</text:p>
          </table:table-cell>
          <table:table-cell office:value-type="float" office:value="2315.161865" table:style-name="ce1">
            <text:p>2315.161865</text:p>
          </table:table-cell>
          <table:table-cell table:number-columns-repeated="16381"/>
        </table:table-row>
        <table:table-row table:style-name="ro1">
          <table:table-cell office:value-type="date" office:date-value="2021-07-08T00:00:00" table:style-name="ce6">
            <text:p>2021-07-08</text:p>
          </table:table-cell>
          <table:table-cell office:value-type="float" office:value="32877.371094000002" table:style-name="ce1">
            <text:p>32877.37109</text:p>
          </table:table-cell>
          <table:table-cell office:value-type="float" office:value="2120.0263669999999" table:style-name="ce1">
            <text:p>2120.026367</text:p>
          </table:table-cell>
          <table:table-cell table:number-columns-repeated="16381"/>
        </table:table-row>
        <table:table-row table:style-name="ro1">
          <table:table-cell office:value-type="date" office:date-value="2021-07-09T00:00:00" table:style-name="ce6">
            <text:p>2021-07-09</text:p>
          </table:table-cell>
          <table:table-cell office:value-type="float" office:value="33798.011719000002" table:style-name="ce1">
            <text:p>33798.01172</text:p>
          </table:table-cell>
          <table:table-cell office:value-type="float" office:value="2146.6923830000001" table:style-name="ce1">
            <text:p>2146.692383</text:p>
          </table:table-cell>
          <table:table-cell table:number-columns-repeated="16381"/>
        </table:table-row>
        <table:table-row table:style-name="ro1">
          <table:table-cell office:value-type="date" office:date-value="2021-07-10T00:00:00" table:style-name="ce6">
            <text:p>2021-07-10</text:p>
          </table:table-cell>
          <table:table-cell office:value-type="float" office:value="33520.519530999998" table:style-name="ce1">
            <text:p>33520.51953</text:p>
          </table:table-cell>
          <table:table-cell office:value-type="float" office:value="2111.4035640000002" table:style-name="ce1">
            <text:p>2111.403564</text:p>
          </table:table-cell>
          <table:table-cell table:number-columns-repeated="16381"/>
        </table:table-row>
        <table:table-row table:style-name="ro1">
          <table:table-cell office:value-type="date" office:date-value="2021-07-11T00:00:00" table:style-name="ce6">
            <text:p>2021-07-11</text:p>
          </table:table-cell>
          <table:table-cell office:value-type="float" office:value="34240.1875" table:style-name="ce1">
            <text:p>34240.1875</text:p>
          </table:table-cell>
          <table:table-cell office:value-type="float" office:value="2139.6647950000001" table:style-name="ce1">
            <text:p>2139.664795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6">
            <text:p>2021-07-12</text:p>
          </table:table-cell>
          <table:table-cell office:value-type="float" office:value="33155.847655999998" table:style-name="ce1">
            <text:p>33155.84766</text:p>
          </table:table-cell>
          <table:table-cell office:value-type="float" office:value="2036.7210689999999" table:style-name="ce1">
            <text:p>2036.721069</text:p>
          </table:table-cell>
          <table:table-cell table:number-columns-repeated="16381"/>
        </table:table-row>
        <table:table-row table:style-name="ro1">
          <table:table-cell office:value-type="date" office:date-value="2021-07-13T00:00:00" table:style-name="ce6">
            <text:p>2021-07-13</text:p>
          </table:table-cell>
          <table:table-cell office:value-type="float" office:value="32702.025390999999" table:style-name="ce1">
            <text:p>32702.02539</text:p>
          </table:table-cell>
          <table:table-cell office:value-type="float" office:value="1940.0839840000001" table:style-name="ce1">
            <text:p>1940.083984</text:p>
          </table:table-cell>
          <table:table-cell table:number-columns-repeated="16381"/>
        </table:table-row>
        <table:table-row table:style-name="ro1">
          <table:table-cell office:value-type="date" office:date-value="2021-07-14T00:00:00" table:style-name="ce6">
            <text:p>2021-07-14</text:p>
          </table:table-cell>
          <table:table-cell office:value-type="float" office:value="32822.347655999998" table:style-name="ce1">
            <text:p>32822.34766</text:p>
          </table:table-cell>
          <table:table-cell office:value-type="float" office:value="1994.3312989999999" table:style-name="ce1">
            <text:p>1994.331299</text:p>
          </table:table-cell>
          <table:table-cell table:number-columns-repeated="16381"/>
        </table:table-row>
        <table:table-row table:style-name="ro1">
          <table:table-cell office:value-type="date" office:date-value="2021-07-15T00:00:00" table:style-name="ce6">
            <text:p>2021-07-15</text:p>
          </table:table-cell>
          <table:table-cell office:value-type="float" office:value="31780.730468999998" table:style-name="ce1">
            <text:p>31780.73047</text:p>
          </table:table-cell>
          <table:table-cell office:value-type="float" office:value="1911.175659" table:style-name="ce1">
            <text:p>1911.175659</text:p>
          </table:table-cell>
          <table:table-cell table:number-columns-repeated="16381"/>
        </table:table-row>
        <table:table-row table:style-name="ro1">
          <table:table-cell office:value-type="date" office:date-value="2021-07-16T00:00:00" table:style-name="ce6">
            <text:p>2021-07-16</text:p>
          </table:table-cell>
          <table:table-cell office:value-type="float" office:value="31421.539063" table:style-name="ce1">
            <text:p>31421.53906</text:p>
          </table:table-cell>
          <table:table-cell office:value-type="float" office:value="1880.3829350000001" table:style-name="ce1">
            <text:p>1880.382935</text:p>
          </table:table-cell>
          <table:table-cell table:number-columns-repeated="16381"/>
        </table:table-row>
        <table:table-row table:style-name="ro1">
          <table:table-cell office:value-type="date" office:date-value="2021-07-17T00:00:00" table:style-name="ce6">
            <text:p>2021-07-17</text:p>
          </table:table-cell>
          <table:table-cell office:value-type="float" office:value="31533.068359000001" table:style-name="ce1">
            <text:p>31533.06836</text:p>
          </table:table-cell>
          <table:table-cell office:value-type="float" office:value="1898.8251949999999" table:style-name="ce1">
            <text:p>1898.825195</text:p>
          </table:table-cell>
          <table:table-cell table:number-columns-repeated="16381"/>
        </table:table-row>
        <table:table-row table:style-name="ro1">
          <table:table-cell office:value-type="date" office:date-value="2021-07-18T00:00:00" table:style-name="ce6">
            <text:p>2021-07-18</text:p>
          </table:table-cell>
          <table:table-cell office:value-type="float" office:value="31796.810547000001" table:style-name="ce1">
            <text:p>31796.81055</text:p>
          </table:table-cell>
          <table:table-cell office:value-type="float" office:value="1895.552124" table:style-name="ce1">
            <text:p>1895.552124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6">
            <text:p>2021-07-19</text:p>
          </table:table-cell>
          <table:table-cell office:value-type="float" office:value="30817.832031000002" table:style-name="ce1">
            <text:p>30817.83203</text:p>
          </table:table-cell>
          <table:table-cell office:value-type="float" office:value="1817.2966309999999" table:style-name="ce1">
            <text:p>1817.296631</text:p>
          </table:table-cell>
          <table:table-cell table:number-columns-repeated="16381"/>
        </table:table-row>
        <table:table-row table:style-name="ro1">
          <table:table-cell office:value-type="date" office:date-value="2021-07-20T00:00:00" table:style-name="ce6">
            <text:p>2021-07-20</text:p>
          </table:table-cell>
          <table:table-cell office:value-type="float" office:value="29807.347656000002" table:style-name="ce1">
            <text:p>29807.34766</text:p>
          </table:table-cell>
          <table:table-cell office:value-type="float" office:value="1787.5107419999999" table:style-name="ce1">
            <text:p>1787.510742</text:p>
          </table:table-cell>
          <table:table-cell table:number-columns-repeated="16381"/>
        </table:table-row>
        <table:table-row table:style-name="ro1">
          <table:table-cell office:value-type="date" office:date-value="2021-07-21T00:00:00" table:style-name="ce6">
            <text:p>2021-07-21</text:p>
          </table:table-cell>
          <table:table-cell office:value-type="float" office:value="32110.693359000001" table:style-name="ce1">
            <text:p>32110.69336</text:p>
          </table:table-cell>
          <table:table-cell office:value-type="float" office:value="1990.9708250000001" table:style-name="ce1">
            <text:p>1990.970825</text:p>
          </table:table-cell>
          <table:table-cell table:number-columns-repeated="16381"/>
        </table:table-row>
        <table:table-row table:style-name="ro1">
          <table:table-cell office:value-type="date" office:date-value="2021-07-22T00:00:00" table:style-name="ce6">
            <text:p>2021-07-22</text:p>
          </table:table-cell>
          <table:table-cell office:value-type="float" office:value="32313.105468999998" table:style-name="ce1">
            <text:p>32313.10547</text:p>
          </table:table-cell>
          <table:table-cell office:value-type="float" office:value="2025.202759" table:style-name="ce1">
            <text:p>2025.202759</text:p>
          </table:table-cell>
          <table:table-cell table:number-columns-repeated="16381"/>
        </table:table-row>
        <table:table-row table:style-name="ro1">
          <table:table-cell office:value-type="date" office:date-value="2021-07-23T00:00:00" table:style-name="ce6">
            <text:p>2021-07-23</text:p>
          </table:table-cell>
          <table:table-cell office:value-type="float" office:value="33581.550780999998" table:style-name="ce1">
            <text:p>33581.55078</text:p>
          </table:table-cell>
          <table:table-cell office:value-type="float" office:value="2124.7766109999998" table:style-name="ce1">
            <text:p>2124.776611</text:p>
          </table:table-cell>
          <table:table-cell table:number-columns-repeated="16381"/>
        </table:table-row>
        <table:table-row table:style-name="ro1">
          <table:table-cell office:value-type="date" office:date-value="2021-07-24T00:00:00" table:style-name="ce6">
            <text:p>2021-07-24</text:p>
          </table:table-cell>
          <table:table-cell office:value-type="float" office:value="34292.445312999997" table:style-name="ce1">
            <text:p>34292.44531</text:p>
          </table:table-cell>
          <table:table-cell office:value-type="float" office:value="2189.21875" table:style-name="ce1">
            <text:p>2189.21875</text:p>
          </table:table-cell>
          <table:table-cell table:number-columns-repeated="16381"/>
        </table:table-row>
        <table:table-row table:style-name="ro1">
          <table:table-cell office:value-type="date" office:date-value="2021-07-25T00:00:00" table:style-name="ce6">
            <text:p>2021-07-25</text:p>
          </table:table-cell>
          <table:table-cell office:value-type="float" office:value="35350.1875" table:style-name="ce1">
            <text:p>35350.1875</text:p>
          </table:table-cell>
          <table:table-cell office:value-type="float" office:value="2191.373779" table:style-name="ce1">
            <text:p>2191.373779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6">
            <text:p>2021-07-26</text:p>
          </table:table-cell>
          <table:table-cell office:value-type="float" office:value="37337.535155999998" table:style-name="ce1">
            <text:p>37337.53516</text:p>
          </table:table-cell>
          <table:table-cell office:value-type="float" office:value="2233.3666990000002" table:style-name="ce1">
            <text:p>2233.366699</text:p>
          </table:table-cell>
          <table:table-cell table:number-columns-repeated="16381"/>
        </table:table-row>
        <table:table-row table:style-name="ro1">
          <table:table-cell office:value-type="date" office:date-value="2021-07-27T00:00:00" table:style-name="ce6">
            <text:p>2021-07-27</text:p>
          </table:table-cell>
          <table:table-cell office:value-type="float" office:value="39406.941405999998" table:style-name="ce1">
            <text:p>39406.94141</text:p>
          </table:table-cell>
          <table:table-cell office:value-type="float" office:value="2298.3334960000002" table:style-name="ce1">
            <text:p>2298.333496</text:p>
          </table:table-cell>
          <table:table-cell table:number-columns-repeated="16381"/>
        </table:table-row>
        <table:table-row table:style-name="ro1">
          <table:table-cell office:value-type="date" office:date-value="2021-07-28T00:00:00" table:style-name="ce6">
            <text:p>2021-07-28</text:p>
          </table:table-cell>
          <table:table-cell office:value-type="float" office:value="39995.90625" table:style-name="ce1">
            <text:p>39995.90625</text:p>
          </table:table-cell>
          <table:table-cell office:value-type="float" office:value="2296.5454100000002" table:style-name="ce1">
            <text:p>2296.54541</text:p>
          </table:table-cell>
          <table:table-cell table:number-columns-repeated="16381"/>
        </table:table-row>
        <table:table-row table:style-name="ro1">
          <table:table-cell office:value-type="date" office:date-value="2021-07-29T00:00:00" table:style-name="ce6">
            <text:p>2021-07-29</text:p>
          </table:table-cell>
          <table:table-cell office:value-type="float" office:value="40008.421875" table:style-name="ce1">
            <text:p>40008.42188</text:p>
          </table:table-cell>
          <table:table-cell office:value-type="float" office:value="2380.9567870000001" table:style-name="ce1">
            <text:p>2380.956787</text:p>
          </table:table-cell>
          <table:table-cell table:number-columns-repeated="16381"/>
        </table:table-row>
        <table:table-row table:style-name="ro1">
          <table:table-cell office:value-type="date" office:date-value="2021-07-30T00:00:00" table:style-name="ce6">
            <text:p>2021-07-30</text:p>
          </table:table-cell>
          <table:table-cell office:value-type="float" office:value="42235.546875" table:style-name="ce1">
            <text:p>42235.54688</text:p>
          </table:table-cell>
          <table:table-cell office:value-type="float" office:value="2466.9614259999998" table:style-name="ce1">
            <text:p>2466.961426</text:p>
          </table:table-cell>
          <table:table-cell table:number-columns-repeated="16381"/>
        </table:table-row>
        <table:table-row table:style-name="ro1">
          <table:table-cell office:value-type="date" office:date-value="2021-07-31T00:00:00" table:style-name="ce6">
            <text:p>2021-07-31</text:p>
          </table:table-cell>
          <table:table-cell office:value-type="float" office:value="41626.195312999997" table:style-name="ce1">
            <text:p>41626.19531</text:p>
          </table:table-cell>
          <table:table-cell office:value-type="float" office:value="2536.209961" table:style-name="ce1">
            <text:p>2536.209961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6">
            <text:p>2021-08-01</text:p>
          </table:table-cell>
          <table:table-cell office:value-type="float" office:value="39974.894530999998" table:style-name="ce1">
            <text:p>39974.89453</text:p>
          </table:table-cell>
          <table:table-cell office:value-type="float" office:value="2561.8520509999998" table:style-name="ce1">
            <text:p>2561.85205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6">
            <text:p>2021-08-02</text:p>
          </table:table-cell>
          <table:table-cell office:value-type="float" office:value="39201.945312999997" table:style-name="ce1">
            <text:p>39201.94531</text:p>
          </table:table-cell>
          <table:table-cell office:value-type="float" office:value="2610.1533199999999" table:style-name="ce1">
            <text:p>2610.15332</text:p>
          </table:table-cell>
          <table:table-cell table:number-columns-repeated="16381"/>
        </table:table-row>
        <table:table-row table:style-name="ro1">
          <table:table-cell office:value-type="date" office:date-value="2021-08-03T00:00:00" table:style-name="ce6">
            <text:p>2021-08-03</text:p>
          </table:table-cell>
          <table:table-cell office:value-type="float" office:value="38152.980469000002" table:style-name="ce1">
            <text:p>38152.98047</text:p>
          </table:table-cell>
          <table:table-cell office:value-type="float" office:value="2502.3496089999999" table:style-name="ce1">
            <text:p>2502.349609</text:p>
          </table:table-cell>
          <table:table-cell table:number-columns-repeated="16381"/>
        </table:table-row>
        <table:table-row table:style-name="ro1">
          <table:table-cell office:value-type="date" office:date-value="2021-08-04T00:00:00" table:style-name="ce6">
            <text:p>2021-08-04</text:p>
          </table:table-cell>
          <table:table-cell office:value-type="float" office:value="39747.503905999998" table:style-name="ce1">
            <text:p>39747.50391</text:p>
          </table:table-cell>
          <table:table-cell office:value-type="float" office:value="2724.6198730000001" table:style-name="ce1">
            <text:p>2724.619873</text:p>
          </table:table-cell>
          <table:table-cell table:number-columns-repeated="16381"/>
        </table:table-row>
        <table:table-row table:style-name="ro1">
          <table:table-cell office:value-type="date" office:date-value="2021-08-05T00:00:00" table:style-name="ce6">
            <text:p>2021-08-05</text:p>
          </table:table-cell>
          <table:table-cell office:value-type="float" office:value="40869.554687999997" table:style-name="ce1">
            <text:p>40869.55469</text:p>
          </table:table-cell>
          <table:table-cell office:value-type="float" office:value="2827.328857" table:style-name="ce1">
            <text:p>2827.328857</text:p>
          </table:table-cell>
          <table:table-cell table:number-columns-repeated="16381"/>
        </table:table-row>
        <table:table-row table:style-name="ro1">
          <table:table-cell office:value-type="date" office:date-value="2021-08-06T00:00:00" table:style-name="ce6">
            <text:p>2021-08-06</text:p>
          </table:table-cell>
          <table:table-cell office:value-type="float" office:value="42816.5" table:style-name="ce1">
            <text:p>42816.5</text:p>
          </table:table-cell>
          <table:table-cell office:value-type="float" office:value="2890.9416500000002" table:style-name="ce1">
            <text:p>2890.94165</text:p>
          </table:table-cell>
          <table:table-cell table:number-columns-repeated="16381"/>
        </table:table-row>
        <table:table-row table:style-name="ro1">
          <table:table-cell office:value-type="date" office:date-value="2021-08-07T00:00:00" table:style-name="ce6">
            <text:p>2021-08-07</text:p>
          </table:table-cell>
          <table:table-cell office:value-type="float" office:value="44555.800780999998" table:style-name="ce1">
            <text:p>44555.80078</text:p>
          </table:table-cell>
          <table:table-cell office:value-type="float" office:value="3157.2387699999999" table:style-name="ce1">
            <text:p>3157.23877</text:p>
          </table:table-cell>
          <table:table-cell table:number-columns-repeated="16381"/>
        </table:table-row>
        <table:table-row table:style-name="ro1">
          <table:table-cell office:value-type="date" office:date-value="2021-08-08T00:00:00" table:style-name="ce6">
            <text:p>2021-08-08</text:p>
          </table:table-cell>
          <table:table-cell office:value-type="float" office:value="43798.117187999997" table:style-name="ce1">
            <text:p>43798.11719</text:p>
          </table:table-cell>
          <table:table-cell office:value-type="float" office:value="3013.7326659999999" table:style-name="ce1">
            <text:p>3013.732666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6">
            <text:p>2021-08-09</text:p>
          </table:table-cell>
          <table:table-cell office:value-type="float" office:value="46365.402344000002" table:style-name="ce1">
            <text:p>46365.40234</text:p>
          </table:table-cell>
          <table:table-cell office:value-type="float" office:value="3167.8562010000001" table:style-name="ce1">
            <text:p>3167.856201</text:p>
          </table:table-cell>
          <table:table-cell table:number-columns-repeated="16381"/>
        </table:table-row>
        <table:table-row table:style-name="ro1">
          <table:table-cell office:value-type="date" office:date-value="2021-08-10T00:00:00" table:style-name="ce6">
            <text:p>2021-08-10</text:p>
          </table:table-cell>
          <table:table-cell office:value-type="float" office:value="45585.03125" table:style-name="ce1">
            <text:p>45585.03125</text:p>
          </table:table-cell>
          <table:table-cell office:value-type="float" office:value="3141.6911620000001" table:style-name="ce1">
            <text:p>3141.691162</text:p>
          </table:table-cell>
          <table:table-cell table:number-columns-repeated="16381"/>
        </table:table-row>
        <table:table-row table:style-name="ro1">
          <table:table-cell office:value-type="date" office:date-value="2021-08-11T00:00:00" table:style-name="ce6">
            <text:p>2021-08-11</text:p>
          </table:table-cell>
          <table:table-cell office:value-type="float" office:value="45593.636719000002" table:style-name="ce1">
            <text:p>45593.63672</text:p>
          </table:table-cell>
          <table:table-cell office:value-type="float" office:value="3164.2451169999999" table:style-name="ce1">
            <text:p>3164.245117</text:p>
          </table:table-cell>
          <table:table-cell table:number-columns-repeated="16381"/>
        </table:table-row>
        <table:table-row table:style-name="ro1">
          <table:table-cell office:value-type="date" office:date-value="2021-08-12T00:00:00" table:style-name="ce6">
            <text:p>2021-08-12</text:p>
          </table:table-cell>
          <table:table-cell office:value-type="float" office:value="44428.289062999997" table:style-name="ce1">
            <text:p>44428.28906</text:p>
          </table:table-cell>
          <table:table-cell office:value-type="float" office:value="3043.414307" table:style-name="ce1">
            <text:p>3043.414307</text:p>
          </table:table-cell>
          <table:table-cell table:number-columns-repeated="16381"/>
        </table:table-row>
        <table:table-row table:style-name="ro1">
          <table:table-cell office:value-type="date" office:date-value="2021-08-13T00:00:00" table:style-name="ce6">
            <text:p>2021-08-13</text:p>
          </table:table-cell>
          <table:table-cell office:value-type="float" office:value="47793.320312999997" table:style-name="ce1">
            <text:p>47793.32031</text:p>
          </table:table-cell>
          <table:table-cell office:value-type="float" office:value="3322.2116700000001" table:style-name="ce1">
            <text:p>3322.21167</text:p>
          </table:table-cell>
          <table:table-cell table:number-columns-repeated="16381"/>
        </table:table-row>
        <table:table-row table:style-name="ro1">
          <table:table-cell office:value-type="date" office:date-value="2021-08-14T00:00:00" table:style-name="ce6">
            <text:p>2021-08-14</text:p>
          </table:table-cell>
          <table:table-cell office:value-type="float" office:value="47096.945312999997" table:style-name="ce1">
            <text:p>47096.94531</text:p>
          </table:table-cell>
          <table:table-cell office:value-type="float" office:value="3265.4433589999999" table:style-name="ce1">
            <text:p>3265.443359</text:p>
          </table:table-cell>
          <table:table-cell table:number-columns-repeated="16381"/>
        </table:table-row>
        <table:table-row table:style-name="ro1">
          <table:table-cell office:value-type="date" office:date-value="2021-08-15T00:00:00" table:style-name="ce6">
            <text:p>2021-08-15</text:p>
          </table:table-cell>
          <table:table-cell office:value-type="float" office:value="47047.003905999998" table:style-name="ce1">
            <text:p>47047.00391</text:p>
          </table:table-cell>
          <table:table-cell office:value-type="float" office:value="3310.5041500000002" table:style-name="ce1">
            <text:p>3310.50415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6">
            <text:p>2021-08-16</text:p>
          </table:table-cell>
          <table:table-cell office:value-type="float" office:value="46004.484375" table:style-name="ce1">
            <text:p>46004.48438</text:p>
          </table:table-cell>
          <table:table-cell office:value-type="float" office:value="3156.5095209999999" table:style-name="ce1">
            <text:p>3156.509521</text:p>
          </table:table-cell>
          <table:table-cell table:number-columns-repeated="16381"/>
        </table:table-row>
        <table:table-row table:style-name="ro1">
          <table:table-cell office:value-type="date" office:date-value="2021-08-17T00:00:00" table:style-name="ce6">
            <text:p>2021-08-17</text:p>
          </table:table-cell>
          <table:table-cell office:value-type="float" office:value="44695.359375" table:style-name="ce1">
            <text:p>44695.35938</text:p>
          </table:table-cell>
          <table:table-cell office:value-type="float" office:value="3014.8459469999998" table:style-name="ce1">
            <text:p>3014.845947</text:p>
          </table:table-cell>
          <table:table-cell table:number-columns-repeated="16381"/>
        </table:table-row>
        <table:table-row table:style-name="ro1">
          <table:table-cell office:value-type="date" office:date-value="2021-08-18T00:00:00" table:style-name="ce6">
            <text:p>2021-08-18</text:p>
          </table:table-cell>
          <table:table-cell office:value-type="float" office:value="44801.1875" table:style-name="ce1">
            <text:p>44801.1875</text:p>
          </table:table-cell>
          <table:table-cell office:value-type="float" office:value="3020.0898440000001" table:style-name="ce1">
            <text:p>3020.089844</text:p>
          </table:table-cell>
          <table:table-cell table:number-columns-repeated="16381"/>
        </table:table-row>
        <table:table-row table:style-name="ro1">
          <table:table-cell office:value-type="date" office:date-value="2021-08-19T00:00:00" table:style-name="ce6">
            <text:p>2021-08-19</text:p>
          </table:table-cell>
          <table:table-cell office:value-type="float" office:value="46717.578125" table:style-name="ce1">
            <text:p>46717.57813</text:p>
          </table:table-cell>
          <table:table-cell office:value-type="float" office:value="3182.7021479999999" table:style-name="ce1">
            <text:p>3182.702148</text:p>
          </table:table-cell>
          <table:table-cell table:number-columns-repeated="16381"/>
        </table:table-row>
        <table:table-row table:style-name="ro1">
          <table:table-cell office:value-type="date" office:date-value="2021-08-20T00:00:00" table:style-name="ce6">
            <text:p>2021-08-20</text:p>
          </table:table-cell>
          <table:table-cell office:value-type="float" office:value="49339.175780999998" table:style-name="ce1">
            <text:p>49339.17578</text:p>
          </table:table-cell>
          <table:table-cell office:value-type="float" office:value="3286.9353030000002" table:style-name="ce1">
            <text:p>3286.935303</text:p>
          </table:table-cell>
          <table:table-cell table:number-columns-repeated="16381"/>
        </table:table-row>
        <table:table-row table:style-name="ro1">
          <table:table-cell office:value-type="date" office:date-value="2021-08-21T00:00:00" table:style-name="ce6">
            <text:p>2021-08-21</text:p>
          </table:table-cell>
          <table:table-cell office:value-type="float" office:value="48905.492187999997" table:style-name="ce1">
            <text:p>48905.49219</text:p>
          </table:table-cell>
          <table:table-cell office:value-type="float" office:value="3226.0839839999999" table:style-name="ce1">
            <text:p>3226.083984</text:p>
          </table:table-cell>
          <table:table-cell table:number-columns-repeated="16381"/>
        </table:table-row>
        <table:table-row table:style-name="ro1">
          <table:table-cell office:value-type="date" office:date-value="2021-08-22T00:00:00" table:style-name="ce6">
            <text:p>2021-08-22</text:p>
          </table:table-cell>
          <table:table-cell office:value-type="float" office:value="49321.652344000002" table:style-name="ce1">
            <text:p>49321.65234</text:p>
          </table:table-cell>
          <table:table-cell office:value-type="float" office:value="3242.1154790000001" table:style-name="ce1">
            <text:p>3242.115479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6">
            <text:p>2021-08-23</text:p>
          </table:table-cell>
          <table:table-cell office:value-type="float" office:value="49546.148437999997" table:style-name="ce1">
            <text:p>49546.14844</text:p>
          </table:table-cell>
          <table:table-cell office:value-type="float" office:value="3319.2573240000002" table:style-name="ce1">
            <text:p>3319.257324</text:p>
          </table:table-cell>
          <table:table-cell table:number-columns-repeated="16381"/>
        </table:table-row>
        <table:table-row table:style-name="ro1">
          <table:table-cell office:value-type="date" office:date-value="2021-08-24T00:00:00" table:style-name="ce6">
            <text:p>2021-08-24</text:p>
          </table:table-cell>
          <table:table-cell office:value-type="float" office:value="47706.117187999997" table:style-name="ce1">
            <text:p>47706.11719</text:p>
          </table:table-cell>
          <table:table-cell office:value-type="float" office:value="3172.4562989999999" table:style-name="ce1">
            <text:p>3172.456299</text:p>
          </table:table-cell>
          <table:table-cell table:number-columns-repeated="16381"/>
        </table:table-row>
        <table:table-row table:style-name="ro1">
          <table:table-cell office:value-type="date" office:date-value="2021-08-25T00:00:00" table:style-name="ce6">
            <text:p>2021-08-25</text:p>
          </table:table-cell>
          <table:table-cell office:value-type="float" office:value="48960.789062999997" table:style-name="ce1">
            <text:p>48960.78906</text:p>
          </table:table-cell>
          <table:table-cell office:value-type="float" office:value="3224.9152829999998" table:style-name="ce1">
            <text:p>3224.915283</text:p>
          </table:table-cell>
          <table:table-cell table:number-columns-repeated="16381"/>
        </table:table-row>
        <table:table-row table:style-name="ro1">
          <table:table-cell office:value-type="date" office:date-value="2021-08-26T00:00:00" table:style-name="ce6">
            <text:p>2021-08-26</text:p>
          </table:table-cell>
          <table:table-cell office:value-type="float" office:value="46942.21875" table:style-name="ce1">
            <text:p>46942.21875</text:p>
          </table:table-cell>
          <table:table-cell office:value-type="float" office:value="3100.3254390000002" table:style-name="ce1">
            <text:p>3100.325439</text:p>
          </table:table-cell>
          <table:table-cell table:number-columns-repeated="16381"/>
        </table:table-row>
        <table:table-row table:style-name="ro1">
          <table:table-cell office:value-type="date" office:date-value="2021-08-27T00:00:00" table:style-name="ce6">
            <text:p>2021-08-27</text:p>
          </table:table-cell>
          <table:table-cell office:value-type="float" office:value="49058.667969000002" table:style-name="ce1">
            <text:p>49058.66797</text:p>
          </table:table-cell>
          <table:table-cell office:value-type="float" office:value="3270.6008299999999" table:style-name="ce1">
            <text:p>3270.60083</text:p>
          </table:table-cell>
          <table:table-cell table:number-columns-repeated="16381"/>
        </table:table-row>
        <table:table-row table:style-name="ro1">
          <table:table-cell office:value-type="date" office:date-value="2021-08-28T00:00:00" table:style-name="ce6">
            <text:p>2021-08-28</text:p>
          </table:table-cell>
          <table:table-cell office:value-type="float" office:value="48902.402344000002" table:style-name="ce1">
            <text:p>48902.40234</text:p>
          </table:table-cell>
          <table:table-cell office:value-type="float" office:value="3244.4033199999999" table:style-name="ce1">
            <text:p>3244.40332</text:p>
          </table:table-cell>
          <table:table-cell table:number-columns-repeated="16381"/>
        </table:table-row>
        <table:table-row table:style-name="ro1">
          <table:table-cell office:value-type="date" office:date-value="2021-08-29T00:00:00" table:style-name="ce6">
            <text:p>2021-08-29</text:p>
          </table:table-cell>
          <table:table-cell office:value-type="float" office:value="48829.832030999998" table:style-name="ce1">
            <text:p>48829.83203</text:p>
          </table:table-cell>
          <table:table-cell office:value-type="float" office:value="3227.0026859999998" table:style-name="ce1">
            <text:p>3227.002686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6">
            <text:p>2021-08-30</text:p>
          </table:table-cell>
          <table:table-cell office:value-type="float" office:value="47054.984375" table:style-name="ce1">
            <text:p>47054.98438</text:p>
          </table:table-cell>
          <table:table-cell office:value-type="float" office:value="3224.374268" table:style-name="ce1">
            <text:p>3224.374268</text:p>
          </table:table-cell>
          <table:table-cell table:number-columns-repeated="16381"/>
        </table:table-row>
        <table:table-row table:style-name="ro1">
          <table:table-cell office:value-type="date" office:date-value="2021-08-31T00:00:00" table:style-name="ce6">
            <text:p>2021-08-31</text:p>
          </table:table-cell>
          <table:table-cell office:value-type="float" office:value="47166.6875" table:style-name="ce1">
            <text:p>47166.6875</text:p>
          </table:table-cell>
          <table:table-cell office:value-type="float" office:value="3433.7326659999999" table:style-name="ce1">
            <text:p>3433.732666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6">
            <text:p>2021-09-01</text:p>
          </table:table-cell>
          <table:table-cell office:value-type="float" office:value="48847.027344000002" table:style-name="ce1">
            <text:p>48847.02734</text:p>
          </table:table-cell>
          <table:table-cell office:value-type="float" office:value="3834.828125" table:style-name="ce1">
            <text:p>3834.828125</text:p>
          </table:table-cell>
          <table:table-cell table:number-columns-repeated="16381"/>
        </table:table-row>
        <table:table-row table:style-name="ro1">
          <table:table-cell office:value-type="date" office:date-value="2021-09-02T00:00:00" table:style-name="ce6">
            <text:p>2021-09-02</text:p>
          </table:table-cell>
          <table:table-cell office:value-type="float" office:value="49327.722655999998" table:style-name="ce1">
            <text:p>49327.72266</text:p>
          </table:table-cell>
          <table:table-cell office:value-type="float" office:value="3790.98999" table:style-name="ce1">
            <text:p>3790.98999</text:p>
          </table:table-cell>
          <table:table-cell table:number-columns-repeated="16381"/>
        </table:table-row>
        <table:table-row table:style-name="ro1">
          <table:table-cell office:value-type="date" office:date-value="2021-09-03T00:00:00" table:style-name="ce6">
            <text:p>2021-09-03</text:p>
          </table:table-cell>
          <table:table-cell office:value-type="float" office:value="50025.375" table:style-name="ce1">
            <text:p>50025.375</text:p>
          </table:table-cell>
          <table:table-cell office:value-type="float" office:value="3940.6147460000002" table:style-name="ce1">
            <text:p>3940.614746</text:p>
          </table:table-cell>
          <table:table-cell table:number-columns-repeated="16381"/>
        </table:table-row>
        <table:table-row table:style-name="ro1">
          <table:table-cell office:value-type="date" office:date-value="2021-09-04T00:00:00" table:style-name="ce6">
            <text:p>2021-09-04</text:p>
          </table:table-cell>
          <table:table-cell office:value-type="float" office:value="49944.625" table:style-name="ce1">
            <text:p>49944.625</text:p>
          </table:table-cell>
          <table:table-cell office:value-type="float" office:value="3887.8283689999998" table:style-name="ce1">
            <text:p>3887.828369</text:p>
          </table:table-cell>
          <table:table-cell table:number-columns-repeated="16381"/>
        </table:table-row>
        <table:table-row table:style-name="ro1">
          <table:table-cell office:value-type="date" office:date-value="2021-09-05T00:00:00" table:style-name="ce6">
            <text:p>2021-09-05</text:p>
          </table:table-cell>
          <table:table-cell office:value-type="float" office:value="51753.410155999998" table:style-name="ce1">
            <text:p>51753.41016</text:p>
          </table:table-cell>
          <table:table-cell office:value-type="float" office:value="3952.1335450000001" table:style-name="ce1">
            <text:p>3952.133545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6">
            <text:p>2021-09-06</text:p>
          </table:table-cell>
          <table:table-cell office:value-type="float" office:value="52633.535155999998" table:style-name="ce1">
            <text:p>52633.53516</text:p>
          </table:table-cell>
          <table:table-cell office:value-type="float" office:value="3928.3793949999999" table:style-name="ce1">
            <text:p>3928.379395</text:p>
          </table:table-cell>
          <table:table-cell table:number-columns-repeated="16381"/>
        </table:table-row>
        <table:table-row table:style-name="ro1">
          <table:table-cell office:value-type="date" office:date-value="2021-09-07T00:00:00" table:style-name="ce6">
            <text:p>2021-09-07</text:p>
          </table:table-cell>
          <table:table-cell office:value-type="float" office:value="46811.128905999998" table:style-name="ce1">
            <text:p>46811.12891</text:p>
          </table:table-cell>
          <table:table-cell office:value-type="float" office:value="3426.3942870000001" table:style-name="ce1">
            <text:p>3426.394287</text:p>
          </table:table-cell>
          <table:table-cell table:number-columns-repeated="16381"/>
        </table:table-row>
        <table:table-row table:style-name="ro1">
          <table:table-cell office:value-type="date" office:date-value="2021-09-08T00:00:00" table:style-name="ce6">
            <text:p>2021-09-08</text:p>
          </table:table-cell>
          <table:table-cell office:value-type="float" office:value="46091.390625" table:style-name="ce1">
            <text:p>46091.39063</text:p>
          </table:table-cell>
          <table:table-cell office:value-type="float" office:value="3497.3151859999998" table:style-name="ce1">
            <text:p>3497.315186</text:p>
          </table:table-cell>
          <table:table-cell table:number-columns-repeated="16381"/>
        </table:table-row>
        <table:table-row table:style-name="ro1">
          <table:table-cell office:value-type="date" office:date-value="2021-09-09T00:00:00" table:style-name="ce6">
            <text:p>2021-09-09</text:p>
          </table:table-cell>
          <table:table-cell office:value-type="float" office:value="46391.421875" table:style-name="ce1">
            <text:p>46391.42188</text:p>
          </table:table-cell>
          <table:table-cell office:value-type="float" office:value="3427.3400879999999" table:style-name="ce1">
            <text:p>3427.340088</text:p>
          </table:table-cell>
          <table:table-cell table:number-columns-repeated="16381"/>
        </table:table-row>
        <table:table-row table:style-name="ro1">
          <table:table-cell office:value-type="date" office:date-value="2021-09-10T00:00:00" table:style-name="ce6">
            <text:p>2021-09-10</text:p>
          </table:table-cell>
          <table:table-cell office:value-type="float" office:value="44883.910155999998" table:style-name="ce1">
            <text:p>44883.91016</text:p>
          </table:table-cell>
          <table:table-cell office:value-type="float" office:value="3211.5058589999999" table:style-name="ce1">
            <text:p>3211.505859</text:p>
          </table:table-cell>
          <table:table-cell table:number-columns-repeated="16381"/>
        </table:table-row>
        <table:table-row table:style-name="ro1">
          <table:table-cell office:value-type="date" office:date-value="2021-09-11T00:00:00" table:style-name="ce6">
            <text:p>2021-09-11</text:p>
          </table:table-cell>
          <table:table-cell office:value-type="float" office:value="45201.457030999998" table:style-name="ce1">
            <text:p>45201.45703</text:p>
          </table:table-cell>
          <table:table-cell office:value-type="float" office:value="3270.2780760000001" table:style-name="ce1">
            <text:p>3270.278076</text:p>
          </table:table-cell>
          <table:table-cell table:number-columns-repeated="16381"/>
        </table:table-row>
        <table:table-row table:style-name="ro1">
          <table:table-cell office:value-type="date" office:date-value="2021-09-12T00:00:00" table:style-name="ce6">
            <text:p>2021-09-12</text:p>
          </table:table-cell>
          <table:table-cell office:value-type="float" office:value="46063.269530999998" table:style-name="ce1">
            <text:p>46063.26953</text:p>
          </table:table-cell>
          <table:table-cell office:value-type="float" office:value="3410.1345209999999" table:style-name="ce1">
            <text:p>3410.134521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6">
            <text:p>2021-09-13</text:p>
          </table:table-cell>
          <table:table-cell office:value-type="float" office:value="44963.074219000002" table:style-name="ce1">
            <text:p>44963.07422</text:p>
          </table:table-cell>
          <table:table-cell office:value-type="float" office:value="3285.5117190000001" table:style-name="ce1">
            <text:p>3285.511719</text:p>
          </table:table-cell>
          <table:table-cell table:number-columns-repeated="16381"/>
        </table:table-row>
        <table:table-row table:style-name="ro1">
          <table:table-cell office:value-type="date" office:date-value="2021-09-14T00:00:00" table:style-name="ce6">
            <text:p>2021-09-14</text:p>
          </table:table-cell>
          <table:table-cell office:value-type="float" office:value="47092.492187999997" table:style-name="ce1">
            <text:p>47092.49219</text:p>
          </table:table-cell>
          <table:table-cell office:value-type="float" office:value="3429.1696780000002" table:style-name="ce1">
            <text:p>3429.169678</text:p>
          </table:table-cell>
          <table:table-cell table:number-columns-repeated="16381"/>
        </table:table-row>
        <table:table-row table:style-name="ro1">
          <table:table-cell office:value-type="date" office:date-value="2021-09-15T00:00:00" table:style-name="ce6">
            <text:p>2021-09-15</text:p>
          </table:table-cell>
          <table:table-cell office:value-type="float" office:value="48176.347655999998" table:style-name="ce1">
            <text:p>48176.34766</text:p>
          </table:table-cell>
          <table:table-cell office:value-type="float" office:value="3615.2827149999998" table:style-name="ce1">
            <text:p>3615.282715</text:p>
          </table:table-cell>
          <table:table-cell table:number-columns-repeated="16381"/>
        </table:table-row>
        <table:table-row table:style-name="ro1">
          <table:table-cell office:value-type="date" office:date-value="2021-09-16T00:00:00" table:style-name="ce6">
            <text:p>2021-09-16</text:p>
          </table:table-cell>
          <table:table-cell office:value-type="float" office:value="47783.359375" table:style-name="ce1">
            <text:p>47783.35938</text:p>
          </table:table-cell>
          <table:table-cell office:value-type="float" office:value="3571.294922" table:style-name="ce1">
            <text:p>3571.294922</text:p>
          </table:table-cell>
          <table:table-cell table:number-columns-repeated="16381"/>
        </table:table-row>
        <table:table-row table:style-name="ro1">
          <table:table-cell office:value-type="date" office:date-value="2021-09-17T00:00:00" table:style-name="ce6">
            <text:p>2021-09-17</text:p>
          </table:table-cell>
          <table:table-cell office:value-type="float" office:value="47267.519530999998" table:style-name="ce1">
            <text:p>47267.51953</text:p>
          </table:table-cell>
          <table:table-cell office:value-type="float" office:value="3398.538818" table:style-name="ce1">
            <text:p>3398.538818</text:p>
          </table:table-cell>
          <table:table-cell table:number-columns-repeated="16381"/>
        </table:table-row>
        <table:table-row table:style-name="ro1">
          <table:table-cell office:value-type="date" office:date-value="2021-09-18T00:00:00" table:style-name="ce6">
            <text:p>2021-09-18</text:p>
          </table:table-cell>
          <table:table-cell office:value-type="float" office:value="48278.363280999998" table:style-name="ce1">
            <text:p>48278.36328</text:p>
          </table:table-cell>
          <table:table-cell office:value-type="float" office:value="3432.0183109999998" table:style-name="ce1">
            <text:p>3432.018311</text:p>
          </table:table-cell>
          <table:table-cell table:number-columns-repeated="16381"/>
        </table:table-row>
        <table:table-row table:style-name="ro1">
          <table:table-cell office:value-type="date" office:date-value="2021-09-19T00:00:00" table:style-name="ce6">
            <text:p>2021-09-19</text:p>
          </table:table-cell>
          <table:table-cell office:value-type="float" office:value="47260.21875" table:style-name="ce1">
            <text:p>47260.21875</text:p>
          </table:table-cell>
          <table:table-cell office:value-type="float" office:value="3329.4479980000001" table:style-name="ce1">
            <text:p>3329.44799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6">
            <text:p>2021-09-20</text:p>
          </table:table-cell>
          <table:table-cell office:value-type="float" office:value="42843.800780999998" table:style-name="ce1">
            <text:p>42843.80078</text:p>
          </table:table-cell>
          <table:table-cell office:value-type="float" office:value="2958.9934079999998" table:style-name="ce1">
            <text:p>2958.993408</text:p>
          </table:table-cell>
          <table:table-cell table:number-columns-repeated="16381"/>
        </table:table-row>
        <table:table-row table:style-name="ro1">
          <table:table-cell office:value-type="date" office:date-value="2021-09-21T00:00:00" table:style-name="ce6">
            <text:p>2021-09-21</text:p>
          </table:table-cell>
          <table:table-cell office:value-type="float" office:value="40693.675780999998" table:style-name="ce1">
            <text:p>40693.67578</text:p>
          </table:table-cell>
          <table:table-cell office:value-type="float" office:value="2764.4311520000001" table:style-name="ce1">
            <text:p>2764.431152</text:p>
          </table:table-cell>
          <table:table-cell table:number-columns-repeated="16381"/>
        </table:table-row>
        <table:table-row table:style-name="ro1">
          <table:table-cell office:value-type="date" office:date-value="2021-09-22T00:00:00" table:style-name="ce6">
            <text:p>2021-09-22</text:p>
          </table:table-cell>
          <table:table-cell office:value-type="float" office:value="43574.507812999997" table:style-name="ce1">
            <text:p>43574.50781</text:p>
          </table:table-cell>
          <table:table-cell office:value-type="float" office:value="3077.8679200000001" table:style-name="ce1">
            <text:p>3077.86792</text:p>
          </table:table-cell>
          <table:table-cell table:number-columns-repeated="16381"/>
        </table:table-row>
        <table:table-row table:style-name="ro1">
          <table:table-cell office:value-type="date" office:date-value="2021-09-23T00:00:00" table:style-name="ce6">
            <text:p>2021-09-23</text:p>
          </table:table-cell>
          <table:table-cell office:value-type="float" office:value="44895.097655999998" table:style-name="ce1">
            <text:p>44895.09766</text:p>
          </table:table-cell>
          <table:table-cell office:value-type="float" office:value="3155.523682" table:style-name="ce1">
            <text:p>3155.523682</text:p>
          </table:table-cell>
          <table:table-cell table:number-columns-repeated="16381"/>
        </table:table-row>
        <table:table-row table:style-name="ro1">
          <table:table-cell office:value-type="date" office:date-value="2021-09-24T00:00:00" table:style-name="ce6">
            <text:p>2021-09-24</text:p>
          </table:table-cell>
          <table:table-cell office:value-type="float" office:value="42839.75" table:style-name="ce1">
            <text:p>42839.75</text:p>
          </table:table-cell>
          <table:table-cell office:value-type="float" office:value="2931.6691890000002" table:style-name="ce1">
            <text:p>2931.669189</text:p>
          </table:table-cell>
          <table:table-cell table:number-columns-repeated="16381"/>
        </table:table-row>
        <table:table-row table:style-name="ro1">
          <table:table-cell office:value-type="date" office:date-value="2021-09-25T00:00:00" table:style-name="ce6">
            <text:p>2021-09-25</text:p>
          </table:table-cell>
          <table:table-cell office:value-type="float" office:value="42716.59375" table:style-name="ce1">
            <text:p>42716.59375</text:p>
          </table:table-cell>
          <table:table-cell office:value-type="float" office:value="2925.5656739999999" table:style-name="ce1">
            <text:p>2925.565674</text:p>
          </table:table-cell>
          <table:table-cell table:number-columns-repeated="16381"/>
        </table:table-row>
        <table:table-row table:style-name="ro1">
          <table:table-cell office:value-type="date" office:date-value="2021-09-26T00:00:00" table:style-name="ce6">
            <text:p>2021-09-26</text:p>
          </table:table-cell>
          <table:table-cell office:value-type="float" office:value="43208.539062999997" table:style-name="ce1">
            <text:p>43208.53906</text:p>
          </table:table-cell>
          <table:table-cell office:value-type="float" office:value="3062.2653810000002" table:style-name="ce1">
            <text:p>3062.265381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6">
            <text:p>2021-09-27</text:p>
          </table:table-cell>
          <table:table-cell office:value-type="float" office:value="42235.730469000002" table:style-name="ce1">
            <text:p>42235.73047</text:p>
          </table:table-cell>
          <table:table-cell office:value-type="float" office:value="2934.1389159999999" table:style-name="ce1">
            <text:p>2934.138916</text:p>
          </table:table-cell>
          <table:table-cell table:number-columns-repeated="16381"/>
        </table:table-row>
        <table:table-row table:style-name="ro1">
          <table:table-cell office:value-type="date" office:date-value="2021-09-28T00:00:00" table:style-name="ce6">
            <text:p>2021-09-28</text:p>
          </table:table-cell>
          <table:table-cell office:value-type="float" office:value="41034.542969000002" table:style-name="ce1">
            <text:p>41034.54297</text:p>
          </table:table-cell>
          <table:table-cell office:value-type="float" office:value="2807.2966310000002" table:style-name="ce1">
            <text:p>2807.296631</text:p>
          </table:table-cell>
          <table:table-cell table:number-columns-repeated="16381"/>
        </table:table-row>
        <table:table-row table:style-name="ro1">
          <table:table-cell office:value-type="date" office:date-value="2021-09-29T00:00:00" table:style-name="ce6">
            <text:p>2021-09-29</text:p>
          </table:table-cell>
          <table:table-cell office:value-type="float" office:value="41564.363280999998" table:style-name="ce1">
            <text:p>41564.36328</text:p>
          </table:table-cell>
          <table:table-cell office:value-type="float" office:value="2853.1433109999998" table:style-name="ce1">
            <text:p>2853.14331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6">
            <text:p>2021-09-30</text:p>
          </table:table-cell>
          <table:table-cell office:value-type="float" office:value="43790.894530999998" table:style-name="ce1">
            <text:p>43790.89453</text:p>
          </table:table-cell>
          <table:table-cell office:value-type="float" office:value="3001.6789549999999" table:style-name="ce1">
            <text:p>3001.678955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6">
            <text:p>2021-10-01</text:p>
          </table:table-cell>
          <table:table-cell office:value-type="float" office:value="48116.941405999998" table:style-name="ce1">
            <text:p>48116.94141</text:p>
          </table:table-cell>
          <table:table-cell office:value-type="float" office:value="3307.5161130000001" table:style-name="ce1">
            <text:p>3307.516113</text:p>
          </table:table-cell>
          <table:table-cell table:number-columns-repeated="16381"/>
        </table:table-row>
        <table:table-row table:style-name="ro1">
          <table:table-cell office:value-type="date" office:date-value="2021-10-02T00:00:00" table:style-name="ce6">
            <text:p>2021-10-02</text:p>
          </table:table-cell>
          <table:table-cell office:value-type="float" office:value="47711.488280999998" table:style-name="ce1">
            <text:p>47711.48828</text:p>
          </table:table-cell>
          <table:table-cell office:value-type="float" office:value="3391.694336" table:style-name="ce1">
            <text:p>3391.694336</text:p>
          </table:table-cell>
          <table:table-cell table:number-columns-repeated="16381"/>
        </table:table-row>
        <table:table-row table:style-name="ro1">
          <table:table-cell office:value-type="date" office:date-value="2021-10-03T00:00:00" table:style-name="ce6">
            <text:p>2021-10-03</text:p>
          </table:table-cell>
          <table:table-cell office:value-type="float" office:value="48199.953125" table:style-name="ce1">
            <text:p>48199.95313</text:p>
          </table:table-cell>
          <table:table-cell office:value-type="float" office:value="3418.358643" table:style-name="ce1">
            <text:p>3418.358643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6">
            <text:p>2021-10-04</text:p>
          </table:table-cell>
          <table:table-cell office:value-type="float" office:value="49112.902344000002" table:style-name="ce1">
            <text:p>49112.90234</text:p>
          </table:table-cell>
          <table:table-cell office:value-type="float" office:value="3380.0891109999998" table:style-name="ce1">
            <text:p>3380.089111</text:p>
          </table:table-cell>
          <table:table-cell table:number-columns-repeated="16381"/>
        </table:table-row>
        <table:table-row table:style-name="ro1">
          <table:table-cell office:value-type="date" office:date-value="2021-10-05T00:00:00" table:style-name="ce6">
            <text:p>2021-10-05</text:p>
          </table:table-cell>
          <table:table-cell office:value-type="float" office:value="51514.8125" table:style-name="ce1">
            <text:p>51514.8125</text:p>
          </table:table-cell>
          <table:table-cell office:value-type="float" office:value="3518.5185550000001" table:style-name="ce1">
            <text:p>3518.518555</text:p>
          </table:table-cell>
          <table:table-cell table:number-columns-repeated="16381"/>
        </table:table-row>
        <table:table-row table:style-name="ro1">
          <table:table-cell office:value-type="date" office:date-value="2021-10-06T00:00:00" table:style-name="ce6">
            <text:p>2021-10-06</text:p>
          </table:table-cell>
          <table:table-cell office:value-type="float" office:value="55361.449219000002" table:style-name="ce1">
            <text:p>55361.44922</text:p>
          </table:table-cell>
          <table:table-cell office:value-type="float" office:value="3580.5620119999999" table:style-name="ce1">
            <text:p>3580.562012</text:p>
          </table:table-cell>
          <table:table-cell table:number-columns-repeated="16381"/>
        </table:table-row>
        <table:table-row table:style-name="ro1">
          <table:table-cell office:value-type="date" office:date-value="2021-10-07T00:00:00" table:style-name="ce6">
            <text:p>2021-10-07</text:p>
          </table:table-cell>
          <table:table-cell office:value-type="float" office:value="53805.984375" table:style-name="ce1">
            <text:p>53805.98438</text:p>
          </table:table-cell>
          <table:table-cell office:value-type="float" office:value="3587.9748540000001" table:style-name="ce1">
            <text:p>3587.974854</text:p>
          </table:table-cell>
          <table:table-cell table:number-columns-repeated="16381"/>
        </table:table-row>
        <table:table-row table:style-name="ro1">
          <table:table-cell office:value-type="date" office:date-value="2021-10-08T00:00:00" table:style-name="ce6">
            <text:p>2021-10-08</text:p>
          </table:table-cell>
          <table:table-cell office:value-type="float" office:value="53967.847655999998" table:style-name="ce1">
            <text:p>53967.84766</text:p>
          </table:table-cell>
          <table:table-cell office:value-type="float" office:value="3563.7592770000001" table:style-name="ce1">
            <text:p>3563.759277</text:p>
          </table:table-cell>
          <table:table-cell table:number-columns-repeated="16381"/>
        </table:table-row>
        <table:table-row table:style-name="ro1">
          <table:table-cell office:value-type="date" office:date-value="2021-10-09T00:00:00" table:style-name="ce6">
            <text:p>2021-10-09</text:p>
          </table:table-cell>
          <table:table-cell office:value-type="float" office:value="54968.222655999998" table:style-name="ce1">
            <text:p>54968.22266</text:p>
          </table:table-cell>
          <table:table-cell office:value-type="float" office:value="3575.716797" table:style-name="ce1">
            <text:p>3575.716797</text:p>
          </table:table-cell>
          <table:table-cell table:number-columns-repeated="16381"/>
        </table:table-row>
        <table:table-row table:style-name="ro1">
          <table:table-cell office:value-type="date" office:date-value="2021-10-10T00:00:00" table:style-name="ce6">
            <text:p>2021-10-10</text:p>
          </table:table-cell>
          <table:table-cell office:value-type="float" office:value="54771.578125" table:style-name="ce1">
            <text:p>54771.57813</text:p>
          </table:table-cell>
          <table:table-cell office:value-type="float" office:value="3425.8527829999998" table:style-name="ce1">
            <text:p>3425.852783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6">
            <text:p>2021-10-11</text:p>
          </table:table-cell>
          <table:table-cell office:value-type="float" office:value="57484.789062999997" table:style-name="ce1">
            <text:p>57484.78906</text:p>
          </table:table-cell>
          <table:table-cell office:value-type="float" office:value="3545.3540039999998" table:style-name="ce1">
            <text:p>3545.354004</text:p>
          </table:table-cell>
          <table:table-cell table:number-columns-repeated="16381"/>
        </table:table-row>
        <table:table-row table:style-name="ro1">
          <table:table-cell office:value-type="date" office:date-value="2021-10-12T00:00:00" table:style-name="ce6">
            <text:p>2021-10-12</text:p>
          </table:table-cell>
          <table:table-cell office:value-type="float" office:value="56041.058594000002" table:style-name="ce1">
            <text:p>56041.05859</text:p>
          </table:table-cell>
          <table:table-cell office:value-type="float" office:value="3492.5732419999999" table:style-name="ce1">
            <text:p>3492.573242</text:p>
          </table:table-cell>
          <table:table-cell table:number-columns-repeated="16381"/>
        </table:table-row>
        <table:table-row table:style-name="ro1">
          <table:table-cell office:value-type="date" office:date-value="2021-10-13T00:00:00" table:style-name="ce6">
            <text:p>2021-10-13</text:p>
          </table:table-cell>
          <table:table-cell office:value-type="float" office:value="57401.097655999998" table:style-name="ce1">
            <text:p>57401.09766</text:p>
          </table:table-cell>
          <table:table-cell office:value-type="float" office:value="3606.2016600000002" table:style-name="ce1">
            <text:p>3606.20166</text:p>
          </table:table-cell>
          <table:table-cell table:number-columns-repeated="16381"/>
        </table:table-row>
        <table:table-row table:style-name="ro1">
          <table:table-cell office:value-type="date" office:date-value="2021-10-14T00:00:00" table:style-name="ce6">
            <text:p>2021-10-14</text:p>
          </table:table-cell>
          <table:table-cell office:value-type="float" office:value="57321.523437999997" table:style-name="ce1">
            <text:p>57321.52344</text:p>
          </table:table-cell>
          <table:table-cell office:value-type="float" office:value="3786.0141600000002" table:style-name="ce1">
            <text:p>3786.01416</text:p>
          </table:table-cell>
          <table:table-cell table:number-columns-repeated="16381"/>
        </table:table-row>
        <table:table-row table:style-name="ro1">
          <table:table-cell office:value-type="date" office:date-value="2021-10-15T00:00:00" table:style-name="ce6">
            <text:p>2021-10-15</text:p>
          </table:table-cell>
          <table:table-cell office:value-type="float" office:value="61593.949219000002" table:style-name="ce1">
            <text:p>61593.94922</text:p>
          </table:table-cell>
          <table:table-cell office:value-type="float" office:value="3862.6347660000001" table:style-name="ce1">
            <text:p>3862.634766</text:p>
          </table:table-cell>
          <table:table-cell table:number-columns-repeated="16381"/>
        </table:table-row>
        <table:table-row table:style-name="ro1">
          <table:table-cell office:value-type="date" office:date-value="2021-10-16T00:00:00" table:style-name="ce6">
            <text:p>2021-10-16</text:p>
          </table:table-cell>
          <table:table-cell office:value-type="float" office:value="60892.179687999997" table:style-name="ce1">
            <text:p>60892.17969</text:p>
          </table:table-cell>
          <table:table-cell office:value-type="float" office:value="3830.3820799999999" table:style-name="ce1">
            <text:p>3830.38208</text:p>
          </table:table-cell>
          <table:table-cell table:number-columns-repeated="16381"/>
        </table:table-row>
        <table:table-row table:style-name="ro1">
          <table:table-cell office:value-type="date" office:date-value="2021-10-17T00:00:00" table:style-name="ce6">
            <text:p>2021-10-17</text:p>
          </table:table-cell>
          <table:table-cell office:value-type="float" office:value="61553.617187999997" table:style-name="ce1">
            <text:p>61553.61719</text:p>
          </table:table-cell>
          <table:table-cell office:value-type="float" office:value="3847.1044919999999" table:style-name="ce1">
            <text:p>3847.104492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6">
            <text:p>2021-10-18</text:p>
          </table:table-cell>
          <table:table-cell office:value-type="float" office:value="62026.078125" table:style-name="ce1">
            <text:p>62026.07813</text:p>
          </table:table-cell>
          <table:table-cell office:value-type="float" office:value="3748.7602539999998" table:style-name="ce1">
            <text:p>3748.760254</text:p>
          </table:table-cell>
          <table:table-cell table:number-columns-repeated="16381"/>
        </table:table-row>
        <table:table-row table:style-name="ro1">
          <table:table-cell office:value-type="date" office:date-value="2021-10-19T00:00:00" table:style-name="ce6">
            <text:p>2021-10-19</text:p>
          </table:table-cell>
          <table:table-cell office:value-type="float" office:value="64261.992187999997" table:style-name="ce1">
            <text:p>64261.99219</text:p>
          </table:table-cell>
          <table:table-cell office:value-type="float" office:value="3877.6508789999998" table:style-name="ce1">
            <text:p>3877.650879</text:p>
          </table:table-cell>
          <table:table-cell table:number-columns-repeated="16381"/>
        </table:table-row>
        <table:table-row table:style-name="ro1">
          <table:table-cell office:value-type="date" office:date-value="2021-10-20T00:00:00" table:style-name="ce6">
            <text:p>2021-10-20</text:p>
          </table:table-cell>
          <table:table-cell office:value-type="float" office:value="65992.835938000004" table:style-name="ce1">
            <text:p>65992.83594</text:p>
          </table:table-cell>
          <table:table-cell office:value-type="float" office:value="4155.9921880000002" table:style-name="ce1">
            <text:p>4155.992188</text:p>
          </table:table-cell>
          <table:table-cell table:number-columns-repeated="16381"/>
        </table:table-row>
        <table:table-row table:style-name="ro1">
          <table:table-cell office:value-type="date" office:date-value="2021-10-21T00:00:00" table:style-name="ce6">
            <text:p>2021-10-21</text:p>
          </table:table-cell>
          <table:table-cell office:value-type="float" office:value="62210.171875" table:style-name="ce1">
            <text:p>62210.17188</text:p>
          </table:table-cell>
          <table:table-cell office:value-type="float" office:value="4054.3227539999998" table:style-name="ce1">
            <text:p>4054.322754</text:p>
          </table:table-cell>
          <table:table-cell table:number-columns-repeated="16381"/>
        </table:table-row>
        <table:table-row table:style-name="ro1">
          <table:table-cell office:value-type="date" office:date-value="2021-10-22T00:00:00" table:style-name="ce6">
            <text:p>2021-10-22</text:p>
          </table:table-cell>
          <table:table-cell office:value-type="float" office:value="60692.265625" table:style-name="ce1">
            <text:p>60692.26563</text:p>
          </table:table-cell>
          <table:table-cell office:value-type="float" office:value="3970.181885" table:style-name="ce1">
            <text:p>3970.181885</text:p>
          </table:table-cell>
          <table:table-cell table:number-columns-repeated="16381"/>
        </table:table-row>
        <table:table-row table:style-name="ro1">
          <table:table-cell office:value-type="date" office:date-value="2021-10-23T00:00:00" table:style-name="ce6">
            <text:p>2021-10-23</text:p>
          </table:table-cell>
          <table:table-cell office:value-type="float" office:value="61393.617187999997" table:style-name="ce1">
            <text:p>61393.61719</text:p>
          </table:table-cell>
          <table:table-cell office:value-type="float" office:value="4171.6635740000002" table:style-name="ce1">
            <text:p>4171.663574</text:p>
          </table:table-cell>
          <table:table-cell table:number-columns-repeated="16381"/>
        </table:table-row>
        <table:table-row table:style-name="ro1">
          <table:table-cell office:value-type="date" office:date-value="2021-10-24T00:00:00" table:style-name="ce6">
            <text:p>2021-10-24</text:p>
          </table:table-cell>
          <table:table-cell office:value-type="float" office:value="60930.835937999997" table:style-name="ce1">
            <text:p>60930.83594</text:p>
          </table:table-cell>
          <table:table-cell office:value-type="float" office:value="4087.9030760000001" table:style-name="ce1">
            <text:p>4087.90307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6">
            <text:p>2021-10-25</text:p>
          </table:table-cell>
          <table:table-cell office:value-type="float" office:value="63039.824219000002" table:style-name="ce1">
            <text:p>63039.82422</text:p>
          </table:table-cell>
          <table:table-cell office:value-type="float" office:value="4217.876953" table:style-name="ce1">
            <text:p>4217.876953</text:p>
          </table:table-cell>
          <table:table-cell table:number-columns-repeated="16381"/>
        </table:table-row>
        <table:table-row table:style-name="ro1">
          <table:table-cell office:value-type="date" office:date-value="2021-10-26T00:00:00" table:style-name="ce6">
            <text:p>2021-10-26</text:p>
          </table:table-cell>
          <table:table-cell office:value-type="float" office:value="60363.792969000002" table:style-name="ce1">
            <text:p>60363.79297</text:p>
          </table:table-cell>
          <table:table-cell office:value-type="float" office:value="4131.1020509999998" table:style-name="ce1">
            <text:p>4131.102051</text:p>
          </table:table-cell>
          <table:table-cell table:number-columns-repeated="16381"/>
        </table:table-row>
        <table:table-row table:style-name="ro1">
          <table:table-cell office:value-type="date" office:date-value="2021-10-27T00:00:00" table:style-name="ce6">
            <text:p>2021-10-27</text:p>
          </table:table-cell>
          <table:table-cell office:value-type="float" office:value="58482.386719000002" table:style-name="ce1">
            <text:p>58482.38672</text:p>
          </table:table-cell>
          <table:table-cell office:value-type="float" office:value="3930.2573240000002" table:style-name="ce1">
            <text:p>3930.257324</text:p>
          </table:table-cell>
          <table:table-cell table:number-columns-repeated="16381"/>
        </table:table-row>
        <table:table-row table:style-name="ro1">
          <table:table-cell office:value-type="date" office:date-value="2021-10-28T00:00:00" table:style-name="ce6">
            <text:p>2021-10-28</text:p>
          </table:table-cell>
          <table:table-cell office:value-type="float" office:value="60622.136719000002" table:style-name="ce1">
            <text:p>60622.13672</text:p>
          </table:table-cell>
          <table:table-cell office:value-type="float" office:value="4287.3188479999999" table:style-name="ce1">
            <text:p>4287.318848</text:p>
          </table:table-cell>
          <table:table-cell table:number-columns-repeated="16381"/>
        </table:table-row>
        <table:table-row table:style-name="ro1">
          <table:table-cell office:value-type="date" office:date-value="2021-10-29T00:00:00" table:style-name="ce6">
            <text:p>2021-10-29</text:p>
          </table:table-cell>
          <table:table-cell office:value-type="float" office:value="62227.964844000002" table:style-name="ce1">
            <text:p>62227.96484</text:p>
          </table:table-cell>
          <table:table-cell office:value-type="float" office:value="4414.7465819999998" table:style-name="ce1">
            <text:p>4414.746582</text:p>
          </table:table-cell>
          <table:table-cell table:number-columns-repeated="16381"/>
        </table:table-row>
        <table:table-row table:style-name="ro1">
          <table:table-cell office:value-type="date" office:date-value="2021-10-30T00:00:00" table:style-name="ce6">
            <text:p>2021-10-30</text:p>
          </table:table-cell>
          <table:table-cell office:value-type="float" office:value="61888.832030999998" table:style-name="ce1">
            <text:p>61888.83203</text:p>
          </table:table-cell>
          <table:table-cell office:value-type="float" office:value="4325.6503910000001" table:style-name="ce1">
            <text:p>4325.650391</text:p>
          </table:table-cell>
          <table:table-cell table:number-columns-repeated="16381"/>
        </table:table-row>
        <table:table-row table:style-name="ro1">
          <table:table-cell office:value-type="date" office:date-value="2021-10-31T00:00:00" table:style-name="ce6">
            <text:p>2021-10-31</text:p>
          </table:table-cell>
          <table:table-cell office:value-type="float" office:value="61318.957030999998" table:style-name="ce1">
            <text:p>61318.95703</text:p>
          </table:table-cell>
          <table:table-cell office:value-type="float" office:value="4288.0742190000001" table:style-name="ce1">
            <text:p>4288.074219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6">
            <text:p>2021-11-01</text:p>
          </table:table-cell>
          <table:table-cell office:value-type="float" office:value="61004.40625" table:style-name="ce1">
            <text:p>61004.40625</text:p>
          </table:table-cell>
          <table:table-cell office:value-type="float" office:value="4324.626953" table:style-name="ce1">
            <text:p>4324.626953</text:p>
          </table:table-cell>
          <table:table-cell table:number-columns-repeated="16381"/>
        </table:table-row>
        <table:table-row table:style-name="ro1">
          <table:table-cell office:value-type="date" office:date-value="2021-11-02T00:00:00" table:style-name="ce6">
            <text:p>2021-11-02</text:p>
          </table:table-cell>
          <table:table-cell office:value-type="float" office:value="63226.402344000002" table:style-name="ce1">
            <text:p>63226.40234</text:p>
          </table:table-cell>
          <table:table-cell office:value-type="float" office:value="4584.798828" table:style-name="ce1">
            <text:p>4584.798828</text:p>
          </table:table-cell>
          <table:table-cell table:number-columns-repeated="16381"/>
        </table:table-row>
        <table:table-row table:style-name="ro1">
          <table:table-cell office:value-type="date" office:date-value="2021-11-03T00:00:00" table:style-name="ce6">
            <text:p>2021-11-03</text:p>
          </table:table-cell>
          <table:table-cell office:value-type="float" office:value="62970.046875" table:style-name="ce1">
            <text:p>62970.04688</text:p>
          </table:table-cell>
          <table:table-cell office:value-type="float" office:value="4607.1938479999999" table:style-name="ce1">
            <text:p>4607.193848</text:p>
          </table:table-cell>
          <table:table-cell table:number-columns-repeated="16381"/>
        </table:table-row>
        <table:table-row table:style-name="ro1">
          <table:table-cell office:value-type="date" office:date-value="2021-11-04T00:00:00" table:style-name="ce6">
            <text:p>2021-11-04</text:p>
          </table:table-cell>
          <table:table-cell office:value-type="float" office:value="61452.230469000002" table:style-name="ce1">
            <text:p>61452.23047</text:p>
          </table:table-cell>
          <table:table-cell office:value-type="float" office:value="4537.3242190000001" table:style-name="ce1">
            <text:p>4537.324219</text:p>
          </table:table-cell>
          <table:table-cell table:number-columns-repeated="16381"/>
        </table:table-row>
        <table:table-row table:style-name="ro1">
          <table:table-cell office:value-type="date" office:date-value="2021-11-05T00:00:00" table:style-name="ce6">
            <text:p>2021-11-05</text:p>
          </table:table-cell>
          <table:table-cell office:value-type="float" office:value="61125.675780999998" table:style-name="ce1">
            <text:p>61125.67578</text:p>
          </table:table-cell>
          <table:table-cell office:value-type="float" office:value="4486.2431640000004" table:style-name="ce1">
            <text:p>4486.243164</text:p>
          </table:table-cell>
          <table:table-cell table:number-columns-repeated="16381"/>
        </table:table-row>
        <table:table-row table:style-name="ro1">
          <table:table-cell office:value-type="date" office:date-value="2021-11-06T00:00:00" table:style-name="ce6">
            <text:p>2021-11-06</text:p>
          </table:table-cell>
          <table:table-cell office:value-type="float" office:value="61527.480469000002" table:style-name="ce1">
            <text:p>61527.48047</text:p>
          </table:table-cell>
          <table:table-cell office:value-type="float" office:value="4521.5810549999997" table:style-name="ce1">
            <text:p>4521.581055</text:p>
          </table:table-cell>
          <table:table-cell table:number-columns-repeated="16381"/>
        </table:table-row>
        <table:table-row table:style-name="ro1">
          <table:table-cell office:value-type="date" office:date-value="2021-11-07T00:00:00" table:style-name="ce6">
            <text:p>2021-11-07</text:p>
          </table:table-cell>
          <table:table-cell office:value-type="float" office:value="63326.988280999998" table:style-name="ce1">
            <text:p>63326.98828</text:p>
          </table:table-cell>
          <table:table-cell office:value-type="float" office:value="4620.5546880000002" table:style-name="ce1">
            <text:p>4620.55468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6">
            <text:p>2021-11-08</text:p>
          </table:table-cell>
          <table:table-cell office:value-type="float" office:value="67566.828125" table:style-name="ce1">
            <text:p>67566.82813</text:p>
          </table:table-cell>
          <table:table-cell office:value-type="float" office:value="4812.0874020000001" table:style-name="ce1">
            <text:p>4812.087402</text:p>
          </table:table-cell>
          <table:table-cell table:number-columns-repeated="16381"/>
        </table:table-row>
        <table:table-row table:style-name="ro1">
          <table:table-cell office:value-type="date" office:date-value="2021-11-09T00:00:00" table:style-name="ce6">
            <text:p>2021-11-09</text:p>
          </table:table-cell>
          <table:table-cell office:value-type="float" office:value="66971.828125" table:style-name="ce1">
            <text:p>66971.82813</text:p>
          </table:table-cell>
          <table:table-cell office:value-type="float" office:value="4735.0688479999999" table:style-name="ce1">
            <text:p>4735.068848</text:p>
          </table:table-cell>
          <table:table-cell table:number-columns-repeated="16381"/>
        </table:table-row>
        <table:table-row table:style-name="ro1">
          <table:table-cell office:value-type="date" office:date-value="2021-11-10T00:00:00" table:style-name="ce6">
            <text:p>2021-11-10</text:p>
          </table:table-cell>
          <table:table-cell office:value-type="float" office:value="64995.230469000002" table:style-name="ce1">
            <text:p>64995.23047</text:p>
          </table:table-cell>
          <table:table-cell office:value-type="float" office:value="4636.1743159999996" table:style-name="ce1">
            <text:p>4636.174316</text:p>
          </table:table-cell>
          <table:table-cell table:number-columns-repeated="16381"/>
        </table:table-row>
        <table:table-row table:style-name="ro1">
          <table:table-cell office:value-type="date" office:date-value="2021-11-11T00:00:00" table:style-name="ce6">
            <text:p>2021-11-11</text:p>
          </table:table-cell>
          <table:table-cell office:value-type="float" office:value="64949.960937999997" table:style-name="ce1">
            <text:p>64949.96094</text:p>
          </table:table-cell>
          <table:table-cell office:value-type="float" office:value="4730.3842770000001" table:style-name="ce1">
            <text:p>4730.384277</text:p>
          </table:table-cell>
          <table:table-cell table:number-columns-repeated="16381"/>
        </table:table-row>
        <table:table-row table:style-name="ro1">
          <table:table-cell office:value-type="date" office:date-value="2021-11-12T00:00:00" table:style-name="ce6">
            <text:p>2021-11-12</text:p>
          </table:table-cell>
          <table:table-cell office:value-type="float" office:value="64155.941405999998" table:style-name="ce1">
            <text:p>64155.94141</text:p>
          </table:table-cell>
          <table:table-cell office:value-type="float" office:value="4667.1152339999999" table:style-name="ce1">
            <text:p>4667.115234</text:p>
          </table:table-cell>
          <table:table-cell table:number-columns-repeated="16381"/>
        </table:table-row>
        <table:table-row table:style-name="ro1">
          <table:table-cell office:value-type="date" office:date-value="2021-11-13T00:00:00" table:style-name="ce6">
            <text:p>2021-11-13</text:p>
          </table:table-cell>
          <table:table-cell office:value-type="float" office:value="64469.527344000002" table:style-name="ce1">
            <text:p>64469.52734</text:p>
          </table:table-cell>
          <table:table-cell office:value-type="float" office:value="4651.4604490000002" table:style-name="ce1">
            <text:p>4651.460449</text:p>
          </table:table-cell>
          <table:table-cell table:number-columns-repeated="16381"/>
        </table:table-row>
        <table:table-row table:style-name="ro1">
          <table:table-cell office:value-type="date" office:date-value="2021-11-14T00:00:00" table:style-name="ce6">
            <text:p>2021-11-14</text:p>
          </table:table-cell>
          <table:table-cell office:value-type="float" office:value="65466.839844000002" table:style-name="ce1">
            <text:p>65466.83984</text:p>
          </table:table-cell>
          <table:table-cell office:value-type="float" office:value="4626.3588870000003" table:style-name="ce1">
            <text:p>4626.358887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6">
            <text:p>2021-11-15</text:p>
          </table:table-cell>
          <table:table-cell office:value-type="float" office:value="63557.871094000002" table:style-name="ce1">
            <text:p>63557.87109</text:p>
          </table:table-cell>
          <table:table-cell office:value-type="float" office:value="4557.5039059999999" table:style-name="ce1">
            <text:p>4557.503906</text:p>
          </table:table-cell>
          <table:table-cell table:number-columns-repeated="16381"/>
        </table:table-row>
        <table:table-row table:style-name="ro1">
          <table:table-cell office:value-type="date" office:date-value="2021-11-16T00:00:00" table:style-name="ce6">
            <text:p>2021-11-16</text:p>
          </table:table-cell>
          <table:table-cell office:value-type="float" office:value="60161.246094000002" table:style-name="ce1">
            <text:p>60161.24609</text:p>
          </table:table-cell>
          <table:table-cell office:value-type="float" office:value="4216.3652339999999" table:style-name="ce1">
            <text:p>4216.365234</text:p>
          </table:table-cell>
          <table:table-cell table:number-columns-repeated="16381"/>
        </table:table-row>
        <table:table-row table:style-name="ro1">
          <table:table-cell office:value-type="date" office:date-value="2021-11-17T00:00:00" table:style-name="ce6">
            <text:p>2021-11-17</text:p>
          </table:table-cell>
          <table:table-cell office:value-type="float" office:value="60368.011719000002" table:style-name="ce1">
            <text:p>60368.01172</text:p>
          </table:table-cell>
          <table:table-cell office:value-type="float" office:value="4287.59375" table:style-name="ce1">
            <text:p>4287.59375</text:p>
          </table:table-cell>
          <table:table-cell table:number-columns-repeated="16381"/>
        </table:table-row>
        <table:table-row table:style-name="ro1">
          <table:table-cell office:value-type="date" office:date-value="2021-11-18T00:00:00" table:style-name="ce6">
            <text:p>2021-11-18</text:p>
          </table:table-cell>
          <table:table-cell office:value-type="float" office:value="56942.136719000002" table:style-name="ce1">
            <text:p>56942.13672</text:p>
          </table:table-cell>
          <table:table-cell office:value-type="float" office:value="4000.6508789999998" table:style-name="ce1">
            <text:p>4000.650879</text:p>
          </table:table-cell>
          <table:table-cell table:number-columns-repeated="16381"/>
        </table:table-row>
        <table:table-row table:style-name="ro1">
          <table:table-cell office:value-type="date" office:date-value="2021-11-19T00:00:00" table:style-name="ce6">
            <text:p>2021-11-19</text:p>
          </table:table-cell>
          <table:table-cell office:value-type="float" office:value="58119.578125" table:style-name="ce1">
            <text:p>58119.57813</text:p>
          </table:table-cell>
          <table:table-cell office:value-type="float" office:value="4298.3066410000001" table:style-name="ce1">
            <text:p>4298.306641</text:p>
          </table:table-cell>
          <table:table-cell table:number-columns-repeated="16381"/>
        </table:table-row>
        <table:table-row table:style-name="ro1">
          <table:table-cell office:value-type="date" office:date-value="2021-11-20T00:00:00" table:style-name="ce6">
            <text:p>2021-11-20</text:p>
          </table:table-cell>
          <table:table-cell office:value-type="float" office:value="59697.195312999997" table:style-name="ce1">
            <text:p>59697.19531</text:p>
          </table:table-cell>
          <table:table-cell office:value-type="float" office:value="4409.9311520000001" table:style-name="ce1">
            <text:p>4409.931152</text:p>
          </table:table-cell>
          <table:table-cell table:number-columns-repeated="16381"/>
        </table:table-row>
        <table:table-row table:style-name="ro1">
          <table:table-cell office:value-type="date" office:date-value="2021-11-21T00:00:00" table:style-name="ce6">
            <text:p>2021-11-21</text:p>
          </table:table-cell>
          <table:table-cell office:value-type="float" office:value="58730.476562999997" table:style-name="ce1">
            <text:p>58730.47656</text:p>
          </table:table-cell>
          <table:table-cell office:value-type="float" office:value="4269.7329099999997" table:style-name="ce1">
            <text:p>4269.7329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6">
            <text:p>2021-11-22</text:p>
          </table:table-cell>
          <table:table-cell office:value-type="float" office:value="56289.289062999997" table:style-name="ce1">
            <text:p>56289.28906</text:p>
          </table:table-cell>
          <table:table-cell office:value-type="float" office:value="4088.4577640000002" table:style-name="ce1">
            <text:p>4088.457764</text:p>
          </table:table-cell>
          <table:table-cell table:number-columns-repeated="16381"/>
        </table:table-row>
        <table:table-row table:style-name="ro1">
          <table:table-cell office:value-type="date" office:date-value="2021-11-23T00:00:00" table:style-name="ce6">
            <text:p>2021-11-23</text:p>
          </table:table-cell>
          <table:table-cell office:value-type="float" office:value="57569.074219000002" table:style-name="ce1">
            <text:p>57569.07422</text:p>
          </table:table-cell>
          <table:table-cell office:value-type="float" office:value="4340.763672" table:style-name="ce1">
            <text:p>4340.763672</text:p>
          </table:table-cell>
          <table:table-cell table:number-columns-repeated="16381"/>
        </table:table-row>
        <table:table-row table:style-name="ro1">
          <table:table-cell office:value-type="date" office:date-value="2021-11-24T00:00:00" table:style-name="ce6">
            <text:p>2021-11-24</text:p>
          </table:table-cell>
          <table:table-cell office:value-type="float" office:value="56280.425780999998" table:style-name="ce1">
            <text:p>56280.42578</text:p>
          </table:table-cell>
          <table:table-cell office:value-type="float" office:value="4239.9814450000003" table:style-name="ce1">
            <text:p>4239.981445</text:p>
          </table:table-cell>
          <table:table-cell table:number-columns-repeated="16381"/>
        </table:table-row>
        <table:table-row table:style-name="ro1">
          <table:table-cell office:value-type="date" office:date-value="2021-11-25T00:00:00" table:style-name="ce6">
            <text:p>2021-11-25</text:p>
          </table:table-cell>
          <table:table-cell office:value-type="float" office:value="57274.679687999997" table:style-name="ce1">
            <text:p>57274.67969</text:p>
          </table:table-cell>
          <table:table-cell office:value-type="float" office:value="4274.7431640000004" table:style-name="ce1">
            <text:p>4274.743164</text:p>
          </table:table-cell>
          <table:table-cell table:number-columns-repeated="16381"/>
        </table:table-row>
        <table:table-row table:style-name="ro1">
          <table:table-cell office:value-type="date" office:date-value="2021-11-26T00:00:00" table:style-name="ce6">
            <text:p>2021-11-26</text:p>
          </table:table-cell>
          <table:table-cell office:value-type="float" office:value="53569.765625" table:style-name="ce1">
            <text:p>53569.76563</text:p>
          </table:table-cell>
          <table:table-cell office:value-type="float" office:value="4030.9089359999998" table:style-name="ce1">
            <text:p>4030.908936</text:p>
          </table:table-cell>
          <table:table-cell table:number-columns-repeated="16381"/>
        </table:table-row>
        <table:table-row table:style-name="ro1">
          <table:table-cell office:value-type="date" office:date-value="2021-11-27T00:00:00" table:style-name="ce6">
            <text:p>2021-11-27</text:p>
          </table:table-cell>
          <table:table-cell office:value-type="float" office:value="54815.078125" table:style-name="ce1">
            <text:p>54815.07813</text:p>
          </table:table-cell>
          <table:table-cell office:value-type="float" office:value="4096.9121089999999" table:style-name="ce1">
            <text:p>4096.912109</text:p>
          </table:table-cell>
          <table:table-cell table:number-columns-repeated="16381"/>
        </table:table-row>
        <table:table-row table:style-name="ro1">
          <table:table-cell office:value-type="date" office:date-value="2021-11-28T00:00:00" table:style-name="ce6">
            <text:p>2021-11-28</text:p>
          </table:table-cell>
          <table:table-cell office:value-type="float" office:value="57248.457030999998" table:style-name="ce1">
            <text:p>57248.45703</text:p>
          </table:table-cell>
          <table:table-cell office:value-type="float" office:value="4294.4536129999997" table:style-name="ce1">
            <text:p>4294.453613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6">
            <text:p>2021-11-29</text:p>
          </table:table-cell>
          <table:table-cell office:value-type="float" office:value="57806.566405999998" table:style-name="ce1">
            <text:p>57806.56641</text:p>
          </table:table-cell>
          <table:table-cell office:value-type="float" office:value="4445.1049800000001" table:style-name="ce1">
            <text:p>4445.10498</text:p>
          </table:table-cell>
          <table:table-cell table:number-columns-repeated="16381"/>
        </table:table-row>
        <table:table-row table:style-name="ro1">
          <table:table-cell office:value-type="date" office:date-value="2021-11-30T00:00:00" table:style-name="ce6">
            <text:p>2021-11-30</text:p>
          </table:table-cell>
          <table:table-cell office:value-type="float" office:value="57005.425780999998" table:style-name="ce1">
            <text:p>57005.42578</text:p>
          </table:table-cell>
          <table:table-cell office:value-type="float" office:value="4631.4790039999998" table:style-name="ce1">
            <text:p>4631.479004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6">
            <text:p>2021-12-01</text:p>
          </table:table-cell>
          <table:table-cell office:value-type="float" office:value="57229.828125" table:style-name="ce1">
            <text:p>57229.82813</text:p>
          </table:table-cell>
          <table:table-cell office:value-type="float" office:value="4586.9902339999999" table:style-name="ce1">
            <text:p>4586.990234</text:p>
          </table:table-cell>
          <table:table-cell table:number-columns-repeated="16381"/>
        </table:table-row>
        <table:table-row table:style-name="ro1">
          <table:table-cell office:value-type="date" office:date-value="2021-12-02T00:00:00" table:style-name="ce6">
            <text:p>2021-12-02</text:p>
          </table:table-cell>
          <table:table-cell office:value-type="float" office:value="56477.816405999998" table:style-name="ce1">
            <text:p>56477.81641</text:p>
          </table:table-cell>
          <table:table-cell office:value-type="float" office:value="4511.3022460000002" table:style-name="ce1">
            <text:p>4511.302246</text:p>
          </table:table-cell>
          <table:table-cell table:number-columns-repeated="16381"/>
        </table:table-row>
        <table:table-row table:style-name="ro1">
          <table:table-cell office:value-type="date" office:date-value="2021-12-03T00:00:00" table:style-name="ce6">
            <text:p>2021-12-03</text:p>
          </table:table-cell>
          <table:table-cell office:value-type="float" office:value="53598.246094000002" table:style-name="ce1">
            <text:p>53598.24609</text:p>
          </table:table-cell>
          <table:table-cell office:value-type="float" office:value="4220.7060549999997" table:style-name="ce1">
            <text:p>4220.706055</text:p>
          </table:table-cell>
          <table:table-cell table:number-columns-repeated="16381"/>
        </table:table-row>
        <table:table-row table:style-name="ro1">
          <table:table-cell office:value-type="date" office:date-value="2021-12-04T00:00:00" table:style-name="ce6">
            <text:p>2021-12-04</text:p>
          </table:table-cell>
          <table:table-cell office:value-type="float" office:value="49200.703125" table:style-name="ce1">
            <text:p>49200.70313</text:p>
          </table:table-cell>
          <table:table-cell office:value-type="float" office:value="4119.5874020000001" table:style-name="ce1">
            <text:p>4119.587402</text:p>
          </table:table-cell>
          <table:table-cell table:number-columns-repeated="16381"/>
        </table:table-row>
        <table:table-row table:style-name="ro1">
          <table:table-cell office:value-type="date" office:date-value="2021-12-05T00:00:00" table:style-name="ce6">
            <text:p>2021-12-05</text:p>
          </table:table-cell>
          <table:table-cell office:value-type="float" office:value="49368.847655999998" table:style-name="ce1">
            <text:p>49368.84766</text:p>
          </table:table-cell>
          <table:table-cell office:value-type="float" office:value="4198.3227539999998" table:style-name="ce1">
            <text:p>4198.322754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6">
            <text:p>2021-12-06</text:p>
          </table:table-cell>
          <table:table-cell office:value-type="float" office:value="50582.625" table:style-name="ce1">
            <text:p>50582.625</text:p>
          </table:table-cell>
          <table:table-cell office:value-type="float" office:value="4358.7373049999997" table:style-name="ce1">
            <text:p>4358.737305</text:p>
          </table:table-cell>
          <table:table-cell table:number-columns-repeated="16381"/>
        </table:table-row>
        <table:table-row table:style-name="ro1">
          <table:table-cell office:value-type="date" office:date-value="2021-12-07T00:00:00" table:style-name="ce6">
            <text:p>2021-12-07</text:p>
          </table:table-cell>
          <table:table-cell office:value-type="float" office:value="50700.085937999997" table:style-name="ce1">
            <text:p>50700.08594</text:p>
          </table:table-cell>
          <table:table-cell office:value-type="float" office:value="4315.0615230000003" table:style-name="ce1">
            <text:p>4315.061523</text:p>
          </table:table-cell>
          <table:table-cell table:number-columns-repeated="16381"/>
        </table:table-row>
        <table:table-row table:style-name="ro1">
          <table:table-cell office:value-type="date" office:date-value="2021-12-08T00:00:00" table:style-name="ce6">
            <text:p>2021-12-08</text:p>
          </table:table-cell>
          <table:table-cell office:value-type="float" office:value="50504.796875" table:style-name="ce1">
            <text:p>50504.79688</text:p>
          </table:table-cell>
          <table:table-cell office:value-type="float" office:value="4439.3579099999997" table:style-name="ce1">
            <text:p>4439.35791</text:p>
          </table:table-cell>
          <table:table-cell table:number-columns-repeated="16381"/>
        </table:table-row>
        <table:table-row table:style-name="ro1">
          <table:table-cell office:value-type="date" office:date-value="2021-12-09T00:00:00" table:style-name="ce6">
            <text:p>2021-12-09</text:p>
          </table:table-cell>
          <table:table-cell office:value-type="float" office:value="47672.121094000002" table:style-name="ce1">
            <text:p>47672.12109</text:p>
          </table:table-cell>
          <table:table-cell office:value-type="float" office:value="4119.8159180000002" table:style-name="ce1">
            <text:p>4119.815918</text:p>
          </table:table-cell>
          <table:table-cell table:number-columns-repeated="16381"/>
        </table:table-row>
        <table:table-row table:style-name="ro1">
          <table:table-cell office:value-type="date" office:date-value="2021-12-10T00:00:00" table:style-name="ce6">
            <text:p>2021-12-10</text:p>
          </table:table-cell>
          <table:table-cell office:value-type="float" office:value="47243.304687999997" table:style-name="ce1">
            <text:p>47243.30469</text:p>
          </table:table-cell>
          <table:table-cell office:value-type="float" office:value="3908.4960940000001" table:style-name="ce1">
            <text:p>3908.496094</text:p>
          </table:table-cell>
          <table:table-cell table:number-columns-repeated="16381"/>
        </table:table-row>
        <table:table-row table:style-name="ro1">
          <table:table-cell office:value-type="date" office:date-value="2021-12-11T00:00:00" table:style-name="ce6">
            <text:p>2021-12-11</text:p>
          </table:table-cell>
          <table:table-cell office:value-type="float" office:value="49362.507812999997" table:style-name="ce1">
            <text:p>49362.50781</text:p>
          </table:table-cell>
          <table:table-cell office:value-type="float" office:value="4084.452393" table:style-name="ce1">
            <text:p>4084.452393</text:p>
          </table:table-cell>
          <table:table-cell table:number-columns-repeated="16381"/>
        </table:table-row>
        <table:table-row table:style-name="ro1">
          <table:table-cell office:value-type="date" office:date-value="2021-12-12T00:00:00" table:style-name="ce6">
            <text:p>2021-12-12</text:p>
          </table:table-cell>
          <table:table-cell office:value-type="float" office:value="50098.335937999997" table:style-name="ce1">
            <text:p>50098.33594</text:p>
          </table:table-cell>
          <table:table-cell office:value-type="float" office:value="4134.453125" table:style-name="ce1">
            <text:p>4134.453125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6">
            <text:p>2021-12-13</text:p>
          </table:table-cell>
          <table:table-cell office:value-type="float" office:value="46737.480469000002" table:style-name="ce1">
            <text:p>46737.48047</text:p>
          </table:table-cell>
          <table:table-cell office:value-type="float" office:value="3784.226807" table:style-name="ce1">
            <text:p>3784.226807</text:p>
          </table:table-cell>
          <table:table-cell table:number-columns-repeated="16381"/>
        </table:table-row>
        <table:table-row table:style-name="ro1">
          <table:table-cell office:value-type="date" office:date-value="2021-12-14T00:00:00" table:style-name="ce6">
            <text:p>2021-12-14</text:p>
          </table:table-cell>
          <table:table-cell office:value-type="float" office:value="46612.632812999997" table:style-name="ce1">
            <text:p>46612.63281</text:p>
          </table:table-cell>
          <table:table-cell office:value-type="float" office:value="3745.4404300000001" table:style-name="ce1">
            <text:p>3745.44043</text:p>
          </table:table-cell>
          <table:table-cell table:number-columns-repeated="16381"/>
        </table:table-row>
        <table:table-row table:style-name="ro1">
          <table:table-cell office:value-type="date" office:date-value="2021-12-15T00:00:00" table:style-name="ce6">
            <text:p>2021-12-15</text:p>
          </table:table-cell>
          <table:table-cell office:value-type="float" office:value="48896.722655999998" table:style-name="ce1">
            <text:p>48896.72266</text:p>
          </table:table-cell>
          <table:table-cell office:value-type="float" office:value="4018.388672" table:style-name="ce1">
            <text:p>4018.388672</text:p>
          </table:table-cell>
          <table:table-cell table:number-columns-repeated="16381"/>
        </table:table-row>
        <table:table-row table:style-name="ro1">
          <table:table-cell office:value-type="date" office:date-value="2021-12-16T00:00:00" table:style-name="ce6">
            <text:p>2021-12-16</text:p>
          </table:table-cell>
          <table:table-cell office:value-type="float" office:value="47665.425780999998" table:style-name="ce1">
            <text:p>47665.42578</text:p>
          </table:table-cell>
          <table:table-cell office:value-type="float" office:value="3962.4697270000001" table:style-name="ce1">
            <text:p>3962.469727</text:p>
          </table:table-cell>
          <table:table-cell table:number-columns-repeated="16381"/>
        </table:table-row>
        <table:table-row table:style-name="ro1">
          <table:table-cell office:value-type="date" office:date-value="2021-12-17T00:00:00" table:style-name="ce6">
            <text:p>2021-12-17</text:p>
          </table:table-cell>
          <table:table-cell office:value-type="float" office:value="46202.144530999998" table:style-name="ce1">
            <text:p>46202.14453</text:p>
          </table:table-cell>
          <table:table-cell office:value-type="float" office:value="3879.4865719999998" table:style-name="ce1">
            <text:p>3879.486572</text:p>
          </table:table-cell>
          <table:table-cell table:number-columns-repeated="16381"/>
        </table:table-row>
        <table:table-row table:style-name="ro1">
          <table:table-cell office:value-type="date" office:date-value="2021-12-18T00:00:00" table:style-name="ce6">
            <text:p>2021-12-18</text:p>
          </table:table-cell>
          <table:table-cell office:value-type="float" office:value="46848.777344000002" table:style-name="ce1">
            <text:p>46848.77734</text:p>
          </table:table-cell>
          <table:table-cell office:value-type="float" office:value="3960.860107" table:style-name="ce1">
            <text:p>3960.860107</text:p>
          </table:table-cell>
          <table:table-cell table:number-columns-repeated="16381"/>
        </table:table-row>
        <table:table-row table:style-name="ro1">
          <table:table-cell office:value-type="date" office:date-value="2021-12-19T00:00:00" table:style-name="ce6">
            <text:p>2021-12-19</text:p>
          </table:table-cell>
          <table:table-cell office:value-type="float" office:value="46707.015625" table:style-name="ce1">
            <text:p>46707.01563</text:p>
          </table:table-cell>
          <table:table-cell office:value-type="float" office:value="3922.592529" table:style-name="ce1">
            <text:p>3922.592529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6">
            <text:p>2021-12-20</text:p>
          </table:table-cell>
          <table:table-cell office:value-type="float" office:value="46880.277344000002" table:style-name="ce1">
            <text:p>46880.27734</text:p>
          </table:table-cell>
          <table:table-cell office:value-type="float" office:value="3933.844482" table:style-name="ce1">
            <text:p>3933.844482</text:p>
          </table:table-cell>
          <table:table-cell table:number-columns-repeated="16381"/>
        </table:table-row>
        <table:table-row table:style-name="ro1">
          <table:table-cell office:value-type="date" office:date-value="2021-12-21T00:00:00" table:style-name="ce6">
            <text:p>2021-12-21</text:p>
          </table:table-cell>
          <table:table-cell office:value-type="float" office:value="48936.613280999998" table:style-name="ce1">
            <text:p>48936.61328</text:p>
          </table:table-cell>
          <table:table-cell office:value-type="float" office:value="4020.26001" table:style-name="ce1">
            <text:p>4020.26001</text:p>
          </table:table-cell>
          <table:table-cell table:number-columns-repeated="16381"/>
        </table:table-row>
        <table:table-row table:style-name="ro1">
          <table:table-cell office:value-type="date" office:date-value="2021-12-22T00:00:00" table:style-name="ce6">
            <text:p>2021-12-22</text:p>
          </table:table-cell>
          <table:table-cell office:value-type="float" office:value="48628.511719000002" table:style-name="ce1">
            <text:p>48628.51172</text:p>
          </table:table-cell>
          <table:table-cell office:value-type="float" office:value="3982.0996089999999" table:style-name="ce1">
            <text:p>3982.099609</text:p>
          </table:table-cell>
          <table:table-cell table:number-columns-repeated="16381"/>
        </table:table-row>
        <table:table-row table:style-name="ro1">
          <table:table-cell office:value-type="date" office:date-value="2021-12-23T00:00:00" table:style-name="ce6">
            <text:p>2021-12-23</text:p>
          </table:table-cell>
          <table:table-cell office:value-type="float" office:value="50784.539062999997" table:style-name="ce1">
            <text:p>50784.53906</text:p>
          </table:table-cell>
          <table:table-cell office:value-type="float" office:value="4108.015625" table:style-name="ce1">
            <text:p>4108.015625</text:p>
          </table:table-cell>
          <table:table-cell table:number-columns-repeated="16381"/>
        </table:table-row>
        <table:table-row table:style-name="ro1">
          <table:table-cell office:value-type="date" office:date-value="2021-12-24T00:00:00" table:style-name="ce6">
            <text:p>2021-12-24</text:p>
          </table:table-cell>
          <table:table-cell office:value-type="float" office:value="50822.195312999997" table:style-name="ce1">
            <text:p>50822.19531</text:p>
          </table:table-cell>
          <table:table-cell office:value-type="float" office:value="4047.9829100000002" table:style-name="ce1">
            <text:p>4047.98291</text:p>
          </table:table-cell>
          <table:table-cell table:number-columns-repeated="16381"/>
        </table:table-row>
        <table:table-row table:style-name="ro1">
          <table:table-cell office:value-type="date" office:date-value="2021-12-25T00:00:00" table:style-name="ce6">
            <text:p>2021-12-25</text:p>
          </table:table-cell>
          <table:table-cell office:value-type="float" office:value="50429.859375" table:style-name="ce1">
            <text:p>50429.85938</text:p>
          </table:table-cell>
          <table:table-cell office:value-type="float" office:value="4093.2810060000002" table:style-name="ce1">
            <text:p>4093.281006</text:p>
          </table:table-cell>
          <table:table-cell table:number-columns-repeated="16381"/>
        </table:table-row>
        <table:table-row table:style-name="ro1">
          <table:table-cell office:value-type="date" office:date-value="2021-12-26T00:00:00" table:style-name="ce6">
            <text:p>2021-12-26</text:p>
          </table:table-cell>
          <table:table-cell office:value-type="float" office:value="50809.515625" table:style-name="ce1">
            <text:p>50809.51563</text:p>
          </table:table-cell>
          <table:table-cell office:value-type="float" office:value="4067.328125" table:style-name="ce1">
            <text:p>4067.328125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6">
            <text:p>2021-12-27</text:p>
          </table:table-cell>
          <table:table-cell office:value-type="float" office:value="50640.417969000002" table:style-name="ce1">
            <text:p>50640.41797</text:p>
          </table:table-cell>
          <table:table-cell office:value-type="float" office:value="4037.547607" table:style-name="ce1">
            <text:p>4037.547607</text:p>
          </table:table-cell>
          <table:table-cell table:number-columns-repeated="16381"/>
        </table:table-row>
        <table:table-row table:style-name="ro1">
          <table:table-cell office:value-type="date" office:date-value="2021-12-28T00:00:00" table:style-name="ce6">
            <text:p>2021-12-28</text:p>
          </table:table-cell>
          <table:table-cell office:value-type="float" office:value="47588.855469000002" table:style-name="ce1">
            <text:p>47588.85547</text:p>
          </table:table-cell>
          <table:table-cell office:value-type="float" office:value="3800.8930660000001" table:style-name="ce1">
            <text:p>3800.893066</text:p>
          </table:table-cell>
          <table:table-cell table:number-columns-repeated="16381"/>
        </table:table-row>
        <table:table-row table:style-name="ro1">
          <table:table-cell office:value-type="date" office:date-value="2021-12-29T00:00:00" table:style-name="ce6">
            <text:p>2021-12-29</text:p>
          </table:table-cell>
          <table:table-cell office:value-type="float" office:value="46444.710937999997" table:style-name="ce1">
            <text:p>46444.71094</text:p>
          </table:table-cell>
          <table:table-cell office:value-type="float" office:value="3628.5317380000001" table:style-name="ce1">
            <text:p>3628.531738</text:p>
          </table:table-cell>
          <table:table-cell table:number-columns-repeated="16381"/>
        </table:table-row>
        <table:table-row table:style-name="ro1">
          <table:table-cell office:value-type="date" office:date-value="2021-12-30T00:00:00" table:style-name="ce6">
            <text:p>2021-12-30</text:p>
          </table:table-cell>
          <table:table-cell office:value-type="float" office:value="47178.125" table:style-name="ce1">
            <text:p>47178.125</text:p>
          </table:table-cell>
          <table:table-cell office:value-type="float" office:value="3713.8520509999998" table:style-name="ce1">
            <text:p>3713.85205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6">
            <text:p>2021-12-31</text:p>
          </table:table-cell>
          <table:table-cell office:value-type="float" office:value="46306.445312999997" table:style-name="ce1">
            <text:p>46306.44531</text:p>
          </table:table-cell>
          <table:table-cell office:value-type="float" office:value="3682.6328130000002" table:style-name="ce1">
            <text:p>3682.632813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US_Crime_rates" table:style-name="ta2">
        <table:table-column table:style-name="co1" table:number-columns-repeated="2" table:default-cell-style-name="ce1"/>
        <table:table-column table:style-name="co18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State</text:p>
          </table:table-cell>
          <table:table-cell table:style-name="ce5"/>
          <table:table-cell office:value-type="string" table:style-name="ce5">
            <text:p>2018 Violent crime rate per 1m residents</text:p>
          </table:table-cell>
          <table:table-cell office:value-type="string" table:style-name="ce5">
            <text:p>2011 Violent crime rate per 1m residen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Alabama</text:p>
          </table:table-cell>
          <table:table-cell table:style-name="ce1">
            <draw:frame draw:z-index="1" draw:id="id0" draw:style-name="a0" draw:name="Picture 1" svg:x="0in" svg:y="0in" svg:width="0.24306in" svg:height="0.1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52.31" table:style-name="ce1">
            <text:p>52.31</text:p>
          </table:table-cell>
          <table:table-cell office:value-type="float" office:value="42.010000000000005" table:style-name="ce1">
            <text:p>42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ska</text:p>
          </table:table-cell>
          <table:table-cell table:style-name="ce1">
            <draw:frame draw:z-index="2" draw:id="id1" draw:style-name="a1" draw:name="Picture 2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3" draw:id="id52" draw:style-name="a52" draw:name="Picture 53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89.17" table:style-name="ce1">
            <text:p>89.17</text:p>
          </table:table-cell>
          <table:table-cell office:value-type="float" office:value="60.65" table:style-name="ce1">
            <text:p>60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zona</text:p>
          </table:table-cell>
          <table:table-cell table:style-name="ce1">
            <draw:frame draw:z-index="3" draw:id="id2" draw:style-name="a2" draw:name="Picture 3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4" draw:id="id53" draw:style-name="a53" draw:name="Picture 54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7.57" table:style-name="ce1">
            <text:p>47.57</text:p>
          </table:table-cell>
          <table:table-cell office:value-type="float" office:value="40.589999999999996" table:style-name="ce1">
            <text:p>40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kansas</text:p>
          </table:table-cell>
          <table:table-cell table:style-name="ce1">
            <draw:frame draw:z-index="4" draw:id="id3" draw:style-name="a3" draw:name="Picture 4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5" draw:id="id54" draw:style-name="a54" draw:name="Picture 55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56.160000000000004" table:style-name="ce1">
            <text:p>56.16</text:p>
          </table:table-cell>
          <table:table-cell office:value-type="float" office:value="48.089999999999996" table:style-name="ce1">
            <text:p>48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fornia</text:p>
          </table:table-cell>
          <table:table-cell table:style-name="ce1">
            <draw:frame draw:z-index="5" draw:id="id4" draw:style-name="a4" draw:name="Picture 5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6" draw:id="id55" draw:style-name="a55" draw:name="Picture 56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4.75" table:style-name="ce1">
            <text:p>44.75</text:p>
          </table:table-cell>
          <table:table-cell office:value-type="float" office:value="41.11" table:style-name="ce1">
            <text:p>41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rado</text:p>
          </table:table-cell>
          <table:table-cell table:style-name="ce1">
            <draw:frame draw:z-index="6" draw:id="id5" draw:style-name="a5" draw:name="Picture 6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57" draw:id="id56" draw:style-name="a56" draw:name="Picture 57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40.15" table:style-name="ce1">
            <text:p>40.15</text:p>
          </table:table-cell>
          <table:table-cell office:value-type="float" office:value="32.019999999999996" table:style-name="ce1">
            <text:p>32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necticut</text:p>
          </table:table-cell>
          <table:table-cell table:style-name="ce1">
            <draw:frame draw:z-index="7" draw:id="id6" draw:style-name="a6" draw:name="Picture 7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58" draw:id="id57" draw:style-name="a57" draw:name="Picture 58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20.96" table:style-name="ce1">
            <text:p>20.96</text:p>
          </table:table-cell>
          <table:table-cell office:value-type="float" office:value="27.28" table:style-name="ce1">
            <text:p>27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ware</text:p>
          </table:table-cell>
          <table:table-cell table:style-name="ce1">
            <draw:frame draw:z-index="8" draw:id="id7" draw:style-name="a7" draw:name="Picture 8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9" draw:id="id58" draw:style-name="a58" draw:name="Picture 59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2.25" table:style-name="ce1">
            <text:p>42.25</text:p>
          </table:table-cell>
          <table:table-cell office:value-type="float" office:value="55.95" table:style-name="ce1">
            <text:p>55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ct of Columbia</text:p>
          </table:table-cell>
          <table:table-cell table:style-name="ce1">
            <draw:frame draw:z-index="9" draw:id="id8" draw:style-name="a8" draw:name="Picture 9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60" draw:id="id59" draw:style-name="a59" draw:name="Picture 60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99.710000000000008" table:style-name="ce1">
            <text:p>99.71</text:p>
          </table:table-cell>
          <table:table-cell office:value-type="float" office:value="120.21" table:style-name="ce1">
            <text:p>120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ida</text:p>
          </table:table-cell>
          <table:table-cell table:style-name="ce1">
            <draw:frame draw:z-index="10" draw:id="id9" draw:style-name="a9" draw:name="Picture 10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61" draw:id="id60" draw:style-name="a60" draw:name="Picture 61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8.589999999999996" table:style-name="ce1">
            <text:p>38.59</text:p>
          </table:table-cell>
          <table:table-cell office:value-type="float" office:value="51.529999999999994" table:style-name="ce1">
            <text:p>51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rgia</text:p>
          </table:table-cell>
          <table:table-cell table:style-name="ce1">
            <draw:frame draw:z-index="11" draw:id="id10" draw:style-name="a10" draw:name="Picture 11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62" draw:id="id61" draw:style-name="a61" draw:name="Picture 62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33.89" table:style-name="ce1">
            <text:p>33.89</text:p>
          </table:table-cell>
          <table:table-cell office:value-type="float" office:value="37.32" table:style-name="ce1">
            <text:p>37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waii</text:p>
          </table:table-cell>
          <table:table-cell table:style-name="ce1">
            <draw:frame draw:z-index="12" draw:id="id11" draw:style-name="a11" draw:name="Picture 12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63" draw:id="id62" draw:style-name="a62" draw:name="Picture 63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25.5" table:style-name="ce1">
            <text:p>25.5</text:p>
          </table:table-cell>
          <table:table-cell office:value-type="float" office:value="28.72" table:style-name="ce1">
            <text:p>28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aho</text:p>
          </table:table-cell>
          <table:table-cell table:style-name="ce1">
            <draw:frame draw:z-index="13" draw:id="id12" draw:style-name="a12" draw:name="Picture 13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64" draw:id="id63" draw:style-name="a63" draw:name="Picture 64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float" office:value="23.97" table:style-name="ce1">
            <text:p>23.97</text:p>
          </table:table-cell>
          <table:table-cell office:value-type="float" office:value="20.09" table:style-name="ce1">
            <text:p>20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linois</text:p>
          </table:table-cell>
          <table:table-cell table:style-name="ce1">
            <draw:frame draw:z-index="14" draw:id="id13" draw:style-name="a13" draw:name="Picture 14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65" draw:id="id64" draw:style-name="a64" draw:name="Picture 65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float" office:value="41.14" table:style-name="ce1">
            <text:p>41.14</text:p>
          </table:table-cell>
          <table:table-cell office:value-type="float" office:value="42.4" table:style-name="ce1">
            <text:p>4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ana</text:p>
          </table:table-cell>
          <table:table-cell table:style-name="ce1">
            <draw:frame draw:z-index="15" draw:id="id14" draw:style-name="a14" draw:name="Picture 15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66" draw:id="id65" draw:style-name="a65" draw:name="Picture 66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37.35" table:style-name="ce1">
            <text:p>37.35</text:p>
          </table:table-cell>
          <table:table-cell office:value-type="float" office:value="33.18" table:style-name="ce1">
            <text:p>33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wa</text:p>
          </table:table-cell>
          <table:table-cell table:style-name="ce1">
            <draw:frame draw:z-index="16" draw:id="id15" draw:style-name="a15" draw:name="Picture 16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67" draw:id="id66" draw:style-name="a66" draw:name="Picture 67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float" office:value="26.369999999999997" table:style-name="ce1">
            <text:p>26.37</text:p>
          </table:table-cell>
          <table:table-cell office:value-type="float" office:value="25.56" table:style-name="ce1">
            <text:p>25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nsas</text:p>
          </table:table-cell>
          <table:table-cell table:style-name="ce1">
            <draw:frame draw:z-index="17" draw:id="id16" draw:style-name="a16" draw:name="Picture 17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68" draw:id="id67" draw:style-name="a67" draw:name="Picture 68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44.18" table:style-name="ce1">
            <text:p>44.18</text:p>
          </table:table-cell>
          <table:table-cell office:value-type="float" office:value="35.39" table:style-name="ce1">
            <text:p>35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tucky</text:p>
          </table:table-cell>
          <table:table-cell table:style-name="ce1">
            <draw:frame draw:z-index="18" draw:id="id17" draw:style-name="a17" draw:name="Picture 18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69" draw:id="id68" draw:style-name="a68" draw:name="Picture 69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float" office:value="21.79" table:style-name="ce1">
            <text:p>21.79</text:p>
          </table:table-cell>
          <table:table-cell office:value-type="float" office:value="23.82" table:style-name="ce1">
            <text:p>23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isiana</text:p>
          </table:table-cell>
          <table:table-cell table:style-name="ce1">
            <draw:frame draw:z-index="19" draw:id="id18" draw:style-name="a18" draw:name="Picture 19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70" draw:id="id69" draw:style-name="a69" draw:name="Picture 70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float" office:value="54.33" table:style-name="ce1">
            <text:p>54.33</text:p>
          </table:table-cell>
          <table:table-cell office:value-type="float" office:value="55.529999999999994" table:style-name="ce1">
            <text:p>55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ne</text:p>
          </table:table-cell>
          <table:table-cell table:style-name="ce1">
            <draw:frame draw:z-index="20" draw:id="id19" draw:style-name="a19" draw:name="Picture 20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71" draw:id="id70" draw:style-name="a70" draw:name="Picture 71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1.2" table:style-name="ce1">
            <text:p>11.2</text:p>
          </table:table-cell>
          <table:table-cell office:value-type="float" office:value="12.32" table:style-name="ce1">
            <text:p>12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land</text:p>
          </table:table-cell>
          <table:table-cell table:style-name="ce1">
            <draw:frame draw:z-index="21" draw:id="id20" draw:style-name="a20" draw:name="Picture 21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72" draw:id="id71" draw:style-name="a71" draw:name="Picture 72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float" office:value="46.94" table:style-name="ce1">
            <text:p>46.94</text:p>
          </table:table-cell>
          <table:table-cell office:value-type="float" office:value="49.410000000000004" table:style-name="ce1">
            <text:p>49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sachusetts</text:p>
          </table:table-cell>
          <table:table-cell table:style-name="ce1">
            <draw:frame draw:z-index="22" draw:id="id21" draw:style-name="a21" draw:name="Picture 22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  <draw:frame draw:z-index="73" draw:id="id72" draw:style-name="a72" draw:name="Picture 73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float" office:value="34.03" table:style-name="ce1">
            <text:p>34.03</text:p>
          </table:table-cell>
          <table:table-cell office:value-type="float" office:value="42.839999999999996" table:style-name="ce1">
            <text:p>42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igan</text:p>
          </table:table-cell>
          <table:table-cell table:style-name="ce1">
            <draw:frame draw:z-index="23" draw:id="id22" draw:style-name="a22" draw:name="Picture 23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  <draw:frame draw:z-index="74" draw:id="id73" draw:style-name="a73" draw:name="Picture 74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float" office:value="45.25" table:style-name="ce1">
            <text:p>45.25</text:p>
          </table:table-cell>
          <table:table-cell office:value-type="float" office:value="45.3" table:style-name="ce1">
            <text:p>4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nesota</text:p>
          </table:table-cell>
          <table:table-cell table:style-name="ce1">
            <draw:frame draw:z-index="24" draw:id="id23" draw:style-name="a23" draw:name="Picture 24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75" draw:id="id74" draw:style-name="a74" draw:name="Picture 75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2.119999999999997" table:style-name="ce1">
            <text:p>22.12</text:p>
          </table:table-cell>
          <table:table-cell office:value-type="float" office:value="22.119999999999997" table:style-name="ce1">
            <text:p>22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issippi</text:p>
          </table:table-cell>
          <table:table-cell table:style-name="ce1">
            <draw:frame draw:z-index="25" draw:id="id24" draw:style-name="a24" draw:name="Picture 25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  <draw:frame draw:z-index="76" draw:id="id75" draw:style-name="a75" draw:name="Picture 76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float" office:value="26.6" table:style-name="ce1">
            <text:p>26.6</text:p>
          </table:table-cell>
          <table:table-cell office:value-type="float" office:value="26.98" table:style-name="ce1">
            <text:p>26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ouri</text:p>
          </table:table-cell>
          <table:table-cell table:style-name="ce1">
            <draw:frame draw:z-index="26" draw:id="id25" draw:style-name="a25" draw:name="Picture 26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  <draw:frame draw:z-index="77" draw:id="id76" draw:style-name="a76" draw:name="Picture 77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float" office:value="50.14" table:style-name="ce1">
            <text:p>50.14</text:p>
          </table:table-cell>
          <table:table-cell office:value-type="float" office:value="44.739999999999995" table:style-name="ce1">
            <text:p>44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ana</text:p>
          </table:table-cell>
          <table:table-cell table:style-name="ce1">
            <draw:frame draw:z-index="27" draw:id="id26" draw:style-name="a26" draw:name="Picture 27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78" draw:id="id77" draw:style-name="a77" draw:name="Picture 78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float" office:value="38.089999999999996" table:style-name="ce1">
            <text:p>38.09</text:p>
          </table:table-cell>
          <table:table-cell office:value-type="float" office:value="26.75" table:style-name="ce1">
            <text:p>2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braska</text:p>
          </table:table-cell>
          <table:table-cell table:style-name="ce1">
            <draw:frame draw:z-index="28" draw:id="id27" draw:style-name="a27" draw:name="Picture 28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z-index="79" draw:id="id78" draw:style-name="a78" draw:name="Picture 79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float" office:value="28.99" table:style-name="ce1">
            <text:p>28.99</text:p>
          </table:table-cell>
          <table:table-cell office:value-type="float" office:value="25.32" table:style-name="ce1">
            <text:p>25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vada</text:p>
          </table:table-cell>
          <table:table-cell table:style-name="ce1">
            <draw:frame draw:z-index="29" draw:id="id28" draw:style-name="a28" draw:name="Picture 29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  <draw:frame draw:z-index="80" draw:id="id79" draw:style-name="a79" draw:name="Picture 80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float" office:value="55.21" table:style-name="ce1">
            <text:p>55.21</text:p>
          </table:table-cell>
          <table:table-cell office:value-type="float" office:value="56.21" table:style-name="ce1">
            <text:p>56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Hampshire</text:p>
          </table:table-cell>
          <table:table-cell table:style-name="ce1">
            <draw:frame draw:z-index="81" draw:id="id80" draw:style-name="a80" draw:name="Picture 81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  <draw:frame draw:z-index="30" draw:id="id29" draw:style-name="a29" draw:name="Picture 30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float" office:value="17.759999999999998" table:style-name="ce1">
            <text:p>17.76</text:p>
          </table:table-cell>
          <table:table-cell office:value-type="float" office:value="18.8" table:style-name="ce1">
            <text:p>1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table:style-name="ce1">
            <draw:frame draw:z-index="82" draw:id="id81" draw:style-name="a81" draw:name="Picture 82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  <draw:frame draw:z-index="31" draw:id="id30" draw:style-name="a30" draw:name="Picture 31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float" office:value="20.86" table:style-name="ce1">
            <text:p>20.86</text:p>
          </table:table-cell>
          <table:table-cell office:value-type="float" office:value="30.839999999999996" table:style-name="ce1">
            <text:p>30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Mexico</text:p>
          </table:table-cell>
          <table:table-cell table:style-name="ce1">
            <draw:frame draw:z-index="83" draw:id="id82" draw:style-name="a82" draw:name="Picture 83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z-index="32" draw:id="id31" draw:style-name="a31" draw:name="Picture 32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float" office:value="84.28" table:style-name="ce1">
            <text:p>84.28</text:p>
          </table:table-cell>
          <table:table-cell office:value-type="float" office:value="56.75" table:style-name="ce1">
            <text:p>5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table:style-name="ce1">
            <draw:frame draw:z-index="33" draw:id="id32" draw:style-name="a32" draw:name="Picture 33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  <draw:frame draw:z-index="84" draw:id="id83" draw:style-name="a83" draw:name="Picture 84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float" office:value="35.08" table:style-name="ce1">
            <text:p>35.08</text:p>
          </table:table-cell>
          <table:table-cell office:value-type="float" office:value="39.81" table:style-name="ce1">
            <text:p>39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arolina</text:p>
          </table:table-cell>
          <table:table-cell table:style-name="ce1">
            <draw:frame draw:z-index="85" draw:id="id84" draw:style-name="a84" draw:name="Picture 85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  <draw:frame draw:z-index="34" draw:id="id33" draw:style-name="a33" draw:name="Picture 34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float" office:value="35.619999999999997" table:style-name="ce1">
            <text:p>35.62</text:p>
          </table:table-cell>
          <table:table-cell office:value-type="float" office:value="34.980000000000004" table:style-name="ce1">
            <text:p>34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akota</text:p>
          </table:table-cell>
          <table:table-cell table:style-name="ce1">
            <draw:frame draw:z-index="35" draw:id="id34" draw:style-name="a34" draw:name="Picture 35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z-index="86" draw:id="id85" draw:style-name="a85" draw:name="Picture 86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float" office:value="28.410000000000004" table:style-name="ce1">
            <text:p>28.41</text:p>
          </table:table-cell>
          <table:table-cell office:value-type="float" office:value="24.7" table:style-name="ce1">
            <text:p>2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hio</text:p>
          </table:table-cell>
          <table:table-cell table:style-name="ce1">
            <draw:frame draw:z-index="36" draw:id="id35" draw:style-name="a35" draw:name="Picture 36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  <draw:frame draw:z-index="87" draw:id="id86" draw:style-name="a86" draw:name="Picture 87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float" office:value="29.48" table:style-name="ce1">
            <text:p>29.48</text:p>
          </table:table-cell>
          <table:table-cell office:value-type="float" office:value="30.74" table:style-name="ce1">
            <text:p>3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klahoma</text:p>
          </table:table-cell>
          <table:table-cell table:style-name="ce1">
            <draw:frame draw:z-index="37" draw:id="id36" draw:style-name="a36" draw:name="Picture 37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  <draw:frame draw:z-index="88" draw:id="id87" draw:style-name="a87" draw:name="Picture 88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float" office:value="47.46" table:style-name="ce1">
            <text:p>47.46</text:p>
          </table:table-cell>
          <table:table-cell office:value-type="float" office:value="45.480000000000004" table:style-name="ce1">
            <text:p>45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egon</text:p>
          </table:table-cell>
          <table:table-cell table:style-name="ce1">
            <draw:frame draw:z-index="38" draw:id="id37" draw:style-name="a37" draw:name="Picture 38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  <draw:frame draw:z-index="89" draw:id="id88" draw:style-name="a88" draw:name="Picture 89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float" office:value="29.04" table:style-name="ce1">
            <text:p>29.04</text:p>
          </table:table-cell>
          <table:table-cell office:value-type="float" office:value="24.759999999999998" table:style-name="ce1">
            <text:p>24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sylvania</text:p>
          </table:table-cell>
          <table:table-cell table:style-name="ce1">
            <draw:frame draw:z-index="39" draw:id="id38" draw:style-name="a38" draw:name="Picture 39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  <draw:frame draw:z-index="90" draw:id="id89" draw:style-name="a89" draw:name="Picture 90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float" office:value="30.54" table:style-name="ce1">
            <text:p>30.54</text:p>
          </table:table-cell>
          <table:table-cell office:value-type="float" office:value="35.5" table:style-name="ce1">
            <text:p>3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de Island</text:p>
          </table:table-cell>
          <table:table-cell table:style-name="ce1">
            <draw:frame draw:z-index="41" draw:id="id40" draw:style-name="a40" draw:name="Picture 41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  <draw:frame draw:z-index="40" draw:id="id39" draw:style-name="a39" draw:name="Picture 40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1" draw:id="id90" draw:style-name="a90" draw:name="Picture 91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2" draw:id="id91" draw:style-name="a91" draw:name="Picture 92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float" office:value="21.98" table:style-name="ce1">
            <text:p>21.98</text:p>
          </table:table-cell>
          <table:table-cell office:value-type="float" office:value="24.75" table:style-name="ce1">
            <text:p>2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Carolina</text:p>
          </table:table-cell>
          <table:table-cell table:style-name="ce1">
            <draw:frame draw:z-index="42" draw:id="id41" draw:style-name="a41" draw:name="Picture 42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  <draw:frame draw:z-index="93" draw:id="id92" draw:style-name="a92" draw:name="Picture 93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float" office:value="50.08" table:style-name="ce1">
            <text:p>50.08</text:p>
          </table:table-cell>
          <table:table-cell office:value-type="float" office:value="57.19" table:style-name="ce1">
            <text:p>57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akota</text:p>
          </table:table-cell>
          <table:table-cell table:style-name="ce1">
            <draw:frame draw:z-index="43" draw:id="id42" draw:style-name="a42" draw:name="Picture 43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  <draw:frame draw:z-index="94" draw:id="id93" draw:style-name="a93" draw:name="Picture 94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float" office:value="39.64" table:style-name="ce1">
            <text:p>39.64</text:p>
          </table:table-cell>
          <table:table-cell office:value-type="float" office:value="35.410000000000004" table:style-name="ce1">
            <text:p>35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nessee</text:p>
          </table:table-cell>
          <table:table-cell table:style-name="ce1">
            <draw:frame draw:z-index="44" draw:id="id43" draw:style-name="a43" draw:name="Picture 44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  <draw:frame draw:z-index="95" draw:id="id94" draw:style-name="a94" draw:name="Picture 95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float" office:value="63.04" table:style-name="ce1">
            <text:p>63.04</text:p>
          </table:table-cell>
          <table:table-cell office:value-type="float" office:value="60.820000000000007" table:style-name="ce1">
            <text:p>60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as</text:p>
          </table:table-cell>
          <table:table-cell table:style-name="ce1">
            <draw:frame draw:z-index="96" draw:id="id95" draw:style-name="a95" draw:name="Picture 96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  <draw:frame draw:z-index="45" draw:id="id44" draw:style-name="a44" draw:name="Picture 45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float" office:value="41.29" table:style-name="ce1">
            <text:p>41.29</text:p>
          </table:table-cell>
          <table:table-cell office:value-type="float" office:value="40.85" table:style-name="ce1">
            <text:p>40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ah</text:p>
          </table:table-cell>
          <table:table-cell table:style-name="ce1">
            <draw:frame draw:z-index="97" draw:id="id96" draw:style-name="a96" draw:name="Picture 97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  <draw:frame draw:z-index="46" draw:id="id45" draw:style-name="a45" draw:name="Picture 46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office:value-type="float" office:value="23.94" table:style-name="ce1">
            <text:p>23.94</text:p>
          </table:table-cell>
          <table:table-cell office:value-type="float" office:value="19.5" table:style-name="ce1">
            <text:p>1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mont</text:p>
          </table:table-cell>
          <table:table-cell table:style-name="ce1">
            <draw:frame draw:z-index="47" draw:id="id46" draw:style-name="a46" draw:name="Picture 47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  <draw:frame draw:z-index="98" draw:id="id97" draw:style-name="a97" draw:name="Picture 98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office:value-type="float" office:value="18.5" table:style-name="ce1">
            <text:p>18.5</text:p>
          </table:table-cell>
          <table:table-cell office:value-type="float" office:value="13.52" table:style-name="ce1">
            <text:p>13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</text:p>
          </table:table-cell>
          <table:table-cell table:style-name="ce1">
            <draw:frame draw:z-index="48" draw:id="id47" draw:style-name="a47" draw:name="Picture 48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  <draw:frame draw:z-index="99" draw:id="id98" draw:style-name="a98" draw:name="Picture 99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float" office:value="20.419999999999998" table:style-name="ce1">
            <text:p>20.42</text:p>
          </table:table-cell>
          <table:table-cell office:value-type="float" office:value="19.669999999999998" table:style-name="ce1">
            <text:p>19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table:style-name="ce1">
            <draw:frame draw:z-index="49" draw:id="id48" draw:style-name="a48" draw:name="Picture 49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  <draw:frame draw:z-index="100" draw:id="id99" draw:style-name="a99" draw:name="Picture 100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float" office:value="31.53" table:style-name="ce1">
            <text:p>31.53</text:p>
          </table:table-cell>
          <table:table-cell office:value-type="float" office:value="29.46" table:style-name="ce1">
            <text:p>29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Virginia</text:p>
          </table:table-cell>
          <table:table-cell table:style-name="ce1">
            <draw:frame draw:z-index="50" draw:id="id49" draw:style-name="a49" draw:name="Picture 50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  <draw:frame draw:z-index="101" draw:id="id100" draw:style-name="a100" draw:name="Picture 101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office:value-type="float" office:value="29.99" table:style-name="ce1">
            <text:p>29.99</text:p>
          </table:table-cell>
          <table:table-cell office:value-type="float" office:value="31.589999999999996" table:style-name="ce1">
            <text:p>31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sconsin</text:p>
          </table:table-cell>
          <table:table-cell table:style-name="ce1">
            <draw:frame draw:z-index="51" draw:id="id50" draw:style-name="a50" draw:name="Picture 51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  <draw:frame draw:z-index="102" draw:id="id101" draw:style-name="a101" draw:name="Picture 102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office:value-type="float" office:value="29.9" table:style-name="ce1">
            <text:p>29.9</text:p>
          </table:table-cell>
          <table:table-cell office:value-type="float" office:value="23.69" table:style-name="ce1">
            <text:p>23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oming</text:p>
          </table:table-cell>
          <table:table-cell table:style-name="ce1">
            <draw:frame draw:z-index="52" draw:id="id51" draw:style-name="a51" draw:name="Picture 52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  <draw:frame draw:z-index="103" draw:id="id102" draw:style-name="a102" draw:name="Picture 103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float" office:value="21.380000000000003" table:style-name="ce1">
            <text:p>21.38</text:p>
          </table:table-cell>
          <table:table-cell office:value-type="float" office:value="21.93" table:style-name="ce1">
            <text:p>21.93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umon Majumdar</meta:initial-creator>
    <dc:creator>Robert McKeown</dc:creator>
    <meta:creation-date>2022-02-16T03:10:33Z</meta:creation-date>
    <dc:date>2022-02-23T22:32:53Z</dc:date>
  </office:meta>
</office:document-meta>
</file>