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"/>
    <style:style style:name="co1" style:family="table-column">
      <style:table-column-properties fo:break-before="auto" style:column-width="2.90453703703704cm"/>
    </style:style>
    <style:style style:name="co2" style:family="table-column">
      <style:table-column-properties fo:break-before="auto" style:column-width="1.78740740740741cm"/>
    </style:style>
    <style:style style:name="co3" style:family="table-column">
      <style:table-column-properties fo:break-before="auto" style:column-width="2.65759259259259cm"/>
    </style:style>
    <style:style style:name="co4" style:family="table-column">
      <style:table-column-properties fo:break-before="auto" style:column-width="3.57481481481482cm"/>
    </style:style>
    <style:style style:name="co5" style:family="table-column">
      <style:table-column-properties fo:break-before="auto" style:column-width="2.41064814814815cm"/>
    </style:style>
    <style:style style:name="co6" style:family="table-column">
      <style:table-column-properties fo:break-before="auto" style:column-width="2.37537037037037cm"/>
    </style:style>
    <style:style style:name="co7" style:family="table-column">
      <style:table-column-properties fo:break-before="auto" style:column-width="2.49296296296296cm"/>
    </style:style>
    <style:style style:name="co8" style:family="table-column">
      <style:table-column-properties fo:break-before="auto" style:column-width="1.77564814814815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0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id_cases_O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New Covid cases in ON on Dec. 7,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Total cases</text:p>
          </table:table-cell>
          <table:table-cell table:number-columns-repeated="8" table:style-name="ce1"/>
          <table:table-cell office:value-type="string" table:style-name="ce2">
            <text:p>Cases per 10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nvaccnd</text:p>
          </table:table-cell>
          <table:table-cell office:value-type="float" office:value="424" table:style-name="ce1">
            <text:p>424</text:p>
          </table:table-cell>
          <table:table-cell table:number-columns-repeated="7" table:style-name="ce1"/>
          <table:table-cell office:value-type="string" table:style-name="ce2">
            <text:p>Unvaccnd</text:p>
          </table:table-cell>
          <table:table-cell office:value-type="float" office:value="14.35" table:style-name="ce1">
            <text:p>14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rtial vacc</text:p>
          </table:table-cell>
          <table:table-cell office:value-type="float" office:value="26" table:style-name="ce1">
            <text:p>26</text:p>
          </table:table-cell>
          <table:table-cell table:number-columns-repeated="7" table:style-name="ce1"/>
          <table:table-cell office:value-type="string" table:style-name="ce2">
            <text:p>Partial vacc</text:p>
          </table:table-cell>
          <table:table-cell office:value-type="float" office:value="6.17" table:style-name="ce1">
            <text:p>6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ully vacc</text:p>
          </table:table-cell>
          <table:table-cell office:value-type="float" office:value="401" table:style-name="ce1">
            <text:p>401</text:p>
          </table:table-cell>
          <table:table-cell table:number-columns-repeated="7" table:style-name="ce1"/>
          <table:table-cell office:value-type="string" table:style-name="ce2">
            <text:p>Fully vacc</text:p>
          </table:table-cell>
          <table:table-cell office:value-type="float" office:value="3.91" table:style-name="ce1">
            <text:p>3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nknown status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Violent_Crime_Ra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2020 Crime Rates in Canadian Provin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2">
            <text:p>Violent crimes per 100,000 reside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Foundland &amp; Labrardor</text:p>
          </table:table-cell>
          <table:table-cell office:value-type="float" office:value="1327.42" table:style-name="ce4">
            <text:p>1327.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nce Edward Island</text:p>
          </table:table-cell>
          <table:table-cell office:value-type="float" office:value="785.74" table:style-name="ce4">
            <text:p>785.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va Scotia</text:p>
          </table:table-cell>
          <table:table-cell office:value-type="float" office:value="1153.45" table:style-name="ce4">
            <text:p>1153.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Brunswick</text:p>
          </table:table-cell>
          <table:table-cell office:value-type="float" office:value="1176.56" table:style-name="ce4">
            <text:p>1176.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bec</text:p>
          </table:table-cell>
          <table:table-cell office:value-type="float" office:value="950.41" table:style-name="ce4">
            <text:p>950.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tario</text:p>
          </table:table-cell>
          <table:table-cell office:value-type="float" office:value="789.81" table:style-name="ce4">
            <text:p>789.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itoba</text:p>
          </table:table-cell>
          <table:table-cell office:value-type="float" office:value="1938.05" table:style-name="ce4">
            <text:p>1938.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skatchewan</text:p>
          </table:table-cell>
          <table:table-cell office:value-type="float" office:value="2027.58" table:style-name="ce4">
            <text:p>2027.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erta</text:p>
          </table:table-cell>
          <table:table-cell office:value-type="float" office:value="1243.53" table:style-name="ce4">
            <text:p>1243.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ish Columbia</text:p>
          </table:table-cell>
          <table:table-cell office:value-type="float" office:value="1139.3399999999999" table:style-name="ce4">
            <text:p>1139.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ukon</text:p>
          </table:table-cell>
          <table:table-cell office:value-type="float" office:value="4147.55" table:style-name="ce4">
            <text:p>4147.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west Territories</text:p>
          </table:table-cell>
          <table:table-cell office:value-type="float" office:value="7836.92" table:style-name="ce4">
            <text:p>7836.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navut</text:p>
          </table:table-cell>
          <table:table-cell office:value-type="float" office:value="8152.2" table:style-name="ce4">
            <text:p>8152.2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ree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ee ty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ine</text:p>
          </table:table-cell>
          <table:table-cell table:number-columns-repeated="2" table:style-name="ce1"/>
          <table:table-cell office:value-type="string" table:style-name="ce1">
            <text:p>Frequen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</text:p>
          </table:table-cell>
          <table:table-cell table:style-name="ce1"/>
          <table:table-cell office:value-type="string" table:style-name="ce1">
            <text:p>Pine</text:p>
          </table:table-cell>
          <table:table-cell office:value-type="float" office:value="11" table:formula="of:=COUNTIF([.A2:.A31]; &quot;Pine&quot;)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</text:p>
          </table:table-cell>
          <table:table-cell table:style-name="ce1"/>
          <table:table-cell office:value-type="string" table:style-name="ce1">
            <text:p>Fir</text:p>
          </table:table-cell>
          <table:table-cell office:value-type="float" office:value="5" table:formula="of:=COUNTIF([.A2:.A31]; &quot;Fir&quot;)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e</text:p>
          </table:table-cell>
          <table:table-cell table:style-name="ce1"/>
          <table:table-cell office:value-type="string" table:style-name="ce1">
            <text:p>Hemlock</text:p>
          </table:table-cell>
          <table:table-cell office:value-type="float" office:value="3" table:formula="of:=COUNTIF([.A2:.A31]; &quot;Hemlock&quot;)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e</text:p>
          </table:table-cell>
          <table:table-cell table:style-name="ce1"/>
          <table:table-cell office:value-type="string" table:style-name="ce1">
            <text:p>Spruce</text:p>
          </table:table-cell>
          <table:table-cell office:value-type="float" office:value="8" table:formula="of:=COUNTIF([.A2:.A31]; &quot;Spruce&quot;)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lock</text:p>
          </table:table-cell>
          <table:table-cell table:style-name="ce1"/>
          <table:table-cell office:value-type="string" table:style-name="ce1">
            <text:p>Cedar</text:p>
          </table:table-cell>
          <table:table-cell office:value-type="float" office:value="3" table:formula="of:=COUNTIF([.A2:.A31]; &quot;Cedar&quot;)" table:style-name="ce1">
            <text:p>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pru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edar</text:p>
          </table:table-cell>
          <table:table-cell table:number-columns-repeated="16383" table:style-name="ce1"/>
        </table:table-row>
        <table:table-row table:number-rows-repeated="4" table:style-name="ro1">
          <table:table-cell office:value-type="string" table:style-name="ce1">
            <text:p>Pine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1">
            <text:p>Fi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pru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d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mlock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ru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d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e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Spru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m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e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Total_Crime_Rates" table:style-name="ta2">
        <table:table-column table:style-name="co2" table:default-cell-style-name="ce1"/>
        <table:table-column table:style-name="co5" table:default-cell-style-name="ce5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2020 Crime Rates in Canadian Provinces, per 100,000 resident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6">
            <text:p>Violent crimes</text:p>
          </table:table-cell>
          <table:table-cell office:value-type="string" table:style-name="ce2">
            <text:p>Property crimes</text:p>
          </table:table-cell>
          <table:table-cell office:value-type="string" table:style-name="ce2">
            <text:p>Other crimes</text:p>
          </table:table-cell>
          <table:table-cell office:value-type="string" table:style-name="ce2">
            <text:p>Traffic violati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Foundland &amp; Labrardor</text:p>
          </table:table-cell>
          <table:table-cell office:value-type="float" office:value="1327.42" table:style-name="ce1">
            <text:p>1327.42</text:p>
          </table:table-cell>
          <table:table-cell office:value-type="float" office:value="3375.41" table:style-name="ce1">
            <text:p>3375.41</text:p>
          </table:table-cell>
          <table:table-cell office:value-type="float" office:value="1221.5899999999999" table:style-name="ce1">
            <text:p>1221.59</text:p>
          </table:table-cell>
          <table:table-cell office:value-type="float" office:value="325.2" table:style-name="ce1">
            <text:p>325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nce Edward Island</text:p>
          </table:table-cell>
          <table:table-cell office:value-type="float" office:value="785.74" table:style-name="ce1">
            <text:p>785.74</text:p>
          </table:table-cell>
          <table:table-cell office:value-type="float" office:value="2916.94" table:style-name="ce1">
            <text:p>2916.94</text:p>
          </table:table-cell>
          <table:table-cell office:value-type="float" office:value="619.58000000000004" table:style-name="ce1">
            <text:p>619.58</text:p>
          </table:table-cell>
          <table:table-cell office:value-type="float" office:value="397.58" table:style-name="ce1">
            <text:p>397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a Scotia</text:p>
          </table:table-cell>
          <table:table-cell office:value-type="float" office:value="1153.45" table:style-name="ce1">
            <text:p>1153.45</text:p>
          </table:table-cell>
          <table:table-cell office:value-type="float" office:value="2843.18" table:style-name="ce1">
            <text:p>2843.18</text:p>
          </table:table-cell>
          <table:table-cell office:value-type="float" office:value="882.25" table:style-name="ce1">
            <text:p>882.25</text:p>
          </table:table-cell>
          <table:table-cell office:value-type="float" office:value="326.07" table:style-name="ce1">
            <text:p>326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Brunswick</text:p>
          </table:table-cell>
          <table:table-cell office:value-type="float" office:value="1176.56" table:style-name="ce1">
            <text:p>1176.56</text:p>
          </table:table-cell>
          <table:table-cell office:value-type="float" office:value="2696.16" table:style-name="ce1">
            <text:p>2696.16</text:p>
          </table:table-cell>
          <table:table-cell office:value-type="float" office:value="823.62" table:style-name="ce1">
            <text:p>823.62</text:p>
          </table:table-cell>
          <table:table-cell office:value-type="float" office:value="300.08999999999997" table:style-name="ce1">
            <text:p>300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bec</text:p>
          </table:table-cell>
          <table:table-cell office:value-type="float" office:value="950.41" table:style-name="ce1">
            <text:p>950.41</text:p>
          </table:table-cell>
          <table:table-cell office:value-type="float" office:value="1854.28" table:style-name="ce1">
            <text:p>1854.28</text:p>
          </table:table-cell>
          <table:table-cell office:value-type="float" office:value="442.21" table:style-name="ce1">
            <text:p>442.21</text:p>
          </table:table-cell>
          <table:table-cell office:value-type="float" office:value="480.02" table:style-name="ce1">
            <text:p>48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tario</text:p>
          </table:table-cell>
          <table:table-cell office:value-type="float" office:value="789.81" table:style-name="ce1">
            <text:p>789.81</text:p>
          </table:table-cell>
          <table:table-cell office:value-type="float" office:value="2286.89" table:style-name="ce1">
            <text:p>2286.89</text:p>
          </table:table-cell>
          <table:table-cell office:value-type="float" office:value="531.65" table:style-name="ce1">
            <text:p>531.65</text:p>
          </table:table-cell>
          <table:table-cell office:value-type="float" office:value="201.4" table:style-name="ce1">
            <text:p>201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itoba</text:p>
          </table:table-cell>
          <table:table-cell office:value-type="float" office:value="1938.05" table:style-name="ce1">
            <text:p>1938.05</text:p>
          </table:table-cell>
          <table:table-cell office:value-type="float" office:value="5093.28" table:style-name="ce1">
            <text:p>5093.28</text:p>
          </table:table-cell>
          <table:table-cell office:value-type="float" office:value="1775.32" table:style-name="ce1">
            <text:p>1775.32</text:p>
          </table:table-cell>
          <table:table-cell office:value-type="float" office:value="324.7" table:style-name="ce1">
            <text:p>324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katchewan</text:p>
          </table:table-cell>
          <table:table-cell office:value-type="float" office:value="2027.58" table:style-name="ce1">
            <text:p>2027.58</text:p>
          </table:table-cell>
          <table:table-cell office:value-type="float" office:value="6553.36" table:style-name="ce1">
            <text:p>6553.36</text:p>
          </table:table-cell>
          <table:table-cell office:value-type="float" office:value="3164.78" table:style-name="ce1">
            <text:p>3164.78</text:p>
          </table:table-cell>
          <table:table-cell office:value-type="float" office:value="811.12" table:style-name="ce1">
            <text:p>811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a</text:p>
          </table:table-cell>
          <table:table-cell office:value-type="float" office:value="1243.53" table:style-name="ce1">
            <text:p>1243.53</text:p>
          </table:table-cell>
          <table:table-cell office:value-type="float" office:value="5205.6499999999996" table:style-name="ce1">
            <text:p>5205.65</text:p>
          </table:table-cell>
          <table:table-cell office:value-type="float" office:value="1610.56" table:style-name="ce1">
            <text:p>1610.56</text:p>
          </table:table-cell>
          <table:table-cell office:value-type="float" office:value="407.11" table:style-name="ce1">
            <text:p>407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Columbia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5001.4399999999996" table:style-name="ce1">
            <text:p>5001.44</text:p>
          </table:table-cell>
          <table:table-cell office:value-type="float" office:value="1597.37" table:style-name="ce1">
            <text:p>1597.37</text:p>
          </table:table-cell>
          <table:table-cell office:value-type="float" office:value="330.18" table:style-name="ce1">
            <text:p>330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kon</text:p>
          </table:table-cell>
          <table:table-cell office:value-type="float" office:value="4147.55" table:style-name="ce1">
            <text:p>4147.55</text:p>
          </table:table-cell>
          <table:table-cell office:value-type="float" office:value="9225.9699999999993" table:style-name="ce1">
            <text:p>9225.97</text:p>
          </table:table-cell>
          <table:table-cell office:value-type="float" office:value="9169.9599999999991" table:style-name="ce1">
            <text:p>9169.96</text:p>
          </table:table-cell>
          <table:table-cell office:value-type="float" office:value="1165.58" table:style-name="ce1">
            <text:p>1165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west Territories</text:p>
          </table:table-cell>
          <table:table-cell office:value-type="float" office:value="7836.92" table:style-name="ce1">
            <text:p>7836.92</text:p>
          </table:table-cell>
          <table:table-cell office:value-type="float" office:value="20661.580000000002" table:style-name="ce1">
            <text:p>20661.58</text:p>
          </table:table-cell>
          <table:table-cell office:value-type="float" office:value="12089.32" table:style-name="ce1">
            <text:p>12089.32</text:p>
          </table:table-cell>
          <table:table-cell office:value-type="float" office:value="1738.29" table:style-name="ce1">
            <text:p>1738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avut</text:p>
          </table:table-cell>
          <table:table-cell office:value-type="float" office:value="8152.2" table:style-name="ce1">
            <text:p>8152.2</text:p>
          </table:table-cell>
          <table:table-cell office:value-type="float" office:value="15171.78" table:style-name="ce1">
            <text:p>15171.78</text:p>
          </table:table-cell>
          <table:table-cell office:value-type="float" office:value="11088.94" table:style-name="ce1">
            <text:p>11088.94</text:p>
          </table:table-cell>
          <table:table-cell office:value-type="float" office:value="790.14" table:style-name="ce1">
            <text:p>790.14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Total_Crime_Rates_2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2020 Crime Rates in Canadian Provinces, per 100,000 resident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6">
            <text:p>Violent crimes</text:p>
          </table:table-cell>
          <table:table-cell office:value-type="string" table:style-name="ce2">
            <text:p>Property crimes</text:p>
          </table:table-cell>
          <table:table-cell office:value-type="string" table:style-name="ce2">
            <text:p>Other crimes</text:p>
          </table:table-cell>
          <table:table-cell office:value-type="string" table:style-name="ce2">
            <text:p>Traffic violati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Foundland &amp; Labrardor</text:p>
          </table:table-cell>
          <table:table-cell office:value-type="float" office:value="1327.42" table:style-name="ce1">
            <text:p>1327.42</text:p>
          </table:table-cell>
          <table:table-cell office:value-type="float" office:value="3375.41" table:style-name="ce1">
            <text:p>3375.41</text:p>
          </table:table-cell>
          <table:table-cell office:value-type="float" office:value="1221.5899999999999" table:style-name="ce1">
            <text:p>1221.59</text:p>
          </table:table-cell>
          <table:table-cell office:value-type="float" office:value="325.2" table:style-name="ce1">
            <text:p>325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nce Edward Island</text:p>
          </table:table-cell>
          <table:table-cell office:value-type="float" office:value="785.74" table:style-name="ce1">
            <text:p>785.74</text:p>
          </table:table-cell>
          <table:table-cell office:value-type="float" office:value="2916.94" table:style-name="ce1">
            <text:p>2916.94</text:p>
          </table:table-cell>
          <table:table-cell office:value-type="float" office:value="619.58000000000004" table:style-name="ce1">
            <text:p>619.58</text:p>
          </table:table-cell>
          <table:table-cell office:value-type="float" office:value="397.58" table:style-name="ce1">
            <text:p>397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a Scotia</text:p>
          </table:table-cell>
          <table:table-cell office:value-type="float" office:value="1153.45" table:style-name="ce1">
            <text:p>1153.45</text:p>
          </table:table-cell>
          <table:table-cell office:value-type="float" office:value="2843.18" table:style-name="ce1">
            <text:p>2843.18</text:p>
          </table:table-cell>
          <table:table-cell office:value-type="float" office:value="882.25" table:style-name="ce1">
            <text:p>882.25</text:p>
          </table:table-cell>
          <table:table-cell office:value-type="float" office:value="326.07" table:style-name="ce1">
            <text:p>326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Brunswick</text:p>
          </table:table-cell>
          <table:table-cell office:value-type="float" office:value="1176.56" table:style-name="ce1">
            <text:p>1176.56</text:p>
          </table:table-cell>
          <table:table-cell office:value-type="float" office:value="2696.16" table:style-name="ce1">
            <text:p>2696.16</text:p>
          </table:table-cell>
          <table:table-cell office:value-type="float" office:value="823.62" table:style-name="ce1">
            <text:p>823.62</text:p>
          </table:table-cell>
          <table:table-cell office:value-type="float" office:value="300.08999999999997" table:style-name="ce1">
            <text:p>300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bec</text:p>
          </table:table-cell>
          <table:table-cell office:value-type="float" office:value="950.41" table:style-name="ce1">
            <text:p>950.41</text:p>
          </table:table-cell>
          <table:table-cell office:value-type="float" office:value="1854.28" table:style-name="ce1">
            <text:p>1854.28</text:p>
          </table:table-cell>
          <table:table-cell office:value-type="float" office:value="442.21" table:style-name="ce1">
            <text:p>442.21</text:p>
          </table:table-cell>
          <table:table-cell office:value-type="float" office:value="480.02" table:style-name="ce1">
            <text:p>48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tario</text:p>
          </table:table-cell>
          <table:table-cell office:value-type="float" office:value="789.81" table:style-name="ce1">
            <text:p>789.81</text:p>
          </table:table-cell>
          <table:table-cell office:value-type="float" office:value="2286.89" table:style-name="ce1">
            <text:p>2286.89</text:p>
          </table:table-cell>
          <table:table-cell office:value-type="float" office:value="531.65" table:style-name="ce1">
            <text:p>531.65</text:p>
          </table:table-cell>
          <table:table-cell office:value-type="float" office:value="201.4" table:style-name="ce1">
            <text:p>201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itoba</text:p>
          </table:table-cell>
          <table:table-cell office:value-type="float" office:value="1938.05" table:style-name="ce1">
            <text:p>1938.05</text:p>
          </table:table-cell>
          <table:table-cell office:value-type="float" office:value="5093.28" table:style-name="ce1">
            <text:p>5093.28</text:p>
          </table:table-cell>
          <table:table-cell office:value-type="float" office:value="1775.32" table:style-name="ce1">
            <text:p>1775.32</text:p>
          </table:table-cell>
          <table:table-cell office:value-type="float" office:value="324.7" table:style-name="ce1">
            <text:p>324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katchewan</text:p>
          </table:table-cell>
          <table:table-cell office:value-type="float" office:value="2027.58" table:style-name="ce1">
            <text:p>2027.58</text:p>
          </table:table-cell>
          <table:table-cell office:value-type="float" office:value="6553.36" table:style-name="ce1">
            <text:p>6553.36</text:p>
          </table:table-cell>
          <table:table-cell office:value-type="float" office:value="3164.78" table:style-name="ce1">
            <text:p>3164.78</text:p>
          </table:table-cell>
          <table:table-cell office:value-type="float" office:value="811.12" table:style-name="ce1">
            <text:p>811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a</text:p>
          </table:table-cell>
          <table:table-cell office:value-type="float" office:value="1243.53" table:style-name="ce1">
            <text:p>1243.53</text:p>
          </table:table-cell>
          <table:table-cell office:value-type="float" office:value="5205.6499999999996" table:style-name="ce1">
            <text:p>5205.65</text:p>
          </table:table-cell>
          <table:table-cell office:value-type="float" office:value="1610.56" table:style-name="ce1">
            <text:p>1610.56</text:p>
          </table:table-cell>
          <table:table-cell office:value-type="float" office:value="407.11" table:style-name="ce1">
            <text:p>407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Columbia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5001.4399999999996" table:style-name="ce1">
            <text:p>5001.44</text:p>
          </table:table-cell>
          <table:table-cell office:value-type="float" office:value="1597.37" table:style-name="ce1">
            <text:p>1597.37</text:p>
          </table:table-cell>
          <table:table-cell office:value-type="float" office:value="330.18" table:style-name="ce1">
            <text:p>330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kon</text:p>
          </table:table-cell>
          <table:table-cell office:value-type="float" office:value="4147.55" table:style-name="ce1">
            <text:p>4147.55</text:p>
          </table:table-cell>
          <table:table-cell office:value-type="float" office:value="9225.9699999999993" table:style-name="ce1">
            <text:p>9225.97</text:p>
          </table:table-cell>
          <table:table-cell office:value-type="float" office:value="9169.9599999999991" table:style-name="ce1">
            <text:p>9169.96</text:p>
          </table:table-cell>
          <table:table-cell office:value-type="float" office:value="1165.58" table:style-name="ce1">
            <text:p>1165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west Territories</text:p>
          </table:table-cell>
          <table:table-cell office:value-type="float" office:value="7836.92" table:style-name="ce1">
            <text:p>7836.92</text:p>
          </table:table-cell>
          <table:table-cell office:value-type="float" office:value="20661.580000000002" table:style-name="ce1">
            <text:p>20661.58</text:p>
          </table:table-cell>
          <table:table-cell office:value-type="float" office:value="12089.32" table:style-name="ce1">
            <text:p>12089.32</text:p>
          </table:table-cell>
          <table:table-cell office:value-type="float" office:value="1738.29" table:style-name="ce1">
            <text:p>1738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avut</text:p>
          </table:table-cell>
          <table:table-cell office:value-type="float" office:value="8152.2" table:style-name="ce1">
            <text:p>8152.2</text:p>
          </table:table-cell>
          <table:table-cell office:value-type="float" office:value="15171.78" table:style-name="ce1">
            <text:p>15171.78</text:p>
          </table:table-cell>
          <table:table-cell office:value-type="float" office:value="11088.94" table:style-name="ce1">
            <text:p>11088.94</text:p>
          </table:table-cell>
          <table:table-cell office:value-type="float" office:value="790.14" table:style-name="ce1">
            <text:p>790.14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Human_Development_Index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3 components of the Human Development Index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untry</text:p>
          </table:table-cell>
          <table:table-cell office:value-type="string" table:style-name="ce1">
            <text:p>Education Index</text:p>
          </table:table-cell>
          <table:table-cell office:value-type="string" table:style-name="ce1">
            <text:p>Income Index</text:p>
          </table:table-cell>
          <table:table-cell office:value-type="string" table:style-name="ce1">
            <text:p>Life Expectancy Inde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.89400000000000002" table:style-name="ce1">
            <text:p>0.894</text:p>
          </table:table-cell>
          <table:table-cell office:value-type="float" office:value="0.93400000000000005" table:style-name="ce1">
            <text:p>0.934</text:p>
          </table:table-cell>
          <table:table-cell office:value-type="float" office:value="0.96" table:style-name="ce1">
            <text:p>0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</text:p>
          </table:table-cell>
          <table:table-cell office:value-type="float" office:value="0.9" table:style-name="ce1">
            <text:p>0.9</text:p>
          </table:table-cell>
          <table:table-cell office:value-type="float" office:value="0.97599999999999998" table:style-name="ce1">
            <text:p>0.976</text:p>
          </table:table-cell>
          <table:table-cell office:value-type="float" office:value="0.90600000000000003" table:style-name="ce1">
            <text:p>0.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70299999999999996" table:style-name="ce1">
            <text:p>0.703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0.84699999999999998" table:style-name="ce1">
            <text:p>0.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0.55500000000000005" table:style-name="ce1">
            <text:p>0.555</text:p>
          </table:table-cell>
          <table:table-cell office:value-type="float" office:value="0.63500000000000001" table:style-name="ce1">
            <text:p>0.635</text:p>
          </table:table-cell>
          <table:table-cell office:value-type="float" office:value="0.76400000000000001" table:style-name="ce1">
            <text:p>0.7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0.65700000000000003" table:style-name="ce1">
            <text:p>0.657</text:p>
          </table:table-cell>
          <table:table-cell office:value-type="float" office:value="0.76700000000000002" table:style-name="ce1">
            <text:p>0.767</text:p>
          </table:table-cell>
          <table:table-cell office:value-type="float" office:value="0.876" table:style-name="ce1">
            <text:p>0.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0.75600000000000001" table:style-name="ce1">
            <text:p>0.756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872" table:style-name="ce1">
            <text:p>0.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0.92700000000000005" table:style-name="ce1">
            <text:p>0.927</text:p>
          </table:table-cell>
          <table:table-cell office:value-type="float" office:value="0.92600000000000005" table:style-name="ce1">
            <text:p>0.926</text:p>
          </table:table-cell>
          <table:table-cell office:value-type="float" office:value="0.94299999999999995" table:style-name="ce1">
            <text:p>0.9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0.94299999999999995" table:style-name="ce1">
            <text:p>0.943</text:p>
          </table:table-cell>
          <table:table-cell office:value-type="float" office:value="0.95399999999999996" table:style-name="ce1">
            <text:p>0.954</text:p>
          </table:table-cell>
          <table:table-cell office:value-type="float" office:value="0.94399999999999995" table:style-name="ce1">
            <text:p>0.9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84099999999999997" table:style-name="ce1">
            <text:p>0.841</text:p>
          </table:table-cell>
          <table:table-cell office:value-type="float" office:value="0.80900000000000005" table:style-name="ce1">
            <text:p>0.8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0.71599999999999997" table:style-name="ce1">
            <text:p>0.716</text:p>
          </table:table-cell>
          <table:table-cell office:value-type="float" office:value="0.8" table:style-name="ce1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72499999999999998" table:style-name="ce1">
            <text:p>0.725</text:p>
          </table:table-cell>
          <table:table-cell office:value-type="float" office:value="0.67900000000000005" table:style-name="ce1">
            <text:p>0.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0.496" table:style-name="ce1">
            <text:p>0.496</text:p>
          </table:table-cell>
          <table:table-cell office:value-type="float" office:value="0.63800000000000001" table:style-name="ce1">
            <text:p>0.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0.92300000000000004" table:style-name="ce1">
            <text:p>0.923</text:p>
          </table:table-cell>
          <table:table-cell office:value-type="float" office:value="0.93300000000000005" table:style-name="ce1">
            <text:p>0.933</text:p>
          </table:table-cell>
          <table:table-cell office:value-type="float" office:value="0.97599999999999998" table:style-name="ce1">
            <text:p>0.97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ovid_past_7_days" table:style-name="ta1">
        <table:table-column table:style-name="co2" table:number-columns-repeated="12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New Covid cases over past 7 days (12/7/2021)</text:p>
          </table:table-cell>
          <table:table-cell table:number-columns-repeated="2" table:style-name="ce7"/>
          <table:table-cell table:number-columns-repeated="8" table:style-name="ce1"/>
          <table:table-cell office:value-type="string" table:style-name="ce2">
            <text:p>Canada GDP per capita (2021 USD)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ON</text:p>
          </table:table-cell>
          <table:table-cell office:value-type="string" table:style-name="ce2">
            <text:p>QC</text:p>
          </table:table-cell>
          <table:table-cell table:number-columns-repeated="8" table:style-name="ce1"/>
          <table:table-cell office:value-type="string" table:style-name="ce1">
            <text:p>Year</text:p>
          </table:table-cell>
          <table:table-cell office:value-type="string" table:style-name="ce1">
            <text:p>GDP per capit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12/1/2021</text:p>
          </table:table-cell>
          <table:table-cell office:value-type="float" office:value="780" table:style-name="ce7">
            <text:p>780</text:p>
          </table:table-cell>
          <table:table-cell office:value-type="float" office:value="1196" table:style-name="ce7">
            <text:p>1196</text:p>
          </table:table-cell>
          <table:table-cell table:number-columns-repeated="8" table:style-name="ce1"/>
          <table:table-cell office:value-type="float" office:value="1960" table:style-name="ce1">
            <text:p>1960</text:p>
          </table:table-cell>
          <table:table-cell office:value-type="float" office:value="2259.2942854988105" table:style-name="ce8">
            <text:p>2259.29</text:p>
          </table:table-cell>
          <table:table-cell table:number-columns-repeated="62" table:style-name="ce7"/>
          <table:table-cell table:number-columns-repeated="16309"/>
        </table:table-row>
        <table:table-row table:style-name="ro1">
          <table:table-cell office:value-type="string" table:style-name="ce7">
            <text:p>12/2/2021</text:p>
          </table:table-cell>
          <table:table-cell office:value-type="float" office:value="959" table:style-name="ce7">
            <text:p>959</text:p>
          </table:table-cell>
          <table:table-cell office:value-type="float" office:value="1146" table:style-name="ce7">
            <text:p>1146</text:p>
          </table:table-cell>
          <table:table-cell table:number-columns-repeated="8" table:style-name="ce1"/>
          <table:table-cell office:value-type="float" office:value="1961" table:style-name="ce1">
            <text:p>1961</text:p>
          </table:table-cell>
          <table:table-cell office:value-type="float" office:value="2240.4330394585322" table:style-name="ce8">
            <text:p>2240.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12/3/2021</text:p>
          </table:table-cell>
          <table:table-cell office:value-type="float" office:value="1031" table:style-name="ce7">
            <text:p>1031</text:p>
          </table:table-cell>
          <table:table-cell office:value-type="float" office:value="1355" table:style-name="ce7">
            <text:p>1355</text:p>
          </table:table-cell>
          <table:table-cell table:number-columns-repeated="8" table:style-name="ce1"/>
          <table:table-cell office:value-type="float" office:value="1962" table:style-name="ce1">
            <text:p>1962</text:p>
          </table:table-cell>
          <table:table-cell office:value-type="float" office:value="2268.585346079075" table:style-name="ce8">
            <text:p>2268.5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12/4/2021</text:p>
          </table:table-cell>
          <table:table-cell office:value-type="float" office:value="1053" table:style-name="ce7">
            <text:p>1053</text:p>
          </table:table-cell>
          <table:table-cell office:value-type="float" office:value="1512" table:style-name="ce7">
            <text:p>1512</text:p>
          </table:table-cell>
          <table:table-cell table:number-columns-repeated="8" table:style-name="ce1"/>
          <table:table-cell office:value-type="float" office:value="1963" table:style-name="ce1">
            <text:p>1963</text:p>
          </table:table-cell>
          <table:table-cell office:value-type="float" office:value="2374.4984476488321" table:style-name="ce8">
            <text:p>2374.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12/5/2021</text:p>
          </table:table-cell>
          <table:table-cell office:value-type="float" office:value="1184" table:style-name="ce7">
            <text:p>1184</text:p>
          </table:table-cell>
          <table:table-cell office:value-type="float" office:value="1256" table:style-name="ce7">
            <text:p>1256</text:p>
          </table:table-cell>
          <table:table-cell table:number-columns-repeated="8" table:style-name="ce1"/>
          <table:table-cell office:value-type="float" office:value="1964" table:style-name="ce1">
            <text:p>1964</text:p>
          </table:table-cell>
          <table:table-cell office:value-type="float" office:value="2555.1111460130937" table:style-name="ce8">
            <text:p>2555.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12/6/2021</text:p>
          </table:table-cell>
          <table:table-cell office:value-type="float" office:value="887" table:style-name="ce7">
            <text:p>887</text:p>
          </table:table-cell>
          <table:table-cell office:value-type="float" office:value="1184" table:style-name="ce7">
            <text:p>1184</text:p>
          </table:table-cell>
          <table:table-cell table:number-columns-repeated="8" table:style-name="ce1"/>
          <table:table-cell office:value-type="float" office:value="1965" table:style-name="ce1">
            <text:p>1965</text:p>
          </table:table-cell>
          <table:table-cell office:value-type="float" office:value="2770.3618040814526" table:style-name="ce8">
            <text:p>2770.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12/7/2021</text:p>
          </table:table-cell>
          <table:table-cell office:value-type="float" office:value="928" table:style-name="ce7">
            <text:p>928</text:p>
          </table:table-cell>
          <table:table-cell office:value-type="float" office:value="1234" table:style-name="ce7">
            <text:p>1234</text:p>
          </table:table-cell>
          <table:table-cell table:number-columns-repeated="8" table:style-name="ce1"/>
          <table:table-cell office:value-type="float" office:value="1966" table:style-name="ce1">
            <text:p>1966</text:p>
          </table:table-cell>
          <table:table-cell office:value-type="float" office:value="3047.1061470795817" table:style-name="ce8">
            <text:p>3047.11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float" office:value="1967" table:style-name="ce1">
            <text:p>1967</text:p>
          </table:table-cell>
          <table:table-cell office:value-type="float" office:value="3217.1592936079483" table:style-name="ce8">
            <text:p>3217.16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float" office:value="1968" table:style-name="ce1">
            <text:p>1968</text:p>
          </table:table-cell>
          <table:table-cell office:value-type="float" office:value="3462.6788719579413" table:style-name="ce8">
            <text:p>3462.68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float" office:value="1969" table:style-name="ce1">
            <text:p>1969</text:p>
          </table:table-cell>
          <table:table-cell office:value-type="float" office:value="3763.9533793841656" table:style-name="ce8">
            <text:p>3763.95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float" office:value="1970" table:style-name="ce1">
            <text:p>1970</text:p>
          </table:table-cell>
          <table:table-cell office:value-type="float" office:value="4121.9328137369312" table:style-name="ce8">
            <text:p>4121.93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float" office:value="1971" table:style-name="ce1">
            <text:p>1971</text:p>
          </table:table-cell>
          <table:table-cell office:value-type="float" office:value="4520.162878125705" table:style-name="ce8">
            <text:p>4520.16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float" office:value="1972" table:style-name="ce1">
            <text:p>1972</text:p>
          </table:table-cell>
          <table:table-cell office:value-type="float" office:value="5089.5879020487546" table:style-name="ce8">
            <text:p>5089.59</text:p>
          </table:table-cell>
          <table:table-cell table:number-columns-repeated="16371" table:style-name="ce1"/>
        </table:table-row>
        <table:table-row table:style-name="ro1">
          <table:table-cell table:number-columns-repeated="11"/>
          <table:table-cell office:value-type="float" office:value="1973" table:style-name="ce1">
            <text:p>1973</text:p>
          </table:table-cell>
          <table:table-cell office:value-type="float" office:value="5838.6608943401225" table:style-name="ce8">
            <text:p>5838.6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4" table:style-name="ce1">
            <text:p>1974</text:p>
          </table:table-cell>
          <table:table-cell office:value-type="float" office:value="7033.0110209073555" table:style-name="ce8">
            <text:p>7033.0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5" table:style-name="ce1">
            <text:p>1975</text:p>
          </table:table-cell>
          <table:table-cell office:value-type="float" office:value="7511.2113427915147" table:style-name="ce8">
            <text:p>7511.2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6" table:style-name="ce1">
            <text:p>1976</text:p>
          </table:table-cell>
          <table:table-cell office:value-type="float" office:value="8809.2646604493348" table:style-name="ce8">
            <text:p>8809.2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7" table:style-name="ce1">
            <text:p>1977</text:p>
          </table:table-cell>
          <table:table-cell office:value-type="float" office:value="8919.0574610427502" table:style-name="ce8">
            <text:p>8919.0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8" table:style-name="ce1">
            <text:p>1978</text:p>
          </table:table-cell>
          <table:table-cell office:value-type="float" office:value="9123.6913336450471" table:style-name="ce8">
            <text:p>9123.6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9" table:style-name="ce1">
            <text:p>1979</text:p>
          </table:table-cell>
          <table:table-cell office:value-type="float" office:value="10043.660958666887" table:style-name="ce8">
            <text:p>10043.6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0" table:style-name="ce1">
            <text:p>1980</text:p>
          </table:table-cell>
          <table:table-cell office:value-type="float" office:value="11170.563972339281" table:style-name="ce8">
            <text:p>11170.5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1" table:style-name="ce1">
            <text:p>1981</text:p>
          </table:table-cell>
          <table:table-cell office:value-type="float" office:value="12337.46624938037" table:style-name="ce8">
            <text:p>12337.4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2" table:style-name="ce1">
            <text:p>1982</text:p>
          </table:table-cell>
          <table:table-cell office:value-type="float" office:value="12481.874787429784" table:style-name="ce8">
            <text:p>12481.8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3" table:style-name="ce1">
            <text:p>1983</text:p>
          </table:table-cell>
          <table:table-cell office:value-type="float" office:value="13425.1224888294" table:style-name="ce8">
            <text:p>13425.12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4" table:style-name="ce1">
            <text:p>1984</text:p>
          </table:table-cell>
          <table:table-cell office:value-type="float" office:value="13877.917076346948" table:style-name="ce8">
            <text:p>13877.92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5" table:style-name="ce1">
            <text:p>1985</text:p>
          </table:table-cell>
          <table:table-cell office:value-type="float" office:value="14114.807759966354" table:style-name="ce8">
            <text:p>14114.8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6" table:style-name="ce1">
            <text:p>1986</text:p>
          </table:table-cell>
          <table:table-cell office:value-type="float" office:value="14461.06923887871" table:style-name="ce8">
            <text:p>14461.0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7" table:style-name="ce1">
            <text:p>1987</text:p>
          </table:table-cell>
          <table:table-cell office:value-type="float" office:value="16308.966966357904" table:style-name="ce8">
            <text:p>16308.9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8" table:style-name="ce1">
            <text:p>1988</text:p>
          </table:table-cell>
          <table:table-cell office:value-type="float" office:value="18936.9641024997" table:style-name="ce8">
            <text:p>18936.9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9" table:style-name="ce1">
            <text:p>1989</text:p>
          </table:table-cell>
          <table:table-cell office:value-type="float" office:value="20715.631483174035" table:style-name="ce8">
            <text:p>20715.63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0" table:style-name="ce1">
            <text:p>1990</text:p>
          </table:table-cell>
          <table:table-cell office:value-type="float" office:value="21448.36196000567" table:style-name="ce8">
            <text:p>21448.3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1" table:style-name="ce1">
            <text:p>1991</text:p>
          </table:table-cell>
          <table:table-cell office:value-type="float" office:value="21768.343294182832" table:style-name="ce8">
            <text:p>21768.3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2" table:style-name="ce1">
            <text:p>1992</text:p>
          </table:table-cell>
          <table:table-cell office:value-type="float" office:value="20879.848330089073" table:style-name="ce8">
            <text:p>20879.8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3" table:style-name="ce1">
            <text:p>1993</text:p>
          </table:table-cell>
          <table:table-cell office:value-type="float" office:value="20121.161253285456" table:style-name="ce8">
            <text:p>20121.1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4" table:style-name="ce1">
            <text:p>1994</text:p>
          </table:table-cell>
          <table:table-cell office:value-type="float" office:value="19935.381457920801" table:style-name="ce8">
            <text:p>19935.3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5" table:style-name="ce1">
            <text:p>1995</text:p>
          </table:table-cell>
          <table:table-cell office:value-type="float" office:value="20613.787882921635" table:style-name="ce8">
            <text:p>20613.7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6" table:style-name="ce1">
            <text:p>1996</text:p>
          </table:table-cell>
          <table:table-cell office:value-type="float" office:value="21227.347531589621" table:style-name="ce8">
            <text:p>21227.3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7" table:style-name="ce1">
            <text:p>1997</text:p>
          </table:table-cell>
          <table:table-cell office:value-type="float" office:value="21901.562854839241" table:style-name="ce8">
            <text:p>21901.5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8" table:style-name="ce1">
            <text:p>1998</text:p>
          </table:table-cell>
          <table:table-cell office:value-type="float" office:value="21024.585068704466" table:style-name="ce8">
            <text:p>21024.5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9" table:style-name="ce1">
            <text:p>1999</text:p>
          </table:table-cell>
          <table:table-cell office:value-type="float" office:value="22315.246673154485" table:style-name="ce8">
            <text:p>22315.2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0" table:style-name="ce1">
            <text:p>2000</text:p>
          </table:table-cell>
          <table:table-cell office:value-type="float" office:value="24271.002056382138" table:style-name="ce8">
            <text:p>24271.00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1" table:style-name="ce1">
            <text:p>2001</text:p>
          </table:table-cell>
          <table:table-cell office:value-type="float" office:value="23822.060117896377" table:style-name="ce8">
            <text:p>23822.0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2" table:style-name="ce1">
            <text:p>2002</text:p>
          </table:table-cell>
          <table:table-cell office:value-type="float" office:value="24255.338581832191" table:style-name="ce8">
            <text:p>24255.3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3" table:style-name="ce1">
            <text:p>2003</text:p>
          </table:table-cell>
          <table:table-cell office:value-type="float" office:value="28300.463096379102" table:style-name="ce8">
            <text:p>28300.4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4" table:style-name="ce1">
            <text:p>2004</text:p>
          </table:table-cell>
          <table:table-cell office:value-type="float" office:value="32143.681407856151" table:style-name="ce8">
            <text:p>32143.6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5" table:style-name="ce1">
            <text:p>2005</text:p>
          </table:table-cell>
          <table:table-cell office:value-type="float" office:value="36382.507916453651" table:style-name="ce8">
            <text:p>36382.5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6" table:style-name="ce1">
            <text:p>2006</text:p>
          </table:table-cell>
          <table:table-cell office:value-type="float" office:value="40504.060725320283" table:style-name="ce8">
            <text:p>40504.0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7" table:style-name="ce1">
            <text:p>2007</text:p>
          </table:table-cell>
          <table:table-cell office:value-type="float" office:value="44659.895140803361" table:style-name="ce8">
            <text:p>44659.90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8" table:style-name="ce1">
            <text:p>2008</text:p>
          </table:table-cell>
          <table:table-cell office:value-type="float" office:value="46710.505575901334" table:style-name="ce8">
            <text:p>46710.5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9" table:style-name="ce1">
            <text:p>2009</text:p>
          </table:table-cell>
          <table:table-cell office:value-type="float" office:value="40876.310154029488" table:style-name="ce8">
            <text:p>40876.3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0" table:style-name="ce1">
            <text:p>2010</text:p>
          </table:table-cell>
          <table:table-cell office:value-type="float" office:value="47562.083425305653" table:style-name="ce8">
            <text:p>47562.0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1" table:style-name="ce1">
            <text:p>2011</text:p>
          </table:table-cell>
          <table:table-cell office:value-type="float" office:value="52223.696112356032" table:style-name="ce8">
            <text:p>52223.70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2" table:style-name="ce1">
            <text:p>2012</text:p>
          </table:table-cell>
          <table:table-cell office:value-type="float" office:value="52669.089963231643" table:style-name="ce8">
            <text:p>52669.0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3" table:style-name="ce1">
            <text:p>2013</text:p>
          </table:table-cell>
          <table:table-cell office:value-type="float" office:value="52635.174958043252" table:style-name="ce8">
            <text:p>52635.1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4" table:style-name="ce1">
            <text:p>2014</text:p>
          </table:table-cell>
          <table:table-cell office:value-type="float" office:value="50955.998323240412" table:style-name="ce8">
            <text:p>50956.00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5" table:style-name="ce1">
            <text:p>2015</text:p>
          </table:table-cell>
          <table:table-cell office:value-type="float" office:value="43596.135536554619" table:style-name="ce8">
            <text:p>43596.1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6" table:style-name="ce1">
            <text:p>2016</text:p>
          </table:table-cell>
          <table:table-cell office:value-type="float" office:value="42315.603705680587" table:style-name="ce8">
            <text:p>42315.60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7" table:style-name="ce1">
            <text:p>2017</text:p>
          </table:table-cell>
          <table:table-cell office:value-type="float" office:value="45129.35643956616" table:style-name="ce8">
            <text:p>45129.3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8" table:style-name="ce1">
            <text:p>2018</text:p>
          </table:table-cell>
          <table:table-cell office:value-type="float" office:value="46454.743394720273" table:style-name="ce8">
            <text:p>46454.7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9" table:style-name="ce1">
            <text:p>2019</text:p>
          </table:table-cell>
          <table:table-cell office:value-type="float" office:value="46326.67263755716" table:style-name="ce8">
            <text:p>46326.6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20" table:style-name="ce1">
            <text:p>2020</text:p>
          </table:table-cell>
          <table:table-cell office:value-type="float" office:value="43258.176319834012" table:style-name="ce8">
            <text:p>43258.18</text:p>
          </table:table-cell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GDP_and_emissions" table:style-name="ta2"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6381" table:default-cell-style-name="ce7"/>
        <table:table-row table:style-name="ro1">
          <table:table-cell office:value-type="string" table:style-name="ce2">
            <text:p>Canada GDP per capita and emissions</text:p>
          </table:table-cell>
          <table:table-cell table:number-columns-repeated="12" table:style-name="ce7"/>
          <table:table-cell office:value-type="string" table:style-name="ce2">
            <text:p>India GDP per capita and emissions</text:p>
          </table:table-cell>
          <table:table-cell table:number-columns-repeated="16370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7">
            <text:p>GDP per capita</text:p>
          </table:table-cell>
          <table:table-cell office:value-type="string" table:style-name="ce7">
            <text:p>CO2 emissions (metric tons per capita)</text:p>
          </table:table-cell>
          <table:table-cell table:number-columns-repeated="9" table:style-name="ce7"/>
          <table:table-cell office:value-type="string" table:style-name="ce7">
            <text:p>Year</text:p>
          </table:table-cell>
          <table:table-cell office:value-type="string" table:style-name="ce7">
            <text:p>GDP per capita</text:p>
          </table:table-cell>
          <table:table-cell office:value-type="string" table:style-name="ce7">
            <text:p>CO2 emissions (metric tons per capita)</text:p>
          </table:table-cell>
          <table:table-cell table:number-columns-repeated="1636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float" office:value="4121.9328137369312" table:style-name="ce7">
            <text:p>4121.932814</text:p>
          </table:table-cell>
          <table:table-cell office:value-type="float" office:value="16.014148752579253" table:style-name="ce8">
            <text:p>16.01</text:p>
          </table:table-cell>
          <table:table-cell table:number-columns-repeated="9" table:style-name="ce7"/>
          <table:table-cell office:value-type="float" office:value="1970" table:style-name="ce7">
            <text:p>1970</text:p>
          </table:table-cell>
          <table:table-cell office:value-type="float" office:value="112.43449247774511" table:style-name="ce7">
            <text:p>112.4344925</text:p>
          </table:table-cell>
          <table:table-cell office:value-type="float" office:value="0.35148893775510071" table:style-name="ce7">
            <text:p>0.351488938</text:p>
          </table:table-cell>
          <table:table-cell table:number-columns-repeated="1636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4520.162878125705" table:style-name="ce7">
            <text:p>4520.162878</text:p>
          </table:table-cell>
          <table:table-cell office:value-type="float" office:value="16.055332175091994" table:style-name="ce8">
            <text:p>16.06</text:p>
          </table:table-cell>
          <table:table-cell table:number-columns-repeated="9" table:style-name="ce7"/>
          <table:table-cell office:value-type="float" office:value="1971" table:style-name="ce7">
            <text:p>1971</text:p>
          </table:table-cell>
          <table:table-cell office:value-type="float" office:value="118.60324147554721" table:style-name="ce7">
            <text:p>118.6032415</text:p>
          </table:table-cell>
          <table:table-cell office:value-type="float" office:value="0.3625297417478629" table:style-name="ce7">
            <text:p>0.362529742</text:p>
          </table:table-cell>
          <table:table-cell table:number-columns-repeated="1636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5089.5879020487546" table:style-name="ce7">
            <text:p>5089.587902</text:p>
          </table:table-cell>
          <table:table-cell office:value-type="float" office:value="17.154065922561792" table:style-name="ce8">
            <text:p>17.15</text:p>
          </table:table-cell>
          <table:table-cell table:number-columns-repeated="9" table:style-name="ce7"/>
          <table:table-cell office:value-type="float" office:value="1972" table:style-name="ce7">
            <text:p>1972</text:p>
          </table:table-cell>
          <table:table-cell office:value-type="float" office:value="122.98186410990282" table:style-name="ce7">
            <text:p>122.9818641</text:p>
          </table:table-cell>
          <table:table-cell office:value-type="float" office:value="0.37489918101886438" table:style-name="ce7">
            <text:p>0.374899181</text:p>
          </table:table-cell>
          <table:table-cell table:number-columns-repeated="1636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5838.6608943401225" table:style-name="ce7">
            <text:p>5838.660894</text:p>
          </table:table-cell>
          <table:table-cell office:value-type="float" office:value="16.967135277928463" table:style-name="ce8">
            <text:p>16.97</text:p>
          </table:table-cell>
          <table:table-cell table:number-columns-repeated="9" table:style-name="ce7"/>
          <table:table-cell office:value-type="float" office:value="1973" table:style-name="ce7">
            <text:p>1973</text:p>
          </table:table-cell>
          <table:table-cell office:value-type="float" office:value="143.77868761306141" table:style-name="ce7">
            <text:p>143.7786876</text:p>
          </table:table-cell>
          <table:table-cell office:value-type="float" office:value="0.37719343897925639" table:style-name="ce7">
            <text:p>0.377193439</text:p>
          </table:table-cell>
          <table:table-cell table:number-columns-repeated="1636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7033.0110209073555" table:style-name="ce7">
            <text:p>7033.011021</text:p>
          </table:table-cell>
          <table:table-cell office:value-type="float" office:value="17.098005613739655" table:style-name="ce8">
            <text:p>17.10</text:p>
          </table:table-cell>
          <table:table-cell table:number-columns-repeated="9" table:style-name="ce7"/>
          <table:table-cell office:value-type="float" office:value="1974" table:style-name="ce7">
            <text:p>1974</text:p>
          </table:table-cell>
          <table:table-cell office:value-type="float" office:value="163.47811250012103" table:style-name="ce7">
            <text:p>163.4781125</text:p>
          </table:table-cell>
          <table:table-cell office:value-type="float" office:value="0.38106400482737762" table:style-name="ce7">
            <text:p>0.381064005</text:p>
          </table:table-cell>
          <table:table-cell table:number-columns-repeated="1636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7511.2113427915147" table:style-name="ce7">
            <text:p>7511.211343</text:p>
          </table:table-cell>
          <table:table-cell office:value-type="float" office:value="17.160208915980991" table:style-name="ce8">
            <text:p>17.16</text:p>
          </table:table-cell>
          <table:table-cell table:number-columns-repeated="9" table:style-name="ce7"/>
          <table:table-cell office:value-type="float" office:value="1975" table:style-name="ce7">
            <text:p>1975</text:p>
          </table:table-cell>
          <table:table-cell office:value-type="float" office:value="158.03617100339923" table:style-name="ce7">
            <text:p>158.036171</text:p>
          </table:table-cell>
          <table:table-cell office:value-type="float" office:value="0.40475111253695017" table:style-name="ce7">
            <text:p>0.404751113</text:p>
          </table:table-cell>
          <table:table-cell table:number-columns-repeated="1636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8809.2646604493348" table:style-name="ce7">
            <text:p>8809.26466</text:p>
          </table:table-cell>
          <table:table-cell office:value-type="float" office:value="17.0286240723165" table:style-name="ce8">
            <text:p>17.03</text:p>
          </table:table-cell>
          <table:table-cell table:number-columns-repeated="9" table:style-name="ce7"/>
          <table:table-cell office:value-type="float" office:value="1976" table:style-name="ce7">
            <text:p>1976</text:p>
          </table:table-cell>
          <table:table-cell office:value-type="float" office:value="161.0920922369809" table:style-name="ce7">
            <text:p>161.0920922</text:p>
          </table:table-cell>
          <table:table-cell office:value-type="float" office:value="0.4136969870234401" table:style-name="ce7">
            <text:p>0.413696987</text:p>
          </table:table-cell>
          <table:table-cell table:number-columns-repeated="1636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8919.0574610427502" table:style-name="ce7">
            <text:p>8919.057461</text:p>
          </table:table-cell>
          <table:table-cell office:value-type="float" office:value="17.202835237508733" table:style-name="ce8">
            <text:p>17.20</text:p>
          </table:table-cell>
          <table:table-cell table:number-columns-repeated="9" table:style-name="ce7"/>
          <table:table-cell office:value-type="float" office:value="1977" table:style-name="ce7">
            <text:p>1977</text:p>
          </table:table-cell>
          <table:table-cell office:value-type="float" office:value="186.21350417952294" table:style-name="ce7">
            <text:p>186.2135042</text:p>
          </table:table-cell>
          <table:table-cell office:value-type="float" office:value="0.42772473415846163" table:style-name="ce7">
            <text:p>0.427724734</text:p>
          </table:table-cell>
          <table:table-cell table:number-columns-repeated="1636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9123.6913336450471" table:style-name="ce7">
            <text:p>9123.691334</text:p>
          </table:table-cell>
          <table:table-cell office:value-type="float" office:value="17.355629462388645" table:style-name="ce8">
            <text:p>17.36</text:p>
          </table:table-cell>
          <table:table-cell table:number-columns-repeated="9" table:style-name="ce7"/>
          <table:table-cell office:value-type="float" office:value="1978" table:style-name="ce7">
            <text:p>1978</text:p>
          </table:table-cell>
          <table:table-cell office:value-type="float" office:value="205.69338331282952" table:style-name="ce7">
            <text:p>205.6933833</text:p>
          </table:table-cell>
          <table:table-cell office:value-type="float" office:value="0.42411407559715952" table:style-name="ce7">
            <text:p>0.424114076</text:p>
          </table:table-cell>
          <table:table-cell table:number-columns-repeated="1636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10043.660958666887" table:style-name="ce7">
            <text:p>10043.66096</text:p>
          </table:table-cell>
          <table:table-cell office:value-type="float" office:value="18.266101162801846" table:style-name="ce8">
            <text:p>18.27</text:p>
          </table:table-cell>
          <table:table-cell table:number-columns-repeated="9" table:style-name="ce7"/>
          <table:table-cell office:value-type="float" office:value="1979" table:style-name="ce7">
            <text:p>1979</text:p>
          </table:table-cell>
          <table:table-cell office:value-type="float" office:value="224.00101880761918" table:style-name="ce7">
            <text:p>224.0010188</text:p>
          </table:table-cell>
          <table:table-cell office:value-type="float" office:value="0.43469010714257456" table:style-name="ce7">
            <text:p>0.434690107</text:p>
          </table:table-cell>
          <table:table-cell table:number-columns-repeated="1636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11170.563972339281" table:style-name="ce7">
            <text:p>11170.56397</text:p>
          </table:table-cell>
          <table:table-cell office:value-type="float" office:value="18.079620554480528" table:style-name="ce8">
            <text:p>18.08</text:p>
          </table:table-cell>
          <table:table-cell table:number-columns-repeated="9" table:style-name="ce7"/>
          <table:table-cell office:value-type="float" office:value="1980" table:style-name="ce7">
            <text:p>1980</text:p>
          </table:table-cell>
          <table:table-cell office:value-type="float" office:value="266.57785078816977" table:style-name="ce7">
            <text:p>266.5778508</text:p>
          </table:table-cell>
          <table:table-cell office:value-type="float" office:value="0.44926666632873258" table:style-name="ce7">
            <text:p>0.449266666</text:p>
          </table:table-cell>
          <table:table-cell table:number-columns-repeated="1636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12337.46624938037" table:style-name="ce7">
            <text:p>12337.46625</text:p>
          </table:table-cell>
          <table:table-cell office:value-type="float" office:value="17.324935278787216" table:style-name="ce8">
            <text:p>17.32</text:p>
          </table:table-cell>
          <table:table-cell table:number-columns-repeated="9" table:style-name="ce7"/>
          <table:table-cell office:value-type="float" office:value="1981" table:style-name="ce7">
            <text:p>1981</text:p>
          </table:table-cell>
          <table:table-cell office:value-type="float" office:value="270.4706009260907" table:style-name="ce7">
            <text:p>270.4706009</text:p>
          </table:table-cell>
          <table:table-cell office:value-type="float" office:value="0.47364445077955697" table:style-name="ce7">
            <text:p>0.473644451</text:p>
          </table:table-cell>
          <table:table-cell table:number-columns-repeated="1636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12481.874787429784" table:style-name="ce7">
            <text:p>12481.87479</text:p>
          </table:table-cell>
          <table:table-cell office:value-type="float" office:value="16.515188831506638" table:style-name="ce8">
            <text:p>16.52</text:p>
          </table:table-cell>
          <table:table-cell table:number-columns-repeated="9" table:style-name="ce7"/>
          <table:table-cell office:value-type="float" office:value="1982" table:style-name="ce7">
            <text:p>1982</text:p>
          </table:table-cell>
          <table:table-cell office:value-type="float" office:value="274.11133366766063" table:style-name="ce7">
            <text:p>274.1113337</text:p>
          </table:table-cell>
          <table:table-cell office:value-type="float" office:value="0.47749056142830476" table:style-name="ce7">
            <text:p>0.477490561</text:p>
          </table:table-cell>
          <table:table-cell table:number-columns-repeated="1636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13425.1224888294" table:style-name="ce7">
            <text:p>13425.12249</text:p>
          </table:table-cell>
          <table:table-cell office:value-type="float" office:value="16.111325545698136" table:style-name="ce8">
            <text:p>16.11</text:p>
          </table:table-cell>
          <table:table-cell table:number-columns-repeated="9" table:style-name="ce7"/>
          <table:table-cell office:value-type="float" office:value="1983" table:style-name="ce7">
            <text:p>1983</text:p>
          </table:table-cell>
          <table:table-cell office:value-type="float" office:value="291.23811013731711" table:style-name="ce7">
            <text:p>291.2381101</text:p>
          </table:table-cell>
          <table:table-cell office:value-type="float" office:value="0.50527682972186405" table:style-name="ce7">
            <text:p>0.50527683</text:p>
          </table:table-cell>
          <table:table-cell table:number-columns-repeated="1636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13877.917076346948" table:style-name="ce7">
            <text:p>13877.91708</text:p>
          </table:table-cell>
          <table:table-cell office:value-type="float" office:value="16.620252514024163" table:style-name="ce8">
            <text:p>16.62</text:p>
          </table:table-cell>
          <table:table-cell table:number-columns-repeated="9" table:style-name="ce7"/>
          <table:table-cell office:value-type="float" office:value="1984" table:style-name="ce7">
            <text:p>1984</text:p>
          </table:table-cell>
          <table:table-cell office:value-type="float" office:value="276.66795828235001" table:style-name="ce7">
            <text:p>276.6679583</text:p>
          </table:table-cell>
          <table:table-cell office:value-type="float" office:value="0.50613202480818875" table:style-name="ce7">
            <text:p>0.506132025</text:p>
          </table:table-cell>
          <table:table-cell table:number-columns-repeated="1636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14114.807759966354" table:style-name="ce7">
            <text:p>14114.80776</text:p>
          </table:table-cell>
          <table:table-cell office:value-type="float" office:value="16.33299045635427" table:style-name="ce8">
            <text:p>16.33</text:p>
          </table:table-cell>
          <table:table-cell table:number-columns-repeated="9" table:style-name="ce7"/>
          <table:table-cell office:value-type="float" office:value="1985" table:style-name="ce7">
            <text:p>1985</text:p>
          </table:table-cell>
          <table:table-cell office:value-type="float" office:value="296.4351500392919" table:style-name="ce7">
            <text:p>296.43515</text:p>
          </table:table-cell>
          <table:table-cell office:value-type="float" office:value="0.54397697291075053" table:style-name="ce7">
            <text:p>0.543976973</text:p>
          </table:table-cell>
          <table:table-cell table:number-columns-repeated="1636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14461.06923887871" table:style-name="ce7">
            <text:p>14461.06924</text:p>
          </table:table-cell>
          <table:table-cell office:value-type="float" office:value="15.519112593360116" table:style-name="ce8">
            <text:p>15.52</text:p>
          </table:table-cell>
          <table:table-cell table:number-columns-repeated="9" table:style-name="ce7"/>
          <table:table-cell office:value-type="float" office:value="1986" table:style-name="ce7">
            <text:p>1986</text:p>
          </table:table-cell>
          <table:table-cell office:value-type="float" office:value="310.46593276313666" table:style-name="ce7">
            <text:p>310.4659328</text:p>
          </table:table-cell>
          <table:table-cell office:value-type="float" office:value="0.57055616990673963" table:style-name="ce7">
            <text:p>0.57055617</text:p>
          </table:table-cell>
          <table:table-cell table:number-columns-repeated="1636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16308.966966357904" table:style-name="ce7">
            <text:p>16308.96697</text:p>
          </table:table-cell>
          <table:table-cell office:value-type="float" office:value="16.310194644672865" table:style-name="ce8">
            <text:p>16.31</text:p>
          </table:table-cell>
          <table:table-cell table:number-columns-repeated="9" table:style-name="ce7"/>
          <table:table-cell office:value-type="float" office:value="1987" table:style-name="ce7">
            <text:p>1987</text:p>
          </table:table-cell>
          <table:table-cell office:value-type="float" office:value="340.41683451943487" table:style-name="ce7">
            <text:p>340.4168345</text:p>
          </table:table-cell>
          <table:table-cell office:value-type="float" office:value="0.5959396612170722" table:style-name="ce7">
            <text:p>0.595939661</text:p>
          </table:table-cell>
          <table:table-cell table:number-columns-repeated="1636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18936.9641024997" table:style-name="ce7">
            <text:p>18936.9641</text:p>
          </table:table-cell>
          <table:table-cell office:value-type="float" office:value="17.022174365859755" table:style-name="ce8">
            <text:p>17.02</text:p>
          </table:table-cell>
          <table:table-cell table:number-columns-repeated="9" table:style-name="ce7"/>
          <table:table-cell office:value-type="float" office:value="1988" table:style-name="ce7">
            <text:p>1988</text:p>
          </table:table-cell>
          <table:table-cell office:value-type="float" office:value="354.14924823403942" table:style-name="ce7">
            <text:p>354.1492482</text:p>
          </table:table-cell>
          <table:table-cell office:value-type="float" office:value="0.62995047584678299" table:style-name="ce7">
            <text:p>0.629950476</text:p>
          </table:table-cell>
          <table:table-cell table:number-columns-repeated="1636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20715.631483174035" table:style-name="ce7">
            <text:p>20715.63148</text:p>
          </table:table-cell>
          <table:table-cell office:value-type="float" office:value="16.984192966171484" table:style-name="ce8">
            <text:p>16.98</text:p>
          </table:table-cell>
          <table:table-cell table:number-columns-repeated="9" table:style-name="ce7"/>
          <table:table-cell office:value-type="float" office:value="1989" table:style-name="ce7">
            <text:p>1989</text:p>
          </table:table-cell>
          <table:table-cell office:value-type="float" office:value="346.11288848558092" table:style-name="ce7">
            <text:p>346.1128885</text:p>
          </table:table-cell>
          <table:table-cell office:value-type="float" office:value="0.67693771329918317" table:style-name="ce7">
            <text:p>0.676937713</text:p>
          </table:table-cell>
          <table:table-cell table:number-columns-repeated="1636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1448.36196000567" table:style-name="ce7">
            <text:p>21448.36196</text:p>
          </table:table-cell>
          <table:table-cell office:value-type="float" office:value="15.135528196782667" table:style-name="ce8">
            <text:p>15.14</text:p>
          </table:table-cell>
          <table:table-cell table:number-columns-repeated="9" table:style-name="ce7"/>
          <table:table-cell office:value-type="float" office:value="1990" table:style-name="ce7">
            <text:p>1990</text:p>
          </table:table-cell>
          <table:table-cell office:value-type="float" office:value="367.55660889030963" table:style-name="ce7">
            <text:p>367.5566089</text:p>
          </table:table-cell>
          <table:table-cell office:value-type="float" office:value="0.64410202646179948" table:style-name="ce7">
            <text:p>0.644102026</text:p>
          </table:table-cell>
          <table:table-cell table:number-columns-repeated="1636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21768.343294182832" table:style-name="ce7">
            <text:p>21768.34329</text:p>
          </table:table-cell>
          <table:table-cell office:value-type="float" office:value="14.727817324133246" table:style-name="ce8">
            <text:p>14.73</text:p>
          </table:table-cell>
          <table:table-cell table:number-columns-repeated="9" table:style-name="ce7"/>
          <table:table-cell office:value-type="float" office:value="1991" table:style-name="ce7">
            <text:p>1991</text:p>
          </table:table-cell>
          <table:table-cell office:value-type="float" office:value="303.05560772287907" table:style-name="ce7">
            <text:p>303.0556077</text:p>
          </table:table-cell>
          <table:table-cell office:value-type="float" office:value="0.68142966560325247" table:style-name="ce7">
            <text:p>0.681429666</text:p>
          </table:table-cell>
          <table:table-cell table:number-columns-repeated="1636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20879.848330089073" table:style-name="ce7">
            <text:p>20879.84833</text:p>
          </table:table-cell>
          <table:table-cell office:value-type="float" office:value="15.01519283737235" table:style-name="ce8">
            <text:p>15.02</text:p>
          </table:table-cell>
          <table:table-cell table:number-columns-repeated="9" table:style-name="ce7"/>
          <table:table-cell office:value-type="float" office:value="1992" table:style-name="ce7">
            <text:p>1992</text:p>
          </table:table-cell>
          <table:table-cell office:value-type="float" office:value="316.95392719817806" table:style-name="ce7">
            <text:p>316.9539272</text:p>
          </table:table-cell>
          <table:table-cell office:value-type="float" office:value="0.69312123135950543" table:style-name="ce7">
            <text:p>0.693121231</text:p>
          </table:table-cell>
          <table:table-cell table:number-columns-repeated="1636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20121.161253285456" table:style-name="ce7">
            <text:p>20121.16125</text:p>
          </table:table-cell>
          <table:table-cell office:value-type="float" office:value="14.735348702886313" table:style-name="ce8">
            <text:p>14.74</text:p>
          </table:table-cell>
          <table:table-cell table:number-columns-repeated="9" table:style-name="ce7"/>
          <table:table-cell office:value-type="float" office:value="1993" table:style-name="ce7">
            <text:p>1993</text:p>
          </table:table-cell>
          <table:table-cell office:value-type="float" office:value="301.15900227217662" table:style-name="ce7">
            <text:p>301.1590023</text:p>
          </table:table-cell>
          <table:table-cell office:value-type="float" office:value="0.70354461947002489" table:style-name="ce7">
            <text:p>0.703544619</text:p>
          </table:table-cell>
          <table:table-cell table:number-columns-repeated="1636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19935.381457920801" table:style-name="ce7">
            <text:p>19935.38146</text:p>
          </table:table-cell>
          <table:table-cell office:value-type="float" office:value="15.131378203319006" table:style-name="ce8">
            <text:p>15.13</text:p>
          </table:table-cell>
          <table:table-cell table:number-columns-repeated="9" table:style-name="ce7"/>
          <table:table-cell office:value-type="float" office:value="1994" table:style-name="ce7">
            <text:p>1994</text:p>
          </table:table-cell>
          <table:table-cell office:value-type="float" office:value="346.10295142064666" table:style-name="ce7">
            <text:p>346.1029514</text:p>
          </table:table-cell>
          <table:table-cell office:value-type="float" office:value="0.72752608934254304" table:style-name="ce7">
            <text:p>0.727526089</text:p>
          </table:table-cell>
          <table:table-cell table:number-columns-repeated="1636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0613.787882921635" table:style-name="ce7">
            <text:p>20613.78788</text:p>
          </table:table-cell>
          <table:table-cell office:value-type="float" office:value="15.340086998598848" table:style-name="ce8">
            <text:p>15.34</text:p>
          </table:table-cell>
          <table:table-cell table:number-columns-repeated="9" table:style-name="ce7"/>
          <table:table-cell office:value-type="float" office:value="1995" table:style-name="ce7">
            <text:p>1995</text:p>
          </table:table-cell>
          <table:table-cell office:value-type="float" office:value="373.76648078334046" table:style-name="ce7">
            <text:p>373.7664808</text:p>
          </table:table-cell>
          <table:table-cell office:value-type="float" office:value="0.76883767510350676" table:style-name="ce7">
            <text:p>0.768837675</text:p>
          </table:table-cell>
          <table:table-cell table:number-columns-repeated="1636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21227.347531589621" table:style-name="ce7">
            <text:p>21227.34753</text:p>
          </table:table-cell>
          <table:table-cell office:value-type="float" office:value="15.641897671945543" table:style-name="ce8">
            <text:p>15.64</text:p>
          </table:table-cell>
          <table:table-cell table:number-columns-repeated="9" table:style-name="ce7"/>
          <table:table-cell office:value-type="float" office:value="1996" table:style-name="ce7">
            <text:p>1996</text:p>
          </table:table-cell>
          <table:table-cell office:value-type="float" office:value="399.95007472828581" table:style-name="ce7">
            <text:p>399.9500747</text:p>
          </table:table-cell>
          <table:table-cell office:value-type="float" office:value="0.79066314854004283" table:style-name="ce7">
            <text:p>0.790663149</text:p>
          </table:table-cell>
          <table:table-cell table:number-columns-repeated="1636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21901.562854839241" table:style-name="ce7">
            <text:p>21901.56285</text:p>
          </table:table-cell>
          <table:table-cell office:value-type="float" office:value="16.001164718135669" table:style-name="ce8">
            <text:p>16.00</text:p>
          </table:table-cell>
          <table:table-cell table:number-columns-repeated="9" table:style-name="ce7"/>
          <table:table-cell office:value-type="float" office:value="1997" table:style-name="ce7">
            <text:p>1997</text:p>
          </table:table-cell>
          <table:table-cell office:value-type="float" office:value="415.49379781201719" table:style-name="ce7">
            <text:p>415.4937978</text:p>
          </table:table-cell>
          <table:table-cell office:value-type="float" office:value="0.82074130984038696" table:style-name="ce7">
            <text:p>0.82074131</text:p>
          </table:table-cell>
          <table:table-cell table:number-columns-repeated="1636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21024.585068704466" table:style-name="ce7">
            <text:p>21024.58507</text:p>
          </table:table-cell>
          <table:table-cell office:value-type="float" office:value="16.141840738237516" table:style-name="ce8">
            <text:p>16.14</text:p>
          </table:table-cell>
          <table:table-cell table:number-columns-repeated="9" table:style-name="ce7"/>
          <table:table-cell office:value-type="float" office:value="1998" table:style-name="ce7">
            <text:p>1998</text:p>
          </table:table-cell>
          <table:table-cell office:value-type="float" office:value="413.29893221521957" table:style-name="ce7">
            <text:p>413.2989322</text:p>
          </table:table-cell>
          <table:table-cell office:value-type="float" office:value="0.82377981512691068" table:style-name="ce7">
            <text:p>0.823779815</text:p>
          </table:table-cell>
          <table:table-cell table:number-columns-repeated="1636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2315.246673154485" table:style-name="ce7">
            <text:p>22315.24667</text:p>
          </table:table-cell>
          <table:table-cell office:value-type="float" office:value="16.286811025033611" table:style-name="ce8">
            <text:p>16.29</text:p>
          </table:table-cell>
          <table:table-cell table:number-columns-repeated="9" table:style-name="ce7"/>
          <table:table-cell office:value-type="float" office:value="1999" table:style-name="ce7">
            <text:p>1999</text:p>
          </table:table-cell>
          <table:table-cell office:value-type="float" office:value="441.99876044498279" table:style-name="ce7">
            <text:p>441.9987604</text:p>
          </table:table-cell>
          <table:table-cell office:value-type="float" office:value="0.87094349821946493" table:style-name="ce7">
            <text:p>0.870943498</text:p>
          </table:table-cell>
          <table:table-cell table:number-columns-repeated="1636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24271.002056382138" table:style-name="ce7">
            <text:p>24271.00206</text:p>
          </table:table-cell>
          <table:table-cell office:value-type="float" office:value="16.783045409054957" table:style-name="ce8">
            <text:p>16.78</text:p>
          </table:table-cell>
          <table:table-cell table:number-columns-repeated="9" table:style-name="ce7"/>
          <table:table-cell office:value-type="float" office:value="2000" table:style-name="ce7">
            <text:p>2000</text:p>
          </table:table-cell>
          <table:table-cell office:value-type="float" office:value="443.3141938113165" table:style-name="ce7">
            <text:p>443.3141938</text:p>
          </table:table-cell>
          <table:table-cell office:value-type="float" office:value="0.88982752040746638" table:style-name="ce7">
            <text:p>0.88982752</text:p>
          </table:table-cell>
          <table:table-cell table:number-columns-repeated="1636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3822.060117896377" table:style-name="ce7">
            <text:p>23822.06012</text:p>
          </table:table-cell>
          <table:table-cell office:value-type="float" office:value="16.341884578340114" table:style-name="ce8">
            <text:p>16.34</text:p>
          </table:table-cell>
          <table:table-cell table:number-columns-repeated="9" table:style-name="ce7"/>
          <table:table-cell office:value-type="float" office:value="2001" table:style-name="ce7">
            <text:p>2001</text:p>
          </table:table-cell>
          <table:table-cell office:value-type="float" office:value="451.57299729374557" table:style-name="ce7">
            <text:p>451.5729973</text:p>
          </table:table-cell>
          <table:table-cell office:value-type="float" office:value="0.88733015496833989" table:style-name="ce7">
            <text:p>0.887330155</text:p>
          </table:table-cell>
          <table:table-cell table:number-columns-repeated="1636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24255.338581832191" table:style-name="ce7">
            <text:p>24255.33858</text:p>
          </table:table-cell>
          <table:table-cell office:value-type="float" office:value="16.756016462841181" table:style-name="ce8">
            <text:p>16.76</text:p>
          </table:table-cell>
          <table:table-cell table:number-columns-repeated="9" table:style-name="ce7"/>
          <table:table-cell office:value-type="float" office:value="2002" table:style-name="ce7">
            <text:p>2002</text:p>
          </table:table-cell>
          <table:table-cell office:value-type="float" office:value="470.98678681073397" table:style-name="ce7">
            <text:p>470.9867868</text:p>
          </table:table-cell>
          <table:table-cell office:value-type="float" office:value="0.90324199760339074" table:style-name="ce7">
            <text:p>0.903241998</text:p>
          </table:table-cell>
          <table:table-cell table:number-columns-repeated="1636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28300.463096379102" table:style-name="ce7">
            <text:p>28300.4631</text:p>
          </table:table-cell>
          <table:table-cell office:value-type="float" office:value="17.23421556825825" table:style-name="ce8">
            <text:p>17.23</text:p>
          </table:table-cell>
          <table:table-cell table:number-columns-repeated="9" table:style-name="ce7"/>
          <table:table-cell office:value-type="float" office:value="2003" table:style-name="ce7">
            <text:p>2003</text:p>
          </table:table-cell>
          <table:table-cell office:value-type="float" office:value="546.72661349498514" table:style-name="ce7">
            <text:p>546.7266135</text:p>
          </table:table-cell>
          <table:table-cell office:value-type="float" office:value="0.91396207416449071" table:style-name="ce7">
            <text:p>0.913962074</text:p>
          </table:table-cell>
          <table:table-cell table:number-columns-repeated="1636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32143.681407856151" table:style-name="ce7">
            <text:p>32143.68141</text:p>
          </table:table-cell>
          <table:table-cell office:value-type="float" office:value="16.820256190738732" table:style-name="ce8">
            <text:p>16.82</text:p>
          </table:table-cell>
          <table:table-cell table:number-columns-repeated="9" table:style-name="ce7"/>
          <table:table-cell office:value-type="float" office:value="2004" table:style-name="ce7">
            <text:p>2004</text:p>
          </table:table-cell>
          <table:table-cell office:value-type="float" office:value="627.7742417265431" table:style-name="ce7">
            <text:p>627.7742417</text:p>
          </table:table-cell>
          <table:table-cell office:value-type="float" office:value="0.96243574316824609" table:style-name="ce7">
            <text:p>0.962435743</text:p>
          </table:table-cell>
          <table:table-cell table:number-columns-repeated="1636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36382.507916453651" table:style-name="ce7">
            <text:p>36382.50792</text:p>
          </table:table-cell>
          <table:table-cell office:value-type="float" office:value="17.056637296533069" table:style-name="ce8">
            <text:p>17.06</text:p>
          </table:table-cell>
          <table:table-cell table:number-columns-repeated="9" table:style-name="ce7"/>
          <table:table-cell office:value-type="float" office:value="2005" table:style-name="ce7">
            <text:p>2005</text:p>
          </table:table-cell>
          <table:table-cell office:value-type="float" office:value="714.86101536439969" table:style-name="ce7">
            <text:p>714.8610154</text:p>
          </table:table-cell>
          <table:table-cell office:value-type="float" office:value="0.99139958291263441" table:style-name="ce7">
            <text:p>0.991399583</text:p>
          </table:table-cell>
          <table:table-cell table:number-columns-repeated="1636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40504.060725320283" table:style-name="ce7">
            <text:p>40504.06073</text:p>
          </table:table-cell>
          <table:table-cell office:value-type="float" office:value="16.611928080946669" table:style-name="ce8">
            <text:p>16.61</text:p>
          </table:table-cell>
          <table:table-cell table:number-columns-repeated="9" table:style-name="ce7"/>
          <table:table-cell office:value-type="float" office:value="2006" table:style-name="ce7">
            <text:p>2006</text:p>
          </table:table-cell>
          <table:table-cell office:value-type="float" office:value="806.75328062879919" table:style-name="ce7">
            <text:p>806.7532806</text:p>
          </table:table-cell>
          <table:table-cell office:value-type="float" office:value="1.0418397962949526" table:style-name="ce7">
            <text:p>1.041839796</text:p>
          </table:table-cell>
          <table:table-cell table:number-columns-repeated="1636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44659.895140803361" table:style-name="ce7">
            <text:p>44659.89514</text:p>
          </table:table-cell>
          <table:table-cell office:value-type="float" office:value="17.37084027270495" table:style-name="ce8">
            <text:p>17.37</text:p>
          </table:table-cell>
          <table:table-cell table:number-columns-repeated="9" table:style-name="ce7"/>
          <table:table-cell office:value-type="float" office:value="2007" table:style-name="ce7">
            <text:p>2007</text:p>
          </table:table-cell>
          <table:table-cell office:value-type="float" office:value="1028.3347719457713" table:style-name="ce7">
            <text:p>1028.334772</text:p>
          </table:table-cell>
          <table:table-cell office:value-type="float" office:value="1.1292167893743981" table:style-name="ce7">
            <text:p>1.129216789</text:p>
          </table:table-cell>
          <table:table-cell table:number-columns-repeated="1636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46710.505575901334" table:style-name="ce7">
            <text:p>46710.50558</text:p>
          </table:table-cell>
          <table:table-cell office:value-type="float" office:value="16.548802816532849" table:style-name="ce8">
            <text:p>16.55</text:p>
          </table:table-cell>
          <table:table-cell table:number-columns-repeated="9" table:style-name="ce7"/>
          <table:table-cell office:value-type="float" office:value="2008" table:style-name="ce7">
            <text:p>2008</text:p>
          </table:table-cell>
          <table:table-cell office:value-type="float" office:value="998.52234151418122" table:style-name="ce7">
            <text:p>998.5223415</text:p>
          </table:table-cell>
          <table:table-cell office:value-type="float" office:value="1.18590477170691" table:style-name="ce7">
            <text:p>1.185904772</text:p>
          </table:table-cell>
          <table:table-cell table:number-columns-repeated="1636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0876.310154029488" table:style-name="ce7">
            <text:p>40876.31015</text:p>
          </table:table-cell>
          <table:table-cell office:value-type="float" office:value="15.486681914466711" table:style-name="ce8">
            <text:p>15.49</text:p>
          </table:table-cell>
          <table:table-cell table:number-columns-repeated="9" table:style-name="ce7"/>
          <table:table-cell office:value-type="float" office:value="2009" table:style-name="ce7">
            <text:p>2009</text:p>
          </table:table-cell>
          <table:table-cell office:value-type="float" office:value="1101.9608382125236" table:style-name="ce7">
            <text:p>1101.960838</text:p>
          </table:table-cell>
          <table:table-cell office:value-type="float" office:value="1.2880809972739546" table:style-name="ce7">
            <text:p>1.288080997</text:p>
          </table:table-cell>
          <table:table-cell table:number-columns-repeated="1636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7562.083425305653" table:style-name="ce7">
            <text:p>47562.08343</text:p>
          </table:table-cell>
          <table:table-cell office:value-type="float" office:value="15.733914026303687" table:style-name="ce8">
            <text:p>15.73</text:p>
          </table:table-cell>
          <table:table-cell table:number-columns-repeated="9" table:style-name="ce7"/>
          <table:table-cell office:value-type="float" office:value="2010" table:style-name="ce7">
            <text:p>2010</text:p>
          </table:table-cell>
          <table:table-cell office:value-type="float" office:value="1357.5637268317962" table:style-name="ce7">
            <text:p>1357.563727</text:p>
          </table:table-cell>
          <table:table-cell office:value-type="float" office:value="1.3492144658129244" table:style-name="ce7">
            <text:p>1.349214466</text:p>
          </table:table-cell>
          <table:table-cell table:number-columns-repeated="1636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52223.696112356032" table:style-name="ce7">
            <text:p>52223.69611</text:p>
          </table:table-cell>
          <table:table-cell office:value-type="float" office:value="15.95022476852197" table:style-name="ce8">
            <text:p>15.95</text:p>
          </table:table-cell>
          <table:table-cell table:number-columns-repeated="9" table:style-name="ce7"/>
          <table:table-cell office:value-type="float" office:value="2011" table:style-name="ce7">
            <text:p>2011</text:p>
          </table:table-cell>
          <table:table-cell office:value-type="float" office:value="1458.1040661957945" table:style-name="ce7">
            <text:p>1458.104066</text:p>
          </table:table-cell>
          <table:table-cell office:value-type="float" office:value="1.4083155928132167" table:style-name="ce7">
            <text:p>1.408315593</text:p>
          </table:table-cell>
          <table:table-cell table:number-columns-repeated="1636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52669.089963231643" table:style-name="ce7">
            <text:p>52669.08996</text:p>
          </table:table-cell>
          <table:table-cell office:value-type="float" office:value="15.761263495981559" table:style-name="ce8">
            <text:p>15.76</text:p>
          </table:table-cell>
          <table:table-cell table:number-columns-repeated="9" table:style-name="ce7"/>
          <table:table-cell office:value-type="float" office:value="2012" table:style-name="ce7">
            <text:p>2012</text:p>
          </table:table-cell>
          <table:table-cell office:value-type="float" office:value="1443.8824347613838" table:style-name="ce7">
            <text:p>1443.882435</text:p>
          </table:table-cell>
          <table:table-cell office:value-type="float" office:value="1.5078209748925588" table:style-name="ce7">
            <text:p>1.507820975</text:p>
          </table:table-cell>
          <table:table-cell table:number-columns-repeated="1636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52635.174958043252" table:style-name="ce7">
            <text:p>52635.17496</text:p>
          </table:table-cell>
          <table:table-cell office:value-type="float" office:value="15.858128708318004" table:style-name="ce8">
            <text:p>15.86</text:p>
          </table:table-cell>
          <table:table-cell table:number-columns-repeated="9" table:style-name="ce7"/>
          <table:table-cell office:value-type="float" office:value="2013" table:style-name="ce7">
            <text:p>2013</text:p>
          </table:table-cell>
          <table:table-cell office:value-type="float" office:value="1449.61045069641" table:style-name="ce7">
            <text:p>1449.610451</text:p>
          </table:table-cell>
          <table:table-cell office:value-type="float" office:value="1.535560059139498" table:style-name="ce7">
            <text:p>1.535560059</text:p>
          </table:table-cell>
          <table:table-cell table:number-columns-repeated="1636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50955.998323240412" table:style-name="ce7">
            <text:p>50955.99832</text:p>
          </table:table-cell>
          <table:table-cell office:value-type="float" office:value="15.854138427343852" table:style-name="ce8">
            <text:p>15.85</text:p>
          </table:table-cell>
          <table:table-cell table:number-columns-repeated="9" table:style-name="ce7"/>
          <table:table-cell office:value-type="float" office:value="2014" table:style-name="ce7">
            <text:p>2014</text:p>
          </table:table-cell>
          <table:table-cell office:value-type="float" office:value="1573.8856418295591" table:style-name="ce7">
            <text:p>1573.885642</text:p>
          </table:table-cell>
          <table:table-cell office:value-type="float" office:value="1.6493275187684977" table:style-name="ce7">
            <text:p>1.649327519</text:p>
          </table:table-cell>
          <table:table-cell table:number-columns-repeated="1636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43596.135536554619" table:style-name="ce7">
            <text:p>43596.13554</text:p>
          </table:table-cell>
          <table:table-cell office:value-type="float" office:value="15.651386155996033" table:style-name="ce8">
            <text:p>15.65</text:p>
          </table:table-cell>
          <table:table-cell table:number-columns-repeated="9" table:style-name="ce7"/>
          <table:table-cell office:value-type="float" office:value="2015" table:style-name="ce7">
            <text:p>2015</text:p>
          </table:table-cell>
          <table:table-cell office:value-type="float" office:value="1605.6054445708705" table:style-name="ce7">
            <text:p>1605.605445</text:p>
          </table:table-cell>
          <table:table-cell office:value-type="float" office:value="1.6411983927439182" table:style-name="ce7">
            <text:p>1.641198393</text:p>
          </table:table-cell>
          <table:table-cell table:number-columns-repeated="1636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42315.603705680587" table:style-name="ce7">
            <text:p>42315.60371</text:p>
          </table:table-cell>
          <table:table-cell office:value-type="float" office:value="15.244747176829181" table:style-name="ce8">
            <text:p>15.24</text:p>
          </table:table-cell>
          <table:table-cell table:number-columns-repeated="9" table:style-name="ce7"/>
          <table:table-cell office:value-type="float" office:value="2016" table:style-name="ce7">
            <text:p>2016</text:p>
          </table:table-cell>
          <table:table-cell office:value-type="float" office:value="1732.5542423165914" table:style-name="ce7">
            <text:p>1732.554242</text:p>
          </table:table-cell>
          <table:table-cell office:value-type="float" office:value="1.6483590530814152" table:style-name="ce7">
            <text:p>1.648359053</text:p>
          </table:table-cell>
          <table:table-cell table:number-columns-repeated="1636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45129.35643956616" table:style-name="ce7">
            <text:p>45129.35644</text:p>
          </table:table-cell>
          <table:table-cell office:value-type="float" office:value="15.385291047725843" table:style-name="ce8">
            <text:p>15.39</text:p>
          </table:table-cell>
          <table:table-cell table:number-columns-repeated="9" table:style-name="ce7"/>
          <table:table-cell office:value-type="float" office:value="2017" table:style-name="ce7">
            <text:p>2017</text:p>
          </table:table-cell>
          <table:table-cell office:value-type="float" office:value="1980.6670198280233" table:style-name="ce7">
            <text:p>1980.66702</text:p>
          </table:table-cell>
          <table:table-cell office:value-type="float" office:value="1.7191902004300024" table:style-name="ce7">
            <text:p>1.7191902</text:p>
          </table:table-cell>
          <table:table-cell table:number-columns-repeated="1636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6454.743394720273" table:style-name="ce7">
            <text:p>46454.74339</text:p>
          </table:table-cell>
          <table:table-cell office:value-type="float" office:value="15.497025267219815" table:style-name="ce8">
            <text:p>15.50</text:p>
          </table:table-cell>
          <table:table-cell table:number-columns-repeated="9" table:style-name="ce7"/>
          <table:table-cell office:value-type="float" office:value="2018" table:style-name="ce7">
            <text:p>2018</text:p>
          </table:table-cell>
          <table:table-cell office:value-type="float" office:value="1996.9150873978911" table:style-name="ce7">
            <text:p>1996.915087</text:p>
          </table:table-cell>
          <table:table-cell office:value-type="float" office:value="1.7998254457937863" table:style-name="ce7">
            <text:p>1.799825446</text:p>
          </table:table-cell>
          <table:table-cell table:number-columns-repeated="1636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46326.67263755716" table:style-name="ce7">
            <text:p>46326.67264</text:p>
          </table:table-cell>
          <table:table-cell table:style-name="ce8"/>
          <table:table-cell table:number-columns-repeated="9" table:style-name="ce7"/>
          <table:table-cell office:value-type="float" office:value="2019" table:style-name="ce7">
            <text:p>2019</text:p>
          </table:table-cell>
          <table:table-cell office:value-type="float" office:value="2100.7514606080495" table:style-name="ce7">
            <text:p>2100.751461</text:p>
          </table:table-cell>
          <table:table-cell table:number-columns-repeated="16370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43258.176319834012" table:style-name="ce7">
            <text:p>43258.17632</text:p>
          </table:table-cell>
          <table:table-cell table:style-name="ce8"/>
          <table:table-cell table:number-columns-repeated="9" table:style-name="ce7"/>
          <table:table-cell office:value-type="float" office:value="2020" table:style-name="ce7">
            <text:p>2020</text:p>
          </table:table-cell>
          <table:table-cell office:value-type="float" office:value="1927.7078230933537" table:style-name="ce7">
            <text:p>1927.707823</text:p>
          </table:table-cell>
          <table:table-cell table:number-columns-repeated="16370" table:style-name="ce7"/>
        </table:table-row>
        <table:table-row table:number-rows-repeated="1048522" table:style-name="ro1">
          <table:table-cell table:number-columns-repeated="16384"/>
        </table:table-row>
      </table:table>
      <table:table table:name="Human_Development_Index_(2)" table:style-name="ta1">
        <table:table-column table:style-name="co7" table:default-cell-style-name="ce7"/>
        <table:table-column table:style-name="co10" table:number-columns-repeated="16383" table:default-cell-style-name="ce7"/>
        <table:table-row table:style-name="ro1">
          <table:table-cell office:value-type="string" table:style-name="ce2">
            <text:p>3 components of the Human Development Index 2018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ountry</text:p>
          </table:table-cell>
          <table:table-cell office:value-type="string" table:style-name="ce7">
            <text:p>Income Index</text:p>
          </table:table-cell>
          <table:table-cell office:value-type="string" table:style-name="ce7">
            <text:p>Education Index</text:p>
          </table:table-cell>
          <table:table-cell office:value-type="string" table:style-name="ce7">
            <text:p>Life Expectancy Index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ada</text:p>
          </table:table-cell>
          <table:table-cell office:value-type="float" office:value="0.93400000000000005" table:style-name="ce7">
            <text:p>0.934</text:p>
          </table:table-cell>
          <table:table-cell office:value-type="float" office:value="0.89400000000000002" table:style-name="ce7">
            <text:p>0.894</text:p>
          </table:table-cell>
          <table:table-cell office:value-type="float" office:value="0.96" table:style-name="ce7">
            <text:p>0.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SA</text:p>
          </table:table-cell>
          <table:table-cell office:value-type="float" office:value="0.97599999999999998" table:style-name="ce7">
            <text:p>0.976</text:p>
          </table:table-cell>
          <table:table-cell office:value-type="float" office:value="0.9" table:style-name="ce7">
            <text:p>0.9</text:p>
          </table:table-cell>
          <table:table-cell office:value-type="float" office:value="0.90600000000000003" table:style-name="ce7">
            <text:p>0.9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xico</text:p>
          </table:table-cell>
          <table:table-cell office:value-type="float" office:value="0.79400000000000004" table:style-name="ce7">
            <text:p>0.794</text:p>
          </table:table-cell>
          <table:table-cell office:value-type="float" office:value="0.70299999999999996" table:style-name="ce7">
            <text:p>0.703</text:p>
          </table:table-cell>
          <table:table-cell office:value-type="float" office:value="0.84699999999999998" table:style-name="ce7">
            <text:p>0.8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ia</text:p>
          </table:table-cell>
          <table:table-cell office:value-type="float" office:value="0.63500000000000001" table:style-name="ce7">
            <text:p>0.635</text:p>
          </table:table-cell>
          <table:table-cell office:value-type="float" office:value="0.55500000000000005" table:style-name="ce7">
            <text:p>0.555</text:p>
          </table:table-cell>
          <table:table-cell office:value-type="float" office:value="0.76400000000000001" table:style-name="ce7">
            <text:p>0.7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a</text:p>
          </table:table-cell>
          <table:table-cell office:value-type="float" office:value="0.76700000000000002" table:style-name="ce7">
            <text:p>0.767</text:p>
          </table:table-cell>
          <table:table-cell office:value-type="float" office:value="0.65700000000000003" table:style-name="ce7">
            <text:p>0.657</text:p>
          </table:table-cell>
          <table:table-cell office:value-type="float" office:value="0.876" table:style-name="ce7">
            <text:p>0.8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ran</text:p>
          </table:table-cell>
          <table:table-cell office:value-type="float" office:value="0.72899999999999998" table:style-name="ce7">
            <text:p>0.729</text:p>
          </table:table-cell>
          <table:table-cell office:value-type="float" office:value="0.75600000000000001" table:style-name="ce7">
            <text:p>0.756</text:p>
          </table:table-cell>
          <table:table-cell office:value-type="float" office:value="0.872" table:style-name="ce7">
            <text:p>0.8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K</text:p>
          </table:table-cell>
          <table:table-cell office:value-type="float" office:value="0.92600000000000005" table:style-name="ce7">
            <text:p>0.926</text:p>
          </table:table-cell>
          <table:table-cell office:value-type="float" office:value="0.92700000000000005" table:style-name="ce7">
            <text:p>0.927</text:p>
          </table:table-cell>
          <table:table-cell office:value-type="float" office:value="0.94299999999999995" table:style-name="ce7">
            <text:p>0.9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rmany</text:p>
          </table:table-cell>
          <table:table-cell office:value-type="float" office:value="0.95399999999999996" table:style-name="ce7">
            <text:p>0.954</text:p>
          </table:table-cell>
          <table:table-cell office:value-type="float" office:value="0.94299999999999995" table:style-name="ce7">
            <text:p>0.943</text:p>
          </table:table-cell>
          <table:table-cell office:value-type="float" office:value="0.94399999999999995" table:style-name="ce7">
            <text:p>0.9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ssia</text:p>
          </table:table-cell>
          <table:table-cell office:value-type="float" office:value="0.84099999999999997" table:style-name="ce7">
            <text:p>0.841</text:p>
          </table:table-cell>
          <table:table-cell office:value-type="float" office:value="0.82299999999999995" table:style-name="ce7">
            <text:p>0.823</text:p>
          </table:table-cell>
          <table:table-cell office:value-type="float" office:value="0.80900000000000005" table:style-name="ce7">
            <text:p>0.8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ypt</text:p>
          </table:table-cell>
          <table:table-cell office:value-type="float" office:value="0.71599999999999997" table:style-name="ce7">
            <text:p>0.716</text:p>
          </table:table-cell>
          <table:table-cell office:value-type="float" office:value="0.61799999999999999" table:style-name="ce7">
            <text:p>0.618</text:p>
          </table:table-cell>
          <table:table-cell office:value-type="float" office:value="0.8" table:style-name="ce7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Africa</text:p>
          </table:table-cell>
          <table:table-cell office:value-type="float" office:value="0.72499999999999998" table:style-name="ce7">
            <text:p>0.725</text:p>
          </table:table-cell>
          <table:table-cell office:value-type="float" office:value="0.72399999999999998" table:style-name="ce7">
            <text:p>0.724</text:p>
          </table:table-cell>
          <table:table-cell office:value-type="float" office:value="0.67900000000000005" table:style-name="ce7">
            <text:p>0.6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imbabwe</text:p>
          </table:table-cell>
          <table:table-cell office:value-type="float" office:value="0.496" table:style-name="ce7">
            <text:p>0.496</text:p>
          </table:table-cell>
          <table:table-cell office:value-type="float" office:value="0.58699999999999997" table:style-name="ce7">
            <text:p>0.587</text:p>
          </table:table-cell>
          <table:table-cell office:value-type="float" office:value="0.63800000000000001" table:style-name="ce7">
            <text:p>0.6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stralia</text:p>
          </table:table-cell>
          <table:table-cell office:value-type="float" office:value="0.93300000000000005" table:style-name="ce7">
            <text:p>0.933</text:p>
          </table:table-cell>
          <table:table-cell office:value-type="float" office:value="0.92300000000000004" table:style-name="ce7">
            <text:p>0.923</text:p>
          </table:table-cell>
          <table:table-cell office:value-type="float" office:value="0.97599999999999998" table:style-name="ce7">
            <text:p>0.97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ree_heights" table:style-name="ta1">
        <table:table-column table:style-name="co8" table:default-cell-style-name="ce7"/>
        <table:table-column table:style-name="co10" table:default-cell-style-name="ce7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ree type</text:p>
          </table:table-cell>
          <table:table-cell office:value-type="string" table:style-name="ce2">
            <text:p>Height (m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r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r</text:p>
          </table:table-cell>
          <table:table-cell office:value-type="float" office:value="32" table:style-name="ce7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52" table:style-name="ce7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63" table:style-name="ce7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emlock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62" table:style-name="ce7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ar</text:p>
          </table:table-cell>
          <table:table-cell office:value-type="float" office:value="31" table:style-name="ce7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68" table:style-name="ce7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r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r</text:p>
          </table:table-cell>
          <table:table-cell office:value-type="float" office:value="36" table:style-name="ce7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56" table:style-name="ce7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ar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emlock</text:p>
          </table:table-cell>
          <table:table-cell office:value-type="float" office:value="46" table:style-name="ce7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r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38" table:style-name="ce7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ar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64" table:style-name="ce7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71" table:style-name="ce7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ruce</text:p>
          </table:table-cell>
          <table:table-cell office:value-type="float" office:value="68" table:style-name="ce7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emlock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ne</text:p>
          </table:table-cell>
          <table:table-cell office:value-type="float" office:value="63" table:style-name="ce7">
            <text:p>63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Incomes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Incomes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021" table:style-name="ce1">
            <text:p>1021</text:p>
          </table:table-cell>
          <table:table-cell table:number-columns-repeated="16383"/>
        </table:table-row>
        <table:table-row table:style-name="ro1">
          <table:table-cell office:value-type="float" office:value="1115" table:style-name="ce1">
            <text:p>1115</text:p>
          </table:table-cell>
          <table:table-cell table:number-columns-repeated="16383"/>
        </table:table-row>
        <table:table-row table:style-name="ro1">
          <table:table-cell office:value-type="float" office:value="1125" table:style-name="ce7">
            <text:p>1125</text:p>
          </table:table-cell>
          <table:table-cell table:number-columns-repeated="16383"/>
        </table:table-row>
        <table:table-row table:style-name="ro1">
          <table:table-cell office:value-type="float" office:value="1420" table:style-name="ce7">
            <text:p>1420</text:p>
          </table:table-cell>
          <table:table-cell table:number-columns-repeated="16383"/>
        </table:table-row>
        <table:table-row table:style-name="ro1">
          <table:table-cell office:value-type="float" office:value="1421" table:style-name="ce7">
            <text:p>1421</text:p>
          </table:table-cell>
          <table:table-cell table:number-columns-repeated="16383"/>
        </table:table-row>
        <table:table-row table:style-name="ro1">
          <table:table-cell office:value-type="float" office:value="1515" table:style-name="ce7">
            <text:p>1515</text:p>
          </table:table-cell>
          <table:table-cell table:number-columns-repeated="16383"/>
        </table:table-row>
        <table:table-row table:style-name="ro1">
          <table:table-cell office:value-type="float" office:value="1522" table:style-name="ce7">
            <text:p>1522</text:p>
          </table:table-cell>
          <table:table-cell table:number-columns-repeated="16383"/>
        </table:table-row>
        <table:table-row table:style-name="ro1">
          <table:table-cell office:value-type="float" office:value="1690" table:style-name="ce7">
            <text:p>1690</text:p>
          </table:table-cell>
          <table:table-cell table:number-columns-repeated="16383"/>
        </table:table-row>
        <table:table-row table:style-name="ro1">
          <table:table-cell office:value-type="float" office:value="1800" table:style-name="ce7">
            <text:p>18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820" table:style-name="ce7">
            <text:p>1820</text:p>
          </table:table-cell>
          <table:table-cell table:number-columns-repeated="16383"/>
        </table:table-row>
        <table:table-row table:style-name="ro1">
          <table:table-cell office:value-type="float" office:value="1882" table:style-name="ce7">
            <text:p>1882</text:p>
          </table:table-cell>
          <table:table-cell table:number-columns-repeated="16383"/>
        </table:table-row>
        <table:table-row table:style-name="ro1">
          <table:table-cell office:value-type="float" office:value="1890" table:style-name="ce1">
            <text:p>1890</text:p>
          </table:table-cell>
          <table:table-cell table:number-columns-repeated="16383"/>
        </table:table-row>
        <table:table-row table:style-name="ro1">
          <table:table-cell office:value-type="float" office:value="1950" table:style-name="ce7">
            <text:p>1950</text:p>
          </table:table-cell>
          <table:table-cell table:number-columns-repeated="16383"/>
        </table:table-row>
        <table:table-row table:style-name="ro1">
          <table:table-cell office:value-type="float" office:value="2025" table:style-name="ce7">
            <text:p>2025</text:p>
          </table:table-cell>
          <table:table-cell table:number-columns-repeated="16383"/>
        </table:table-row>
        <table:table-row table:style-name="ro1">
          <table:table-cell office:value-type="float" office:value="2100" table:style-name="ce7">
            <text:p>2100</text:p>
          </table:table-cell>
          <table:table-cell table:number-columns-repeated="16383"/>
        </table:table-row>
        <table:table-row table:style-name="ro1">
          <table:table-cell office:value-type="float" office:value="2120" table:style-name="ce7">
            <text:p>2120</text:p>
          </table:table-cell>
          <table:table-cell table:number-columns-repeated="16383"/>
        </table:table-row>
        <table:table-row table:style-name="ro1">
          <table:table-cell office:value-type="float" office:value="2400" table:style-name="ce7">
            <text:p>2400</text:p>
          </table:table-cell>
          <table:table-cell table:number-columns-repeated="16383"/>
        </table:table-row>
        <table:table-row table:style-name="ro1">
          <table:table-cell office:value-type="float" office:value="2450" table:style-name="ce7">
            <text:p>2450</text:p>
          </table:table-cell>
          <table:table-cell table:number-columns-repeated="16383"/>
        </table:table-row>
        <table:table-row table:style-name="ro1">
          <table:table-cell office:value-type="float" office:value="2470" table:style-name="ce7">
            <text:p>2470</text:p>
          </table:table-cell>
          <table:table-cell table:number-columns-repeated="16383"/>
        </table:table-row>
        <table:table-row table:style-name="ro1">
          <table:table-cell office:value-type="float" office:value="2587" table:style-name="ce7">
            <text:p>258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680" table:style-name="ce7">
            <text:p>2680</text:p>
          </table:table-cell>
          <table:table-cell table:number-columns-repeated="16383"/>
        </table:table-row>
        <table:table-row table:style-name="ro1">
          <table:table-cell office:value-type="float" office:value="2680" table:style-name="ce1">
            <text:p>268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100" table:style-name="ce7">
            <text:p>3100</text:p>
          </table:table-cell>
          <table:table-cell table:number-columns-repeated="16383"/>
        </table:table-row>
        <table:table-row table:style-name="ro1">
          <table:table-cell office:value-type="float" office:value="3125" table:style-name="ce7">
            <text:p>3125</text:p>
          </table:table-cell>
          <table:table-cell table:number-columns-repeated="16383"/>
        </table:table-row>
        <table:table-row table:style-name="ro1">
          <table:table-cell office:value-type="float" office:value="3170" table:style-name="ce1">
            <text:p>3170</text:p>
          </table:table-cell>
          <table:table-cell table:number-columns-repeated="16383"/>
        </table:table-row>
        <table:table-row table:style-name="ro1">
          <table:table-cell office:value-type="float" office:value="3195" table:style-name="ce1">
            <text:p>3195</text:p>
          </table:table-cell>
          <table:table-cell table:number-columns-repeated="16383"/>
        </table:table-row>
        <table:table-row table:style-name="ro1">
          <table:table-cell office:value-type="float" office:value="3265" table:style-name="ce7">
            <text:p>3265</text:p>
          </table:table-cell>
          <table:table-cell table:number-columns-repeated="16383"/>
        </table:table-row>
        <table:table-row table:style-name="ro1">
          <table:table-cell office:value-type="float" office:value="3270" table:style-name="ce7">
            <text:p>3270</text:p>
          </table:table-cell>
          <table:table-cell table:number-columns-repeated="16383"/>
        </table:table-row>
        <table:table-row table:style-name="ro1">
          <table:table-cell office:value-type="float" office:value="3365" table:style-name="ce7">
            <text:p>3365</text:p>
          </table:table-cell>
          <table:table-cell table:number-columns-repeated="16383"/>
        </table:table-row>
        <table:table-row table:style-name="ro1">
          <table:table-cell office:value-type="float" office:value="3380" table:style-name="ce7">
            <text:p>3380</text:p>
          </table:table-cell>
          <table:table-cell table:number-columns-repeated="16383"/>
        </table:table-row>
        <table:table-row table:style-name="ro1">
          <table:table-cell office:value-type="float" office:value="3680" table:style-name="ce7">
            <text:p>3680</text:p>
          </table:table-cell>
          <table:table-cell table:number-columns-repeated="16383"/>
        </table:table-row>
        <table:table-row table:style-name="ro1">
          <table:table-cell office:value-type="float" office:value="4322" table:style-name="ce7">
            <text:p>4322</text:p>
          </table:table-cell>
          <table:table-cell table:number-columns-repeated="16383"/>
        </table:table-row>
        <table:table-row table:style-name="ro1">
          <table:table-cell office:value-type="float" office:value="4325" table:style-name="ce7">
            <text:p>4325</text:p>
          </table:table-cell>
          <table:table-cell table:number-columns-repeated="16383"/>
        </table:table-row>
        <table:table-row table:style-name="ro1">
          <table:table-cell office:value-type="float" office:value="4672" table:style-name="ce7">
            <text:p>4672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1-12-09T13:47:11Z</meta:creation-date>
    <dc:date>2022-02-24T21:03:28Z</dc:date>
  </office:meta>
</office:document-meta>
</file>