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67291666666667cm" style:use-optimal-column-width="true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19.0235416666667cm" style:use-optimal-column-width="true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9.577916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estion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/>
          <table:table-cell office:value-type="string" table:style-name="ce2">
            <text:p>Sheet</text:p>
          </table:table-cell>
          <table:table-cell office:value-type="string" table:style-name="ce2">
            <text:p>Questions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Calculate the covariance and correlation and correlation of determination between education and income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Interpret your results from Question 1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crime</text:p>
          </table:table-cell>
          <table:table-cell office:value-type="string" table:style-name="ce1">
            <text:p>Create a correlation matrix of crimes, icecream, and temperature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crime</text:p>
          </table:table-cell>
          <table:table-cell office:value-type="string" table:style-name="ce1">
            <text:p>Is anything unusual about your results in question 3?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goals</text:p>
          </table:table-cell>
          <table:table-cell office:value-type="string" table:style-name="ce1">
            <text:p>Using shots and goals, calculate the correlation and correlation of determination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goals</text:p>
          </table:table-cell>
          <table:table-cell office:value-type="string" table:style-name="ce1">
            <text:p>Create a scatterplot of shots and goals. Are the conditions for the correlation coefficient to be accurate satisfied?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goals</text:p>
          </table:table-cell>
          <table:table-cell office:value-type="string" table:style-name="ce1">
            <text:p>Using shots and goals_true, calculate the correlation and correlation of determination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goals</text:p>
          </table:table-cell>
          <table:table-cell office:value-type="string" table:style-name="ce1">
            <text:p>Compare the correlation and correlation of determination in questions 5 and 7 and explain.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Perform a linear regression of income on education. Identify the beta coefficients, correlation, and correlation of determination.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education</text:p>
          </table:table-cell>
          <table:table-cell office:value-type="string" table:style-name="ce1">
            <text:p>Create a scatterplot of the residuals against predicted income. Discuss your result.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crime</text:p>
          </table:table-cell>
          <table:table-cell office:value-type="string" table:style-name="ce1">
            <text:p>Perform a linear regression of crime on temperature using Excel's Analysis Toolpak and interpret your results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goals</text:p>
          </table:table-cell>
          <table:table-cell office:value-type="string" table:style-name="ce1">
            <text:p>Perform a linear regression of goals on shots. Identify the correlation of determination.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goals</text:p>
          </table:table-cell>
          <table:table-cell office:value-type="string" table:style-name="ce1">
            <text:p>Create a scatterplot of the residuals against predicted goals. Discuss your result.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goals</text:p>
          </table:table-cell>
          <table:table-cell office:value-type="string" table:style-name="ce1">
            <text:p>Perform a linear regression of goals_true on shots. Identify the correlation of determination.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goals</text:p>
          </table:table-cell>
          <table:table-cell office:value-type="string" table:style-name="ce1">
            <text:p>Create a scatterplot of the residuals against predicted goals. Discuss your result.</text:p>
          </table:table-cell>
          <table:table-cell table:number-columns-repeated="16381"/>
        </table:table-row>
        <table:table-row table:number-rows-repeated="1048560" table:style-name="ro1">
          <table:table-cell table:number-columns-repeated="16384"/>
        </table:table-row>
      </table:table>
      <table:table table:name="education" table:style-name="ta1"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">
            <text:p>Years of education and income in CDN dollar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ducation</text:p>
          </table:table-cell>
          <table:table-cell office:value-type="string" table:style-name="ce1">
            <text:p>income</text:p>
          </table:table-cell>
          <table:table-cell table:number-columns-repeated="16382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7319" table:style-name="ce1">
            <text:p>87319</text:p>
          </table:table-cell>
          <table:table-cell table:number-columns-repeated="16382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0845" table:style-name="ce1">
            <text:p>30845</text:p>
          </table:table-cell>
          <table:table-cell table:number-columns-repeated="1638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2964" table:style-name="ce1">
            <text:p>52964</text:p>
          </table:table-cell>
          <table:table-cell table:number-columns-repeated="1638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7790" table:style-name="ce1">
            <text:p>57790</text:p>
          </table:table-cell>
          <table:table-cell table:number-columns-repeated="16382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9051" table:style-name="ce1">
            <text:p>29051</text:p>
          </table:table-cell>
          <table:table-cell table:number-columns-repeated="16382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7992" table:style-name="ce1">
            <text:p>37992</text:p>
          </table:table-cell>
          <table:table-cell table:number-columns-repeated="1638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0531" table:style-name="ce1">
            <text:p>50531</text:p>
          </table:table-cell>
          <table:table-cell table:number-columns-repeated="16382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5982" table:style-name="ce1">
            <text:p>75982</text:p>
          </table:table-cell>
          <table:table-cell table:number-columns-repeated="16382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9770" table:style-name="ce1">
            <text:p>39770</text:p>
          </table:table-cell>
          <table:table-cell table:number-columns-repeated="16382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8090" table:style-name="ce1">
            <text:p>58090</text:p>
          </table:table-cell>
          <table:table-cell table:number-columns-repeated="1638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8453" table:style-name="ce1">
            <text:p>38453</text:p>
          </table:table-cell>
          <table:table-cell table:number-columns-repeated="16382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7775" table:style-name="ce1">
            <text:p>77775</text:p>
          </table:table-cell>
          <table:table-cell table:number-columns-repeated="16382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4900" table:style-name="ce1">
            <text:p>34900</text:p>
          </table:table-cell>
          <table:table-cell table:number-columns-repeated="16382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8314" table:style-name="ce1">
            <text:p>98314</text:p>
          </table:table-cell>
          <table:table-cell table:number-columns-repeated="16382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24433" table:style-name="ce1">
            <text:p>124433</text:p>
          </table:table-cell>
          <table:table-cell table:number-columns-repeated="1638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0347" table:style-name="ce1">
            <text:p>80347</text:p>
          </table:table-cell>
          <table:table-cell table:number-columns-repeated="1638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5966" table:style-name="ce1">
            <text:p>65966</text:p>
          </table:table-cell>
          <table:table-cell table:number-columns-repeated="16382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5195" table:style-name="ce1">
            <text:p>45195</text:p>
          </table:table-cell>
          <table:table-cell table:number-columns-repeated="1638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1739" table:style-name="ce1">
            <text:p>91739</text:p>
          </table:table-cell>
          <table:table-cell table:number-columns-repeated="1638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4935" table:style-name="ce1">
            <text:p>84935</text:p>
          </table:table-cell>
          <table:table-cell table:number-columns-repeated="16382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0949" table:style-name="ce1">
            <text:p>70949</text:p>
          </table:table-cell>
          <table:table-cell table:number-columns-repeated="1638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7688" table:style-name="ce1">
            <text:p>87688</text:p>
          </table:table-cell>
          <table:table-cell table:number-columns-repeated="1638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4122" table:style-name="ce1">
            <text:p>74122</text:p>
          </table:table-cell>
          <table:table-cell table:number-columns-repeated="16382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4276" table:style-name="ce1">
            <text:p>54276</text:p>
          </table:table-cell>
          <table:table-cell table:number-columns-repeated="1638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0057" table:style-name="ce1">
            <text:p>80057</text:p>
          </table:table-cell>
          <table:table-cell table:number-columns-repeated="16382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0202" table:style-name="ce1">
            <text:p>80202</text:p>
          </table:table-cell>
          <table:table-cell table:number-columns-repeated="16382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4861" table:style-name="ce1">
            <text:p>54861</text:p>
          </table:table-cell>
          <table:table-cell table:number-columns-repeated="1638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7077" table:style-name="ce1">
            <text:p>57077</text:p>
          </table:table-cell>
          <table:table-cell table:number-columns-repeated="16382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6057" table:style-name="ce1">
            <text:p>26057</text:p>
          </table:table-cell>
          <table:table-cell table:number-columns-repeated="1638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5598" table:style-name="ce1">
            <text:p>45598</text:p>
          </table:table-cell>
          <table:table-cell table:number-columns-repeated="16382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5538" table:style-name="ce1">
            <text:p>25538</text:p>
          </table:table-cell>
          <table:table-cell table:number-columns-repeated="16382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5232" table:style-name="ce1">
            <text:p>35232</text:p>
          </table:table-cell>
          <table:table-cell table:number-columns-repeated="16382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7267" table:style-name="ce1">
            <text:p>77267</text:p>
          </table:table-cell>
          <table:table-cell table:number-columns-repeated="16382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06246" table:style-name="ce1">
            <text:p>106246</text:p>
          </table:table-cell>
          <table:table-cell table:number-columns-repeated="16382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9141" table:style-name="ce1">
            <text:p>69141</text:p>
          </table:table-cell>
          <table:table-cell table:number-columns-repeated="16382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04654" table:style-name="ce1">
            <text:p>104654</text:p>
          </table:table-cell>
          <table:table-cell table:number-columns-repeated="16382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24424" table:style-name="ce1">
            <text:p>124424</text:p>
          </table:table-cell>
          <table:table-cell table:number-columns-repeated="16382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1693" table:style-name="ce1">
            <text:p>51693</text:p>
          </table:table-cell>
          <table:table-cell table:number-columns-repeated="1638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04651" table:style-name="ce1">
            <text:p>104651</text:p>
          </table:table-cell>
          <table:table-cell table:number-columns-repeated="16382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11881" table:style-name="ce1">
            <text:p>111881</text:p>
          </table:table-cell>
          <table:table-cell table:number-columns-repeated="16382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0537" table:style-name="ce1">
            <text:p>80537</text:p>
          </table:table-cell>
          <table:table-cell table:number-columns-repeated="16382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2610" table:style-name="ce1">
            <text:p>92610</text:p>
          </table:table-cell>
          <table:table-cell table:number-columns-repeated="16382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7732" table:style-name="ce1">
            <text:p>27732</text:p>
          </table:table-cell>
          <table:table-cell table:number-columns-repeated="16382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6458" table:style-name="ce1">
            <text:p>46458</text:p>
          </table:table-cell>
          <table:table-cell table:number-columns-repeated="16382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3761" table:style-name="ce1">
            <text:p>33761</text:p>
          </table:table-cell>
          <table:table-cell table:number-columns-repeated="1638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08901" table:style-name="ce1">
            <text:p>108901</text:p>
          </table:table-cell>
          <table:table-cell table:number-columns-repeated="1638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6812" table:style-name="ce1">
            <text:p>96812</text:p>
          </table:table-cell>
          <table:table-cell table:number-columns-repeated="16382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9977" table:style-name="ce1">
            <text:p>39977</text:p>
          </table:table-cell>
          <table:table-cell table:number-columns-repeated="16382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00674" table:style-name="ce1">
            <text:p>100674</text:p>
          </table:table-cell>
          <table:table-cell table:number-columns-repeated="16382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0368" table:style-name="ce1">
            <text:p>50368</text:p>
          </table:table-cell>
          <table:table-cell table:number-columns-repeated="16382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2659" table:style-name="ce1">
            <text:p>92659</text:p>
          </table:table-cell>
          <table:table-cell table:number-columns-repeated="1638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6234" table:style-name="ce1">
            <text:p>86234</text:p>
          </table:table-cell>
          <table:table-cell table:number-columns-repeated="1638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0848" table:style-name="ce1">
            <text:p>60848</text:p>
          </table:table-cell>
          <table:table-cell table:number-columns-repeated="16382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9080" table:style-name="ce1">
            <text:p>99080</text:p>
          </table:table-cell>
          <table:table-cell table:number-columns-repeated="16382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4596" table:style-name="ce1">
            <text:p>84596</text:p>
          </table:table-cell>
          <table:table-cell table:number-columns-repeated="1638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2709" table:style-name="ce1">
            <text:p>72709</text:p>
          </table:table-cell>
          <table:table-cell table:number-columns-repeated="16382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2859" table:style-name="ce1">
            <text:p>62859</text:p>
          </table:table-cell>
          <table:table-cell table:number-columns-repeated="16382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8822" table:style-name="ce1">
            <text:p>98822</text:p>
          </table:table-cell>
          <table:table-cell table:number-columns-repeated="16382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8165" table:style-name="ce1">
            <text:p>78165</text:p>
          </table:table-cell>
          <table:table-cell table:number-columns-repeated="16382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5463" table:style-name="ce1">
            <text:p>65463</text:p>
          </table:table-cell>
          <table:table-cell table:number-columns-repeated="1638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3828" table:style-name="ce1">
            <text:p>63828</text:p>
          </table:table-cell>
          <table:table-cell table:number-columns-repeated="16382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4399" table:style-name="ce1">
            <text:p>44399</text:p>
          </table:table-cell>
          <table:table-cell table:number-columns-repeated="16382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3992" table:style-name="ce1">
            <text:p>103992</text:p>
          </table:table-cell>
          <table:table-cell table:number-columns-repeated="1638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12869" table:style-name="ce1">
            <text:p>112869</text:p>
          </table:table-cell>
          <table:table-cell table:number-columns-repeated="1638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7413" table:style-name="ce1">
            <text:p>77413</text:p>
          </table:table-cell>
          <table:table-cell table:number-columns-repeated="16382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8928" table:style-name="ce1">
            <text:p>78928</text:p>
          </table:table-cell>
          <table:table-cell table:number-columns-repeated="16382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35010" table:style-name="ce1">
            <text:p>135010</text:p>
          </table:table-cell>
          <table:table-cell table:number-columns-repeated="16382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3745" table:style-name="ce1">
            <text:p>93745</text:p>
          </table:table-cell>
          <table:table-cell table:number-columns-repeated="16382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18226" table:style-name="ce1">
            <text:p>118226</text:p>
          </table:table-cell>
          <table:table-cell table:number-columns-repeated="16382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9952" table:style-name="ce1">
            <text:p>69952</text:p>
          </table:table-cell>
          <table:table-cell table:number-columns-repeated="1638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5852" table:style-name="ce1">
            <text:p>85852</text:p>
          </table:table-cell>
          <table:table-cell table:number-columns-repeated="1638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4893" table:style-name="ce1">
            <text:p>54893</text:p>
          </table:table-cell>
          <table:table-cell table:number-columns-repeated="16382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3927" table:style-name="ce1">
            <text:p>73927</text:p>
          </table:table-cell>
          <table:table-cell table:number-columns-repeated="16382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5729" table:style-name="ce1">
            <text:p>95729</text:p>
          </table:table-cell>
          <table:table-cell table:number-columns-repeated="16382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8000" table:style-name="ce1">
            <text:p>68000</text:p>
          </table:table-cell>
          <table:table-cell table:number-columns-repeated="16382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36521" table:style-name="ce1">
            <text:p>136521</text:p>
          </table:table-cell>
          <table:table-cell table:number-columns-repeated="16382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3457" table:style-name="ce1">
            <text:p>53457</text:p>
          </table:table-cell>
          <table:table-cell table:number-columns-repeated="1638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25061" table:style-name="ce1">
            <text:p>125061</text:p>
          </table:table-cell>
          <table:table-cell table:number-columns-repeated="16382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8250" table:style-name="ce1">
            <text:p>18250</text:p>
          </table:table-cell>
          <table:table-cell table:number-columns-repeated="16382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7063" table:style-name="ce1">
            <text:p>37063</text:p>
          </table:table-cell>
          <table:table-cell table:number-columns-repeated="1638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12034" table:style-name="ce1">
            <text:p>112034</text:p>
          </table:table-cell>
          <table:table-cell table:number-columns-repeated="16382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4003" table:style-name="ce1">
            <text:p>54003</text:p>
          </table:table-cell>
          <table:table-cell table:number-columns-repeated="16382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7597" table:style-name="ce1">
            <text:p>67597</text:p>
          </table:table-cell>
          <table:table-cell table:number-columns-repeated="1638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1087" table:style-name="ce1">
            <text:p>71087</text:p>
          </table:table-cell>
          <table:table-cell table:number-columns-repeated="16382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9951" table:style-name="ce1">
            <text:p>49951</text:p>
          </table:table-cell>
          <table:table-cell table:number-columns-repeated="16382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4111" table:style-name="ce1">
            <text:p>74111</text:p>
          </table:table-cell>
          <table:table-cell table:number-columns-repeated="16382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2080" table:style-name="ce1">
            <text:p>52080</text:p>
          </table:table-cell>
          <table:table-cell table:number-columns-repeated="1638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4381" table:style-name="ce1">
            <text:p>44381</text:p>
          </table:table-cell>
          <table:table-cell table:number-columns-repeated="16382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4268" table:style-name="ce1">
            <text:p>94268</text:p>
          </table:table-cell>
          <table:table-cell table:number-columns-repeated="1638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3495" table:style-name="ce1">
            <text:p>73495</text:p>
          </table:table-cell>
          <table:table-cell table:number-columns-repeated="16382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9335" table:style-name="ce1">
            <text:p>29335</text:p>
          </table:table-cell>
          <table:table-cell table:number-columns-repeated="16382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6846" table:style-name="ce1">
            <text:p>86846</text:p>
          </table:table-cell>
          <table:table-cell table:number-columns-repeated="16382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9192" table:style-name="ce1">
            <text:p>89192</text:p>
          </table:table-cell>
          <table:table-cell table:number-columns-repeated="16382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0399" table:style-name="ce1">
            <text:p>50399</text:p>
          </table:table-cell>
          <table:table-cell table:number-columns-repeated="1638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5033" table:style-name="ce1">
            <text:p>85033</text:p>
          </table:table-cell>
          <table:table-cell table:number-columns-repeated="16382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1573" table:style-name="ce1">
            <text:p>91573</text:p>
          </table:table-cell>
          <table:table-cell table:number-columns-repeated="16382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19694" table:style-name="ce1">
            <text:p>119694</text:p>
          </table:table-cell>
          <table:table-cell table:number-columns-repeated="1638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93212" table:style-name="ce1">
            <text:p>93212</text:p>
          </table:table-cell>
          <table:table-cell table:number-columns-repeated="16382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0889" table:style-name="ce1">
            <text:p>60889</text:p>
          </table:table-cell>
          <table:table-cell table:number-columns-repeated="16382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3928" table:style-name="ce1">
            <text:p>73928</text:p>
          </table:table-cell>
          <table:table-cell table:number-columns-repeated="16382"/>
        </table:table-row>
        <table:table-row table:number-rows-repeated="1048474" table:style-name="ro1">
          <table:table-cell table:number-columns-repeated="16384"/>
        </table:table-row>
      </table:table>
      <table:table table:name="crime" table:style-name="ta1">
        <table:table-column table:style-name="co4" table:number-columns-repeated="16384" table:default-cell-style-name="ce1"/>
        <table:table-row table:style-name="ro1">
          <table:table-cell office:value-type="string" table:style-name="ce1">
            <text:p>Daily temperature hights, quantity of ice cream sold, and crimes committ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emp</text:p>
          </table:table-cell>
          <table:table-cell office:value-type="string" table:style-name="ce1">
            <text:p>icecream</text:p>
          </table:table-cell>
          <table:table-cell office:value-type="string" table:style-name="ce1">
            <text:p>crime</text:p>
          </table:table-cell>
          <table:table-cell table:number-columns-repeated="16381"/>
        </table:table-row>
        <table:table-row table:style-name="ro1">
          <table:table-cell office:value-type="float" office:value="23.5" table:style-name="ce1">
            <text:p>23.5</text:p>
          </table:table-cell>
          <table:table-cell office:value-type="float" office:value="73" table:style-name="ce1">
            <text:p>73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20.5" table:style-name="ce1">
            <text:p>20.5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26.700000762939453" table:style-name="ce1">
            <text:p>26.70000076</text:p>
          </table:table-cell>
          <table:table-cell office:value-type="float" office:value="83" table:style-name="ce1">
            <text:p>83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25.299999237060547" table:style-name="ce1">
            <text:p>25.29999924</text:p>
          </table:table-cell>
          <table:table-cell office:value-type="float" office:value="76" table:style-name="ce1">
            <text:p>76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18.799999237060547" table:style-name="ce1">
            <text:p>18.79999924</text:p>
          </table:table-cell>
          <table:table-cell office:value-type="float" office:value="69" table:style-name="ce1">
            <text:p>69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94" table:style-name="ce1">
            <text:p>94</text:p>
          </table:table-cell>
          <table:table-cell office:value-type="float" office:value="59" table:style-name="ce1">
            <text:p>59</text:p>
          </table:table-cell>
          <table:table-cell table:number-columns-repeated="16381"/>
        </table:table-row>
        <table:table-row table:style-name="ro1">
          <table:table-cell office:value-type="float" office:value="27.299999237060547" table:style-name="ce1">
            <text:p>27.29999924</text:p>
          </table:table-cell>
          <table:table-cell office:value-type="float" office:value="88" table:style-name="ce1">
            <text:p>88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24.299999237060547" table:style-name="ce1">
            <text:p>24.29999924</text:p>
          </table:table-cell>
          <table:table-cell office:value-type="float" office:value="77" table:style-name="ce1">
            <text:p>77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28.399999618530273" table:style-name="ce1">
            <text:p>28.39999962</text:p>
          </table:table-cell>
          <table:table-cell office:value-type="float" office:value="87" table:style-name="ce1">
            <text:p>87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30.5" table:style-name="ce1">
            <text:p>30.5</text:p>
          </table:table-cell>
          <table:table-cell office:value-type="float" office:value="94" table:style-name="ce1">
            <text:p>94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26.299999237060547" table:style-name="ce1">
            <text:p>26.29999924</text:p>
          </table:table-cell>
          <table:table-cell office:value-type="float" office:value="96" table:style-name="ce1">
            <text:p>96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28.200000762939453" table:style-name="ce1">
            <text:p>28.20000076</text:p>
          </table:table-cell>
          <table:table-cell office:value-type="float" office:value="87" table:style-name="ce1">
            <text:p>87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23.600000381469727" table:style-name="ce1">
            <text:p>23.60000038</text:p>
          </table:table-cell>
          <table:table-cell office:value-type="float" office:value="81" table:style-name="ce1">
            <text:p>81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27.5" table:style-name="ce1">
            <text:p>27.5</text:p>
          </table:table-cell>
          <table:table-cell office:value-type="float" office:value="87" table:style-name="ce1">
            <text:p>87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22.399999618530273" table:style-name="ce1">
            <text:p>22.39999962</text:p>
          </table:table-cell>
          <table:table-cell office:value-type="float" office:value="73" table:style-name="ce1">
            <text:p>73</text:p>
          </table:table-cell>
          <table:table-cell office:value-type="float" office:value="49" table:style-name="ce1">
            <text:p>49</text:p>
          </table:table-cell>
          <table:table-cell table:number-columns-repeated="16381"/>
        </table:table-row>
        <table:table-row table:style-name="ro1">
          <table:table-cell office:value-type="float" office:value="22.399999618530273" table:style-name="ce1">
            <text:p>22.39999962</text:p>
          </table:table-cell>
          <table:table-cell office:value-type="float" office:value="78" table:style-name="ce1">
            <text:p>78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24.799999237060547" table:style-name="ce1">
            <text:p>24.79999924</text:p>
          </table:table-cell>
          <table:table-cell office:value-type="float" office:value="82" table:style-name="ce1">
            <text:p>82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24.100000381469727" table:style-name="ce1">
            <text:p>24.10000038</text:p>
          </table:table-cell>
          <table:table-cell office:value-type="float" office:value="81" table:style-name="ce1">
            <text:p>81</text:p>
          </table:table-cell>
          <table:table-cell office:value-type="float" office:value="57" table:style-name="ce1">
            <text:p>57</text:p>
          </table:table-cell>
          <table:table-cell table:number-columns-repeated="16381"/>
        </table:table-row>
        <table:table-row table:style-name="ro1">
          <table:table-cell office:value-type="float" office:value="26.700000762939453" table:style-name="ce1">
            <text:p>26.70000076</text:p>
          </table:table-cell>
          <table:table-cell office:value-type="float" office:value="89" table:style-name="ce1">
            <text:p>89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23.399999618530273" table:style-name="ce1">
            <text:p>23.39999962</text:p>
          </table:table-cell>
          <table:table-cell office:value-type="float" office:value="73" table:style-name="ce1">
            <text:p>73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22.700000762939453" table:style-name="ce1">
            <text:p>22.70000076</text:p>
          </table:table-cell>
          <table:table-cell office:value-type="float" office:value="78" table:style-name="ce1">
            <text:p>78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25.600000381469727" table:style-name="ce1">
            <text:p>25.60000038</text:p>
          </table:table-cell>
          <table:table-cell office:value-type="float" office:value="88" table:style-name="ce1">
            <text:p>88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27.299999237060547" table:style-name="ce1">
            <text:p>27.29999924</text:p>
          </table:table-cell>
          <table:table-cell office:value-type="float" office:value="87" table:style-name="ce1">
            <text:p>87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24.799999237060547" table:style-name="ce1">
            <text:p>24.79999924</text:p>
          </table:table-cell>
          <table:table-cell office:value-type="float" office:value="79" table:style-name="ce1">
            <text:p>79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33.599998474121094" table:style-name="ce1">
            <text:p>33.59999847</text:p>
          </table:table-cell>
          <table:table-cell office:value-type="float" office:value="107" table:style-name="ce1">
            <text:p>107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26.299999237060547" table:style-name="ce1">
            <text:p>26.29999924</text:p>
          </table:table-cell>
          <table:table-cell office:value-type="float" office:value="85" table:style-name="ce1">
            <text:p>85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26.5" table:style-name="ce1">
            <text:p>26.5</text:p>
          </table:table-cell>
          <table:table-cell office:value-type="float" office:value="83" table:style-name="ce1">
            <text:p>83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26.399999618530273" table:style-name="ce1">
            <text:p>26.39999962</text:p>
          </table:table-cell>
          <table:table-cell office:value-type="float" office:value="83" table:style-name="ce1">
            <text:p>83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28.299999237060547" table:style-name="ce1">
            <text:p>28.29999924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24.5" table:style-name="ce1">
            <text:p>24.5</text:p>
          </table:table-cell>
          <table:table-cell office:value-type="float" office:value="77" table:style-name="ce1">
            <text:p>77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24.200000762939453" table:style-name="ce1">
            <text:p>24.20000076</text:p>
          </table:table-cell>
          <table:table-cell office:value-type="float" office:value="71" table:style-name="ce1">
            <text:p>71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36.799999237060547" table:style-name="ce1">
            <text:p>36.79999924</text:p>
          </table:table-cell>
          <table:table-cell office:value-type="float" office:value="115" table:style-name="ce1">
            <text:p>115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21.399999618530273" table:style-name="ce1">
            <text:p>21.39999962</text:p>
          </table:table-cell>
          <table:table-cell office:value-type="float" office:value="68" table:style-name="ce1">
            <text:p>68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25.700000762939453" table:style-name="ce1">
            <text:p>25.70000076</text:p>
          </table:table-cell>
          <table:table-cell office:value-type="float" office:value="84" table:style-name="ce1">
            <text:p>84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22.600000381469727" table:style-name="ce1">
            <text:p>22.60000038</text:p>
          </table:table-cell>
          <table:table-cell office:value-type="float" office:value="71" table:style-name="ce1">
            <text:p>71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27.799999237060547" table:style-name="ce1">
            <text:p>27.79999924</text:p>
          </table:table-cell>
          <table:table-cell office:value-type="float" office:value="79" table:style-name="ce1">
            <text:p>79</text:p>
          </table:table-cell>
          <table:table-cell office:value-type="float" office:value="39" table:style-name="ce1">
            <text:p>39</text:p>
          </table:table-cell>
          <table:table-cell table:number-columns-repeated="16381"/>
        </table:table-row>
        <table:table-row table:style-name="ro1">
          <table:table-cell office:value-type="float" office:value="23.600000381469727" table:style-name="ce1">
            <text:p>23.60000038</text:p>
          </table:table-cell>
          <table:table-cell office:value-type="float" office:value="83" table:style-name="ce1">
            <text:p>83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18.399999618530273" table:style-name="ce1">
            <text:p>18.39999962</text:p>
          </table:table-cell>
          <table:table-cell office:value-type="float" office:value="56" table:style-name="ce1">
            <text:p>56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23.200000762939453" table:style-name="ce1">
            <text:p>23.20000076</text:p>
          </table:table-cell>
          <table:table-cell office:value-type="float" office:value="72" table:style-name="ce1">
            <text:p>72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27.700000762939453" table:style-name="ce1">
            <text:p>27.70000076</text:p>
          </table:table-cell>
          <table:table-cell office:value-type="float" office:value="86" table:style-name="ce1">
            <text:p>86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18.899999618530273" table:style-name="ce1">
            <text:p>18.89999962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21.399999618530273" table:style-name="ce1">
            <text:p>21.39999962</text:p>
          </table:table-cell>
          <table:table-cell office:value-type="float" office:value="68" table:style-name="ce1">
            <text:p>68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23.5" table:style-name="ce1">
            <text:p>23.5</text:p>
          </table:table-cell>
          <table:table-cell office:value-type="float" office:value="81" table:style-name="ce1">
            <text:p>81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33.900001525878906" table:style-name="ce1">
            <text:p>33.90000153</text:p>
          </table:table-cell>
          <table:table-cell office:value-type="float" office:value="113" table:style-name="ce1">
            <text:p>113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3" table:style-name="ce1">
            <text:p>63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5" table:style-name="ce1">
            <text:p>85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29.799999237060547" table:style-name="ce1">
            <text:p>29.79999924</text:p>
          </table:table-cell>
          <table:table-cell office:value-type="float" office:value="92" table:style-name="ce1">
            <text:p>92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33.099998474121094" table:style-name="ce1">
            <text:p>33.09999847</text:p>
          </table:table-cell>
          <table:table-cell office:value-type="float" office:value="96" table:style-name="ce1">
            <text:p>96</text:p>
          </table:table-cell>
          <table:table-cell office:value-type="float" office:value="64" table:style-name="ce1">
            <text:p>64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92" table:style-name="ce1">
            <text:p>92</text:p>
          </table:table-cell>
          <table:table-cell office:value-type="float" office:value="45" table:style-name="ce1">
            <text:p>45</text:p>
          </table:table-cell>
          <table:table-cell table:number-columns-repeated="16381"/>
        </table:table-row>
        <table:table-row table:style-name="ro1">
          <table:table-cell office:value-type="float" office:value="24.899999618530273" table:style-name="ce1">
            <text:p>24.89999962</text:p>
          </table:table-cell>
          <table:table-cell office:value-type="float" office:value="78" table:style-name="ce1">
            <text:p>78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22.700000762939453" table:style-name="ce1">
            <text:p>22.70000076</text:p>
          </table:table-cell>
          <table:table-cell office:value-type="float" office:value="73" table:style-name="ce1">
            <text:p>73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23.899999618530273" table:style-name="ce1">
            <text:p>23.89999962</text:p>
          </table:table-cell>
          <table:table-cell office:value-type="float" office:value="69" table:style-name="ce1">
            <text:p>69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23.600000381469727" table:style-name="ce1">
            <text:p>23.60000038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20.799999237060547" table:style-name="ce1">
            <text:p>20.79999924</text:p>
          </table:table-cell>
          <table:table-cell office:value-type="float" office:value="70" table:style-name="ce1">
            <text:p>70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28.399999618530273" table:style-name="ce1">
            <text:p>28.39999962</text:p>
          </table:table-cell>
          <table:table-cell office:value-type="float" office:value="94" table:style-name="ce1">
            <text:p>94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28.899999618530273" table:style-name="ce1">
            <text:p>28.89999962</text:p>
          </table:table-cell>
          <table:table-cell office:value-type="float" office:value="89" table:style-name="ce1">
            <text:p>89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29.299999237060547" table:style-name="ce1">
            <text:p>29.29999924</text:p>
          </table:table-cell>
          <table:table-cell office:value-type="float" office:value="91" table:style-name="ce1">
            <text:p>91</text:p>
          </table:table-cell>
          <table:table-cell office:value-type="float" office:value="55" table:style-name="ce1">
            <text:p>55</text:p>
          </table:table-cell>
          <table:table-cell table:number-columns-repeated="16381"/>
        </table:table-row>
        <table:table-row table:style-name="ro1">
          <table:table-cell office:value-type="float" office:value="21.799999237060547" table:style-name="ce1">
            <text:p>21.79999924</text:p>
          </table:table-cell>
          <table:table-cell office:value-type="float" office:value="67" table:style-name="ce1">
            <text:p>67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style-name="ro1">
          <table:table-cell office:value-type="float" office:value="24.5" table:style-name="ce1">
            <text:p>24.5</text:p>
          </table:table-cell>
          <table:table-cell office:value-type="float" office:value="80" table:style-name="ce1">
            <text:p>80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25.799999237060547" table:style-name="ce1">
            <text:p>25.79999924</text:p>
          </table:table-cell>
          <table:table-cell office:value-type="float" office:value="81" table:style-name="ce1">
            <text:p>81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25.899999618530273" table:style-name="ce1">
            <text:p>25.89999962</text:p>
          </table:table-cell>
          <table:table-cell office:value-type="float" office:value="84" table:style-name="ce1">
            <text:p>84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26.600000381469727" table:style-name="ce1">
            <text:p>26.60000038</text:p>
          </table:table-cell>
          <table:table-cell office:value-type="float" office:value="86" table:style-name="ce1">
            <text:p>86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19.899999618530273" table:style-name="ce1">
            <text:p>19.89999962</text:p>
          </table:table-cell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table:number-columns-repeated="16381"/>
        </table:table-row>
        <table:table-row table:style-name="ro1">
          <table:table-cell office:value-type="float" office:value="22.100000381469727" table:style-name="ce1">
            <text:p>22.10000038</text:p>
          </table:table-cell>
          <table:table-cell office:value-type="float" office:value="79" table:style-name="ce1">
            <text:p>79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30.700000762939453" table:style-name="ce1">
            <text:p>30.70000076</text:p>
          </table:table-cell>
          <table:table-cell office:value-type="float" office:value="98" table:style-name="ce1">
            <text:p>98</text:p>
          </table:table-cell>
          <table:table-cell office:value-type="float" office:value="56" table:style-name="ce1">
            <text:p>56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8" table:style-name="ce1">
            <text:p>88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26.799999237060547" table:style-name="ce1">
            <text:p>26.79999924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21.700000762939453" table:style-name="ce1">
            <text:p>21.70000076</text:p>
          </table:table-cell>
          <table:table-cell office:value-type="float" office:value="70" table:style-name="ce1">
            <text:p>70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float" office:value="25.100000381469727" table:style-name="ce1">
            <text:p>25.10000038</text:p>
          </table:table-cell>
          <table:table-cell office:value-type="float" office:value="88" table:style-name="ce1">
            <text:p>88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20.700000762939453" table:style-name="ce1">
            <text:p>20.70000076</text:p>
          </table:table-cell>
          <table:table-cell office:value-type="float" office:value="72" table:style-name="ce1">
            <text:p>72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24.600000381469727" table:style-name="ce1">
            <text:p>24.60000038</text:p>
          </table:table-cell>
          <table:table-cell office:value-type="float" office:value="72" table:style-name="ce1">
            <text:p>72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22.200000762939453" table:style-name="ce1">
            <text:p>22.20000076</text:p>
          </table:table-cell>
          <table:table-cell office:value-type="float" office:value="71" table:style-name="ce1">
            <text:p>71</text:p>
          </table:table-cell>
          <table:table-cell office:value-type="float" office:value="35" table:style-name="ce1">
            <text:p>35</text:p>
          </table:table-cell>
          <table:table-cell table:number-columns-repeated="16381"/>
        </table:table-row>
        <table:table-row table:style-name="ro1">
          <table:table-cell office:value-type="float" office:value="26.799999237060547" table:style-name="ce1">
            <text:p>26.79999924</text:p>
          </table:table-cell>
          <table:table-cell office:value-type="float" office:value="84" table:style-name="ce1">
            <text:p>84</text:p>
          </table:table-cell>
          <table:table-cell office:value-type="float" office:value="46" table:style-name="ce1">
            <text:p>46</text:p>
          </table:table-cell>
          <table:table-cell table:number-columns-repeated="16381"/>
        </table:table-row>
        <table:table-row table:style-name="ro1">
          <table:table-cell office:value-type="float" office:value="25.100000381469727" table:style-name="ce1">
            <text:p>25.10000038</text:p>
          </table:table-cell>
          <table:table-cell office:value-type="float" office:value="72" table:style-name="ce1">
            <text:p>72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24.700000762939453" table:style-name="ce1">
            <text:p>24.70000076</text:p>
          </table:table-cell>
          <table:table-cell office:value-type="float" office:value="90" table:style-name="ce1">
            <text:p>90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office:value-type="float" office:value="32.200000762939453" table:style-name="ce1">
            <text:p>32.20000076</text:p>
          </table:table-cell>
          <table:table-cell office:value-type="float" office:value="108" table:style-name="ce1">
            <text:p>108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21.299999237060547" table:style-name="ce1">
            <text:p>21.29999924</text:p>
          </table:table-cell>
          <table:table-cell office:value-type="float" office:value="70" table:style-name="ce1">
            <text:p>70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office:value-type="float" office:value="23.799999237060547" table:style-name="ce1">
            <text:p>23.79999924</text:p>
          </table:table-cell>
          <table:table-cell office:value-type="float" office:value="70" table:style-name="ce1">
            <text:p>70</text:p>
          </table:table-cell>
          <table:table-cell office:value-type="float" office:value="38" table:style-name="ce1">
            <text:p>38</text:p>
          </table:table-cell>
          <table:table-cell table:number-columns-repeated="16381"/>
        </table:table-row>
        <table:table-row table:style-name="ro1">
          <table:table-cell office:value-type="float" office:value="23.5" table:style-name="ce1">
            <text:p>23.5</text:p>
          </table:table-cell>
          <table:table-cell office:value-type="float" office:value="75" table:style-name="ce1">
            <text:p>75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27.200000762939453" table:style-name="ce1">
            <text:p>27.20000076</text:p>
          </table:table-cell>
          <table:table-cell office:value-type="float" office:value="92" table:style-name="ce1">
            <text:p>92</text:p>
          </table:table-cell>
          <table:table-cell office:value-type="float" office:value="54" table:style-name="ce1">
            <text:p>54</text:p>
          </table:table-cell>
          <table:table-cell table:number-columns-repeated="16381"/>
        </table:table-row>
        <table:table-row table:style-name="ro1">
          <table:table-cell office:value-type="float" office:value="22.799999237060547" table:style-name="ce1">
            <text:p>22.79999924</text:p>
          </table:table-cell>
          <table:table-cell office:value-type="float" office:value="72" table:style-name="ce1">
            <text:p>72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office:value-type="float" office:value="27.899999618530273" table:style-name="ce1">
            <text:p>27.89999962</text:p>
          </table:table-cell>
          <table:table-cell office:value-type="float" office:value="86" table:style-name="ce1">
            <text:p>86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31.799999237060547" table:style-name="ce1">
            <text:p>31.79999924</text:p>
          </table:table-cell>
          <table:table-cell office:value-type="float" office:value="96" table:style-name="ce1">
            <text:p>96</text:p>
          </table:table-cell>
          <table:table-cell office:value-type="float" office:value="58" table:style-name="ce1">
            <text:p>58</text:p>
          </table:table-cell>
          <table:table-cell table:number-columns-repeated="16381"/>
        </table:table-row>
        <table:table-row table:style-name="ro1">
          <table:table-cell office:value-type="float" office:value="31.899999618530273" table:style-name="ce1">
            <text:p>31.89999962</text:p>
          </table:table-cell>
          <table:table-cell office:value-type="float" office:value="104" table:style-name="ce1">
            <text:p>104</text:p>
          </table:table-cell>
          <table:table-cell office:value-type="float" office:value="65" table:style-name="ce1">
            <text:p>65</text:p>
          </table:table-cell>
          <table:table-cell table:number-columns-repeated="16381"/>
        </table:table-row>
        <table:table-row table:style-name="ro1">
          <table:table-cell office:value-type="float" office:value="28.700000762939453" table:style-name="ce1">
            <text:p>28.70000076</text:p>
          </table:table-cell>
          <table:table-cell office:value-type="float" office:value="91" table:style-name="ce1">
            <text:p>91</text:p>
          </table:table-cell>
          <table:table-cell office:value-type="float" office:value="52" table:style-name="ce1">
            <text:p>52</text:p>
          </table:table-cell>
          <table:table-cell table:number-columns-repeated="16381"/>
        </table:table-row>
        <table:table-row table:style-name="ro1">
          <table:table-cell office:value-type="float" office:value="25.799999237060547" table:style-name="ce1">
            <text:p>25.79999924</text:p>
          </table:table-cell>
          <table:table-cell office:value-type="float" office:value="79" table:style-name="ce1">
            <text:p>79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style-name="ro1">
          <table:table-cell office:value-type="float" office:value="23.700000762939453" table:style-name="ce1">
            <text:p>23.70000076</text:p>
          </table:table-cell>
          <table:table-cell office:value-type="float" office:value="72" table:style-name="ce1">
            <text:p>72</text:p>
          </table:table-cell>
          <table:table-cell office:value-type="float" office:value="32" table:style-name="ce1">
            <text:p>32</text:p>
          </table:table-cell>
          <table:table-cell table:number-columns-repeated="16381"/>
        </table:table-row>
        <table:table-row table:style-name="ro1">
          <table:table-cell office:value-type="float" office:value="30.299999237060547" table:style-name="ce1">
            <text:p>30.29999924</text:p>
          </table:table-cell>
          <table:table-cell office:value-type="float" office:value="98" table:style-name="ce1">
            <text:p>98</text:p>
          </table:table-cell>
          <table:table-cell office:value-type="float" office:value="53" table:style-name="ce1">
            <text:p>53</text:p>
          </table:table-cell>
          <table:table-cell table:number-columns-repeated="16381"/>
        </table:table-row>
        <table:table-row table:style-name="ro1">
          <table:table-cell office:value-type="float" office:value="29.5" table:style-name="ce1">
            <text:p>29.5</text:p>
          </table:table-cell>
          <table:table-cell office:value-type="float" office:value="90" table:style-name="ce1">
            <text:p>90</text:p>
          </table:table-cell>
          <table:table-cell office:value-type="float" office:value="51" table:style-name="ce1">
            <text:p>51</text:p>
          </table:table-cell>
          <table:table-cell table:number-columns-repeated="16381"/>
        </table:table-row>
        <table:table-row table:style-name="ro1">
          <table:table-cell office:value-type="float" office:value="22.200000762939453" table:style-name="ce1">
            <text:p>22.20000076</text:p>
          </table:table-cell>
          <table:table-cell office:value-type="float" office:value="74" table:style-name="ce1">
            <text:p>74</text:p>
          </table:table-cell>
          <table:table-cell office:value-type="float" office:value="41" table:style-name="ce1">
            <text:p>41</text:p>
          </table:table-cell>
          <table:table-cell table:number-columns-repeated="16381"/>
        </table:table-row>
        <table:table-row table:style-name="ro1">
          <table:table-cell office:value-type="float" office:value="27.899999618530273" table:style-name="ce1">
            <text:p>27.89999962</text:p>
          </table:table-cell>
          <table:table-cell office:value-type="float" office:value="84" table:style-name="ce1">
            <text:p>84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office:value-type="float" office:value="26.100000381469727" table:style-name="ce1">
            <text:p>26.10000038</text:p>
          </table:table-cell>
          <table:table-cell office:value-type="float" office:value="88" table:style-name="ce1">
            <text:p>88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office:value-type="float" office:value="20.799999237060547" table:style-name="ce1">
            <text:p>20.79999924</text:p>
          </table:table-cell>
          <table:table-cell office:value-type="float" office:value="65" table:style-name="ce1">
            <text:p>65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float" office:value="20.799999237060547" table:style-name="ce1">
            <text:p>20.79999924</text:p>
          </table:table-cell>
          <table:table-cell office:value-type="float" office:value="74" table:style-name="ce1">
            <text:p>74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22.200000762939453" table:style-name="ce1">
            <text:p>22.20000076</text:p>
          </table:table-cell>
          <table:table-cell office:value-type="float" office:value="72" table:style-name="ce1">
            <text:p>72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30.100000381469727" table:style-name="ce1">
            <text:p>30.10000038</text:p>
          </table:table-cell>
          <table:table-cell office:value-type="float" office:value="103" table:style-name="ce1">
            <text:p>103</text:p>
          </table:table-cell>
          <table:table-cell office:value-type="float" office:value="63" table:style-name="ce1">
            <text:p>63</text:p>
          </table:table-cell>
          <table:table-cell table:number-columns-repeated="16381"/>
        </table:table-row>
        <table:table-row table:style-name="ro1">
          <table:table-cell office:value-type="float" office:value="23.5" table:style-name="ce1">
            <text:p>23.5</text:p>
          </table:table-cell>
          <table:table-cell office:value-type="float" office:value="73" table:style-name="ce1">
            <text:p>73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23.5" table:style-name="ce1">
            <text:p>23.5</text:p>
          </table:table-cell>
          <table:table-cell office:value-type="float" office:value="76" table:style-name="ce1">
            <text:p>76</text:p>
          </table:table-cell>
          <table:table-cell office:value-type="float" office:value="47" table:style-name="ce1">
            <text:p>47</text:p>
          </table:table-cell>
          <table:table-cell table:number-columns-repeated="16381"/>
        </table:table-row>
        <table:table-row table:style-name="ro1">
          <table:table-cell office:value-type="float" office:value="27.700000762939453" table:style-name="ce1">
            <text:p>27.70000076</text:p>
          </table:table-cell>
          <table:table-cell office:value-type="float" office:value="102" table:style-name="ce1">
            <text:p>102</text:p>
          </table:table-cell>
          <table:table-cell office:value-type="float" office:value="40" table:style-name="ce1">
            <text:p>40</text:p>
          </table:table-cell>
          <table:table-cell table:number-columns-repeated="16381"/>
        </table:table-row>
        <table:table-row table:style-name="ro1">
          <table:table-cell office:value-type="float" office:value="23.299999237060547" table:style-name="ce1">
            <text:p>23.29999924</text:p>
          </table:table-cell>
          <table:table-cell office:value-type="float" office:value="74" table:style-name="ce1">
            <text:p>74</text:p>
          </table:table-cell>
          <table:table-cell office:value-type="float" office:value="48" table:style-name="ce1">
            <text:p>48</text:p>
          </table:table-cell>
          <table:table-cell table:number-columns-repeated="16381"/>
        </table:table-row>
        <table:table-row table:number-rows-repeated="1048474" table:style-name="ro1">
          <table:table-cell table:number-columns-repeated="16384"/>
        </table:table-row>
      </table:table>
      <table:table table:name="goals" table:style-name="ta1">
        <table:table-column table:style-name="co4" table:number-columns-repeated="16384" table:default-cell-style-name="ce1"/>
        <table:table-row table:style-name="ro1">
          <table:table-cell office:value-type="string" table:style-name="ce1">
            <text:p>Shots on net, Goals scored, and Goals Scored with Outlier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hots</text:p>
          </table:table-cell>
          <table:table-cell office:value-type="string" table:style-name="ce1">
            <text:p>goals</text:p>
          </table:table-cell>
          <table:table-cell office:value-type="string" table:style-name="ce1">
            <text:p>goals_true</text:p>
          </table:table-cell>
          <table:table-cell table:number-columns-repeated="1638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table:number-columns-repeated="16381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16381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table:number-columns-repeated="16381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table:number-columns-repeated="16381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table:number-columns-repeated="16381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table:number-columns-repeated="16381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81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table:number-columns-repeated="16381"/>
        </table:table-row>
        <table:table-row table:style-name="ro1">
          <table:table-cell office:value-type="float" office:value="258" table:style-name="ce1">
            <text:p>258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table:number-columns-repeated="16381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float" office:value="5" table:style-name="ce3">
            <text:p>5</text:p>
          </table:table-cell>
          <table:table-cell office:value-type="float" office:value="36" table:style-name="ce3">
            <text:p>36</text:p>
          </table:table-cell>
          <table:table-cell table:number-columns-repeated="1638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4pt" style:font-size-asian="14pt" style:font-size-complex="14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Robert McKeown</meta:initial-creator>
    <dc:creator>Robert McKeown</dc:creator>
    <meta:creation-date>2022-02-16T15:13:12Z</meta:creation-date>
    <dc:date>2022-02-23T23:39:06Z</dc:date>
  </office:meta>
</office:document-meta>
</file>