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2861111111111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0">
      <style:graphic-properties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104">
      <style:graphic-properties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leep</text:p>
          </table:table-cell>
          <table:table-cell table:number-columns-repeated="2" table:style-name="ce1"/>
          <table:table-cell office:value-type="string" table:style-name="ce2">
            <text:p>Debt</text:p>
          </table:table-cell>
          <table:table-cell table:number-columns-repeated="4" table:style-name="ce1"/>
          <table:table-cell office:value-type="string" table:style-name="ce2">
            <text:p>Candidate A or B?</text:p>
          </table:table-cell>
          <table:table-cell table:style-name="ce2"/>
          <table:table-cell table:style-name="ce1"/>
          <table:table-cell office:value-type="string" table:style-name="ce1">
            <text:p>Policy P</text:p>
          </table:table-cell>
          <table:table-cell table:number-columns-repeated="16372" table:style-name="ce1"/>
        </table:table-row>
        <table:table-row table:style-name="ro1">
          <table:table-cell table:number-columns-repeated="8" table:style-name="ce1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office:value-type="string" table:style-name="ce2">
            <text:p>Respondent</text:p>
          </table:table-cell>
          <table:table-cell office:value-type="string" table:style-name="ce2">
            <text:p>Sleep (hours)</text:p>
          </table:table-cell>
          <table:table-cell table:style-name="ce1"/>
          <table:table-cell office:value-type="string" table:style-name="ce2">
            <text:p>Respondent</text:p>
          </table:table-cell>
          <table:table-cell office:value-type="string" table:style-name="ce2">
            <text:p>Debt ($)</text:p>
          </table:table-cell>
          <table:table-cell table:number-columns-repeated="3" table:style-name="ce1"/>
          <table:table-cell office:value-type="string" table:style-name="ce2">
            <text:p>Respondent</text:p>
          </table:table-cell>
          <table:table-cell office:value-type="string" table:style-name="ce2">
            <text:p>Support</text:p>
          </table:table-cell>
          <table:table-cell table:style-name="ce1"/>
          <table:table-cell office:value-type="string" table:style-name="ce2">
            <text:p>Respondent</text:p>
          </table:table-cell>
          <table:table-cell office:value-type="string" table:style-name="ce2">
            <text:p>Support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8900" table:style-name="ce4">
            <text:p>38,900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B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Y</text:p>
          </table:table-cell>
          <table:table-cell table:number-columns-repeated="1637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7500" table:style-name="ce4">
            <text:p>27,500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B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N</text:p>
          </table:table-cell>
          <table:table-cell table:number-columns-repeated="1637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8400" table:style-name="ce4">
            <text:p>18,400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string" table:style-name="ce3">
            <text:p>A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3">
            <text:p>N</text:p>
          </table:table-cell>
          <table:table-cell table:number-columns-repeated="1637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.5" table:style-name="ce1">
            <text:p>6.5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2000" table:style-name="ce4">
            <text:p>12,000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string" table:style-name="ce3">
            <text:p>A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3">
            <text:p>N</text:p>
          </table:table-cell>
          <table:table-cell table:number-columns-repeated="1637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36800" table:style-name="ce4">
            <text:p>36,800</text:p>
          </table:table-cell>
          <table:table-cell table:number-columns-repeated="3" table:style-name="ce1"/>
          <table:table-cell office:value-type="float" office:value="5" table:style-name="ce1">
            <text:p>5</text:p>
          </table:table-cell>
          <table:table-cell office:value-type="string" table:style-name="ce3">
            <text:p>A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3">
            <text:p>Y</text:p>
          </table:table-cell>
          <table:table-cell table:number-columns-repeated="1637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31000" table:style-name="ce4">
            <text:p>31,000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office:value-type="string" table:style-name="ce3">
            <text:p>A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3">
            <text:p>N</text:p>
          </table:table-cell>
          <table:table-cell table:number-columns-repeated="1637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.5" table:style-name="ce1">
            <text:p>8.5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5600" table:style-name="ce4">
            <text:p>15,600</text:p>
          </table:table-cell>
          <table:table-cell table:number-columns-repeated="3" table:style-name="ce1"/>
          <table:table-cell office:value-type="float" office:value="7" table:style-name="ce1">
            <text:p>7</text:p>
          </table:table-cell>
          <table:table-cell office:value-type="string" table:style-name="ce3">
            <text:p>B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3">
            <text:p>N</text:p>
          </table:table-cell>
          <table:table-cell table:number-columns-repeated="1637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8" table:style-name="ce1">
            <text:p>8</text:p>
          </table:table-cell>
          <table:table-cell office:value-type="string" table:style-name="ce3">
            <text:p>B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3">
            <text:p>Y</text:p>
          </table:table-cell>
          <table:table-cell table:number-columns-repeated="1637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34200" table:style-name="ce4">
            <text:p>34,200</text:p>
          </table:table-cell>
          <table:table-cell table:number-columns-repeated="3" table:style-name="ce1"/>
          <table:table-cell office:value-type="float" office:value="9" table:style-name="ce1">
            <text:p>9</text:p>
          </table:table-cell>
          <table:table-cell office:value-type="string" table:style-name="ce3">
            <text:p>A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3">
            <text:p>Y</text:p>
          </table:table-cell>
          <table:table-cell table:number-columns-repeated="1637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9600" table:style-name="ce4">
            <text:p>19,600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office:value-type="string" table:style-name="ce3">
            <text:p>A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3">
            <text:p>N</text:p>
          </table:table-cell>
          <table:table-cell table:number-columns-repeated="1637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.5" table:style-name="ce1">
            <text:p>5.5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28900" table:style-name="ce4">
            <text:p>28,900</text:p>
          </table:table-cell>
          <table:table-cell table:number-columns-repeated="3" table:style-name="ce1"/>
          <table:table-cell office:value-type="float" office:value="11" table:style-name="ce1">
            <text:p>11</text:p>
          </table:table-cell>
          <table:table-cell office:value-type="string" table:style-name="ce3">
            <text:p>A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3">
            <text:p>N</text:p>
          </table:table-cell>
          <table:table-cell table:number-columns-repeated="1637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29340" table:style-name="ce4">
            <text:p>29,340</text:p>
          </table:table-cell>
          <table:table-cell table:number-columns-repeated="3" table:style-name="ce1"/>
          <table:table-cell office:value-type="float" office:value="12" table:style-name="ce1">
            <text:p>12</text:p>
          </table:table-cell>
          <table:table-cell office:value-type="string" table:style-name="ce3">
            <text:p>B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3">
            <text:p>N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verage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float" office:value="22560" table:style-name="ce4">
            <text:p>22,560</text:p>
          </table:table-cell>
          <table:table-cell table:number-columns-repeated="3" table:style-name="ce1"/>
          <table:table-cell office:value-type="float" office:value="13" table:style-name="ce1">
            <text:p>13</text:p>
          </table:table-cell>
          <table:table-cell office:value-type="string" table:style-name="ce3">
            <text:p>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Std. devn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office:value-type="float" office:value="32400" table:style-name="ce4">
            <text:p>32,400</text:p>
          </table:table-cell>
          <table:table-cell table:number-columns-repeated="3" table:style-name="ce1"/>
          <table:table-cell office:value-type="float" office:value="14" table:style-name="ce1">
            <text:p>14</text:p>
          </table:table-cell>
          <table:table-cell office:value-type="string" table:style-name="ce3">
            <text:p>A</text:p>
          </table:table-cell>
          <table:table-cell table:style-name="ce1"/>
          <table:table-cell office:value-type="string" table:style-name="ce2">
            <text:p>Proportion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td. error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5" table:style-name="ce1">
            <text:p>15</text:p>
          </table:table-cell>
          <table:table-cell office:value-type="string" table:style-name="ce3">
            <text:p>B</text:p>
          </table:table-cell>
          <table:table-cell table:style-name="ce1"/>
          <table:table-cell office:value-type="string" table:style-name="ce2">
            <text:p>Std. devn</text:p>
          </table:table-cell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string" table:style-name="ce2">
            <text:p>Average</text:p>
          </table:table-cell>
          <table:table-cell office:value-type="float" office:value="23146.666666666668" table:formula="of:=AVERAGE([.E4:.E18])" table:style-name="ce4">
            <text:p>23,147</text:p>
          </table:table-cell>
          <table:table-cell table:number-columns-repeated="6" table:style-name="ce1"/>
          <table:table-cell office:value-type="string" table:style-name="ce2">
            <text:p>Std. error</text:p>
          </table:table-cell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string" table:style-name="ce2">
            <text:p>Std. devn</text:p>
          </table:table-cell>
          <table:table-cell table:number-columns-repeated="4" table:style-name="ce1"/>
          <table:table-cell office:value-type="string" table:style-name="ce2">
            <text:p>Proportion</text:p>
          </table:table-cell>
          <table:table-cell table:number-columns-repeated="16375" table:style-name="ce1"/>
        </table:table-row>
        <table:table-row table:style-name="ro1">
          <table:table-cell table:number-columns-repeated="3" table:style-name="ce1"/>
          <table:table-cell office:value-type="string" table:style-name="ce2">
            <text:p>Std. error</text:p>
          </table:table-cell>
          <table:table-cell table:number-columns-repeated="4" table:style-name="ce1"/>
          <table:table-cell office:value-type="string" table:style-name="ce2">
            <text:p>Std. devn</text:p>
          </table:table-cell>
          <table:table-cell table:number-columns-repeated="16375" table:style-name="ce1"/>
        </table:table-row>
        <table:table-row table:style-name="ro1">
          <table:table-cell table:number-columns-repeated="8" table:style-name="ce1"/>
          <table:table-cell office:value-type="string" table:style-name="ce2">
            <text:p>Std. error</text:p>
          </table:table-cell>
          <table:table-cell table:number-columns-repeated="16375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GDP_and_emissions_India" table:style-name="ta2">
        <table:table-column table:style-name="co2" table:number-columns-repeated="16384" table:default-cell-style-name="ce1"/>
        <table:table-row table:style-name="ro1">
          <table:table-cell table:style-name="ce1"/>
          <table:table-cell office:value-type="string" table:style-name="ce2">
            <text:p>India GDP per capita and emission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Year</text:p>
          </table:table-cell>
          <table:table-cell office:value-type="string" table:style-name="ce1">
            <text:p>GDP per capita</text:p>
          </table:table-cell>
          <table:table-cell office:value-type="string" table:style-name="ce1">
            <text:p>CO2 emissions (kg per capita)</text:p>
          </table:table-cell>
          <table:table-cell table:number-columns-repeated="16381"/>
        </table:table-row>
        <table:table-row table:style-name="ro1">
          <table:table-cell office:value-type="float" office:value="1970" table:style-name="ce1">
            <text:p>1970</text:p>
          </table:table-cell>
          <table:table-cell office:value-type="float" office:value="112.43449247774511" table:style-name="ce1">
            <text:p>112.4344925</text:p>
          </table:table-cell>
          <table:table-cell office:value-type="float" office:value="351.48893775510072" table:style-name="ce1">
            <text:p>351.4889378</text:p>
          </table:table-cell>
          <table:table-cell table:number-columns-repeated="16381"/>
        </table:table-row>
        <table:table-row table:style-name="ro1">
          <table:table-cell office:value-type="float" office:value="1971" table:style-name="ce1">
            <text:p>1971</text:p>
          </table:table-cell>
          <table:table-cell office:value-type="float" office:value="118.60324147554721" table:style-name="ce1">
            <text:p>118.6032415</text:p>
          </table:table-cell>
          <table:table-cell office:value-type="float" office:value="362.52974174786289" table:style-name="ce1">
            <text:p>362.5297417</text:p>
          </table:table-cell>
          <table:table-cell table:number-columns-repeated="16381"/>
        </table:table-row>
        <table:table-row table:style-name="ro1">
          <table:table-cell office:value-type="float" office:value="1972" table:style-name="ce1">
            <text:p>1972</text:p>
          </table:table-cell>
          <table:table-cell office:value-type="float" office:value="122.98186410990282" table:style-name="ce1">
            <text:p>122.9818641</text:p>
          </table:table-cell>
          <table:table-cell office:value-type="float" office:value="374.8991810188644" table:style-name="ce1">
            <text:p>374.899181</text:p>
          </table:table-cell>
          <table:table-cell table:number-columns-repeated="16381"/>
        </table:table-row>
        <table:table-row table:style-name="ro1">
          <table:table-cell office:value-type="float" office:value="1973" table:style-name="ce1">
            <text:p>1973</text:p>
          </table:table-cell>
          <table:table-cell office:value-type="float" office:value="143.77868761306141" table:style-name="ce1">
            <text:p>143.7786876</text:p>
          </table:table-cell>
          <table:table-cell office:value-type="float" office:value="377.19343897925637" table:style-name="ce1">
            <text:p>377.193439</text:p>
          </table:table-cell>
          <table:table-cell table:number-columns-repeated="16381"/>
        </table:table-row>
        <table:table-row table:style-name="ro1">
          <table:table-cell office:value-type="float" office:value="1974" table:style-name="ce1">
            <text:p>1974</text:p>
          </table:table-cell>
          <table:table-cell office:value-type="float" office:value="163.47811250012103" table:style-name="ce1">
            <text:p>163.4781125</text:p>
          </table:table-cell>
          <table:table-cell office:value-type="float" office:value="381.06400482737763" table:style-name="ce1">
            <text:p>381.0640048</text:p>
          </table:table-cell>
          <table:table-cell table:number-columns-repeated="16381"/>
        </table:table-row>
        <table:table-row table:style-name="ro1">
          <table:table-cell office:value-type="float" office:value="1975" table:style-name="ce1">
            <text:p>1975</text:p>
          </table:table-cell>
          <table:table-cell office:value-type="float" office:value="158.03617100339923" table:style-name="ce1">
            <text:p>158.036171</text:p>
          </table:table-cell>
          <table:table-cell office:value-type="float" office:value="404.75111253695019" table:style-name="ce1">
            <text:p>404.7511125</text:p>
          </table:table-cell>
          <table:table-cell table:number-columns-repeated="16381"/>
        </table:table-row>
        <table:table-row table:style-name="ro1">
          <table:table-cell office:value-type="float" office:value="1976" table:style-name="ce1">
            <text:p>1976</text:p>
          </table:table-cell>
          <table:table-cell office:value-type="float" office:value="161.0920922369809" table:style-name="ce1">
            <text:p>161.0920922</text:p>
          </table:table-cell>
          <table:table-cell office:value-type="float" office:value="413.6969870234401" table:style-name="ce1">
            <text:p>413.696987</text:p>
          </table:table-cell>
          <table:table-cell table:number-columns-repeated="16381"/>
        </table:table-row>
        <table:table-row table:style-name="ro1">
          <table:table-cell office:value-type="float" office:value="1977" table:style-name="ce1">
            <text:p>1977</text:p>
          </table:table-cell>
          <table:table-cell office:value-type="float" office:value="186.21350417952294" table:style-name="ce1">
            <text:p>186.2135042</text:p>
          </table:table-cell>
          <table:table-cell office:value-type="float" office:value="427.72473415846162" table:style-name="ce1">
            <text:p>427.7247342</text:p>
          </table:table-cell>
          <table:table-cell table:number-columns-repeated="16381"/>
        </table:table-row>
        <table:table-row table:style-name="ro1">
          <table:table-cell office:value-type="float" office:value="1978" table:style-name="ce1">
            <text:p>1978</text:p>
          </table:table-cell>
          <table:table-cell office:value-type="float" office:value="205.69338331282952" table:style-name="ce1">
            <text:p>205.6933833</text:p>
          </table:table-cell>
          <table:table-cell office:value-type="float" office:value="424.11407559715951" table:style-name="ce1">
            <text:p>424.1140756</text:p>
          </table:table-cell>
          <table:table-cell table:number-columns-repeated="16381"/>
        </table:table-row>
        <table:table-row table:style-name="ro1">
          <table:table-cell office:value-type="float" office:value="1979" table:style-name="ce1">
            <text:p>1979</text:p>
          </table:table-cell>
          <table:table-cell office:value-type="float" office:value="224.00101880761918" table:style-name="ce1">
            <text:p>224.0010188</text:p>
          </table:table-cell>
          <table:table-cell office:value-type="float" office:value="434.69010714257456" table:style-name="ce1">
            <text:p>434.6901071</text:p>
          </table:table-cell>
          <table:table-cell table:number-columns-repeated="16381"/>
        </table:table-row>
        <table:table-row table:style-name="ro1">
          <table:table-cell office:value-type="float" office:value="1980" table:style-name="ce1">
            <text:p>1980</text:p>
          </table:table-cell>
          <table:table-cell office:value-type="float" office:value="266.57785078816977" table:style-name="ce1">
            <text:p>266.5778508</text:p>
          </table:table-cell>
          <table:table-cell office:value-type="float" office:value="449.26666632873258" table:style-name="ce1">
            <text:p>449.2666663</text:p>
          </table:table-cell>
          <table:table-cell table:number-columns-repeated="16381"/>
        </table:table-row>
        <table:table-row table:style-name="ro1">
          <table:table-cell office:value-type="float" office:value="1981" table:style-name="ce1">
            <text:p>1981</text:p>
          </table:table-cell>
          <table:table-cell office:value-type="float" office:value="270.4706009260907" table:style-name="ce1">
            <text:p>270.4706009</text:p>
          </table:table-cell>
          <table:table-cell office:value-type="float" office:value="473.64445077955696" table:style-name="ce1">
            <text:p>473.6444508</text:p>
          </table:table-cell>
          <table:table-cell table:number-columns-repeated="16381"/>
        </table:table-row>
        <table:table-row table:style-name="ro1">
          <table:table-cell office:value-type="float" office:value="1982" table:style-name="ce1">
            <text:p>1982</text:p>
          </table:table-cell>
          <table:table-cell office:value-type="float" office:value="274.11133366766063" table:style-name="ce1">
            <text:p>274.1113337</text:p>
          </table:table-cell>
          <table:table-cell office:value-type="float" office:value="477.49056142830477" table:style-name="ce1">
            <text:p>477.4905614</text:p>
          </table:table-cell>
          <table:table-cell table:number-columns-repeated="16381"/>
        </table:table-row>
        <table:table-row table:style-name="ro1">
          <table:table-cell office:value-type="float" office:value="1983" table:style-name="ce1">
            <text:p>1983</text:p>
          </table:table-cell>
          <table:table-cell office:value-type="float" office:value="291.23811013731711" table:style-name="ce1">
            <text:p>291.2381101</text:p>
          </table:table-cell>
          <table:table-cell office:value-type="float" office:value="505.27682972186403" table:style-name="ce1">
            <text:p>505.2768297</text:p>
          </table:table-cell>
          <table:table-cell table:number-columns-repeated="16381"/>
        </table:table-row>
        <table:table-row table:style-name="ro1">
          <table:table-cell office:value-type="float" office:value="1984" table:style-name="ce1">
            <text:p>1984</text:p>
          </table:table-cell>
          <table:table-cell office:value-type="float" office:value="276.66795828235001" table:style-name="ce1">
            <text:p>276.6679583</text:p>
          </table:table-cell>
          <table:table-cell office:value-type="float" office:value="506.13202480818876" table:style-name="ce1">
            <text:p>506.1320248</text:p>
          </table:table-cell>
          <table:table-cell table:number-columns-repeated="2"/>
          <table:table-cell table:style-name="ce1">
            <draw:frame draw:z-index="1" draw:id="id0" draw:style-name="a0" draw:name="Chart 1" svg:x="0.27778in" svg:y="0.09028in" svg:width="5.37847in" svg:height="3.5381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office:value-type="float" office:value="1985" table:style-name="ce1">
            <text:p>1985</text:p>
          </table:table-cell>
          <table:table-cell office:value-type="float" office:value="296.4351500392919" table:style-name="ce1">
            <text:p>296.43515</text:p>
          </table:table-cell>
          <table:table-cell office:value-type="float" office:value="543.97697291075053" table:style-name="ce1">
            <text:p>543.9769729</text:p>
          </table:table-cell>
          <table:table-cell table:number-columns-repeated="16381"/>
        </table:table-row>
        <table:table-row table:style-name="ro1">
          <table:table-cell office:value-type="float" office:value="1986" table:style-name="ce1">
            <text:p>1986</text:p>
          </table:table-cell>
          <table:table-cell office:value-type="float" office:value="310.46593276313666" table:style-name="ce1">
            <text:p>310.4659328</text:p>
          </table:table-cell>
          <table:table-cell office:value-type="float" office:value="570.55616990673968" table:style-name="ce1">
            <text:p>570.5561699</text:p>
          </table:table-cell>
          <table:table-cell table:number-columns-repeated="16381"/>
        </table:table-row>
        <table:table-row table:style-name="ro1">
          <table:table-cell office:value-type="float" office:value="1987" table:style-name="ce1">
            <text:p>1987</text:p>
          </table:table-cell>
          <table:table-cell office:value-type="float" office:value="340.41683451943487" table:style-name="ce1">
            <text:p>340.4168345</text:p>
          </table:table-cell>
          <table:table-cell office:value-type="float" office:value="595.93966121707217" table:style-name="ce1">
            <text:p>595.9396612</text:p>
          </table:table-cell>
          <table:table-cell table:number-columns-repeated="16381"/>
        </table:table-row>
        <table:table-row table:style-name="ro1">
          <table:table-cell office:value-type="float" office:value="1988" table:style-name="ce1">
            <text:p>1988</text:p>
          </table:table-cell>
          <table:table-cell office:value-type="float" office:value="354.14924823403942" table:style-name="ce1">
            <text:p>354.1492482</text:p>
          </table:table-cell>
          <table:table-cell office:value-type="float" office:value="629.95047584678298" table:style-name="ce1">
            <text:p>629.9504758</text:p>
          </table:table-cell>
          <table:table-cell table:number-columns-repeated="16381"/>
        </table:table-row>
        <table:table-row table:style-name="ro1">
          <table:table-cell office:value-type="float" office:value="1989" table:style-name="ce1">
            <text:p>1989</text:p>
          </table:table-cell>
          <table:table-cell office:value-type="float" office:value="346.11288848558092" table:style-name="ce1">
            <text:p>346.1128885</text:p>
          </table:table-cell>
          <table:table-cell office:value-type="float" office:value="676.9377132991832" table:style-name="ce1">
            <text:p>676.9377133</text:p>
          </table:table-cell>
          <table:table-cell table:number-columns-repeated="16381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367.55660889030963" table:style-name="ce1">
            <text:p>367.5566089</text:p>
          </table:table-cell>
          <table:table-cell office:value-type="float" office:value="644.10202646179948" table:style-name="ce1">
            <text:p>644.1020265</text:p>
          </table:table-cell>
          <table:table-cell table:number-columns-repeated="16381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303.05560772287907" table:style-name="ce1">
            <text:p>303.0556077</text:p>
          </table:table-cell>
          <table:table-cell office:value-type="float" office:value="681.42966560325249" table:style-name="ce1">
            <text:p>681.4296656</text:p>
          </table:table-cell>
          <table:table-cell table:number-columns-repeated="16381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316.95392719817806" table:style-name="ce1">
            <text:p>316.9539272</text:p>
          </table:table-cell>
          <table:table-cell office:value-type="float" office:value="693.12123135950537" table:style-name="ce1">
            <text:p>693.1212314</text:p>
          </table:table-cell>
          <table:table-cell table:number-columns-repeated="16381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301.15900227217662" table:style-name="ce1">
            <text:p>301.1590023</text:p>
          </table:table-cell>
          <table:table-cell office:value-type="float" office:value="703.54461947002494" table:style-name="ce1">
            <text:p>703.5446195</text:p>
          </table:table-cell>
          <table:table-cell table:number-columns-repeated="16381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346.10295142064666" table:style-name="ce1">
            <text:p>346.1029514</text:p>
          </table:table-cell>
          <table:table-cell office:value-type="float" office:value="727.52608934254306" table:style-name="ce1">
            <text:p>727.5260893</text:p>
          </table:table-cell>
          <table:table-cell table:number-columns-repeated="16381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373.76648078334046" table:style-name="ce1">
            <text:p>373.7664808</text:p>
          </table:table-cell>
          <table:table-cell office:value-type="float" office:value="768.83767510350674" table:style-name="ce1">
            <text:p>768.8376751</text:p>
          </table:table-cell>
          <table:table-cell table:number-columns-repeated="16381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399.95007472828581" table:style-name="ce1">
            <text:p>399.9500747</text:p>
          </table:table-cell>
          <table:table-cell office:value-type="float" office:value="790.66314854004281" table:style-name="ce1">
            <text:p>790.6631485</text:p>
          </table:table-cell>
          <table:table-cell table:number-columns-repeated="16381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415.49379781201719" table:style-name="ce1">
            <text:p>415.4937978</text:p>
          </table:table-cell>
          <table:table-cell office:value-type="float" office:value="820.74130984038698" table:style-name="ce1">
            <text:p>820.7413098</text:p>
          </table:table-cell>
          <table:table-cell table:number-columns-repeated="16381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413.29893221521957" table:style-name="ce1">
            <text:p>413.2989322</text:p>
          </table:table-cell>
          <table:table-cell office:value-type="float" office:value="823.77981512691065" table:style-name="ce1">
            <text:p>823.7798151</text:p>
          </table:table-cell>
          <table:table-cell table:number-columns-repeated="16381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441.99876044498279" table:style-name="ce1">
            <text:p>441.9987604</text:p>
          </table:table-cell>
          <table:table-cell office:value-type="float" office:value="870.94349821946491" table:style-name="ce1">
            <text:p>870.9434982</text:p>
          </table:table-cell>
          <table:table-cell table:number-columns-repeated="16381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443.3141938113165" table:style-name="ce1">
            <text:p>443.3141938</text:p>
          </table:table-cell>
          <table:table-cell office:value-type="float" office:value="889.82752040746641" table:style-name="ce1">
            <text:p>889.8275204</text:p>
          </table:table-cell>
          <table:table-cell table:number-columns-repeated="16381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451.57299729374557" table:style-name="ce1">
            <text:p>451.5729973</text:p>
          </table:table-cell>
          <table:table-cell office:value-type="float" office:value="887.33015496833991" table:style-name="ce1">
            <text:p>887.330155</text:p>
          </table:table-cell>
          <table:table-cell table:number-columns-repeated="1638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470.98678681073397" table:style-name="ce1">
            <text:p>470.9867868</text:p>
          </table:table-cell>
          <table:table-cell office:value-type="float" office:value="903.2419976033907" table:style-name="ce1">
            <text:p>903.2419976</text:p>
          </table:table-cell>
          <table:table-cell table:number-columns-repeated="16381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546.72661349498514" table:style-name="ce1">
            <text:p>546.7266135</text:p>
          </table:table-cell>
          <table:table-cell office:value-type="float" office:value="913.96207416449067" table:style-name="ce1">
            <text:p>913.9620742</text:p>
          </table:table-cell>
          <table:table-cell table:number-columns-repeated="16381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627.7742417265431" table:style-name="ce1">
            <text:p>627.7742417</text:p>
          </table:table-cell>
          <table:table-cell office:value-type="float" office:value="962.43574316824606" table:style-name="ce1">
            <text:p>962.4357432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714.86101536439969" table:style-name="ce1">
            <text:p>714.8610154</text:p>
          </table:table-cell>
          <table:table-cell office:value-type="float" office:value="991.3995829126344" table:style-name="ce1">
            <text:p>991.3995829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806.75328062879919" table:style-name="ce1">
            <text:p>806.7532806</text:p>
          </table:table-cell>
          <table:table-cell office:value-type="float" office:value="1041.8397962949525" table:style-name="ce1">
            <text:p>1041.839796</text:p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1028.3347719457713" table:style-name="ce1">
            <text:p>1028.334772</text:p>
          </table:table-cell>
          <table:table-cell office:value-type="float" office:value="1129.2167893743981" table:style-name="ce1">
            <text:p>1129.216789</text:p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998.52234151418122" table:style-name="ce1">
            <text:p>998.5223415</text:p>
          </table:table-cell>
          <table:table-cell office:value-type="float" office:value="1185.90477170691" table:style-name="ce1">
            <text:p>1185.904772</text:p>
          </table:table-cell>
          <table:table-cell table:number-columns-repeated="1638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101.9608382125236" table:style-name="ce1">
            <text:p>1101.960838</text:p>
          </table:table-cell>
          <table:table-cell office:value-type="float" office:value="1288.0809972739546" table:style-name="ce1">
            <text:p>1288.080997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357.5637268317962" table:style-name="ce1">
            <text:p>1357.563727</text:p>
          </table:table-cell>
          <table:table-cell office:value-type="float" office:value="1349.2144658129243" table:style-name="ce1">
            <text:p>1349.214466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458.1040661957945" table:style-name="ce1">
            <text:p>1458.104066</text:p>
          </table:table-cell>
          <table:table-cell office:value-type="float" office:value="1408.3155928132167" table:style-name="ce1">
            <text:p>1408.315593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443.8824347613838" table:style-name="ce1">
            <text:p>1443.882435</text:p>
          </table:table-cell>
          <table:table-cell office:value-type="float" office:value="1507.8209748925588" table:style-name="ce1">
            <text:p>1507.820975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449.61045069641" table:style-name="ce1">
            <text:p>1449.610451</text:p>
          </table:table-cell>
          <table:table-cell office:value-type="float" office:value="1535.560059139498" table:style-name="ce1">
            <text:p>1535.560059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573.8856418295591" table:style-name="ce1">
            <text:p>1573.885642</text:p>
          </table:table-cell>
          <table:table-cell office:value-type="float" office:value="1649.3275187684976" table:style-name="ce1">
            <text:p>1649.327519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605.6054445708705" table:style-name="ce1">
            <text:p>1605.605445</text:p>
          </table:table-cell>
          <table:table-cell office:value-type="float" office:value="1641.1983927439182" table:style-name="ce1">
            <text:p>1641.198393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732.5542423165914" table:style-name="ce1">
            <text:p>1732.554242</text:p>
          </table:table-cell>
          <table:table-cell office:value-type="float" office:value="1648.3590530814151" table:style-name="ce1">
            <text:p>1648.359053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980.6670198280233" table:style-name="ce1">
            <text:p>1980.66702</text:p>
          </table:table-cell>
          <table:table-cell office:value-type="float" office:value="1719.1902004300023" table:style-name="ce1">
            <text:p>1719.1902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996.9150873978911" table:style-name="ce1">
            <text:p>1996.915087</text:p>
          </table:table-cell>
          <table:table-cell office:value-type="float" office:value="1799.8254457937862" table:style-name="ce1">
            <text:p>1799.825446</text:p>
          </table:table-cell>
          <table:table-cell table:number-columns-repeated="16381"/>
        </table:table-row>
        <table:table-row table:number-rows-repeated="1048524" table:style-name="ro1">
          <table:table-cell table:number-columns-repeated="16384"/>
        </table:table-row>
      </table:table>
      <table:table table:name="Crime_Unemployment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tate</text:p>
          </table:table-cell>
          <table:table-cell table:style-name="ce1"/>
          <table:table-cell office:value-type="string" table:style-name="ce1">
            <text:p>Unemp rate</text:p>
          </table:table-cell>
          <table:table-cell office:value-type="string" table:style-name="ce1">
            <text:p>Crime rate per 1m resident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abama</text:p>
          </table:table-cell>
          <table:table-cell table:style-name="ce1">
            <draw:frame draw:z-index="1" draw:id="id1" draw:style-name="a1" draw:name="Picture 1" svg:x="0in" svg:y="0in" svg:width="0.24306in" svg:height="0.159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3.9" table:style-name="ce1">
            <text:p>3.9</text:p>
          </table:table-cell>
          <table:table-cell office:value-type="float" office:value="52.31" table:style-name="ce1">
            <text:p>52.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aska</text:p>
          </table:table-cell>
          <table:table-cell table:style-name="ce1">
            <draw:frame draw:z-index="2" draw:id="id2" draw:style-name="a2" draw:name="Picture 2" svg:x="0in" svg:y="0in" svg:width="0.22222in" svg:height="0.15972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53" draw:id="id53" draw:style-name="a53" draw:name="Picture 54" svg:x="0in" svg:y="0in" svg:width="0.22222in" svg:height="0.1597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6.6" table:style-name="ce1">
            <text:p>6.6</text:p>
          </table:table-cell>
          <table:table-cell office:value-type="float" office:value="89.17" table:style-name="ce1">
            <text:p>89.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izona</text:p>
          </table:table-cell>
          <table:table-cell table:style-name="ce1">
            <draw:frame draw:z-index="3" draw:id="id3" draw:style-name="a3" draw:name="Picture 3" svg:x="0in" svg:y="0in" svg:width="0.24306in" svg:height="0.15972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54" draw:id="id54" draw:style-name="a54" draw:name="Picture 55" svg:x="0in" svg:y="0in" svg:width="0.24306in" svg:height="0.1597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4.8" table:style-name="ce1">
            <text:p>4.8</text:p>
          </table:table-cell>
          <table:table-cell office:value-type="float" office:value="47.57" table:style-name="ce1">
            <text:p>47.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kansas</text:p>
          </table:table-cell>
          <table:table-cell table:style-name="ce1">
            <draw:frame draw:z-index="4" draw:id="id4" draw:style-name="a4" draw:name="Picture 4" svg:x="0in" svg:y="0in" svg:width="0.24306in" svg:height="0.15972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55" draw:id="id55" draw:style-name="a55" draw:name="Picture 56" svg:x="0in" svg:y="0in" svg:width="0.24306in" svg:height="0.1597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3.7" table:style-name="ce1">
            <text:p>3.7</text:p>
          </table:table-cell>
          <table:table-cell office:value-type="float" office:value="56.160000000000004" table:style-name="ce1">
            <text:p>56.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fornia</text:p>
          </table:table-cell>
          <table:table-cell table:style-name="ce1">
            <draw:frame draw:z-index="5" draw:id="id5" draw:style-name="a5" draw:name="Picture 5" svg:x="0in" svg:y="0in" svg:width="0.24306in" svg:height="0.15972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56" draw:id="id56" draw:style-name="a56" draw:name="Picture 57" svg:x="0in" svg:y="0in" svg:width="0.24306in" svg:height="0.1597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4.2" table:style-name="ce1">
            <text:p>4.2</text:p>
          </table:table-cell>
          <table:table-cell office:value-type="float" office:value="44.75" table:style-name="ce1">
            <text:p>44.75</text:p>
          </table:table-cell>
          <table:table-cell/>
          <table:table-cell table:style-name="ce1">
            <draw:frame draw:z-index="104" draw:id="id104" draw:style-name="a104" draw:name="Chart 208" svg:x="0.30556in" svg:y="0.17361in" svg:width="5.33681in" svg:height="3.0312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office:value-type="string" table:style-name="ce1">
            <text:p>Colorado</text:p>
          </table:table-cell>
          <table:table-cell table:style-name="ce1">
            <draw:frame draw:z-index="6" draw:id="id6" draw:style-name="a6" draw:name="Picture 6" svg:x="0in" svg:y="0in" svg:width="0.24306in" svg:height="0.15972in" style:rel-width="scale" style:rel-height="scale">
              <draw:image xlink:href="media/image6.png" xlink:type="simple" xlink:show="embed" xlink:actuate="onLoad"/>
              <svg:title/>
              <svg:desc/>
            </draw:frame>
            <draw:frame draw:z-index="57" draw:id="id57" draw:style-name="a57" draw:name="Picture 58" svg:x="0in" svg:y="0in" svg:width="0.24306in" svg:height="0.15972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3.3" table:style-name="ce1">
            <text:p>3.3</text:p>
          </table:table-cell>
          <table:table-cell office:value-type="float" office:value="40.15" table:style-name="ce1">
            <text:p>40.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necticut</text:p>
          </table:table-cell>
          <table:table-cell table:style-name="ce1">
            <draw:frame draw:z-index="7" draw:id="id7" draw:style-name="a7" draw:name="Picture 7" svg:x="0in" svg:y="0in" svg:width="0.20833in" svg:height="0.15972in" style:rel-width="scale" style:rel-height="scale">
              <draw:image xlink:href="media/image7.png" xlink:type="simple" xlink:show="embed" xlink:actuate="onLoad"/>
              <svg:title/>
              <svg:desc/>
            </draw:frame>
            <draw:frame draw:z-index="58" draw:id="id58" draw:style-name="a58" draw:name="Picture 59" svg:x="0in" svg:y="0in" svg:width="0.20833in" svg:height="0.15972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4.0999999999999996" table:style-name="ce1">
            <text:p>4.1</text:p>
          </table:table-cell>
          <table:table-cell office:value-type="float" office:value="20.96" table:style-name="ce1">
            <text:p>20.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aware</text:p>
          </table:table-cell>
          <table:table-cell table:style-name="ce1">
            <draw:frame draw:z-index="8" draw:id="id8" draw:style-name="a8" draw:name="Picture 8" svg:x="0in" svg:y="0in" svg:width="0.24306in" svg:height="0.15972in" style:rel-width="scale" style:rel-height="scale">
              <draw:image xlink:href="media/image8.png" xlink:type="simple" xlink:show="embed" xlink:actuate="onLoad"/>
              <svg:title/>
              <svg:desc/>
            </draw:frame>
            <draw:frame draw:z-index="59" draw:id="id59" draw:style-name="a59" draw:name="Picture 60" svg:x="0in" svg:y="0in" svg:width="0.24306in" svg:height="0.15972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3.8" table:style-name="ce1">
            <text:p>3.8</text:p>
          </table:table-cell>
          <table:table-cell office:value-type="float" office:value="42.25" table:style-name="ce1">
            <text:p>42.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ct of Columbia</text:p>
          </table:table-cell>
          <table:table-cell table:style-name="ce1">
            <draw:frame draw:z-index="9" draw:id="id9" draw:style-name="a9" draw:name="Picture 9" svg:x="0in" svg:y="0in" svg:width="0.24306in" svg:height="0.125in" style:rel-width="scale" style:rel-height="scale">
              <draw:image xlink:href="media/image9.png" xlink:type="simple" xlink:show="embed" xlink:actuate="onLoad"/>
              <svg:title/>
              <svg:desc/>
            </draw:frame>
            <draw:frame draw:z-index="60" draw:id="id60" draw:style-name="a60" draw:name="Picture 61" svg:x="0in" svg:y="0in" svg:width="0.24306in" svg:height="0.125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5.6" table:style-name="ce1">
            <text:p>5.6</text:p>
          </table:table-cell>
          <table:table-cell office:value-type="float" office:value="99.710000000000008" table:style-name="ce1">
            <text:p>99.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orida</text:p>
          </table:table-cell>
          <table:table-cell table:style-name="ce1">
            <draw:frame draw:z-index="10" draw:id="id10" draw:style-name="a10" draw:name="Picture 10" svg:x="0in" svg:y="0in" svg:width="0.24306in" svg:height="0.15972in" style:rel-width="scale" style:rel-height="scale">
              <draw:image xlink:href="media/image10.png" xlink:type="simple" xlink:show="embed" xlink:actuate="onLoad"/>
              <svg:title/>
              <svg:desc/>
            </draw:frame>
            <draw:frame draw:z-index="61" draw:id="id61" draw:style-name="a61" draw:name="Picture 62" svg:x="0in" svg:y="0in" svg:width="0.24306in" svg:height="0.15972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3.6" table:style-name="ce1">
            <text:p>3.6</text:p>
          </table:table-cell>
          <table:table-cell office:value-type="float" office:value="38.589999999999996" table:style-name="ce1">
            <text:p>38.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orgia</text:p>
          </table:table-cell>
          <table:table-cell table:style-name="ce1">
            <draw:frame draw:z-index="11" draw:id="id11" draw:style-name="a11" draw:name="Picture 11" svg:x="0in" svg:y="0in" svg:width="0.24306in" svg:height="0.14583in" style:rel-width="scale" style:rel-height="scale">
              <draw:image xlink:href="media/image11.png" xlink:type="simple" xlink:show="embed" xlink:actuate="onLoad"/>
              <svg:title/>
              <svg:desc/>
            </draw:frame>
            <draw:frame draw:z-index="62" draw:id="id62" draw:style-name="a62" draw:name="Picture 63" svg:x="0in" svg:y="0in" svg:width="0.24306in" svg:height="0.14583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3.9" table:style-name="ce1">
            <text:p>3.9</text:p>
          </table:table-cell>
          <table:table-cell office:value-type="float" office:value="33.89" table:style-name="ce1">
            <text:p>33.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waii</text:p>
          </table:table-cell>
          <table:table-cell table:style-name="ce1">
            <draw:frame draw:z-index="12" draw:id="id12" draw:style-name="a12" draw:name="Picture 12" svg:x="0in" svg:y="0in" svg:width="0.24306in" svg:height="0.125in" style:rel-width="scale" style:rel-height="scale">
              <draw:image xlink:href="media/image12.png" xlink:type="simple" xlink:show="embed" xlink:actuate="onLoad"/>
              <svg:title/>
              <svg:desc/>
            </draw:frame>
            <draw:frame draw:z-index="63" draw:id="id63" draw:style-name="a63" draw:name="Picture 64" svg:x="0in" svg:y="0in" svg:width="0.24306in" svg:height="0.125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float" office:value="2.4" table:style-name="ce1">
            <text:p>2.4</text:p>
          </table:table-cell>
          <table:table-cell office:value-type="float" office:value="25.5" table:style-name="ce1">
            <text:p>25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daho</text:p>
          </table:table-cell>
          <table:table-cell table:style-name="ce1">
            <draw:frame draw:z-index="13" draw:id="id13" draw:style-name="a13" draw:name="Picture 13" svg:x="0in" svg:y="0in" svg:width="0.20139in" svg:height="0.15972in" style:rel-width="scale" style:rel-height="scale">
              <draw:image xlink:href="media/image13.png" xlink:type="simple" xlink:show="embed" xlink:actuate="onLoad"/>
              <svg:title/>
              <svg:desc/>
            </draw:frame>
            <draw:frame draw:z-index="64" draw:id="id64" draw:style-name="a64" draw:name="Picture 65" svg:x="0in" svg:y="0in" svg:width="0.20139in" svg:height="0.15972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office:value-type="float" office:value="2.8" table:style-name="ce1">
            <text:p>2.8</text:p>
          </table:table-cell>
          <table:table-cell office:value-type="float" office:value="23.97" table:style-name="ce1">
            <text:p>23.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llinois</text:p>
          </table:table-cell>
          <table:table-cell table:style-name="ce1">
            <draw:frame draw:z-index="14" draw:id="id14" draw:style-name="a14" draw:name="Picture 14" svg:x="0in" svg:y="0in" svg:width="0.24306in" svg:height="0.14583in" style:rel-width="scale" style:rel-height="scale">
              <draw:image xlink:href="media/image14.png" xlink:type="simple" xlink:show="embed" xlink:actuate="onLoad"/>
              <svg:title/>
              <svg:desc/>
            </draw:frame>
            <draw:frame draw:z-index="65" draw:id="id65" draw:style-name="a65" draw:name="Picture 66" svg:x="0in" svg:y="0in" svg:width="0.24306in" svg:height="0.14583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office:value-type="float" office:value="4.3" table:style-name="ce1">
            <text:p>4.3</text:p>
          </table:table-cell>
          <table:table-cell office:value-type="float" office:value="41.14" table:style-name="ce1">
            <text:p>41.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iana</text:p>
          </table:table-cell>
          <table:table-cell table:style-name="ce1">
            <draw:frame draw:z-index="15" draw:id="id15" draw:style-name="a15" draw:name="Picture 15" svg:x="0in" svg:y="0in" svg:width="0.24306in" svg:height="0.15972in" style:rel-width="scale" style:rel-height="scale">
              <draw:image xlink:href="media/image15.png" xlink:type="simple" xlink:show="embed" xlink:actuate="onLoad"/>
              <svg:title/>
              <svg:desc/>
            </draw:frame>
            <draw:frame draw:z-index="66" draw:id="id66" draw:style-name="a66" draw:name="Picture 67" svg:x="0in" svg:y="0in" svg:width="0.24306in" svg:height="0.15972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office:value-type="float" office:value="3.4" table:style-name="ce1">
            <text:p>3.4</text:p>
          </table:table-cell>
          <table:table-cell office:value-type="float" office:value="37.35" table:style-name="ce1">
            <text:p>37.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owa</text:p>
          </table:table-cell>
          <table:table-cell table:style-name="ce1">
            <draw:frame draw:z-index="16" draw:id="id16" draw:style-name="a16" draw:name="Picture 16" svg:x="0in" svg:y="0in" svg:width="0.24306in" svg:height="0.15972in" style:rel-width="scale" style:rel-height="scale">
              <draw:image xlink:href="media/image16.png" xlink:type="simple" xlink:show="embed" xlink:actuate="onLoad"/>
              <svg:title/>
              <svg:desc/>
            </draw:frame>
            <draw:frame draw:z-index="67" draw:id="id67" draw:style-name="a67" draw:name="Picture 68" svg:x="0in" svg:y="0in" svg:width="0.24306in" svg:height="0.15972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office:value-type="float" office:value="2.5" table:style-name="ce1">
            <text:p>2.5</text:p>
          </table:table-cell>
          <table:table-cell office:value-type="float" office:value="26.369999999999997" table:style-name="ce1">
            <text:p>26.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nsas</text:p>
          </table:table-cell>
          <table:table-cell table:style-name="ce1">
            <draw:frame draw:z-index="17" draw:id="id17" draw:style-name="a17" draw:name="Picture 17" svg:x="0in" svg:y="0in" svg:width="0.24306in" svg:height="0.14583in" style:rel-width="scale" style:rel-height="scale">
              <draw:image xlink:href="media/image17.png" xlink:type="simple" xlink:show="embed" xlink:actuate="onLoad"/>
              <svg:title/>
              <svg:desc/>
            </draw:frame>
            <draw:frame draw:z-index="68" draw:id="id68" draw:style-name="a68" draw:name="Picture 69" svg:x="0in" svg:y="0in" svg:width="0.24306in" svg:height="0.14583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office:value-type="float" office:value="3.4" table:style-name="ce1">
            <text:p>3.4</text:p>
          </table:table-cell>
          <table:table-cell office:value-type="float" office:value="44.18" table:style-name="ce1">
            <text:p>44.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entucky</text:p>
          </table:table-cell>
          <table:table-cell table:style-name="ce1">
            <draw:frame draw:z-index="18" draw:id="id18" draw:style-name="a18" draw:name="Picture 18" svg:x="0in" svg:y="0in" svg:width="0.24306in" svg:height="0.125in" style:rel-width="scale" style:rel-height="scale">
              <draw:image xlink:href="media/image18.png" xlink:type="simple" xlink:show="embed" xlink:actuate="onLoad"/>
              <svg:title/>
              <svg:desc/>
            </draw:frame>
            <draw:frame draw:z-index="69" draw:id="id69" draw:style-name="a69" draw:name="Picture 70" svg:x="0in" svg:y="0in" svg:width="0.24306in" svg:height="0.125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table-cell office:value-type="float" office:value="4.3" table:style-name="ce1">
            <text:p>4.3</text:p>
          </table:table-cell>
          <table:table-cell office:value-type="float" office:value="21.79" table:style-name="ce1">
            <text:p>21.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uisiana</text:p>
          </table:table-cell>
          <table:table-cell table:style-name="ce1">
            <draw:frame draw:z-index="19" draw:id="id19" draw:style-name="a19" draw:name="Picture 19" svg:x="0in" svg:y="0in" svg:width="0.24306in" svg:height="0.15972in" style:rel-width="scale" style:rel-height="scale">
              <draw:image xlink:href="media/image19.png" xlink:type="simple" xlink:show="embed" xlink:actuate="onLoad"/>
              <svg:title/>
              <svg:desc/>
            </draw:frame>
            <draw:frame draw:z-index="70" draw:id="id70" draw:style-name="a70" draw:name="Picture 71" svg:x="0in" svg:y="0in" svg:width="0.24306in" svg:height="0.15972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table-cell office:value-type="float" office:value="4.9000000000000004" table:style-name="ce1">
            <text:p>4.9</text:p>
          </table:table-cell>
          <table:table-cell office:value-type="float" office:value="54.33" table:style-name="ce1">
            <text:p>54.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ine</text:p>
          </table:table-cell>
          <table:table-cell table:style-name="ce1">
            <draw:frame draw:z-index="20" draw:id="id20" draw:style-name="a20" draw:name="Picture 20" svg:x="0in" svg:y="0in" svg:width="0.20139in" svg:height="0.15972in" style:rel-width="scale" style:rel-height="scale">
              <draw:image xlink:href="media/image20.png" xlink:type="simple" xlink:show="embed" xlink:actuate="onLoad"/>
              <svg:title/>
              <svg:desc/>
            </draw:frame>
            <draw:frame draw:z-index="71" draw:id="id71" draw:style-name="a71" draw:name="Picture 72" svg:x="0in" svg:y="0in" svg:width="0.20139in" svg:height="0.15972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office:value-type="float" office:value="3.4" table:style-name="ce1">
            <text:p>3.4</text:p>
          </table:table-cell>
          <table:table-cell office:value-type="float" office:value="11.2" table:style-name="ce1">
            <text:p>11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yland</text:p>
          </table:table-cell>
          <table:table-cell table:style-name="ce1">
            <draw:frame draw:z-index="21" draw:id="id21" draw:style-name="a21" draw:name="Picture 21" svg:x="0in" svg:y="0in" svg:width="0.24306in" svg:height="0.15972in" style:rel-width="scale" style:rel-height="scale">
              <draw:image xlink:href="media/image21.png" xlink:type="simple" xlink:show="embed" xlink:actuate="onLoad"/>
              <svg:title/>
              <svg:desc/>
            </draw:frame>
            <draw:frame draw:z-index="72" draw:id="id72" draw:style-name="a72" draw:name="Picture 73" svg:x="0in" svg:y="0in" svg:width="0.24306in" svg:height="0.15972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table-cell office:value-type="float" office:value="3.9" table:style-name="ce1">
            <text:p>3.9</text:p>
          </table:table-cell>
          <table:table-cell office:value-type="float" office:value="46.94" table:style-name="ce1">
            <text:p>46.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ssachusetts</text:p>
          </table:table-cell>
          <table:table-cell table:style-name="ce1">
            <draw:frame draw:z-index="22" draw:id="id22" draw:style-name="a22" draw:name="Picture 22" svg:x="0in" svg:y="0in" svg:width="0.24306in" svg:height="0.14583in" style:rel-width="scale" style:rel-height="scale">
              <draw:image xlink:href="media/image22.png" xlink:type="simple" xlink:show="embed" xlink:actuate="onLoad"/>
              <svg:title/>
              <svg:desc/>
            </draw:frame>
            <draw:frame draw:z-index="73" draw:id="id73" draw:style-name="a73" draw:name="Picture 74" svg:x="0in" svg:y="0in" svg:width="0.24306in" svg:height="0.14583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table-cell office:value-type="float" office:value="3.3" table:style-name="ce1">
            <text:p>3.3</text:p>
          </table:table-cell>
          <table:table-cell office:value-type="float" office:value="34.03" table:style-name="ce1">
            <text:p>34.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chigan</text:p>
          </table:table-cell>
          <table:table-cell table:style-name="ce1">
            <draw:frame draw:z-index="23" draw:id="id23" draw:style-name="a23" draw:name="Picture 23" svg:x="0in" svg:y="0in" svg:width="0.24306in" svg:height="0.15972in" style:rel-width="scale" style:rel-height="scale">
              <draw:image xlink:href="media/image23.png" xlink:type="simple" xlink:show="embed" xlink:actuate="onLoad"/>
              <svg:title/>
              <svg:desc/>
            </draw:frame>
            <draw:frame draw:z-index="74" draw:id="id74" draw:style-name="a74" draw:name="Picture 75" svg:x="0in" svg:y="0in" svg:width="0.24306in" svg:height="0.15972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table-cell office:value-type="float" office:value="4.0999999999999996" table:style-name="ce1">
            <text:p>4.1</text:p>
          </table:table-cell>
          <table:table-cell office:value-type="float" office:value="45.25" table:style-name="ce1">
            <text:p>45.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nesota</text:p>
          </table:table-cell>
          <table:table-cell table:style-name="ce1">
            <draw:frame draw:z-index="24" draw:id="id24" draw:style-name="a24" draw:name="Picture 24" svg:x="0in" svg:y="0in" svg:width="0.24306in" svg:height="0.15972in" style:rel-width="scale" style:rel-height="scale">
              <draw:image xlink:href="media/image24.png" xlink:type="simple" xlink:show="embed" xlink:actuate="onLoad"/>
              <svg:title/>
              <svg:desc/>
            </draw:frame>
            <draw:frame draw:z-index="75" draw:id="id75" draw:style-name="a75" draw:name="Picture 76" svg:x="0in" svg:y="0in" svg:width="0.24306in" svg:height="0.15972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office:value-type="float" office:value="2.9" table:style-name="ce1">
            <text:p>2.9</text:p>
          </table:table-cell>
          <table:table-cell office:value-type="float" office:value="22.119999999999997" table:style-name="ce1">
            <text:p>22.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ssissippi</text:p>
          </table:table-cell>
          <table:table-cell table:style-name="ce1">
            <draw:frame draw:z-index="25" draw:id="id25" draw:style-name="a25" draw:name="Picture 25" svg:x="0in" svg:y="0in" svg:width="0.24306in" svg:height="0.14583in" style:rel-width="scale" style:rel-height="scale">
              <draw:image xlink:href="media/image25.png" xlink:type="simple" xlink:show="embed" xlink:actuate="onLoad"/>
              <svg:title/>
              <svg:desc/>
            </draw:frame>
            <draw:frame draw:z-index="76" draw:id="id76" draw:style-name="a76" draw:name="Picture 77" svg:x="0in" svg:y="0in" svg:width="0.24306in" svg:height="0.14583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office:value-type="float" office:value="4.8" table:style-name="ce1">
            <text:p>4.8</text:p>
          </table:table-cell>
          <table:table-cell office:value-type="float" office:value="26.6" table:style-name="ce1">
            <text:p>26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ssouri</text:p>
          </table:table-cell>
          <table:table-cell table:style-name="ce1">
            <draw:frame draw:z-index="26" draw:id="id26" draw:style-name="a26" draw:name="Picture 26" svg:x="0in" svg:y="0in" svg:width="0.24306in" svg:height="0.13889in" style:rel-width="scale" style:rel-height="scale">
              <draw:image xlink:href="media/image26.png" xlink:type="simple" xlink:show="embed" xlink:actuate="onLoad"/>
              <svg:title/>
              <svg:desc/>
            </draw:frame>
            <draw:frame draw:z-index="77" draw:id="id77" draw:style-name="a77" draw:name="Picture 78" svg:x="0in" svg:y="0in" svg:width="0.24306in" svg:height="0.13889in" style:rel-width="scale" style:rel-height="scale">
              <draw:image xlink:href="media/image26.png" xlink:type="simple" xlink:show="embed" xlink:actuate="onLoad"/>
              <svg:title/>
              <svg:desc/>
            </draw:frame>
          </table:table-cell>
          <table:table-cell office:value-type="float" office:value="3.2" table:style-name="ce1">
            <text:p>3.2</text:p>
          </table:table-cell>
          <table:table-cell office:value-type="float" office:value="50.14" table:style-name="ce1">
            <text:p>50.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ana</text:p>
          </table:table-cell>
          <table:table-cell table:style-name="ce1">
            <draw:frame draw:z-index="27" draw:id="id27" draw:style-name="a27" draw:name="Picture 27" svg:x="0in" svg:y="0in" svg:width="0.24306in" svg:height="0.15972in" style:rel-width="scale" style:rel-height="scale">
              <draw:image xlink:href="media/image27.png" xlink:type="simple" xlink:show="embed" xlink:actuate="onLoad"/>
              <svg:title/>
              <svg:desc/>
            </draw:frame>
            <draw:frame draw:z-index="78" draw:id="id78" draw:style-name="a78" draw:name="Picture 79" svg:x="0in" svg:y="0in" svg:width="0.24306in" svg:height="0.15972in" style:rel-width="scale" style:rel-height="scale">
              <draw:image xlink:href="media/image27.png" xlink:type="simple" xlink:show="embed" xlink:actuate="onLoad"/>
              <svg:title/>
              <svg:desc/>
            </draw:frame>
          </table:table-cell>
          <table:table-cell office:value-type="float" office:value="3.7" table:style-name="ce1">
            <text:p>3.7</text:p>
          </table:table-cell>
          <table:table-cell office:value-type="float" office:value="38.089999999999996" table:style-name="ce1">
            <text:p>38.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braska</text:p>
          </table:table-cell>
          <table:table-cell table:style-name="ce1">
            <draw:frame draw:z-index="28" draw:id="id28" draw:style-name="a28" draw:name="Picture 28" svg:x="0in" svg:y="0in" svg:width="0.24306in" svg:height="0.14583in" style:rel-width="scale" style:rel-height="scale">
              <draw:image xlink:href="media/image28.png" xlink:type="simple" xlink:show="embed" xlink:actuate="onLoad"/>
              <svg:title/>
              <svg:desc/>
            </draw:frame>
            <draw:frame draw:z-index="79" draw:id="id79" draw:style-name="a79" draw:name="Picture 80" svg:x="0in" svg:y="0in" svg:width="0.24306in" svg:height="0.14583in" style:rel-width="scale" style:rel-height="scale">
              <draw:image xlink:href="media/image28.png" xlink:type="simple" xlink:show="embed" xlink:actuate="onLoad"/>
              <svg:title/>
              <svg:desc/>
            </draw:frame>
          </table:table-cell>
          <table:table-cell office:value-type="float" office:value="2.8" table:style-name="ce1">
            <text:p>2.8</text:p>
          </table:table-cell>
          <table:table-cell office:value-type="float" office:value="28.99" table:style-name="ce1">
            <text:p>28.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vada</text:p>
          </table:table-cell>
          <table:table-cell table:style-name="ce1">
            <draw:frame draw:z-index="29" draw:id="id29" draw:style-name="a29" draw:name="Picture 29" svg:x="0in" svg:y="0in" svg:width="0.24306in" svg:height="0.15972in" style:rel-width="scale" style:rel-height="scale">
              <draw:image xlink:href="media/image29.png" xlink:type="simple" xlink:show="embed" xlink:actuate="onLoad"/>
              <svg:title/>
              <svg:desc/>
            </draw:frame>
            <draw:frame draw:z-index="80" draw:id="id80" draw:style-name="a80" draw:name="Picture 81" svg:x="0in" svg:y="0in" svg:width="0.24306in" svg:height="0.15972in" style:rel-width="scale" style:rel-height="scale">
              <draw:image xlink:href="media/image29.png" xlink:type="simple" xlink:show="embed" xlink:actuate="onLoad"/>
              <svg:title/>
              <svg:desc/>
            </draw:frame>
          </table:table-cell>
          <table:table-cell office:value-type="float" office:value="4.5999999999999996" table:style-name="ce1">
            <text:p>4.6</text:p>
          </table:table-cell>
          <table:table-cell office:value-type="float" office:value="55.21" table:style-name="ce1">
            <text:p>55.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Hampshire</text:p>
          </table:table-cell>
          <table:table-cell table:style-name="ce1">
            <draw:frame draw:z-index="81" draw:id="id81" draw:style-name="a81" draw:name="Picture 82" svg:x="0in" svg:y="0in" svg:width="0.24306in" svg:height="0.15972in" style:rel-width="scale" style:rel-height="scale">
              <draw:image xlink:href="media/image30.png" xlink:type="simple" xlink:show="embed" xlink:actuate="onLoad"/>
              <svg:title/>
              <svg:desc/>
            </draw:frame>
            <draw:frame draw:z-index="30" draw:id="id30" draw:style-name="a30" draw:name="Picture 30" svg:x="0in" svg:y="0in" svg:width="0.24306in" svg:height="0.15972in" style:rel-width="scale" style:rel-height="scale">
              <draw:image xlink:href="media/image30.png" xlink:type="simple" xlink:show="embed" xlink:actuate="onLoad"/>
              <svg:title/>
              <svg:desc/>
            </draw:frame>
          </table:table-cell>
          <table:table-cell office:value-type="float" office:value="2.5" table:style-name="ce1">
            <text:p>2.5</text:p>
          </table:table-cell>
          <table:table-cell office:value-type="float" office:value="17.759999999999998" table:style-name="ce1">
            <text:p>17.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Jersey</text:p>
          </table:table-cell>
          <table:table-cell table:style-name="ce1">
            <draw:frame draw:z-index="82" draw:id="id82" draw:style-name="a82" draw:name="Picture 83" svg:x="0in" svg:y="0in" svg:width="0.24306in" svg:height="0.14583in" style:rel-width="scale" style:rel-height="scale">
              <draw:image xlink:href="media/image31.png" xlink:type="simple" xlink:show="embed" xlink:actuate="onLoad"/>
              <svg:title/>
              <svg:desc/>
            </draw:frame>
            <draw:frame draw:z-index="31" draw:id="id31" draw:style-name="a31" draw:name="Picture 31" svg:x="0in" svg:y="0in" svg:width="0.24306in" svg:height="0.14583in" style:rel-width="scale" style:rel-height="scale">
              <draw:image xlink:href="media/image31.png" xlink:type="simple" xlink:show="embed" xlink:actuate="onLoad"/>
              <svg:title/>
              <svg:desc/>
            </draw:frame>
          </table:table-cell>
          <table:table-cell office:value-type="float" office:value="4.0999999999999996" table:style-name="ce1">
            <text:p>4.1</text:p>
          </table:table-cell>
          <table:table-cell office:value-type="float" office:value="20.86" table:style-name="ce1">
            <text:p>20.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Mexico</text:p>
          </table:table-cell>
          <table:table-cell table:style-name="ce1">
            <draw:frame draw:z-index="83" draw:id="id83" draw:style-name="a83" draw:name="Picture 84" svg:x="0in" svg:y="0in" svg:width="0.24306in" svg:height="0.15972in" style:rel-width="scale" style:rel-height="scale">
              <draw:image xlink:href="media/image32.png" xlink:type="simple" xlink:show="embed" xlink:actuate="onLoad"/>
              <svg:title/>
              <svg:desc/>
            </draw:frame>
            <draw:frame draw:z-index="32" draw:id="id32" draw:style-name="a32" draw:name="Picture 32" svg:x="0in" svg:y="0in" svg:width="0.24306in" svg:height="0.15972in" style:rel-width="scale" style:rel-height="scale">
              <draw:image xlink:href="media/image32.png" xlink:type="simple" xlink:show="embed" xlink:actuate="onLoad"/>
              <svg:title/>
              <svg:desc/>
            </draw:frame>
          </table:table-cell>
          <table:table-cell office:value-type="float" office:value="4.9000000000000004" table:style-name="ce1">
            <text:p>4.9</text:p>
          </table:table-cell>
          <table:table-cell office:value-type="float" office:value="84.28" table:style-name="ce1">
            <text:p>84.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table:style-name="ce1">
            <draw:frame draw:z-index="33" draw:id="id33" draw:style-name="a33" draw:name="Picture 33" svg:x="0in" svg:y="0in" svg:width="0.24306in" svg:height="0.125in" style:rel-width="scale" style:rel-height="scale">
              <draw:image xlink:href="media/image33.png" xlink:type="simple" xlink:show="embed" xlink:actuate="onLoad"/>
              <svg:title/>
              <svg:desc/>
            </draw:frame>
            <draw:frame draw:z-index="84" draw:id="id84" draw:style-name="a84" draw:name="Picture 85" svg:x="0in" svg:y="0in" svg:width="0.24306in" svg:height="0.125in" style:rel-width="scale" style:rel-height="scale">
              <draw:image xlink:href="media/image33.png" xlink:type="simple" xlink:show="embed" xlink:actuate="onLoad"/>
              <svg:title/>
              <svg:desc/>
            </draw:frame>
          </table:table-cell>
          <table:table-cell office:value-type="float" office:value="4.0999999999999996" table:style-name="ce1">
            <text:p>4.1</text:p>
          </table:table-cell>
          <table:table-cell office:value-type="float" office:value="35.08" table:style-name="ce1">
            <text:p>35.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Carolina</text:p>
          </table:table-cell>
          <table:table-cell table:style-name="ce1">
            <draw:frame draw:z-index="85" draw:id="id85" draw:style-name="a85" draw:name="Picture 86" svg:x="0in" svg:y="0in" svg:width="0.24306in" svg:height="0.15972in" style:rel-width="scale" style:rel-height="scale">
              <draw:image xlink:href="media/image34.png" xlink:type="simple" xlink:show="embed" xlink:actuate="onLoad"/>
              <svg:title/>
              <svg:desc/>
            </draw:frame>
            <draw:frame draw:z-index="34" draw:id="id34" draw:style-name="a34" draw:name="Picture 34" svg:x="0in" svg:y="0in" svg:width="0.24306in" svg:height="0.15972in" style:rel-width="scale" style:rel-height="scale">
              <draw:image xlink:href="media/image34.png" xlink:type="simple" xlink:show="embed" xlink:actuate="onLoad"/>
              <svg:title/>
              <svg:desc/>
            </draw:frame>
          </table:table-cell>
          <table:table-cell office:value-type="float" office:value="3.9" table:style-name="ce1">
            <text:p>3.9</text:p>
          </table:table-cell>
          <table:table-cell office:value-type="float" office:value="35.619999999999997" table:style-name="ce1">
            <text:p>35.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Dakota</text:p>
          </table:table-cell>
          <table:table-cell table:style-name="ce1">
            <draw:frame draw:z-index="35" draw:id="id35" draw:style-name="a35" draw:name="Picture 35" svg:x="0in" svg:y="0in" svg:width="0.22222in" svg:height="0.16667in" style:rel-width="scale" style:rel-height="scale">
              <draw:image xlink:href="media/image35.png" xlink:type="simple" xlink:show="embed" xlink:actuate="onLoad"/>
              <svg:title/>
              <svg:desc/>
            </draw:frame>
            <draw:frame draw:z-index="86" draw:id="id86" draw:style-name="a86" draw:name="Picture 87" svg:x="0in" svg:y="0in" svg:width="0.22222in" svg:height="0.16667in" style:rel-width="scale" style:rel-height="scale">
              <draw:image xlink:href="media/image35.png" xlink:type="simple" xlink:show="embed" xlink:actuate="onLoad"/>
              <svg:title/>
              <svg:desc/>
            </draw:frame>
          </table:table-cell>
          <table:table-cell office:value-type="float" office:value="2.6" table:style-name="ce1">
            <text:p>2.6</text:p>
          </table:table-cell>
          <table:table-cell office:value-type="float" office:value="28.410000000000004" table:style-name="ce1">
            <text:p>28.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hio</text:p>
          </table:table-cell>
          <table:table-cell table:style-name="ce1">
            <draw:frame draw:z-index="36" draw:id="id36" draw:style-name="a36" draw:name="Picture 36" svg:x="0in" svg:y="0in" svg:width="0.26389in" svg:height="0.15972in" style:rel-width="scale" style:rel-height="scale">
              <draw:image xlink:href="media/image36.png" xlink:type="simple" xlink:show="embed" xlink:actuate="onLoad"/>
              <svg:title/>
              <svg:desc/>
            </draw:frame>
            <draw:frame draw:z-index="87" draw:id="id87" draw:style-name="a87" draw:name="Picture 88" svg:x="0in" svg:y="0in" svg:width="0.26389in" svg:height="0.15972in" style:rel-width="scale" style:rel-height="scale">
              <draw:image xlink:href="media/image36.png" xlink:type="simple" xlink:show="embed" xlink:actuate="onLoad"/>
              <svg:title/>
              <svg:desc/>
            </draw:frame>
          </table:table-cell>
          <table:table-cell office:value-type="float" office:value="4.5999999999999996" table:style-name="ce1">
            <text:p>4.6</text:p>
          </table:table-cell>
          <table:table-cell office:value-type="float" office:value="29.48" table:style-name="ce1">
            <text:p>29.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klahoma</text:p>
          </table:table-cell>
          <table:table-cell table:style-name="ce1">
            <draw:frame draw:z-index="37" draw:id="id37" draw:style-name="a37" draw:name="Picture 37" svg:x="0in" svg:y="0in" svg:width="0.24306in" svg:height="0.15972in" style:rel-width="scale" style:rel-height="scale">
              <draw:image xlink:href="media/image37.png" xlink:type="simple" xlink:show="embed" xlink:actuate="onLoad"/>
              <svg:title/>
              <svg:desc/>
            </draw:frame>
            <draw:frame draw:z-index="88" draw:id="id88" draw:style-name="a88" draw:name="Picture 89" svg:x="0in" svg:y="0in" svg:width="0.24306in" svg:height="0.15972in" style:rel-width="scale" style:rel-height="scale">
              <draw:image xlink:href="media/image37.png" xlink:type="simple" xlink:show="embed" xlink:actuate="onLoad"/>
              <svg:title/>
              <svg:desc/>
            </draw:frame>
          </table:table-cell>
          <table:table-cell office:value-type="float" office:value="3.4" table:style-name="ce1">
            <text:p>3.4</text:p>
          </table:table-cell>
          <table:table-cell office:value-type="float" office:value="47.46" table:style-name="ce1">
            <text:p>47.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egon</text:p>
          </table:table-cell>
          <table:table-cell table:style-name="ce1">
            <draw:frame draw:z-index="38" draw:id="id38" draw:style-name="a38" draw:name="Picture 38" svg:x="0in" svg:y="0in" svg:width="0.24306in" svg:height="0.14583in" style:rel-width="scale" style:rel-height="scale">
              <draw:image xlink:href="media/image38.png" xlink:type="simple" xlink:show="embed" xlink:actuate="onLoad"/>
              <svg:title/>
              <svg:desc/>
            </draw:frame>
            <draw:frame draw:z-index="89" draw:id="id89" draw:style-name="a89" draw:name="Picture 90" svg:x="0in" svg:y="0in" svg:width="0.24306in" svg:height="0.14583in" style:rel-width="scale" style:rel-height="scale">
              <draw:image xlink:href="media/image38.png" xlink:type="simple" xlink:show="embed" xlink:actuate="onLoad"/>
              <svg:title/>
              <svg:desc/>
            </draw:frame>
          </table:table-cell>
          <table:table-cell office:value-type="float" office:value="4.2" table:style-name="ce1">
            <text:p>4.2</text:p>
          </table:table-cell>
          <table:table-cell office:value-type="float" office:value="29.04" table:style-name="ce1">
            <text:p>29.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nsylvania</text:p>
          </table:table-cell>
          <table:table-cell table:style-name="ce1">
            <draw:frame draw:z-index="39" draw:id="id39" draw:style-name="a39" draw:name="Picture 39" svg:x="0in" svg:y="0in" svg:width="0.24306in" svg:height="0.15972in" style:rel-width="scale" style:rel-height="scale">
              <draw:image xlink:href="media/image39.png" xlink:type="simple" xlink:show="embed" xlink:actuate="onLoad"/>
              <svg:title/>
              <svg:desc/>
            </draw:frame>
            <draw:frame draw:z-index="90" draw:id="id90" draw:style-name="a90" draw:name="Picture 91" svg:x="0in" svg:y="0in" svg:width="0.24306in" svg:height="0.15972in" style:rel-width="scale" style:rel-height="scale">
              <draw:image xlink:href="media/image39.png" xlink:type="simple" xlink:show="embed" xlink:actuate="onLoad"/>
              <svg:title/>
              <svg:desc/>
            </draw:frame>
          </table:table-cell>
          <table:table-cell office:value-type="float" office:value="4.3" table:style-name="ce1">
            <text:p>4.3</text:p>
          </table:table-cell>
          <table:table-cell office:value-type="float" office:value="30.54" table:style-name="ce1">
            <text:p>30.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hode Island</text:p>
          </table:table-cell>
          <table:table-cell table:style-name="ce1">
            <draw:frame draw:z-index="41" draw:id="id41" draw:style-name="a41" draw:name="Picture 41" svg:x="0in" svg:y="0in" svg:width="0.20139in" svg:height="0.18056in" style:rel-width="scale" style:rel-height="scale">
              <draw:image xlink:href="media/image40.png" xlink:type="simple" xlink:show="embed" xlink:actuate="onLoad"/>
              <svg:title/>
              <svg:desc/>
            </draw:frame>
            <draw:frame draw:z-index="40" draw:id="id40" draw:style-name="a40" draw:name="Picture 40" svg:x="0in" svg:y="0in" svg:width="0.24306in" svg:height="0.15972in" style:rel-width="scale" style:rel-height="scale">
              <draw:image xlink:href="media/image41.png" xlink:type="simple" xlink:show="embed" xlink:actuate="onLoad"/>
              <svg:title/>
              <svg:desc/>
            </draw:frame>
            <draw:frame draw:z-index="91" draw:id="id91" draw:style-name="a91" draw:name="Picture 92" svg:x="0in" svg:y="0in" svg:width="0.24306in" svg:height="0.15972in" style:rel-width="scale" style:rel-height="scale">
              <draw:image xlink:href="media/image41.png" xlink:type="simple" xlink:show="embed" xlink:actuate="onLoad"/>
              <svg:title/>
              <svg:desc/>
            </draw:frame>
            <draw:frame draw:z-index="92" draw:id="id92" draw:style-name="a92" draw:name="Picture 93" svg:x="0in" svg:y="0in" svg:width="0.20139in" svg:height="0.18056in" style:rel-width="scale" style:rel-height="scale">
              <draw:image xlink:href="media/image40.png" xlink:type="simple" xlink:show="embed" xlink:actuate="onLoad"/>
              <svg:title/>
              <svg:desc/>
            </draw:frame>
          </table:table-cell>
          <table:table-cell office:value-type="float" office:value="4.0999999999999996" table:style-name="ce1">
            <text:p>4.1</text:p>
          </table:table-cell>
          <table:table-cell office:value-type="float" office:value="21.98" table:style-name="ce1">
            <text:p>21.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Carolina</text:p>
          </table:table-cell>
          <table:table-cell table:style-name="ce1">
            <draw:frame draw:z-index="42" draw:id="id42" draw:style-name="a42" draw:name="Picture 42" svg:x="0in" svg:y="0in" svg:width="0.24306in" svg:height="0.15972in" style:rel-width="scale" style:rel-height="scale">
              <draw:image xlink:href="media/image42.png" xlink:type="simple" xlink:show="embed" xlink:actuate="onLoad"/>
              <svg:title/>
              <svg:desc/>
            </draw:frame>
            <draw:frame draw:z-index="93" draw:id="id93" draw:style-name="a93" draw:name="Picture 94" svg:x="0in" svg:y="0in" svg:width="0.24306in" svg:height="0.15972in" style:rel-width="scale" style:rel-height="scale">
              <draw:image xlink:href="media/image42.png" xlink:type="simple" xlink:show="embed" xlink:actuate="onLoad"/>
              <svg:title/>
              <svg:desc/>
            </draw:frame>
          </table:table-cell>
          <table:table-cell office:value-type="float" office:value="3.4" table:style-name="ce1">
            <text:p>3.4</text:p>
          </table:table-cell>
          <table:table-cell office:value-type="float" office:value="50.08" table:style-name="ce1">
            <text:p>50.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Dakota</text:p>
          </table:table-cell>
          <table:table-cell table:style-name="ce1">
            <draw:frame draw:z-index="43" draw:id="id43" draw:style-name="a43" draw:name="Picture 43" svg:x="0in" svg:y="0in" svg:width="0.24306in" svg:height="0.14583in" style:rel-width="scale" style:rel-height="scale">
              <draw:image xlink:href="media/image43.png" xlink:type="simple" xlink:show="embed" xlink:actuate="onLoad"/>
              <svg:title/>
              <svg:desc/>
            </draw:frame>
            <draw:frame draw:z-index="94" draw:id="id94" draw:style-name="a94" draw:name="Picture 95" svg:x="0in" svg:y="0in" svg:width="0.24306in" svg:height="0.14583in" style:rel-width="scale" style:rel-height="scale">
              <draw:image xlink:href="media/image43.png" xlink:type="simple" xlink:show="embed" xlink:actuate="onLoad"/>
              <svg:title/>
              <svg:desc/>
            </draw:frame>
          </table:table-cell>
          <table:table-cell office:value-type="float" office:value="3" table:style-name="ce1">
            <text:p>3</text:p>
          </table:table-cell>
          <table:table-cell office:value-type="float" office:value="39.64" table:style-name="ce1">
            <text:p>39.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nnessee</text:p>
          </table:table-cell>
          <table:table-cell table:style-name="ce1">
            <draw:frame draw:z-index="44" draw:id="id44" draw:style-name="a44" draw:name="Picture 44" svg:x="0in" svg:y="0in" svg:width="0.24306in" svg:height="0.14583in" style:rel-width="scale" style:rel-height="scale">
              <draw:image xlink:href="media/image44.png" xlink:type="simple" xlink:show="embed" xlink:actuate="onLoad"/>
              <svg:title/>
              <svg:desc/>
            </draw:frame>
            <draw:frame draw:z-index="95" draw:id="id95" draw:style-name="a95" draw:name="Picture 96" svg:x="0in" svg:y="0in" svg:width="0.24306in" svg:height="0.14583in" style:rel-width="scale" style:rel-height="scale">
              <draw:image xlink:href="media/image44.png" xlink:type="simple" xlink:show="embed" xlink:actuate="onLoad"/>
              <svg:title/>
              <svg:desc/>
            </draw:frame>
          </table:table-cell>
          <table:table-cell office:value-type="float" office:value="3.5" table:style-name="ce1">
            <text:p>3.5</text:p>
          </table:table-cell>
          <table:table-cell office:value-type="float" office:value="63.04" table:style-name="ce1">
            <text:p>63.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xas</text:p>
          </table:table-cell>
          <table:table-cell table:style-name="ce1">
            <draw:frame draw:z-index="96" draw:id="id96" draw:style-name="a96" draw:name="Picture 97" svg:x="0in" svg:y="0in" svg:width="0.24306in" svg:height="0.15972in" style:rel-width="scale" style:rel-height="scale">
              <draw:image xlink:href="media/image45.png" xlink:type="simple" xlink:show="embed" xlink:actuate="onLoad"/>
              <svg:title/>
              <svg:desc/>
            </draw:frame>
            <draw:frame draw:z-index="45" draw:id="id45" draw:style-name="a45" draw:name="Picture 45" svg:x="0in" svg:y="0in" svg:width="0.24306in" svg:height="0.15972in" style:rel-width="scale" style:rel-height="scale">
              <draw:image xlink:href="media/image45.png" xlink:type="simple" xlink:show="embed" xlink:actuate="onLoad"/>
              <svg:title/>
              <svg:desc/>
            </draw:frame>
          </table:table-cell>
          <table:table-cell office:value-type="float" office:value="3.9" table:style-name="ce1">
            <text:p>3.9</text:p>
          </table:table-cell>
          <table:table-cell office:value-type="float" office:value="41.29" table:style-name="ce1">
            <text:p>41.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ah</text:p>
          </table:table-cell>
          <table:table-cell table:style-name="ce1">
            <draw:frame draw:z-index="97" draw:id="id97" draw:style-name="a97" draw:name="Picture 98" svg:x="0in" svg:y="0in" svg:width="0.24306in" svg:height="0.14583in" style:rel-width="scale" style:rel-height="scale">
              <draw:image xlink:href="media/image46.png" xlink:type="simple" xlink:show="embed" xlink:actuate="onLoad"/>
              <svg:title/>
              <svg:desc/>
            </draw:frame>
            <draw:frame draw:z-index="46" draw:id="id46" draw:style-name="a46" draw:name="Picture 46" svg:x="0in" svg:y="0in" svg:width="0.24306in" svg:height="0.14583in" style:rel-width="scale" style:rel-height="scale">
              <draw:image xlink:href="media/image46.png" xlink:type="simple" xlink:show="embed" xlink:actuate="onLoad"/>
              <svg:title/>
              <svg:desc/>
            </draw:frame>
          </table:table-cell>
          <table:table-cell office:value-type="float" office:value="3.1" table:style-name="ce1">
            <text:p>3.1</text:p>
          </table:table-cell>
          <table:table-cell office:value-type="float" office:value="23.94" table:style-name="ce1">
            <text:p>23.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mont</text:p>
          </table:table-cell>
          <table:table-cell table:style-name="ce1">
            <draw:frame draw:z-index="47" draw:id="id47" draw:style-name="a47" draw:name="Picture 47" svg:x="0in" svg:y="0in" svg:width="0.24306in" svg:height="0.14583in" style:rel-width="scale" style:rel-height="scale">
              <draw:image xlink:href="media/image47.png" xlink:type="simple" xlink:show="embed" xlink:actuate="onLoad"/>
              <svg:title/>
              <svg:desc/>
            </draw:frame>
            <draw:frame draw:z-index="98" draw:id="id98" draw:style-name="a98" draw:name="Picture 99" svg:x="0in" svg:y="0in" svg:width="0.24306in" svg:height="0.14583in" style:rel-width="scale" style:rel-height="scale">
              <draw:image xlink:href="media/image47.png" xlink:type="simple" xlink:show="embed" xlink:actuate="onLoad"/>
              <svg:title/>
              <svg:desc/>
            </draw:frame>
          </table:table-cell>
          <table:table-cell office:value-type="float" office:value="2.7" table:style-name="ce1">
            <text:p>2.7</text:p>
          </table:table-cell>
          <table:table-cell office:value-type="float" office:value="18.5" table:style-name="ce1">
            <text:p>18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ginia</text:p>
          </table:table-cell>
          <table:table-cell table:style-name="ce1">
            <draw:frame draw:z-index="48" draw:id="id48" draw:style-name="a48" draw:name="Picture 48" svg:x="0in" svg:y="0in" svg:width="0.22917in" svg:height="0.15972in" style:rel-width="scale" style:rel-height="scale">
              <draw:image xlink:href="media/image48.png" xlink:type="simple" xlink:show="embed" xlink:actuate="onLoad"/>
              <svg:title/>
              <svg:desc/>
            </draw:frame>
            <draw:frame draw:z-index="99" draw:id="id99" draw:style-name="a99" draw:name="Picture 100" svg:x="0in" svg:y="0in" svg:width="0.22917in" svg:height="0.15972in" style:rel-width="scale" style:rel-height="scale">
              <draw:image xlink:href="media/image48.png" xlink:type="simple" xlink:show="embed" xlink:actuate="onLoad"/>
              <svg:title/>
              <svg:desc/>
            </draw:frame>
          </table:table-cell>
          <table:table-cell office:value-type="float" office:value="3" table:style-name="ce1">
            <text:p>3</text:p>
          </table:table-cell>
          <table:table-cell office:value-type="float" office:value="20.419999999999998" table:style-name="ce1">
            <text:p>20.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</text:p>
          </table:table-cell>
          <table:table-cell table:style-name="ce1">
            <draw:frame draw:z-index="49" draw:id="id49" draw:style-name="a49" draw:name="Picture 49" svg:x="0in" svg:y="0in" svg:width="0.24306in" svg:height="0.14583in" style:rel-width="scale" style:rel-height="scale">
              <draw:image xlink:href="media/image49.png" xlink:type="simple" xlink:show="embed" xlink:actuate="onLoad"/>
              <svg:title/>
              <svg:desc/>
            </draw:frame>
            <draw:frame draw:z-index="100" draw:id="id100" draw:style-name="a100" draw:name="Picture 101" svg:x="0in" svg:y="0in" svg:width="0.24306in" svg:height="0.14583in" style:rel-width="scale" style:rel-height="scale">
              <draw:image xlink:href="media/image49.png" xlink:type="simple" xlink:show="embed" xlink:actuate="onLoad"/>
              <svg:title/>
              <svg:desc/>
            </draw:frame>
          </table:table-cell>
          <table:table-cell office:value-type="float" office:value="4.5" table:style-name="ce1">
            <text:p>4.5</text:p>
          </table:table-cell>
          <table:table-cell office:value-type="float" office:value="31.53" table:style-name="ce1">
            <text:p>31.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st Virginia</text:p>
          </table:table-cell>
          <table:table-cell table:style-name="ce1">
            <draw:frame draw:z-index="50" draw:id="id50" draw:style-name="a50" draw:name="Picture 50" svg:x="0in" svg:y="0in" svg:width="0.24306in" svg:height="0.125in" style:rel-width="scale" style:rel-height="scale">
              <draw:image xlink:href="media/image50.png" xlink:type="simple" xlink:show="embed" xlink:actuate="onLoad"/>
              <svg:title/>
              <svg:desc/>
            </draw:frame>
            <draw:frame draw:z-index="101" draw:id="id101" draw:style-name="a101" draw:name="Picture 102" svg:x="0in" svg:y="0in" svg:width="0.24306in" svg:height="0.125in" style:rel-width="scale" style:rel-height="scale">
              <draw:image xlink:href="media/image50.png" xlink:type="simple" xlink:show="embed" xlink:actuate="onLoad"/>
              <svg:title/>
              <svg:desc/>
            </draw:frame>
          </table:table-cell>
          <table:table-cell office:value-type="float" office:value="5.3" table:style-name="ce1">
            <text:p>5.3</text:p>
          </table:table-cell>
          <table:table-cell office:value-type="float" office:value="29.99" table:style-name="ce1">
            <text:p>29.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sconsin</text:p>
          </table:table-cell>
          <table:table-cell table:style-name="ce1">
            <draw:frame draw:z-index="51" draw:id="id51" draw:style-name="a51" draw:name="Picture 51" svg:x="0in" svg:y="0in" svg:width="0.24306in" svg:height="0.15972in" style:rel-width="scale" style:rel-height="scale">
              <draw:image xlink:href="media/image51.png" xlink:type="simple" xlink:show="embed" xlink:actuate="onLoad"/>
              <svg:title/>
              <svg:desc/>
            </draw:frame>
            <draw:frame draw:z-index="102" draw:id="id102" draw:style-name="a102" draw:name="Picture 103" svg:x="0in" svg:y="0in" svg:width="0.24306in" svg:height="0.15972in" style:rel-width="scale" style:rel-height="scale">
              <draw:image xlink:href="media/image51.png" xlink:type="simple" xlink:show="embed" xlink:actuate="onLoad"/>
              <svg:title/>
              <svg:desc/>
            </draw:frame>
          </table:table-cell>
          <table:table-cell office:value-type="float" office:value="3" table:style-name="ce1">
            <text:p>3</text:p>
          </table:table-cell>
          <table:table-cell office:value-type="float" office:value="29.9" table:style-name="ce1">
            <text:p>29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oming</text:p>
          </table:table-cell>
          <table:table-cell table:style-name="ce1">
            <draw:frame draw:z-index="52" draw:id="id52" draw:style-name="a52" draw:name="Picture 52" svg:x="0in" svg:y="0in" svg:width="0.22917in" svg:height="0.15972in" style:rel-width="scale" style:rel-height="scale">
              <draw:image xlink:href="media/image52.png" xlink:type="simple" xlink:show="embed" xlink:actuate="onLoad"/>
              <svg:title/>
              <svg:desc/>
            </draw:frame>
            <draw:frame draw:z-index="103" draw:id="id103" draw:style-name="a103" draw:name="Picture 104" svg:x="0in" svg:y="0in" svg:width="0.22917in" svg:height="0.15972in" style:rel-width="scale" style:rel-height="scale">
              <draw:image xlink:href="media/image52.png" xlink:type="simple" xlink:show="embed" xlink:actuate="onLoad"/>
              <svg:title/>
              <svg:desc/>
            </draw:frame>
          </table:table-cell>
          <table:table-cell office:value-type="float" office:value="4.0999999999999996" table:style-name="ce1">
            <text:p>4.1</text:p>
          </table:table-cell>
          <table:table-cell office:value-type="float" office:value="21.380000000000003" table:style-name="ce1">
            <text:p>21.38</text:p>
          </table:table-cell>
          <table:table-cell table:number-columns-repeated="16380"/>
        </table:table-row>
        <table:table-row table:number-rows-repeated="1048524" table:style-name="ro1">
          <table:table-cell table:number-columns-repeated="16384"/>
        </table:table-row>
      </table:table>
      <table:table table:name="GDP_and_emissions_Canada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Canada GDP per capita and emission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Year</text:p>
          </table:table-cell>
          <table:table-cell office:value-type="string" table:style-name="ce1">
            <text:p>GDP per capita</text:p>
          </table:table-cell>
          <table:table-cell table:number-columns-repeated="16382" table:style-name="ce1"/>
        </table:table-row>
        <table:table-row table:style-name="ro1">
          <table:table-cell office:value-type="float" office:value="1970" table:style-name="ce1">
            <text:p>1970</text:p>
          </table:table-cell>
          <table:table-cell office:value-type="float" office:value="4121.9328137369312" table:style-name="ce1">
            <text:p>4121.932814</text:p>
          </table:table-cell>
          <table:table-cell office:value-type="float" office:value="16014.148752579253" table:style-name="ce1">
            <text:p>16014.14875</text:p>
          </table:table-cell>
          <table:table-cell table:number-columns-repeated="16381"/>
        </table:table-row>
        <table:table-row table:style-name="ro1">
          <table:table-cell office:value-type="float" office:value="1971" table:style-name="ce1">
            <text:p>1971</text:p>
          </table:table-cell>
          <table:table-cell office:value-type="float" office:value="4520.162878125705" table:style-name="ce1">
            <text:p>4520.162878</text:p>
          </table:table-cell>
          <table:table-cell office:value-type="float" office:value="16055.332175091995" table:style-name="ce1">
            <text:p>16055.33218</text:p>
          </table:table-cell>
          <table:table-cell table:number-columns-repeated="16381"/>
        </table:table-row>
        <table:table-row table:style-name="ro1">
          <table:table-cell office:value-type="float" office:value="1972" table:style-name="ce1">
            <text:p>1972</text:p>
          </table:table-cell>
          <table:table-cell office:value-type="float" office:value="5089.5879020487546" table:style-name="ce1">
            <text:p>5089.587902</text:p>
          </table:table-cell>
          <table:table-cell office:value-type="float" office:value="17154.065922561793" table:style-name="ce1">
            <text:p>17154.06592</text:p>
          </table:table-cell>
          <table:table-cell table:number-columns-repeated="16381"/>
        </table:table-row>
        <table:table-row table:style-name="ro1">
          <table:table-cell office:value-type="float" office:value="1973" table:style-name="ce1">
            <text:p>1973</text:p>
          </table:table-cell>
          <table:table-cell office:value-type="float" office:value="5838.6608943401225" table:style-name="ce1">
            <text:p>5838.660894</text:p>
          </table:table-cell>
          <table:table-cell office:value-type="float" office:value="16967.135277928464" table:style-name="ce1">
            <text:p>16967.13528</text:p>
          </table:table-cell>
          <table:table-cell table:number-columns-repeated="16381"/>
        </table:table-row>
        <table:table-row table:style-name="ro1">
          <table:table-cell office:value-type="float" office:value="1974" table:style-name="ce1">
            <text:p>1974</text:p>
          </table:table-cell>
          <table:table-cell office:value-type="float" office:value="7033.0110209073555" table:style-name="ce1">
            <text:p>7033.011021</text:p>
          </table:table-cell>
          <table:table-cell office:value-type="float" office:value="17098.005613739657" table:style-name="ce1">
            <text:p>17098.00561</text:p>
          </table:table-cell>
          <table:table-cell table:number-columns-repeated="16381"/>
        </table:table-row>
        <table:table-row table:style-name="ro1">
          <table:table-cell office:value-type="float" office:value="1975" table:style-name="ce1">
            <text:p>1975</text:p>
          </table:table-cell>
          <table:table-cell office:value-type="float" office:value="7511.2113427915147" table:style-name="ce1">
            <text:p>7511.211343</text:p>
          </table:table-cell>
          <table:table-cell office:value-type="float" office:value="17160.208915980991" table:style-name="ce1">
            <text:p>17160.20892</text:p>
          </table:table-cell>
          <table:table-cell table:number-columns-repeated="16381"/>
        </table:table-row>
        <table:table-row table:style-name="ro1">
          <table:table-cell office:value-type="float" office:value="1976" table:style-name="ce1">
            <text:p>1976</text:p>
          </table:table-cell>
          <table:table-cell office:value-type="float" office:value="8809.2646604493348" table:style-name="ce1">
            <text:p>8809.26466</text:p>
          </table:table-cell>
          <table:table-cell office:value-type="float" office:value="17028.624072316499" table:style-name="ce1">
            <text:p>17028.62407</text:p>
          </table:table-cell>
          <table:table-cell table:number-columns-repeated="16381"/>
        </table:table-row>
        <table:table-row table:style-name="ro1">
          <table:table-cell office:value-type="float" office:value="1977" table:style-name="ce1">
            <text:p>1977</text:p>
          </table:table-cell>
          <table:table-cell office:value-type="float" office:value="8919.0574610427502" table:style-name="ce1">
            <text:p>8919.057461</text:p>
          </table:table-cell>
          <table:table-cell office:value-type="float" office:value="17202.835237508734" table:style-name="ce1">
            <text:p>17202.83524</text:p>
          </table:table-cell>
          <table:table-cell table:number-columns-repeated="16381"/>
        </table:table-row>
        <table:table-row table:style-name="ro1">
          <table:table-cell office:value-type="float" office:value="1978" table:style-name="ce1">
            <text:p>1978</text:p>
          </table:table-cell>
          <table:table-cell office:value-type="float" office:value="9123.6913336450471" table:style-name="ce1">
            <text:p>9123.691334</text:p>
          </table:table-cell>
          <table:table-cell office:value-type="float" office:value="17355.629462388646" table:style-name="ce1">
            <text:p>17355.62946</text:p>
          </table:table-cell>
          <table:table-cell table:number-columns-repeated="16381"/>
        </table:table-row>
        <table:table-row table:style-name="ro1">
          <table:table-cell office:value-type="float" office:value="1979" table:style-name="ce1">
            <text:p>1979</text:p>
          </table:table-cell>
          <table:table-cell office:value-type="float" office:value="10043.660958666887" table:style-name="ce1">
            <text:p>10043.66096</text:p>
          </table:table-cell>
          <table:table-cell office:value-type="float" office:value="18266.101162801846" table:style-name="ce1">
            <text:p>18266.10116</text:p>
          </table:table-cell>
          <table:table-cell table:number-columns-repeated="16381"/>
        </table:table-row>
        <table:table-row table:style-name="ro1">
          <table:table-cell office:value-type="float" office:value="1980" table:style-name="ce1">
            <text:p>1980</text:p>
          </table:table-cell>
          <table:table-cell office:value-type="float" office:value="11170.563972339281" table:style-name="ce1">
            <text:p>11170.56397</text:p>
          </table:table-cell>
          <table:table-cell office:value-type="float" office:value="18079.620554480527" table:style-name="ce1">
            <text:p>18079.62055</text:p>
          </table:table-cell>
          <table:table-cell table:number-columns-repeated="16381"/>
        </table:table-row>
        <table:table-row table:style-name="ro1">
          <table:table-cell office:value-type="float" office:value="1981" table:style-name="ce1">
            <text:p>1981</text:p>
          </table:table-cell>
          <table:table-cell office:value-type="float" office:value="12337.46624938037" table:style-name="ce1">
            <text:p>12337.46625</text:p>
          </table:table-cell>
          <table:table-cell office:value-type="float" office:value="17324.935278787216" table:style-name="ce1">
            <text:p>17324.93528</text:p>
          </table:table-cell>
          <table:table-cell table:number-columns-repeated="16381"/>
        </table:table-row>
        <table:table-row table:style-name="ro1">
          <table:table-cell office:value-type="float" office:value="1982" table:style-name="ce1">
            <text:p>1982</text:p>
          </table:table-cell>
          <table:table-cell office:value-type="float" office:value="12481.874787429784" table:style-name="ce1">
            <text:p>12481.87479</text:p>
          </table:table-cell>
          <table:table-cell office:value-type="float" office:value="16515.188831506639" table:style-name="ce1">
            <text:p>16515.18883</text:p>
          </table:table-cell>
          <table:table-cell table:number-columns-repeated="16381"/>
        </table:table-row>
        <table:table-row table:style-name="ro1">
          <table:table-cell office:value-type="float" office:value="1983" table:style-name="ce1">
            <text:p>1983</text:p>
          </table:table-cell>
          <table:table-cell office:value-type="float" office:value="13425.1224888294" table:style-name="ce1">
            <text:p>13425.12249</text:p>
          </table:table-cell>
          <table:table-cell office:value-type="float" office:value="16111.325545698137" table:style-name="ce1">
            <text:p>16111.32555</text:p>
          </table:table-cell>
          <table:table-cell table:number-columns-repeated="16381"/>
        </table:table-row>
        <table:table-row table:style-name="ro1">
          <table:table-cell office:value-type="float" office:value="1984" table:style-name="ce1">
            <text:p>1984</text:p>
          </table:table-cell>
          <table:table-cell office:value-type="float" office:value="13877.917076346948" table:style-name="ce1">
            <text:p>13877.91708</text:p>
          </table:table-cell>
          <table:table-cell office:value-type="float" office:value="16620.252514024163" table:style-name="ce1">
            <text:p>16620.25251</text:p>
          </table:table-cell>
          <table:table-cell table:number-columns-repeated="16381"/>
        </table:table-row>
        <table:table-row table:style-name="ro1">
          <table:table-cell office:value-type="float" office:value="1985" table:style-name="ce1">
            <text:p>1985</text:p>
          </table:table-cell>
          <table:table-cell office:value-type="float" office:value="14114.807759966354" table:style-name="ce1">
            <text:p>14114.80776</text:p>
          </table:table-cell>
          <table:table-cell office:value-type="float" office:value="16332.990456354271" table:style-name="ce1">
            <text:p>16332.99046</text:p>
          </table:table-cell>
          <table:table-cell table:number-columns-repeated="16381"/>
        </table:table-row>
        <table:table-row table:style-name="ro1">
          <table:table-cell office:value-type="float" office:value="1986" table:style-name="ce1">
            <text:p>1986</text:p>
          </table:table-cell>
          <table:table-cell office:value-type="float" office:value="14461.06923887871" table:style-name="ce1">
            <text:p>14461.06924</text:p>
          </table:table-cell>
          <table:table-cell office:value-type="float" office:value="15519.112593360116" table:style-name="ce1">
            <text:p>15519.11259</text:p>
          </table:table-cell>
          <table:table-cell table:number-columns-repeated="16381"/>
        </table:table-row>
        <table:table-row table:style-name="ro1">
          <table:table-cell office:value-type="float" office:value="1987" table:style-name="ce1">
            <text:p>1987</text:p>
          </table:table-cell>
          <table:table-cell office:value-type="float" office:value="16308.966966357904" table:style-name="ce1">
            <text:p>16308.96697</text:p>
          </table:table-cell>
          <table:table-cell office:value-type="float" office:value="16310.194644672865" table:style-name="ce1">
            <text:p>16310.19464</text:p>
          </table:table-cell>
          <table:table-cell table:number-columns-repeated="16381"/>
        </table:table-row>
        <table:table-row table:style-name="ro1">
          <table:table-cell office:value-type="float" office:value="1988" table:style-name="ce1">
            <text:p>1988</text:p>
          </table:table-cell>
          <table:table-cell office:value-type="float" office:value="18936.9641024997" table:style-name="ce1">
            <text:p>18936.9641</text:p>
          </table:table-cell>
          <table:table-cell office:value-type="float" office:value="17022.174365859755" table:style-name="ce1">
            <text:p>17022.17437</text:p>
          </table:table-cell>
          <table:table-cell table:number-columns-repeated="16381"/>
        </table:table-row>
        <table:table-row table:style-name="ro1">
          <table:table-cell office:value-type="float" office:value="1989" table:style-name="ce1">
            <text:p>1989</text:p>
          </table:table-cell>
          <table:table-cell office:value-type="float" office:value="20715.631483174035" table:style-name="ce1">
            <text:p>20715.63148</text:p>
          </table:table-cell>
          <table:table-cell office:value-type="float" office:value="16984.192966171486" table:style-name="ce1">
            <text:p>16984.19297</text:p>
          </table:table-cell>
          <table:table-cell table:number-columns-repeated="16381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21448.36196000567" table:style-name="ce1">
            <text:p>21448.36196</text:p>
          </table:table-cell>
          <table:table-cell office:value-type="float" office:value="15135.528196782667" table:style-name="ce1">
            <text:p>15135.5282</text:p>
          </table:table-cell>
          <table:table-cell table:number-columns-repeated="16381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21768.343294182832" table:style-name="ce1">
            <text:p>21768.34329</text:p>
          </table:table-cell>
          <table:table-cell office:value-type="float" office:value="14727.817324133246" table:style-name="ce1">
            <text:p>14727.81732</text:p>
          </table:table-cell>
          <table:table-cell table:number-columns-repeated="16381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20879.848330089073" table:style-name="ce1">
            <text:p>20879.84833</text:p>
          </table:table-cell>
          <table:table-cell office:value-type="float" office:value="15015.192837372349" table:style-name="ce1">
            <text:p>15015.19284</text:p>
          </table:table-cell>
          <table:table-cell table:number-columns-repeated="16381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20121.161253285456" table:style-name="ce1">
            <text:p>20121.16125</text:p>
          </table:table-cell>
          <table:table-cell office:value-type="float" office:value="14735.348702886313" table:style-name="ce1">
            <text:p>14735.3487</text:p>
          </table:table-cell>
          <table:table-cell table:number-columns-repeated="16381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19935.381457920801" table:style-name="ce1">
            <text:p>19935.38146</text:p>
          </table:table-cell>
          <table:table-cell office:value-type="float" office:value="15131.378203319005" table:style-name="ce1">
            <text:p>15131.3782</text:p>
          </table:table-cell>
          <table:table-cell table:number-columns-repeated="16381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20613.787882921635" table:style-name="ce1">
            <text:p>20613.78788</text:p>
          </table:table-cell>
          <table:table-cell office:value-type="float" office:value="15340.086998598848" table:style-name="ce1">
            <text:p>15340.087</text:p>
          </table:table-cell>
          <table:table-cell table:number-columns-repeated="16381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21227.347531589621" table:style-name="ce1">
            <text:p>21227.34753</text:p>
          </table:table-cell>
          <table:table-cell office:value-type="float" office:value="15641.897671945542" table:style-name="ce1">
            <text:p>15641.89767</text:p>
          </table:table-cell>
          <table:table-cell table:number-columns-repeated="16381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21901.562854839241" table:style-name="ce1">
            <text:p>21901.56285</text:p>
          </table:table-cell>
          <table:table-cell office:value-type="float" office:value="16001.164718135669" table:style-name="ce1">
            <text:p>16001.16472</text:p>
          </table:table-cell>
          <table:table-cell table:number-columns-repeated="16381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21024.585068704466" table:style-name="ce1">
            <text:p>21024.58507</text:p>
          </table:table-cell>
          <table:table-cell office:value-type="float" office:value="16141.840738237515" table:style-name="ce1">
            <text:p>16141.84074</text:p>
          </table:table-cell>
          <table:table-cell table:number-columns-repeated="16381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22315.246673154485" table:style-name="ce1">
            <text:p>22315.24667</text:p>
          </table:table-cell>
          <table:table-cell office:value-type="float" office:value="16286.81102503361" table:style-name="ce1">
            <text:p>16286.81103</text:p>
          </table:table-cell>
          <table:table-cell table:number-columns-repeated="16381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24271.002056382138" table:style-name="ce1">
            <text:p>24271.00206</text:p>
          </table:table-cell>
          <table:table-cell office:value-type="float" office:value="16783.045409054957" table:style-name="ce1">
            <text:p>16783.04541</text:p>
          </table:table-cell>
          <table:table-cell table:number-columns-repeated="16381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23822.060117896377" table:style-name="ce1">
            <text:p>23822.06012</text:p>
          </table:table-cell>
          <table:table-cell office:value-type="float" office:value="16341.884578340114" table:style-name="ce1">
            <text:p>16341.88458</text:p>
          </table:table-cell>
          <table:table-cell table:number-columns-repeated="1638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24255.338581832191" table:style-name="ce1">
            <text:p>24255.33858</text:p>
          </table:table-cell>
          <table:table-cell office:value-type="float" office:value="16756.01646284118" table:style-name="ce1">
            <text:p>16756.01646</text:p>
          </table:table-cell>
          <table:table-cell table:number-columns-repeated="16381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28300.463096379102" table:style-name="ce1">
            <text:p>28300.4631</text:p>
          </table:table-cell>
          <table:table-cell office:value-type="float" office:value="17234.215568258249" table:style-name="ce1">
            <text:p>17234.21557</text:p>
          </table:table-cell>
          <table:table-cell table:number-columns-repeated="16381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32143.681407856151" table:style-name="ce1">
            <text:p>32143.68141</text:p>
          </table:table-cell>
          <table:table-cell office:value-type="float" office:value="16820.256190738732" table:style-name="ce1">
            <text:p>16820.25619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36382.507916453651" table:style-name="ce1">
            <text:p>36382.50792</text:p>
          </table:table-cell>
          <table:table-cell office:value-type="float" office:value="17056.63729653307" table:style-name="ce1">
            <text:p>17056.6373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40504.060725320283" table:style-name="ce1">
            <text:p>40504.06073</text:p>
          </table:table-cell>
          <table:table-cell office:value-type="float" office:value="16611.928080946669" table:style-name="ce1">
            <text:p>16611.92808</text:p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44659.895140803361" table:style-name="ce1">
            <text:p>44659.89514</text:p>
          </table:table-cell>
          <table:table-cell office:value-type="float" office:value="17370.840272704951" table:style-name="ce1">
            <text:p>17370.84027</text:p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46710.505575901334" table:style-name="ce1">
            <text:p>46710.50558</text:p>
          </table:table-cell>
          <table:table-cell office:value-type="float" office:value="16548.802816532847" table:style-name="ce1">
            <text:p>16548.80282</text:p>
          </table:table-cell>
          <table:table-cell table:number-columns-repeated="1638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40876.310154029488" table:style-name="ce1">
            <text:p>40876.31015</text:p>
          </table:table-cell>
          <table:table-cell office:value-type="float" office:value="15486.681914466712" table:style-name="ce1">
            <text:p>15486.68191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47562.083425305653" table:style-name="ce1">
            <text:p>47562.08343</text:p>
          </table:table-cell>
          <table:table-cell office:value-type="float" office:value="15733.914026303686" table:style-name="ce1">
            <text:p>15733.91403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52223.696112356032" table:style-name="ce1">
            <text:p>52223.69611</text:p>
          </table:table-cell>
          <table:table-cell office:value-type="float" office:value="15950.22476852197" table:style-name="ce1">
            <text:p>15950.22477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52669.089963231643" table:style-name="ce1">
            <text:p>52669.08996</text:p>
          </table:table-cell>
          <table:table-cell office:value-type="float" office:value="15761.263495981559" table:style-name="ce1">
            <text:p>15761.2635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52635.174958043252" table:style-name="ce1">
            <text:p>52635.17496</text:p>
          </table:table-cell>
          <table:table-cell office:value-type="float" office:value="15858.128708318003" table:style-name="ce1">
            <text:p>15858.12871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50955.998323240412" table:style-name="ce1">
            <text:p>50955.99832</text:p>
          </table:table-cell>
          <table:table-cell office:value-type="float" office:value="15854.138427343853" table:style-name="ce1">
            <text:p>15854.13843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43596.135536554619" table:style-name="ce1">
            <text:p>43596.13554</text:p>
          </table:table-cell>
          <table:table-cell office:value-type="float" office:value="15651.386155996033" table:style-name="ce1">
            <text:p>15651.38616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42315.603705680587" table:style-name="ce1">
            <text:p>42315.60371</text:p>
          </table:table-cell>
          <table:table-cell office:value-type="float" office:value="15244.747176829182" table:style-name="ce1">
            <text:p>15244.74718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5129.35643956616" table:style-name="ce1">
            <text:p>45129.35644</text:p>
          </table:table-cell>
          <table:table-cell office:value-type="float" office:value="15385.291047725843" table:style-name="ce1">
            <text:p>15385.29105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6454.743394720273" table:style-name="ce1">
            <text:p>46454.74339</text:p>
          </table:table-cell>
          <table:table-cell office:value-type="float" office:value="15497.025267219815" table:style-name="ce1">
            <text:p>15497.02527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6326.67263755716" table:style-name="ce1">
            <text:p>46326.67264</text:p>
          </table:table-cell>
          <table:table-cell table:number-columns-repeated="16382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43258.176319834012" table:style-name="ce1">
            <text:p>43258.17632</text:p>
          </table:table-cell>
          <table:table-cell table:number-columns-repeated="16382" table:style-name="ce1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Sumon Majumdar</meta:initial-creator>
    <dc:creator>Sumon Majumdar</dc:creator>
    <meta:creation-date>2022-01-31T19:12:27Z</meta:creation-date>
    <dc:date>2022-02-25T03:28:2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T000">
      <style:chart-properties chart:regression-type="linear"/>
      <style:graphic-properties draw:fill="none" draw:stroke="dash" draw:stroke-dash="a3" svg:stroke-width="0.02083in" svg:stroke-color="#4472c4" svg:stroke-opacity="100%" svg:stroke-linecap="round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scatter" svg:height="254.75pt" svg:width="387.25pt" chart:style-name="Crt0">
        <chart:title chart:style-name="CT00">
          <text:p text:style-name="a0" text:class-names="" text:cond-style-name="">GDP and CO2 emissions: India, 1970 - 2018<text:s text:c="1"/></text:p>
        </chart:title>
        <chart:plot-area chart:style-name="Plt0">
          <chart:axis chart:dimension="x" chart:name="primary-x" chart:style-name="Axs0">
            <chart:title chart:style-name="AT00">
              <text:p text:style-name="a1" text:class-names="" text:cond-style-name="">GDP per capita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CO2 Emissions</text:p>
            </chart:title>
            <chart:grid chart:class="major" chart:style-name="GMa1"/>
          </chart:axis>
          <chart:series chart:values-cell-range-address="GDP_and_emissions_India.$C$4:.$C$52" chart:class="chart:scatter" chart:attached-axis="primary-y" chart:style-name="G0S0">
            <chart:domain table:cell-range-address="GDP_and_emissions_India.$B$4:.$B$52"/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49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3" draw:display-name="SysDot" draw:style="rect" draw:dots1="1" draw:dots1-length="0.02083in" draw:dots2="0" draw:dots2-length="0in" draw:distance="0.02083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T000">
      <style:chart-properties chart:regression-type="linear"/>
      <style:graphic-properties draw:fill="none" draw:stroke="dash" draw:stroke-dash="a3" svg:stroke-width="0.02083in" svg:stroke-color="#ed7d31" svg:stroke-opacity="100%" svg:stroke-linecap="round"/>
    </style:style>
    <style:style style:family="chart" style:name="Axs0" style:data-style-name="N0">
      <style:chart-properties chart:link-data-style-to-source="true" chart:visible="true" chart:logarithmic="false" chart:minimum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scatter" svg:height="218.25pt" svg:width="384.25pt" chart:style-name="Crt0">
        <chart:title chart:style-name="CT00">
          <text:p text:style-name="a0" text:class-names="" text:cond-style-name="">Unemployment and Crime rate across US states, 2018</text:p>
        </chart:title>
        <chart:plot-area chart:style-name="Plt0">
          <chart:axis chart:dimension="x" chart:name="primary-x" chart:style-name="Axs0">
            <chart:title chart:style-name="AT00">
              <text:p text:style-name="a1" text:class-names="" text:cond-style-name="">Unemployment Rate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Crime rate</text:p>
            </chart:title>
            <chart:grid chart:class="major" chart:style-name="GMa1"/>
          </chart:axis>
          <chart:series chart:label-cell-address="Crime_Unemployment.$D$1" chart:values-cell-range-address="Crime_Unemployment.$D$2:.$D$52" chart:class="chart:scatter" chart:attached-axis="primary-y" chart:style-name="G0S0">
            <chart:domain table:cell-range-address="Crime_Unemployment.$C$2:.$C$52"/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51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3" draw:display-name="SysDot" draw:style="rect" draw:dots1="1" draw:dots1-length="0.02083in" draw:dots2="0" draw:dots2-length="0in" draw:distance="0.02083in"/>
  </office:styles>
</office:document-styles>
</file>