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ext-properties fo:color="#4472C4" fo:font-weight="bold" style:font-weight-asian="bold" style:font-weight-complex="bold"/>
    </style:style>
    <style:style style:name="ce8" style:family="table-cell" style:parent-style-name="Default" style:data-style-name="N0">
      <style:text-properties fo:color="#C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3"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color="#000000" fo:font-size="16pt" style:font-size-asian="16pt" style:font-size-complex="16pt"/>
    </style:style>
    <style:style style:name="ce15" style:family="table-cell" style:parent-style-name="Default" style:data-style-name="N3"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85208333333333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6.95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le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16">
            <text:p>employee</text:p>
          </table:table-cell>
          <table:table-cell office:value-type="string" table:style-name="ce16">
            <text:p>sales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currency" office:value="110000" table:style-name="ce17">
            <text:p>$110,000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currency" office:value="120000" table:style-name="ce17">
            <text:p>$120,000</text:p>
          </table:table-cell>
          <table:table-cell table:number-columns-repeated="16382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currency" office:value="140000" table:style-name="ce17">
            <text:p>$140,000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currency" office:value="140000" table:style-name="ce17">
            <text:p>$140,000</text:p>
          </table:table-cell>
          <table:table-cell table:number-columns-repeated="16382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currency" office:value="150000" table:style-name="ce17">
            <text:p>$150,000</text:p>
          </table:table-cell>
          <table:table-cell table:number-columns-repeated="16382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currency" office:value="200000" table:style-name="ce17">
            <text:p>$200,000</text:p>
          </table:table-cell>
          <table:table-cell table:number-columns-repeated="16382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currency" office:value="240000" table:style-name="ce17">
            <text:p>$240,000</text:p>
          </table:table-cell>
          <table:table-cell table:number-columns-repeated="16382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currency" office:value="230000" table:style-name="ce17">
            <text:p>$230,000</text:p>
          </table:table-cell>
          <table:table-cell table:number-columns-repeated="16382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currency" office:value="240000" table:style-name="ce17">
            <text:p>$240,000</text:p>
          </table:table-cell>
          <table:table-cell table:number-columns-repeated="16382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currency" office:value="250000" table:style-name="ce17">
            <text:p>$250,00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  <table:table table:name="Ages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age</text:p>
          </table:table-cell>
          <table:table-cell office:value-type="string" table:style-name="ce1">
            <text:p>Ages for Members of a conservative party</text:p>
          </table:table-cell>
          <table:table-cell table:number-columns-repeated="16382"/>
        </table:table-row>
        <table:table-row table:style-name="ro1">
          <table:table-cell office:value-type="float" office:value="50" table:style-name="ce1">
            <text:p>50</text:p>
          </table:table-cell>
          <table:table-cell table:number-columns-repeated="1638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table:number-columns-repeated="16383" table:style-name="ce1"/>
        </table:table-row>
        <table:table-row table:style-name="ro1">
          <table:table-cell office:value-type="float" office:value="25" table:style-name="ce1">
            <text:p>25</text:p>
          </table:table-cell>
          <table:table-cell table:number-columns-repeated="16383" table:style-name="ce1"/>
        </table:table-row>
        <table:table-row table:style-name="ro1">
          <table:table-cell office:value-type="float" office:value="61" table:style-name="ce1">
            <text:p>61</text:p>
          </table:table-cell>
          <table:table-cell table:number-columns-repeated="16383" table:style-name="ce1"/>
        </table:table-row>
        <table:table-row table:style-name="ro1">
          <table:table-cell office:value-type="float" office:value="75" table:style-name="ce1">
            <text:p>75</text:p>
          </table:table-cell>
          <table:table-cell table:number-columns-repeated="16383" table:style-name="ce1"/>
        </table:table-row>
        <table:table-row table:style-name="ro1">
          <table:table-cell office:value-type="float" office:value="41" table:style-name="ce1">
            <text:p>41</text:p>
          </table:table-cell>
          <table:table-cell table:number-columns-repeated="16383" table:style-name="ce1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table:number-columns-repeated="16383" table:style-name="ce1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66" table:style-name="ce1">
            <text:p>66</text:p>
          </table:table-cell>
          <table:table-cell table:number-columns-repeated="16383" table:style-name="ce1"/>
        </table:table-row>
        <table:table-row table:style-name="ro1">
          <table:table-cell office:value-type="float" office:value="62" table:style-name="ce1">
            <text:p>62</text:p>
          </table:table-cell>
          <table:table-cell table:number-columns-repeated="16383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1638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table:number-columns-repeated="16383" table:style-name="ce1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49" table:style-name="ce1">
            <text:p>49</text:p>
          </table:table-cell>
          <table:table-cell table:number-columns-repeated="16383"/>
        </table:table-row>
        <table:table-row table:style-name="ro1">
          <table:table-cell office:value-type="float" office:value="63" table:style-name="ce1">
            <text:p>63</text:p>
          </table:table-cell>
          <table:table-cell table:number-columns-repeated="16383"/>
        </table:table-row>
        <table:table-row table:style-name="ro1">
          <table:table-cell office:value-type="float" office:value="76" table:style-name="ce1">
            <text:p>76</text:p>
          </table:table-cell>
          <table:table-cell table:number-columns-repeated="16383"/>
        </table:table-row>
        <table:table-row table:style-name="ro1">
          <table:table-cell office:value-type="float" office:value="79" table:style-name="ce1">
            <text:p>79</text:p>
          </table:table-cell>
          <table:table-cell table:number-columns-repeated="16383"/>
        </table:table-row>
        <table:table-row table:style-name="ro1">
          <table:table-cell office:value-type="float" office:value="57" table:style-name="ce1">
            <text:p>57</text:p>
          </table:table-cell>
          <table:table-cell table:number-columns-repeated="16383"/>
        </table:table-row>
        <table:table-row table:style-name="ro1">
          <table:table-cell office:value-type="float" office:value="80" table:style-name="ce1">
            <text:p>80</text:p>
          </table:table-cell>
          <table:table-cell table:number-columns-repeated="16383"/>
        </table:table-row>
        <table:table-row table:style-name="ro1">
          <table:table-cell office:value-type="float" office:value="81" table:style-name="ce1">
            <text:p>81</text:p>
          </table:table-cell>
          <table:table-cell table:number-columns-repeated="16383"/>
        </table:table-row>
        <table:table-row table:style-name="ro1">
          <table:table-cell office:value-type="float" office:value="93" table:style-name="ce1">
            <text:p>93</text:p>
          </table:table-cell>
          <table:table-cell table:number-columns-repeated="16383"/>
        </table:table-row>
        <table:table-row table:style-name="ro1">
          <table:table-cell office:value-type="float" office:value="60" table:style-name="ce1">
            <text:p>60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</table:table>
      <table:table table:name="Aboriginal" table:style-name="ta2">
        <table:table-column table:style-name="co4" table:default-cell-style-name="ce12"/>
        <table:table-column table:style-name="co5" table:default-cell-style-name="ce13"/>
        <table:table-column table:style-name="co3" table:number-columns-repeated="16382" table:default-cell-style-name="ce12"/>
        <table:table-row table:style-name="ro2">
          <table:table-cell office:value-type="string" table:style-name="ce12">
            <text:p>Metropolitan Area</text:p>
          </table:table-cell>
          <table:table-cell office:value-type="string" table:style-name="ce13">
            <text:p>Population (2016)</text:p>
          </table:table-cell>
          <table:table-cell table:style-name="ce12"/>
          <table:table-cell office:value-type="string" table:style-name="ce12">
            <text:p>https://www12.statcan.gc.ca/census-recensement/2016/as-sa/fogs-spg/Facts-PR-Eng.cfm?TOPIC=9&amp;LANG=Eng&amp;GK=PR&amp;GC=3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ronto</text:p>
          </table:table-cell>
          <table:table-cell office:value-type="float" office:value="46315" table:style-name="ce13">
            <text:p>46,315</text:p>
          </table:table-cell>
          <table:table-cell table:style-name="ce12"/>
          <table:table-cell office:value-type="string" table:style-name="ce12">
            <text:p>Indigenous Population In Ontario Cities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Ottawa-Gatineau</text:p>
          </table:table-cell>
          <table:table-cell office:value-type="float" office:value="38115" table:style-name="ce15">
            <text:p>38,11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Greater Sudbury</text:p>
          </table:table-cell>
          <table:table-cell office:value-type="float" office:value="15695" table:style-name="ce15">
            <text:p>15,69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Thunder Bay</text:p>
          </table:table-cell>
          <table:table-cell office:value-type="float" office:value="15075" table:style-name="ce15">
            <text:p>15,07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Hamilton</text:p>
          </table:table-cell>
          <table:table-cell office:value-type="float" office:value="14445" table:style-name="ce15">
            <text:p>14,44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070" table:style-name="ce15">
            <text:p>12,07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St. Catherines - Niagara</text:p>
          </table:table-cell>
          <table:table-cell office:value-type="float" office:value="11640" table:style-name="ce15">
            <text:p>11,640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Sault Ste. Marie</text:p>
          </table:table-cell>
          <table:table-cell office:value-type="float" office:value="9545" table:style-name="ce15">
            <text:p>9,54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Oshawa</text:p>
          </table:table-cell>
          <table:table-cell office:value-type="float" office:value="8965" table:style-name="ce15">
            <text:p>8,965</text:p>
          </table:table-cell>
          <table:table-cell table:number-columns-repeated="16382" table:style-name="ce12"/>
        </table:table-row>
        <table:table-row table:style-name="ro2">
          <table:table-cell office:value-type="string" table:style-name="ce14">
            <text:p>Kitchener - Cambridge - Waterloo</text:p>
          </table:table-cell>
          <table:table-cell office:value-type="float" office:value="8885" table:style-name="ce15">
            <text:p>8,885</text:p>
          </table:table-cell>
          <table:table-cell table:number-columns-repeated="16382" table:style-name="ce12"/>
        </table:table-row>
        <table:table-row table:number-rows-repeated="1048565" table:style-name="ro2">
          <table:table-cell table:number-columns-repeated="16384"/>
        </table:table-row>
      </table:table>
      <table:table table:name="Carbon_emissions" table:style-name="ta1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8">
            <text:p>Global Per capita CO2 emissions (metric tons of carbon)</text:p>
          </table:table-cell>
          <table:table-cell office:value-type="string" table:style-name="ce5">
            <text:p>North America Per capita CO2 emissions (metric tons of carbon)</text:p>
          </table:table-cell>
          <table:table-cell office:value-type="string" table:style-name="ce5">
            <text:p>Western Europe Per capita CO2 emissions (metric tons of carbon)</text:p>
          </table:table-cell>
          <table:table-cell office:value-type="string" table:style-name="ce5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4.22" table:style-name="ce1">
            <text:p>4.2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1" table:style-name="ce1">
            <text:p>0.1</text:p>
          </table:table-cell>
          <table:table-cell table:number-columns-repeated="16379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4.29" table:style-name="ce1">
            <text:p>4.29</text:p>
          </table:table-cell>
          <table:table-cell office:value-type="float" office:value="1.24" table:style-name="ce1">
            <text:p>1.2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4.12" table:style-name="ce1">
            <text:p>4.12</text:p>
          </table:table-cell>
          <table:table-cell office:value-type="float" office:value="1.22" table:style-name="ce1">
            <text:p>1.22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.21" table:style-name="ce1">
            <text:p>1.21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3.89" table:style-name="ce1">
            <text:p>3.89</text:p>
          </table:table-cell>
          <table:table-cell office:value-type="float" office:value="1.26" table:style-name="ce1">
            <text:p>1.26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4.17" table:style-name="ce1">
            <text:p>4.17</text:p>
          </table:table-cell>
          <table:table-cell office:value-type="float" office:value="1.33" table:style-name="ce1">
            <text:p>1.33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1.38" table:style-name="ce1">
            <text:p>1.38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39" table:style-name="ce1">
            <text:p>1.3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3.99" table:style-name="ce1">
            <text:p>3.99</text:p>
          </table:table-cell>
          <table:table-cell office:value-type="float" office:value="1.35" table:style-name="ce1">
            <text:p>1.35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4.04" table:style-name="ce1">
            <text:p>4.04</text:p>
          </table:table-cell>
          <table:table-cell office:value-type="float" office:value="1.34" table:style-name="ce1">
            <text:p>1.3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4.07" table:style-name="ce1">
            <text:p>4.07</text:p>
          </table:table-cell>
          <table:table-cell office:value-type="float" office:value="1.42" table:style-name="ce1">
            <text:p>1.42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3.99" table:style-name="ce1">
            <text:p>3.99</text:p>
          </table:table-cell>
          <table:table-cell office:value-type="float" office:value="1.46" table:style-name="ce1">
            <text:p>1.4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4.09" table:style-name="ce1">
            <text:p>4.09</text:p>
          </table:table-cell>
          <table:table-cell office:value-type="float" office:value="1.52" table:style-name="ce1">
            <text:p>1.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4.2" table:style-name="ce1">
            <text:p>4.2</text:p>
          </table:table-cell>
          <table:table-cell office:value-type="float" office:value="1.61" table:style-name="ce1">
            <text:p>1.6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66" table:style-name="ce1">
            <text:p>1.66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7" table:style-name="ce1">
            <text:p>1.7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1.74" table:style-name="ce1">
            <text:p>1.74</text:p>
          </table:table-cell>
          <table:table-cell office:value-type="float" office:value="0.16" table:style-name="ce1">
            <text:p>0.16</text:p>
          </table:table-cell>
          <table:table-cell table:number-columns-repeated="16379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4.78" table:style-name="ce1">
            <text:p>4.78</text:p>
          </table:table-cell>
          <table:table-cell office:value-type="float" office:value="1.75" table:style-name="ce1">
            <text:p>1.75</text:p>
          </table:table-cell>
          <table:table-cell office:value-type="float" office:value="0.17" table:style-name="ce1">
            <text:p>0.17</text:p>
          </table:table-cell>
          <table:table-cell table:number-columns-repeated="16379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4.91" table:style-name="ce1">
            <text:p>4.91</text:p>
          </table:table-cell>
          <table:table-cell office:value-type="float" office:value="1.84" table:style-name="ce1">
            <text:p>1.84</text:p>
          </table:table-cell>
          <table:table-cell office:value-type="float" office:value="0.18" table:style-name="ce1">
            <text:p>0.18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93" table:style-name="ce1">
            <text:p>1.93</text:p>
          </table:table-cell>
          <table:table-cell office:value-type="float" office:value="0.19" table:style-name="ce1">
            <text:p>0.19</text:p>
          </table:table-cell>
          <table:table-cell table:number-columns-repeated="16379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44" table:style-name="ce1">
            <text:p>5.44</text:p>
          </table:table-cell>
          <table:table-cell office:value-type="float" office:value="2.08" table:style-name="ce1">
            <text:p>2.08</text:p>
          </table:table-cell>
          <table:table-cell office:value-type="float" office:value="0.2" table:style-name="ce1">
            <text:p>0.2</text:p>
          </table:table-cell>
          <table:table-cell table:number-columns-repeated="16379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.43" table:style-name="ce1">
            <text:p>5.43</text:p>
          </table:table-cell>
          <table:table-cell office:value-type="float" office:value="2.11" table:style-name="ce1">
            <text:p>2.11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65" table:style-name="ce1">
            <text:p>5.65</text:p>
          </table:table-cell>
          <table:table-cell office:value-type="float" office:value="2.17" table:style-name="ce1">
            <text:p>2.17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5.83" table:style-name="ce1">
            <text:p>5.8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6" table:style-name="ce1">
            <text:p>5.6</text:p>
          </table:table-cell>
          <table:table-cell office:value-type="float" office:value="2.21" table:style-name="ce1">
            <text:p>2.2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34" table:style-name="ce1">
            <text:p>5.34</text:p>
          </table:table-cell>
          <table:table-cell office:value-type="float" office:value="2.11" table:style-name="ce1">
            <text:p>2.1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5.52" table:style-name="ce1">
            <text:p>5.52</text:p>
          </table:table-cell>
          <table:table-cell office:value-type="float" office:value="2.23" table:style-name="ce1">
            <text:p>2.23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5.61" table:style-name="ce1">
            <text:p>5.6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5.73" table:style-name="ce1">
            <text:p>5.7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5.71" table:style-name="ce1">
            <text:p>5.71</text:p>
          </table:table-cell>
          <table:table-cell office:value-type="float" office:value="2.35" table:style-name="ce1">
            <text:p>2.3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5.47" table:style-name="ce1">
            <text:p>5.47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2" table:style-name="ce1">
            <text:p>5.2</text:p>
          </table:table-cell>
          <table:table-cell office:value-type="float" office:value="2.13" table:style-name="ce1">
            <text:p>2.1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04" table:style-name="ce1">
            <text:p>2.04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4.88" table:style-name="ce1">
            <text:p>4.88</text:p>
          </table:table-cell>
          <table:table-cell office:value-type="float" office:value="1.99" table:style-name="ce1">
            <text:p>1.9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9" table:style-name="ce1">
            <text:p>4.99</text:p>
          </table:table-cell>
          <table:table-cell office:value-type="float" office:value="1.98" table:style-name="ce1">
            <text:p>1.9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95" table:style-name="ce1">
            <text:p>4.9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3" table:style-name="ce1">
            <text:p>5.23</text:p>
          </table:table-cell>
          <table:table-cell office:value-type="float" office:value="2.02" table:style-name="ce1">
            <text:p>2.02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4" table:style-name="ce1">
            <text:p>5.24</text:p>
          </table:table-cell>
          <table:table-cell office:value-type="float" office:value="2.11" table:style-name="ce1">
            <text:p>2.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3" table:style-name="ce1">
            <text:p>5.0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97" table:style-name="ce1">
            <text:p>4.9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.04" table:style-name="ce1">
            <text:p>2.0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09" table:style-name="ce1">
            <text:p>5.09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99" table:style-name="ce1">
            <text:p>1.99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02" table:style-name="ce1">
            <text:p>2.0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6" table:style-name="ce1">
            <text:p>5.16</text:p>
          </table:table-cell>
          <table:table-cell office:value-type="float" office:value="2.08" table:style-name="ce1">
            <text:p>2.0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2" table:style-name="ce1">
            <text:p>5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19" table:style-name="ce1">
            <text:p>5.19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5.23" table:style-name="ce1">
            <text:p>5.23</text:p>
          </table:table-cell>
          <table:table-cell office:value-type="float" office:value="2.09" table:style-name="ce1">
            <text:p>2.0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5" table:style-name="ce1">
            <text:p>5.35</text:p>
          </table:table-cell>
          <table:table-cell office:value-type="float" office:value="2.1" table:style-name="ce1">
            <text:p>2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1" table:style-name="ce1">
            <text:p>5.21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9" table:style-name="ce1">
            <text:p>5.19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19" table:style-name="ce1">
            <text:p>5.19</text:p>
          </table:table-cell>
          <table:table-cell office:value-type="float" office:value="2.17" table:style-name="ce1">
            <text:p>2.1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5.21" table:style-name="ce1">
            <text:p>5.2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5.19" table:style-name="ce1">
            <text:p>5.19</text:p>
          </table:table-cell>
          <table:table-cell office:value-type="float" office:value="2.16" table:style-name="ce1">
            <text:p>2.1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14" table:style-name="ce1">
            <text:p>2.14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5.08" table:style-name="ce1">
            <text:p>5.08</text:p>
          </table:table-cell>
          <table:table-cell office:value-type="float" office:value="2.1" table:style-name="ce1">
            <text:p>2.1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4" table:style-name="ce1">
            <text:p>2.04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4.58" table:style-name="ce1">
            <text:p>4.58</text:p>
          </table:table-cell>
          <table:table-cell office:value-type="float" office:value="1.88" table:style-name="ce1">
            <text:p>1.8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9" table:style-name="ce1">
            <text:p>1.9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4.53" table:style-name="ce1">
            <text:p>4.53</text:p>
          </table:table-cell>
          <table:table-cell office:value-type="float" office:value="1.8" table:style-name="ce1">
            <text:p>1.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5" table:style-name="ce1">
            <text:p>1.7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4.34" table:style-name="ce1">
            <text:p>4.3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9" table:style-name="ce1">
            <text:p>1.5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tock_Market_Indices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80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9">
            <text:p><text:s/>NASDAQ Close</text:p>
          </table:table-cell>
          <table:table-cell office:value-type="string" table:style-name="ce10">
            <text:p>DOW <text:s/>Close</text:p>
          </table:table-cell>
          <table:table-cell office:value-type="string" table:style-name="ce11">
            <text:p><text:s/>TSX Clos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01/31/22</text:p>
          </table:table-cell>
          <table:table-cell office:value-type="float" office:value="14239.88" table:style-name="ce3">
            <text:p>14239.88</text:p>
          </table:table-cell>
          <table:table-cell office:value-type="float" office:value="35131.86" table:style-name="ce3">
            <text:p>35131.86</text:p>
          </table:table-cell>
          <table:table-cell office:value-type="float" office:value="21098.29" table:style-name="ce3">
            <text:p>21098.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8/22</text:p>
          </table:table-cell>
          <table:table-cell office:value-type="float" office:value="13770.57" table:style-name="ce3">
            <text:p>13770.57</text:p>
          </table:table-cell>
          <table:table-cell office:value-type="float" office:value="34725.47" table:style-name="ce3">
            <text:p>34725.47</text:p>
          </table:table-cell>
          <table:table-cell office:value-type="float" office:value="20741.75" table:style-name="ce3">
            <text:p>20741.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7/22</text:p>
          </table:table-cell>
          <table:table-cell office:value-type="float" office:value="13352.78" table:style-name="ce3">
            <text:p>13352.78</text:p>
          </table:table-cell>
          <table:table-cell office:value-type="float" office:value="34160.78" table:style-name="ce3">
            <text:p>34160.78</text:p>
          </table:table-cell>
          <table:table-cell office:value-type="float" office:value="20544.11" table:style-name="ce3">
            <text:p>20544.1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6/22</text:p>
          </table:table-cell>
          <table:table-cell office:value-type="float" office:value="13542.12" table:style-name="ce3">
            <text:p>13542.12</text:p>
          </table:table-cell>
          <table:table-cell office:value-type="float" office:value="34168.089999999997" table:style-name="ce3">
            <text:p>34168.09</text:p>
          </table:table-cell>
          <table:table-cell office:value-type="float" office:value="20595.89" table:style-name="ce3">
            <text:p>20595.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5/22</text:p>
          </table:table-cell>
          <table:table-cell office:value-type="float" office:value="13539.29" table:style-name="ce3">
            <text:p>13539.29</text:p>
          </table:table-cell>
          <table:table-cell office:value-type="float" office:value="34297.730000000003" table:style-name="ce3">
            <text:p>34297.73</text:p>
          </table:table-cell>
          <table:table-cell office:value-type="float" office:value="20590.98" table:style-name="ce3">
            <text:p>20590.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4/22</text:p>
          </table:table-cell>
          <table:table-cell office:value-type="float" office:value="13855.13" table:style-name="ce3">
            <text:p>13855.13</text:p>
          </table:table-cell>
          <table:table-cell office:value-type="float" office:value="34364.5" table:style-name="ce3">
            <text:p>34364.5</text:p>
          </table:table-cell>
          <table:table-cell office:value-type="float" office:value="20571.3" table:style-name="ce3">
            <text:p>20571.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1/22</text:p>
          </table:table-cell>
          <table:table-cell office:value-type="float" office:value="13768.92" table:style-name="ce3">
            <text:p>13768.92</text:p>
          </table:table-cell>
          <table:table-cell office:value-type="float" office:value="34265.370000000003" table:style-name="ce3">
            <text:p>34265.37</text:p>
          </table:table-cell>
          <table:table-cell office:value-type="float" office:value="20621.39" table:style-name="ce3">
            <text:p>20621.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20/22</text:p>
          </table:table-cell>
          <table:table-cell office:value-type="float" office:value="14154.02" table:style-name="ce3">
            <text:p>14154.02</text:p>
          </table:table-cell>
          <table:table-cell office:value-type="float" office:value="34715.39" table:style-name="ce3">
            <text:p>34715.39</text:p>
          </table:table-cell>
          <table:table-cell office:value-type="float" office:value="21058.18" table:style-name="ce3">
            <text:p>21058.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9/22</text:p>
          </table:table-cell>
          <table:table-cell office:value-type="float" office:value="14340.26" table:style-name="ce3">
            <text:p>14340.26</text:p>
          </table:table-cell>
          <table:table-cell office:value-type="float" office:value="35028.65" table:style-name="ce3">
            <text:p>35028.65</text:p>
          </table:table-cell>
          <table:table-cell office:value-type="float" office:value="21205.16" table:style-name="ce3">
            <text:p>21205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8/22</text:p>
          </table:table-cell>
          <table:table-cell office:value-type="float" office:value="14506.9" table:style-name="ce3">
            <text:p>14506.9</text:p>
          </table:table-cell>
          <table:table-cell office:value-type="float" office:value="35368.47" table:style-name="ce3">
            <text:p>35368.47</text:p>
          </table:table-cell>
          <table:table-cell office:value-type="float" office:value="21274.57" table:style-name="ce3">
            <text:p>21274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4/22</text:p>
          </table:table-cell>
          <table:table-cell office:value-type="float" office:value="14893.75" table:style-name="ce3">
            <text:p>14893.75</text:p>
          </table:table-cell>
          <table:table-cell office:value-type="float" office:value="35911.81" table:style-name="ce3">
            <text:p>35911.81</text:p>
          </table:table-cell>
          <table:table-cell office:value-type="float" office:value="21537.45" table:style-name="ce3">
            <text:p>21537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3/22</text:p>
          </table:table-cell>
          <table:table-cell office:value-type="float" office:value="14806.81" table:style-name="ce3">
            <text:p>14806.81</text:p>
          </table:table-cell>
          <table:table-cell office:value-type="float" office:value="36113.620000000003" table:style-name="ce3">
            <text:p>36113.62</text:p>
          </table:table-cell>
          <table:table-cell office:value-type="float" office:value="21357.56" table:style-name="ce3">
            <text:p>21357.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2/22</text:p>
          </table:table-cell>
          <table:table-cell office:value-type="float" office:value="15188.39" table:style-name="ce3">
            <text:p>15188.39</text:p>
          </table:table-cell>
          <table:table-cell office:value-type="float" office:value="36290.32" table:style-name="ce3">
            <text:p>36290.32</text:p>
          </table:table-cell>
          <table:table-cell office:value-type="float" office:value="21292.959999999999" table:style-name="ce3">
            <text:p>21292.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1/22</text:p>
          </table:table-cell>
          <table:table-cell office:value-type="float" office:value="15153.45" table:style-name="ce3">
            <text:p>15153.45</text:p>
          </table:table-cell>
          <table:table-cell office:value-type="float" office:value="36252.019999999997" table:style-name="ce3">
            <text:p>36252.02</text:p>
          </table:table-cell>
          <table:table-cell office:value-type="float" office:value="21395" table:style-name="ce3">
            <text:p>2139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10/22</text:p>
          </table:table-cell>
          <table:table-cell office:value-type="float" office:value="14942.83" table:style-name="ce3">
            <text:p>14942.83</text:p>
          </table:table-cell>
          <table:table-cell office:value-type="float" office:value="36068.870000000003" table:style-name="ce3">
            <text:p>36068.87</text:p>
          </table:table-cell>
          <table:table-cell office:value-type="float" office:value="21274.81" table:style-name="ce3">
            <text:p>21274.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7/22</text:p>
          </table:table-cell>
          <table:table-cell office:value-type="float" office:value="14935.9" table:style-name="ce3">
            <text:p>14935.9</text:p>
          </table:table-cell>
          <table:table-cell office:value-type="float" office:value="36231.660000000003" table:style-name="ce3">
            <text:p>36231.66</text:p>
          </table:table-cell>
          <table:table-cell office:value-type="float" office:value="21072.32" table:style-name="ce3">
            <text:p>21072.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6/22</text:p>
          </table:table-cell>
          <table:table-cell office:value-type="float" office:value="15080.86" table:style-name="ce3">
            <text:p>15080.86</text:p>
          </table:table-cell>
          <table:table-cell office:value-type="float" office:value="36236.47" table:style-name="ce3">
            <text:p>36236.47</text:p>
          </table:table-cell>
          <table:table-cell office:value-type="float" office:value="21084.45" table:style-name="ce3">
            <text:p>21084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5/22</text:p>
          </table:table-cell>
          <table:table-cell office:value-type="float" office:value="15100.17" table:style-name="ce3">
            <text:p>15100.17</text:p>
          </table:table-cell>
          <table:table-cell office:value-type="float" office:value="36407.11" table:style-name="ce3">
            <text:p>36407.11</text:p>
          </table:table-cell>
          <table:table-cell office:value-type="float" office:value="21072.2" table:style-name="ce3">
            <text:p>21072.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4/22</text:p>
          </table:table-cell>
          <table:table-cell office:value-type="float" office:value="15622.72" table:style-name="ce3">
            <text:p>15622.72</text:p>
          </table:table-cell>
          <table:table-cell office:value-type="float" office:value="36799.65" table:style-name="ce3">
            <text:p>36799.65</text:p>
          </table:table-cell>
          <table:table-cell office:value-type="float" office:value="21039.66" table:style-name="ce3">
            <text:p>21039.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1/03/22</text:p>
          </table:table-cell>
          <table:table-cell office:value-type="float" office:value="15832.8" table:style-name="ce3">
            <text:p>15832.8</text:p>
          </table:table-cell>
          <table:table-cell office:value-type="float" office:value="36585.06" table:style-name="ce3">
            <text:p>36585.06</text:p>
          </table:table-cell>
          <table:table-cell office:value-type="float" office:value="21236.52" table:style-name="ce3">
            <text:p>21236.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31/21</text:p>
          </table:table-cell>
          <table:table-cell office:value-type="float" office:value="15644.97" table:style-name="ce3">
            <text:p>15644.97</text:p>
          </table:table-cell>
          <table:table-cell office:value-type="float" office:value="36338.300000000003" table:style-name="ce3">
            <text:p>36338.3</text:p>
          </table:table-cell>
          <table:table-cell office:value-type="float" office:value="21222.84" table:style-name="ce3">
            <text:p>21222.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30/21</text:p>
          </table:table-cell>
          <table:table-cell office:value-type="float" office:value="15741.56" table:style-name="ce3">
            <text:p>15741.56</text:p>
          </table:table-cell>
          <table:table-cell office:value-type="float" office:value="36398.080000000002" table:style-name="ce3">
            <text:p>36398.08</text:p>
          </table:table-cell>
          <table:table-cell office:value-type="float" office:value="21294.639999999999" table:style-name="ce3">
            <text:p>21294.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9/21</text:p>
          </table:table-cell>
          <table:table-cell office:value-type="float" office:value="15766.22" table:style-name="ce3">
            <text:p>15766.22</text:p>
          </table:table-cell>
          <table:table-cell office:value-type="float" office:value="36488.629999999997" table:style-name="ce3">
            <text:p>36488.63</text:p>
          </table:table-cell>
          <table:table-cell office:value-type="float" office:value="21344.65" table:style-name="ce3">
            <text:p>21344.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8/21</text:p>
          </table:table-cell>
          <table:table-cell office:value-type="float" office:value="15781.72" table:style-name="ce3">
            <text:p>15781.72</text:p>
          </table:table-cell>
          <table:table-cell office:value-type="float" office:value="36398.21" table:style-name="ce3">
            <text:p>36398.21</text:p>
          </table:table-cell>
          <table:table-cell office:value-type="float" office:value="21229.68" table:style-name="ce3">
            <text:p>21229.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7/21</text:p>
          </table:table-cell>
          <table:table-cell office:value-type="float" office:value="15871.26" table:style-name="ce3">
            <text:p>15871.26</text:p>
          </table:table-cell>
          <table:table-cell office:value-type="float" office:value="36302.379999999997" table:style-name="ce3">
            <text:p>36302.38</text:p>
          </table:table-cell>
          <table:table-cell office:value-type="float" office:value="21218.93" table:style-name="ce3">
            <text:p>21218.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3/21</text:p>
          </table:table-cell>
          <table:table-cell office:value-type="float" office:value="15653.37" table:style-name="ce3">
            <text:p>15653.37</text:p>
          </table:table-cell>
          <table:table-cell office:value-type="float" office:value="35950.559999999998" table:style-name="ce3">
            <text:p>35950.56</text:p>
          </table:table-cell>
          <table:table-cell office:value-type="float" office:value="21070.05" table:style-name="ce3">
            <text:p>21070.0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2/21</text:p>
          </table:table-cell>
          <table:table-cell office:value-type="float" office:value="15521.89" table:style-name="ce3">
            <text:p>15521.89</text:p>
          </table:table-cell>
          <table:table-cell office:value-type="float" office:value="35753.89" table:style-name="ce3">
            <text:p>35753.89</text:p>
          </table:table-cell>
          <table:table-cell office:value-type="float" office:value="20924.87" table:style-name="ce3">
            <text:p>20924.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1/21</text:p>
          </table:table-cell>
          <table:table-cell office:value-type="float" office:value="15341.09" table:style-name="ce3">
            <text:p>15341.09</text:p>
          </table:table-cell>
          <table:table-cell office:value-type="float" office:value="35492.699999999997" table:style-name="ce3">
            <text:p>35492.7</text:p>
          </table:table-cell>
          <table:table-cell office:value-type="float" office:value="20538.22" table:style-name="ce3">
            <text:p>20538.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20/21</text:p>
          </table:table-cell>
          <table:table-cell office:value-type="float" office:value="14980.94" table:style-name="ce3">
            <text:p>14980.94</text:p>
          </table:table-cell>
          <table:table-cell office:value-type="float" office:value="34932.160000000003" table:style-name="ce3">
            <text:p>34932.16</text:p>
          </table:table-cell>
          <table:table-cell office:value-type="float" office:value="20739.189999999999" table:style-name="ce3">
            <text:p>20739.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7/21</text:p>
          </table:table-cell>
          <table:table-cell office:value-type="float" office:value="15169.68" table:style-name="ce3">
            <text:p>15169.68</text:p>
          </table:table-cell>
          <table:table-cell office:value-type="float" office:value="35365.440000000002" table:style-name="ce3">
            <text:p>35365.44</text:p>
          </table:table-cell>
          <table:table-cell office:value-type="float" office:value="20739.78" table:style-name="ce3">
            <text:p>20739.7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6/21</text:p>
          </table:table-cell>
          <table:table-cell office:value-type="float" office:value="15180.43" table:style-name="ce3">
            <text:p>15180.43</text:p>
          </table:table-cell>
          <table:table-cell office:value-type="float" office:value="35897.64" table:style-name="ce3">
            <text:p>35897.64</text:p>
          </table:table-cell>
          <table:table-cell office:value-type="float" office:value="20769.16" table:style-name="ce3">
            <text:p>20769.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5/21</text:p>
          </table:table-cell>
          <table:table-cell office:value-type="float" office:value="15565.58" table:style-name="ce3">
            <text:p>15565.58</text:p>
          </table:table-cell>
          <table:table-cell office:value-type="float" office:value="35927.43" table:style-name="ce3">
            <text:p>35927.43</text:p>
          </table:table-cell>
          <table:table-cell office:value-type="float" office:value="20648.57" table:style-name="ce3">
            <text:p>20648.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4/21</text:p>
          </table:table-cell>
          <table:table-cell office:value-type="float" office:value="15237.64" table:style-name="ce3">
            <text:p>15237.64</text:p>
          </table:table-cell>
          <table:table-cell office:value-type="float" office:value="35544.18" table:style-name="ce3">
            <text:p>35544.18</text:p>
          </table:table-cell>
          <table:table-cell office:value-type="float" office:value="20748.45" table:style-name="ce3">
            <text:p>20748.4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3/21</text:p>
          </table:table-cell>
          <table:table-cell office:value-type="float" office:value="15413.28" table:style-name="ce3">
            <text:p>15413.28</text:p>
          </table:table-cell>
          <table:table-cell office:value-type="float" office:value="35650.949999999997" table:style-name="ce3">
            <text:p>35650.95</text:p>
          </table:table-cell>
          <table:table-cell office:value-type="float" office:value="20890.62" table:style-name="ce3">
            <text:p>20890.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10/21</text:p>
          </table:table-cell>
          <table:table-cell office:value-type="float" office:value="15630.6" table:style-name="ce3">
            <text:p>15630.6</text:p>
          </table:table-cell>
          <table:table-cell office:value-type="float" office:value="35970.99" table:style-name="ce3">
            <text:p>35970.99</text:p>
          </table:table-cell>
          <table:table-cell office:value-type="float" office:value="20925.490000000002" table:style-name="ce3">
            <text:p>20925.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9/21</text:p>
          </table:table-cell>
          <table:table-cell office:value-type="float" office:value="15517.37" table:style-name="ce3">
            <text:p>15517.37</text:p>
          </table:table-cell>
          <table:table-cell office:value-type="float" office:value="35754.69" table:style-name="ce3">
            <text:p>35754.69</text:p>
          </table:table-cell>
          <table:table-cell office:value-type="float" office:value="21077.35" table:style-name="ce3">
            <text:p>21077.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8/21</text:p>
          </table:table-cell>
          <table:table-cell office:value-type="float" office:value="15786.99" table:style-name="ce3">
            <text:p>15786.99</text:p>
          </table:table-cell>
          <table:table-cell office:value-type="float" office:value="35754.75" table:style-name="ce3">
            <text:p>35754.75</text:p>
          </table:table-cell>
          <table:table-cell office:value-type="float" office:value="21162.65" table:style-name="ce3">
            <text:p>21162.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7/21</text:p>
          </table:table-cell>
          <table:table-cell office:value-type="float" office:value="15686.92" table:style-name="ce3">
            <text:p>15686.92</text:p>
          </table:table-cell>
          <table:table-cell office:value-type="float" office:value="35719.43" table:style-name="ce3">
            <text:p>35719.43</text:p>
          </table:table-cell>
          <table:table-cell office:value-type="float" office:value="20861.099999999999" table:style-name="ce3">
            <text:p>20861.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6/21</text:p>
          </table:table-cell>
          <table:table-cell office:value-type="float" office:value="15225.15" table:style-name="ce3">
            <text:p>15225.15</text:p>
          </table:table-cell>
          <table:table-cell office:value-type="float" office:value="35227.03" table:style-name="ce3">
            <text:p>35227.03</text:p>
          </table:table-cell>
          <table:table-cell office:value-type="float" office:value="20633.27" table:style-name="ce3">
            <text:p>20633.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3/21</text:p>
          </table:table-cell>
          <table:table-cell office:value-type="float" office:value="15085.47" table:style-name="ce3">
            <text:p>15085.47</text:p>
          </table:table-cell>
          <table:table-cell office:value-type="float" office:value="34580.080000000002" table:style-name="ce3">
            <text:p>34580.08</text:p>
          </table:table-cell>
          <table:table-cell office:value-type="float" office:value="20762.03" table:style-name="ce3">
            <text:p>20762.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2/21</text:p>
          </table:table-cell>
          <table:table-cell office:value-type="float" office:value="15381.32" table:style-name="ce3">
            <text:p>15381.32</text:p>
          </table:table-cell>
          <table:table-cell office:value-type="float" office:value="34639.79" table:style-name="ce3">
            <text:p>34639.79</text:p>
          </table:table-cell>
          <table:table-cell office:value-type="float" office:value="20464.599999999999" table:style-name="ce3">
            <text:p>20464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/01/21</text:p>
          </table:table-cell>
          <table:table-cell office:value-type="float" office:value="15254.05" table:style-name="ce3">
            <text:p>15254.05</text:p>
          </table:table-cell>
          <table:table-cell office:value-type="float" office:value="34022.04" table:style-name="ce3">
            <text:p>34022.04</text:p>
          </table:table-cell>
          <table:table-cell office:value-type="float" office:value="20659.990000000002" table:style-name="ce3">
            <text:p>20659.99</text:p>
          </table:table-cell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  <table:table table:name="Cryptocurrencie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7">
            <text:p>Bitcoin Close</text:p>
          </table:table-cell>
          <table:table-cell office:value-type="string" table:style-name="ce8">
            <text:p>Ethereum Close</text:p>
          </table:table-cell>
          <table:table-cell table:number-columns-repeated="16381"/>
        </table:table-row>
        <table:table-row table:style-name="ro1">
          <table:table-cell office:value-type="date" office:date-value="2021-07-01T00:00:00" table:style-name="ce6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16381"/>
        </table:table-row>
        <table:table-row table:style-name="ro1">
          <table:table-cell office:value-type="date" office:date-value="2021-07-02T00:00:00" table:style-name="ce6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/>
        </table:table-row>
        <table:table-row table:style-name="ro1">
          <table:table-cell office:value-type="date" office:date-value="2021-07-03T00:00:00" table:style-name="ce6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16381"/>
        </table:table-row>
        <table:table-row table:style-name="ro1">
          <table:table-cell office:value-type="date" office:date-value="2021-07-04T00:00:00" table:style-name="ce6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6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16381"/>
        </table:table-row>
        <table:table-row table:style-name="ro1">
          <table:table-cell office:value-type="date" office:date-value="2021-07-06T00:00:00" table:style-name="ce6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16381"/>
        </table:table-row>
        <table:table-row table:style-name="ro1">
          <table:table-cell office:value-type="date" office:date-value="2021-07-07T00:00:00" table:style-name="ce6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6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16381"/>
        </table:table-row>
        <table:table-row table:style-name="ro1">
          <table:table-cell office:value-type="date" office:date-value="2021-07-09T00:00:00" table:style-name="ce6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/>
        </table:table-row>
        <table:table-row table:style-name="ro1">
          <table:table-cell office:value-type="date" office:date-value="2021-07-10T00:00:00" table:style-name="ce6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6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6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16381"/>
        </table:table-row>
        <table:table-row table:style-name="ro1">
          <table:table-cell office:value-type="date" office:date-value="2021-07-13T00:00:00" table:style-name="ce6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16381"/>
        </table:table-row>
        <table:table-row table:style-name="ro1">
          <table:table-cell office:value-type="date" office:date-value="2021-07-14T00:00:00" table:style-name="ce6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16381"/>
        </table:table-row>
        <table:table-row table:style-name="ro1">
          <table:table-cell office:value-type="date" office:date-value="2021-07-15T00:00:00" table:style-name="ce6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/>
        </table:table-row>
        <table:table-row table:style-name="ro1">
          <table:table-cell office:value-type="date" office:date-value="2021-07-16T00:00:00" table:style-name="ce6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6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6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6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 table:number-columns-repeated="16381"/>
        </table:table-row>
        <table:table-row table:style-name="ro1">
          <table:table-cell office:value-type="date" office:date-value="2021-07-20T00:00:00" table:style-name="ce6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6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6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6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6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6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6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6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6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6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6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6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6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6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6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6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6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6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6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6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6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6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6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6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6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6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6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6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6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6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6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6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6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6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6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6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6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6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6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6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6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6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6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6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6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6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6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6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6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6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6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6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6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6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6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6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6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6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6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6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6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6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6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6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6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6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6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6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6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6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6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6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6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6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6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6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6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6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6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6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6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6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6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6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6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6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6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6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6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6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6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6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6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6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6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6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6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6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6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6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6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6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6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6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6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6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6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6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6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6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6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6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6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6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6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6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6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6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6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6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6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6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6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6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6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6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6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6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6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6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6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6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6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6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6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6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6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6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6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6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6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6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6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6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6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6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6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6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6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6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6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6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6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6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6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6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6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6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6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6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6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6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6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6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6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US_Crime_rates" table:style-name="ta2">
        <table:table-column table:style-name="co3" table:number-columns-repeated="2" table:default-cell-style-name="ce1"/>
        <table:table-column table:style-name="co17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State</text:p>
          </table:table-cell>
          <table:table-cell table:style-name="ce5"/>
          <table:table-cell office:value-type="string" table:style-name="ce5">
            <text:p>2018 Violent crime rate per 1m residents</text:p>
          </table:table-cell>
          <table:table-cell office:value-type="string" table:style-name="ce5">
            <text:p>2011 Violent crime rate per 1m residents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0" draw:style-name="a0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52.31" table:style-name="ce1">
            <text:p>52.31</text:p>
          </table:table-cell>
          <table:table-cell office:value-type="float" office:value="42.010000000000005" table:style-name="ce1">
            <text:p>42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ska</text:p>
          </table:table-cell>
          <table:table-cell table:style-name="ce1">
            <draw:frame draw:z-index="2" draw:id="id1" draw:style-name="a1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52" draw:style-name="a52" draw:name="Picture 53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89.17" table:style-name="ce1">
            <text:p>89.17</text:p>
          </table:table-cell>
          <table:table-cell office:value-type="float" office:value="60.65" table:style-name="ce1">
            <text:p>6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2" draw:style-name="a2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53" draw:style-name="a53" draw:name="Picture 54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7.57" table:style-name="ce1">
            <text:p>47.57</text:p>
          </table:table-cell>
          <table:table-cell office:value-type="float" office:value="40.589999999999996" table:style-name="ce1">
            <text:p>4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3" draw:style-name="a3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54" draw:style-name="a54" draw:name="Picture 55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56.160000000000004" table:style-name="ce1">
            <text:p>56.16</text:p>
          </table:table-cell>
          <table:table-cell office:value-type="float" office:value="48.089999999999996" table:style-name="ce1">
            <text:p>48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4" draw:style-name="a4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55" draw:style-name="a55" draw:name="Picture 56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4.75" table:style-name="ce1">
            <text:p>44.75</text:p>
          </table:table-cell>
          <table:table-cell office:value-type="float" office:value="41.11" table:style-name="ce1">
            <text:p>4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5" draw:style-name="a5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56" draw:style-name="a56" draw:name="Picture 57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40.15" table:style-name="ce1">
            <text:p>40.15</text:p>
          </table:table-cell>
          <table:table-cell office:value-type="float" office:value="32.019999999999996" table:style-name="ce1">
            <text:p>3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6" draw:style-name="a6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57" draw:style-name="a57" draw:name="Picture 58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0.96" table:style-name="ce1">
            <text:p>20.96</text:p>
          </table:table-cell>
          <table:table-cell office:value-type="float" office:value="27.28" table:style-name="ce1">
            <text:p>27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ware</text:p>
          </table:table-cell>
          <table:table-cell table:style-name="ce1">
            <draw:frame draw:z-index="8" draw:id="id7" draw:style-name="a7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58" draw:style-name="a58" draw:name="Picture 59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2.25" table:style-name="ce1">
            <text:p>42.25</text:p>
          </table:table-cell>
          <table:table-cell office:value-type="float" office:value="55.95" table:style-name="ce1">
            <text:p>55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8" draw:style-name="a8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59" draw:style-name="a59" draw:name="Picture 60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9.710000000000008" table:style-name="ce1">
            <text:p>99.71</text:p>
          </table:table-cell>
          <table:table-cell office:value-type="float" office:value="120.21" table:style-name="ce1">
            <text:p>120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da</text:p>
          </table:table-cell>
          <table:table-cell table:style-name="ce1">
            <draw:frame draw:z-index="10" draw:id="id9" draw:style-name="a9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60" draw:style-name="a60" draw:name="Picture 61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8.589999999999996" table:style-name="ce1">
            <text:p>38.59</text:p>
          </table:table-cell>
          <table:table-cell office:value-type="float" office:value="51.529999999999994" table:style-name="ce1">
            <text:p>5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10" draw:style-name="a10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61" draw:style-name="a61" draw:name="Picture 62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3.89" table:style-name="ce1">
            <text:p>33.89</text:p>
          </table:table-cell>
          <table:table-cell office:value-type="float" office:value="37.32" table:style-name="ce1">
            <text:p>37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11" draw:style-name="a11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62" draw:style-name="a62" draw:name="Picture 63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5.5" table:style-name="ce1">
            <text:p>25.5</text:p>
          </table:table-cell>
          <table:table-cell office:value-type="float" office:value="28.72" table:style-name="ce1">
            <text:p>28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12" draw:style-name="a12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63" draw:style-name="a63" draw:name="Picture 64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3.97" table:style-name="ce1">
            <text:p>23.97</text:p>
          </table:table-cell>
          <table:table-cell office:value-type="float" office:value="20.09" table:style-name="ce1">
            <text:p>20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linois</text:p>
          </table:table-cell>
          <table:table-cell table:style-name="ce1">
            <draw:frame draw:z-index="14" draw:id="id13" draw:style-name="a13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64" draw:style-name="a64" draw:name="Picture 65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1.14" table:style-name="ce1">
            <text:p>41.14</text:p>
          </table:table-cell>
          <table:table-cell office:value-type="float" office:value="42.4" table:style-name="ce1">
            <text:p>4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na</text:p>
          </table:table-cell>
          <table:table-cell table:style-name="ce1">
            <draw:frame draw:z-index="15" draw:id="id14" draw:style-name="a14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65" draw:style-name="a65" draw:name="Picture 66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7.35" table:style-name="ce1">
            <text:p>37.35</text:p>
          </table:table-cell>
          <table:table-cell office:value-type="float" office:value="33.18" table:style-name="ce1">
            <text:p>33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15" draw:style-name="a15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66" draw:style-name="a66" draw:name="Picture 67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6.369999999999997" table:style-name="ce1">
            <text:p>26.37</text:p>
          </table:table-cell>
          <table:table-cell office:value-type="float" office:value="25.56" table:style-name="ce1">
            <text:p>25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16" draw:style-name="a16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67" draw:style-name="a67" draw:name="Picture 68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44.18" table:style-name="ce1">
            <text:p>44.18</text:p>
          </table:table-cell>
          <table:table-cell office:value-type="float" office:value="35.39" table:style-name="ce1">
            <text:p>35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ucky</text:p>
          </table:table-cell>
          <table:table-cell table:style-name="ce1">
            <draw:frame draw:z-index="18" draw:id="id17" draw:style-name="a17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68" draw:style-name="a68" draw:name="Picture 69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21.79" table:style-name="ce1">
            <text:p>21.79</text:p>
          </table:table-cell>
          <table:table-cell office:value-type="float" office:value="23.82" table:style-name="ce1">
            <text:p>23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18" draw:style-name="a18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69" draw:style-name="a69" draw:name="Picture 70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54.33" table:style-name="ce1">
            <text:p>54.33</text:p>
          </table:table-cell>
          <table:table-cell office:value-type="float" office:value="55.529999999999994" table:style-name="ce1">
            <text:p>5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19" draw:style-name="a19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70" draw:style-name="a70" draw:name="Picture 71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.2" table:style-name="ce1">
            <text:p>11.2</text:p>
          </table:table-cell>
          <table:table-cell office:value-type="float" office:value="12.32" table:style-name="ce1">
            <text:p>12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20" draw:style-name="a20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71" draw:style-name="a71" draw:name="Picture 72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46.94" table:style-name="ce1">
            <text:p>46.94</text:p>
          </table:table-cell>
          <table:table-cell office:value-type="float" office:value="49.410000000000004" table:style-name="ce1">
            <text:p>4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21" draw:style-name="a21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72" draw:style-name="a72" draw:name="Picture 73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4.03" table:style-name="ce1">
            <text:p>34.03</text:p>
          </table:table-cell>
          <table:table-cell office:value-type="float" office:value="42.839999999999996" table:style-name="ce1">
            <text:p>4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22" draw:style-name="a22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73" draw:style-name="a73" draw:name="Picture 74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5.25" table:style-name="ce1">
            <text:p>45.25</text:p>
          </table:table-cell>
          <table:table-cell office:value-type="float" office:value="45.3" table:style-name="ce1">
            <text:p>4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23" draw:style-name="a23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74" draw:style-name="a74" draw:name="Picture 75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.119999999999997" table:style-name="ce1">
            <text:p>22.12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24" draw:style-name="a24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75" draw:style-name="a75" draw:name="Picture 76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26.6" table:style-name="ce1">
            <text:p>26.6</text:p>
          </table:table-cell>
          <table:table-cell office:value-type="float" office:value="26.98" table:style-name="ce1">
            <text:p>2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25" draw:style-name="a25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76" draw:style-name="a76" draw:name="Picture 77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50.14" table:style-name="ce1">
            <text:p>50.14</text:p>
          </table:table-cell>
          <table:table-cell office:value-type="float" office:value="44.739999999999995" table:style-name="ce1">
            <text:p>44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26" draw:style-name="a26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77" draw:style-name="a77" draw:name="Picture 78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8.089999999999996" table:style-name="ce1">
            <text:p>38.09</text:p>
          </table:table-cell>
          <table:table-cell office:value-type="float" office:value="26.75" table:style-name="ce1">
            <text:p>2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27" draw:style-name="a27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78" draw:style-name="a78" draw:name="Picture 79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8.99" table:style-name="ce1">
            <text:p>28.99</text:p>
          </table:table-cell>
          <table:table-cell office:value-type="float" office:value="25.32" table:style-name="ce1">
            <text:p>25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28" draw:style-name="a28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79" draw:style-name="a79" draw:name="Picture 80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55.21" table:style-name="ce1">
            <text:p>55.21</text:p>
          </table:table-cell>
          <table:table-cell office:value-type="float" office:value="56.21" table:style-name="ce1">
            <text:p>5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80" draw:style-name="a80" draw:name="Picture 81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29" draw:style-name="a29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17.759999999999998" table:style-name="ce1">
            <text:p>17.76</text:p>
          </table:table-cell>
          <table:table-cell office:value-type="float" office:value="18.8" table:style-name="ce1">
            <text:p>1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81" draw:style-name="a81" draw:name="Picture 82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30" draw:style-name="a30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20.86" table:style-name="ce1">
            <text:p>20.86</text:p>
          </table:table-cell>
          <table:table-cell office:value-type="float" office:value="30.839999999999996" table:style-name="ce1">
            <text:p>30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82" draw:style-name="a82" draw:name="Picture 83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31" draw:style-name="a31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84.28" table:style-name="ce1">
            <text:p>84.28</text:p>
          </table:table-cell>
          <table:table-cell office:value-type="float" office:value="56.75" table:style-name="ce1">
            <text:p>5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32" draw:style-name="a32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83" draw:style-name="a83" draw:name="Picture 84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35.08" table:style-name="ce1">
            <text:p>35.08</text:p>
          </table:table-cell>
          <table:table-cell office:value-type="float" office:value="39.81" table:style-name="ce1">
            <text:p>39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84" draw:style-name="a84" draw:name="Picture 85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33" draw:style-name="a33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5.619999999999997" table:style-name="ce1">
            <text:p>35.62</text:p>
          </table:table-cell>
          <table:table-cell office:value-type="float" office:value="34.980000000000004" table:style-name="ce1">
            <text:p>34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34" draw:style-name="a34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85" draw:style-name="a85" draw:name="Picture 86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8.410000000000004" table:style-name="ce1">
            <text:p>28.41</text:p>
          </table:table-cell>
          <table:table-cell office:value-type="float" office:value="24.7" table:style-name="ce1">
            <text:p>2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35" draw:style-name="a35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86" draw:style-name="a86" draw:name="Picture 87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29.48" table:style-name="ce1">
            <text:p>29.48</text:p>
          </table:table-cell>
          <table:table-cell office:value-type="float" office:value="30.74" table:style-name="ce1">
            <text:p>3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36" draw:style-name="a36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87" draw:style-name="a87" draw:name="Picture 88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47.46" table:style-name="ce1">
            <text:p>47.46</text:p>
          </table:table-cell>
          <table:table-cell office:value-type="float" office:value="45.480000000000004" table:style-name="ce1">
            <text:p>45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37" draw:style-name="a37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88" draw:style-name="a88" draw:name="Picture 89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29.04" table:style-name="ce1">
            <text:p>29.04</text:p>
          </table:table-cell>
          <table:table-cell office:value-type="float" office:value="24.759999999999998" table:style-name="ce1">
            <text:p>24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38" draw:style-name="a38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89" draw:style-name="a89" draw:name="Picture 90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30.54" table:style-name="ce1">
            <text:p>30.54</text:p>
          </table:table-cell>
          <table:table-cell office:value-type="float" office:value="35.5" table:style-name="ce1">
            <text:p>3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40" draw:style-name="a40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39" draw:style-name="a39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90" draw:style-name="a90" draw:name="Picture 91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91" draw:style-name="a91" draw:name="Picture 92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21.98" table:style-name="ce1">
            <text:p>21.98</text:p>
          </table:table-cell>
          <table:table-cell office:value-type="float" office:value="24.75" table:style-name="ce1">
            <text:p>2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41" draw:style-name="a41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92" draw:style-name="a92" draw:name="Picture 93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50.08" table:style-name="ce1">
            <text:p>50.08</text:p>
          </table:table-cell>
          <table:table-cell office:value-type="float" office:value="57.19" table:style-name="ce1">
            <text:p>57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42" draw:style-name="a42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93" draw:style-name="a93" draw:name="Picture 94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9.64" table:style-name="ce1">
            <text:p>39.64</text:p>
          </table:table-cell>
          <table:table-cell office:value-type="float" office:value="35.410000000000004" table:style-name="ce1">
            <text:p>35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43" draw:style-name="a43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94" draw:style-name="a94" draw:name="Picture 95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63.04" table:style-name="ce1">
            <text:p>63.04</text:p>
          </table:table-cell>
          <table:table-cell office:value-type="float" office:value="60.820000000000007" table:style-name="ce1">
            <text:p>60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95" draw:style-name="a95" draw:name="Picture 96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44" draw:style-name="a44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41.29" table:style-name="ce1">
            <text:p>41.29</text:p>
          </table:table-cell>
          <table:table-cell office:value-type="float" office:value="40.85" table:style-name="ce1">
            <text:p>40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96" draw:style-name="a96" draw:name="Picture 97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45" draw:style-name="a45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23.94" table:style-name="ce1">
            <text:p>23.94</text:p>
          </table:table-cell>
          <table:table-cell office:value-type="float" office:value="19.5" table:style-name="ce1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46" draw:style-name="a46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97" draw:style-name="a97" draw:name="Picture 98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18.5" table:style-name="ce1">
            <text:p>18.5</text:p>
          </table:table-cell>
          <table:table-cell office:value-type="float" office:value="13.52" table:style-name="ce1">
            <text:p>1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47" draw:style-name="a47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98" draw:style-name="a98" draw:name="Picture 99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20.419999999999998" table:style-name="ce1">
            <text:p>20.42</text:p>
          </table:table-cell>
          <table:table-cell office:value-type="float" office:value="19.669999999999998" table:style-name="ce1">
            <text:p>1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48" draw:style-name="a48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99" draw:style-name="a99" draw:name="Picture 100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31.53" table:style-name="ce1">
            <text:p>31.53</text:p>
          </table:table-cell>
          <table:table-cell office:value-type="float" office:value="29.46" table:style-name="ce1">
            <text:p>29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49" draw:style-name="a49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00" draw:style-name="a100" draw:name="Picture 101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29.99" table:style-name="ce1">
            <text:p>29.99</text:p>
          </table:table-cell>
          <table:table-cell office:value-type="float" office:value="31.589999999999996" table:style-name="ce1">
            <text:p>31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50" draw:style-name="a50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01" draw:style-name="a101" draw:name="Picture 102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29.9" table:style-name="ce1">
            <text:p>29.9</text:p>
          </table:table-cell>
          <table:table-cell office:value-type="float" office:value="23.69" table:style-name="ce1">
            <text:p>23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51" draw:style-name="a51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02" draw:style-name="a102" draw:name="Picture 103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21.380000000000003" table:style-name="ce1">
            <text:p>21.38</text:p>
          </table:table-cell>
          <table:table-cell office:value-type="float" office:value="21.93" table:style-name="ce1">
            <text:p>21.93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number:currency-style style:name="N36">
      <number:currency-symbol>$</number:currency-symbol>
      <number:number number:decimal-places="0" number:min-decimal-places="0" number:min-integer-digits="1" number:grouping="true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umon Majumdar</meta:initial-creator>
    <dc:creator>Robert McKeown</dc:creator>
    <meta:creation-date>2022-02-16T03:10:33Z</meta:creation-date>
    <dc:date>2022-02-23T22:29:19Z</dc:date>
  </office:meta>
</office:document-meta>
</file>