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28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>
      <style:graphic-properties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04">
      <style:graphic-properties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leep</text:p>
          </table:table-cell>
          <table:table-cell table:number-columns-repeated="2" table:style-name="ce1"/>
          <table:table-cell office:value-type="string" table:style-name="ce2">
            <text:p>Debt</text:p>
          </table:table-cell>
          <table:table-cell table:number-columns-repeated="4" table:style-name="ce1"/>
          <table:table-cell office:value-type="string" table:style-name="ce2">
            <text:p>Candidate A or B?</text:p>
          </table:table-cell>
          <table:table-cell table:style-name="ce2"/>
          <table:table-cell table:style-name="ce1"/>
          <table:table-cell office:value-type="string" table:style-name="ce1">
            <text:p>Policy P</text:p>
          </table:table-cell>
          <table:table-cell table:number-columns-repeated="16372" table:style-name="ce1"/>
        </table:table-row>
        <table:table-row table:style-name="ro1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Respondent</text:p>
          </table:table-cell>
          <table:table-cell office:value-type="string" table:style-name="ce2">
            <text:p>Sleep (hours)</text:p>
          </table:table-cell>
          <table:table-cell table:style-name="ce1"/>
          <table:table-cell office:value-type="string" table:style-name="ce2">
            <text:p>Respondent</text:p>
          </table:table-cell>
          <table:table-cell office:value-type="string" table:style-name="ce2">
            <text:p>Debt ($)</text:p>
          </table:table-cell>
          <table:table-cell table:number-columns-repeated="3" table:style-name="ce1"/>
          <table:table-cell office:value-type="string" table:style-name="ce2">
            <text:p>Respondent</text:p>
          </table:table-cell>
          <table:table-cell office:value-type="string" table:style-name="ce2">
            <text:p>Support</text:p>
          </table:table-cell>
          <table:table-cell table:style-name="ce1"/>
          <table:table-cell office:value-type="string" table:style-name="ce2">
            <text:p>Respondent</text:p>
          </table:table-cell>
          <table:table-cell office:value-type="string" table:style-name="ce2">
            <text:p>Support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8900" table:style-name="ce4">
            <text:p>38,900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Y</text:p>
          </table:table-cell>
          <table:table-cell table:number-columns-repeated="1637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7500" table:style-name="ce4">
            <text:p>27,500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</text:p>
          </table:table-cell>
          <table:table-cell table:number-columns-repeated="1637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400" table:style-name="ce4">
            <text:p>18,400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.5" table:style-name="ce1">
            <text:p>6.5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2000" table:style-name="ce4">
            <text:p>12,000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800" table:style-name="ce4">
            <text:p>36,800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1000" table:style-name="ce4">
            <text:p>31,000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.5" table:style-name="ce1">
            <text:p>8.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5600" table:style-name="ce4">
            <text:p>15,600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34200" table:style-name="ce4">
            <text:p>34,200</text:p>
          </table:table-cell>
          <table:table-cell table:number-columns-repeated="3"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3">
            <text:p>Y</text:p>
          </table:table-cell>
          <table:table-cell table:number-columns-repeated="1637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19600" table:style-name="ce4">
            <text:p>19,600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.5" table:style-name="ce1">
            <text:p>5.5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8900" table:style-name="ce4">
            <text:p>28,900</text:p>
          </table:table-cell>
          <table:table-cell table:number-columns-repeated="3"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9340" table:style-name="ce4">
            <text:p>29,340</text:p>
          </table:table-cell>
          <table:table-cell table:number-columns-repeated="3" table:style-name="ce1"/>
          <table:table-cell office:value-type="float" office:value="12" table:style-name="ce1">
            <text:p>12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3">
            <text:p>N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7.375" table:formula="of:=AVERAGE([.B4:.B15])" table:style-name="ce1">
            <text:p>7.375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2560" table:style-name="ce4">
            <text:p>22,560</text:p>
          </table:table-cell>
          <table:table-cell table:number-columns-repeated="3" table:style-name="ce1"/>
          <table:table-cell office:value-type="float" office:value="13" table:style-name="ce1">
            <text:p>13</text:p>
          </table:table-cell>
          <table:table-cell office:value-type="string" table:style-name="ce3">
            <text:p>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Std. devn</text:p>
          </table:table-cell>
          <table:table-cell office:value-type="float" office:value="1.5392589716542768" table:formula="of:=STDEV([.B4:.B15])" table:style-name="ce1">
            <text:p>1.539258972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32400" table:style-name="ce4">
            <text:p>32,400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office:value-type="string" table:style-name="ce3">
            <text:p>A</text:p>
          </table:table-cell>
          <table:table-cell table:style-name="ce1"/>
          <table:table-cell office:value-type="string" table:style-name="ce2">
            <text:p>Proportion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td. error</text:p>
          </table:table-cell>
          <table:table-cell office:value-type="float" office:value="0.44434579081857167" table:formula="of:=[.B17]/SQRT(12)" table:style-name="ce1">
            <text:p>0.44434579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office:value-type="string" table:style-name="ce3">
            <text:p>B</text:p>
          </table:table-cell>
          <table:table-cell table:style-name="ce1"/>
          <table:table-cell office:value-type="string" table:style-name="ce2">
            <text:p>Std. devn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">
            <text:p>Average</text:p>
          </table:table-cell>
          <table:table-cell office:value-type="float" office:value="23146.666666666668" table:formula="of:=AVERAGE([.E4:.E18])" table:style-name="ce4">
            <text:p>23,147</text:p>
          </table:table-cell>
          <table:table-cell table:number-columns-repeated="6" table:style-name="ce1"/>
          <table:table-cell office:value-type="string" table:style-name="ce2">
            <text:p>Std. error</text:p>
          </table:table-cell>
          <table:table-cell table:number-columns-repeated="16372"/>
        </table:table-row>
        <table:table-row table:style-name="ro1">
          <table:table-cell table:number-columns-repeated="3" table:style-name="ce1"/>
          <table:table-cell office:value-type="string" table:style-name="ce2">
            <text:p>Std. devn</text:p>
          </table:table-cell>
          <table:table-cell office:value-type="float" office:value="12196.769283395539" table:formula="of:=STDEV([.E4:.E18])" table:style-name="ce1">
            <text:p>12196.76928</text:p>
          </table:table-cell>
          <table:table-cell table:number-columns-repeated="3" table:style-name="ce1"/>
          <table:table-cell office:value-type="string" table:style-name="ce2">
            <text:p>Proportion</text:p>
          </table:table-cell>
          <table:table-cell office:value-type="float" office:value="0.6" table:formula="of:=COUNTIF([.J4:.J18];&quot;A&quot;)/15" table:style-name="ce1">
            <text:p>0.6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Std. error</text:p>
          </table:table-cell>
          <table:table-cell office:value-type="float" office:value="3149.1922874750062" table:formula="of:=[.E20]/SQRT(15)" table:style-name="ce1">
            <text:p>3149.192287</text:p>
          </table:table-cell>
          <table:table-cell table:number-columns-repeated="3" table:style-name="ce1"/>
          <table:table-cell office:value-type="string" table:style-name="ce2">
            <text:p>Std. devn</text:p>
          </table:table-cell>
          <table:table-cell office:value-type="float" office:value="0.4898979485566356" table:formula="of:=SQRT([.J20]*(1-[.J20]))" table:style-name="ce1">
            <text:p>0.489897949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Std. error</text:p>
          </table:table-cell>
          <table:table-cell office:value-type="float" office:value="0.12649110640673517" table:formula="of:=[.J21]/SQRT(15)" table:style-name="ce1">
            <text:p>0.126491106</text:p>
          </table:table-cell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GDP_and_emissions_India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dia GDP per capita and emissions</text:p>
          </table:table-cell>
          <table:table-cell table:number-columns-repeated="16382" table:style-name="ce1"/>
        </table:table-row>
        <table:table-row table:style-name="ro1">
          <table:table-cell table:number-columns-repeated="15" table:style-name="ce1"/>
          <table:table-cell office:value-type="string" table:style-name="ce1">
            <text:p>SUMMARY OUTPUT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">
            <text:p>Year</text:p>
          </table:table-cell>
          <table:table-cell office:value-type="string" table:style-name="ce2">
            <text:p>GDP per capita</text:p>
          </table:table-cell>
          <table:table-cell office:value-type="string" table:style-name="ce2">
            <text:p>CO2 emissions (kg per capita)</text:p>
          </table:table-cell>
          <table:table-cell table:number-columns-repeated="16381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12.43449247774511" table:style-name="ce1">
            <text:p>112.4344925</text:p>
          </table:table-cell>
          <table:table-cell office:value-type="float" office:value="351.48893775510072" table:style-name="ce1">
            <text:p>351.4889378</text:p>
          </table:table-cell>
          <table:table-cell table:number-columns-repeated="12" table:style-name="ce1"/>
          <table:table-cell office:value-type="string" table:style-name="ce8">
            <text:p>Regression Statistics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18.60324147554721" table:style-name="ce1">
            <text:p>118.6032415</text:p>
          </table:table-cell>
          <table:table-cell office:value-type="float" office:value="362.52974174786289" table:style-name="ce1">
            <text:p>362.5297417</text:p>
          </table:table-cell>
          <table:table-cell table:number-columns-repeated="12" table:style-name="ce1"/>
          <table:table-cell office:value-type="string" table:style-name="ce5">
            <text:p>Multiple R</text:p>
          </table:table-cell>
          <table:table-cell office:value-type="float" office:value="0.97253009639066379" table:style-name="ce5">
            <text:p>0.972530096</text:p>
          </table:table-cell>
          <table:table-cell table:number-columns-repeated="16367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22.98186410990282" table:style-name="ce1">
            <text:p>122.9818641</text:p>
          </table:table-cell>
          <table:table-cell office:value-type="float" office:value="374.8991810188644" table:style-name="ce1">
            <text:p>374.899181</text:p>
          </table:table-cell>
          <table:table-cell table:number-columns-repeated="12" table:style-name="ce1"/>
          <table:table-cell office:value-type="string" table:style-name="ce5">
            <text:p>R Square</text:p>
          </table:table-cell>
          <table:table-cell office:value-type="float" office:value="0.94581478838563371" table:style-name="ce5">
            <text:p>0.945814788</text:p>
          </table:table-cell>
          <table:table-cell table:number-columns-repeated="16367" table:style-name="ce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43.77868761306141" table:style-name="ce1">
            <text:p>143.7786876</text:p>
          </table:table-cell>
          <table:table-cell office:value-type="float" office:value="377.19343897925637" table:style-name="ce1">
            <text:p>377.193439</text:p>
          </table:table-cell>
          <table:table-cell table:number-columns-repeated="12" table:style-name="ce1"/>
          <table:table-cell office:value-type="string" table:style-name="ce5">
            <text:p>Adjusted R Square</text:p>
          </table:table-cell>
          <table:table-cell office:value-type="float" office:value="0.9446619115427749" table:style-name="ce5">
            <text:p>0.944661912</text:p>
          </table:table-cell>
          <table:table-cell table:number-columns-repeated="16367" table:style-name="ce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63.47811250012103" table:style-name="ce1">
            <text:p>163.4781125</text:p>
          </table:table-cell>
          <table:table-cell office:value-type="float" office:value="381.06400482737763" table:style-name="ce1">
            <text:p>381.0640048</text:p>
          </table:table-cell>
          <table:table-cell table:number-columns-repeated="12" table:style-name="ce1"/>
          <table:table-cell office:value-type="string" table:style-name="ce5">
            <text:p>Standard Error</text:p>
          </table:table-cell>
          <table:table-cell office:value-type="float" office:value="100.13107256634817" table:style-name="ce5">
            <text:p>100.1310726</text:p>
          </table:table-cell>
          <table:table-cell table:number-columns-repeated="16367" table:style-name="ce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58.03617100339923" table:style-name="ce1">
            <text:p>158.036171</text:p>
          </table:table-cell>
          <table:table-cell office:value-type="float" office:value="404.75111253695019" table:style-name="ce1">
            <text:p>404.7511125</text:p>
          </table:table-cell>
          <table:table-cell table:number-columns-repeated="12" table:style-name="ce1"/>
          <table:table-cell office:value-type="string" table:style-name="ce6">
            <text:p>Observations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61.0920922369809" table:style-name="ce1">
            <text:p>161.0920922</text:p>
          </table:table-cell>
          <table:table-cell office:value-type="float" office:value="413.6969870234401" table:style-name="ce1">
            <text:p>413.696987</text:p>
          </table:table-cell>
          <table:table-cell table:number-columns-repeated="16381" table:style-name="ce1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186.21350417952294" table:style-name="ce1">
            <text:p>186.2135042</text:p>
          </table:table-cell>
          <table:table-cell office:value-type="float" office:value="427.72473415846162" table:style-name="ce1">
            <text:p>427.7247342</text:p>
          </table:table-cell>
          <table:table-cell table:number-columns-repeated="12" table:style-name="ce1"/>
          <table:table-cell office:value-type="string" table:style-name="ce1">
            <text:p>ANOVA</text:p>
          </table:table-cell>
          <table:table-cell table:number-columns-repeated="16368" table:style-name="ce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205.69338331282952" table:style-name="ce1">
            <text:p>205.6933833</text:p>
          </table:table-cell>
          <table:table-cell office:value-type="float" office:value="424.11407559715951" table:style-name="ce1">
            <text:p>424.1140756</text:p>
          </table:table-cell>
          <table:table-cell table:number-columns-repeated="12" table:style-name="ce1"/>
          <table:table-cell table:style-name="ce7"/>
          <table:table-cell office:value-type="string" table:style-name="ce7">
            <text:p>df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ignificance F</text:p>
          </table:table-cell>
          <table:table-cell table:number-columns-repeated="16363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224.00101880761918" table:style-name="ce1">
            <text:p>224.0010188</text:p>
          </table:table-cell>
          <table:table-cell office:value-type="float" office:value="434.69010714257456" table:style-name="ce1">
            <text:p>434.6901071</text:p>
          </table:table-cell>
          <table:table-cell table:number-columns-repeated="12" table:style-name="ce1"/>
          <table:table-cell office:value-type="string" table:style-name="ce5">
            <text:p>Regression</text:p>
          </table:table-cell>
          <table:table-cell office:value-type="float" office:value="1" table:style-name="ce5">
            <text:p>1</text:p>
          </table:table-cell>
          <table:table-cell office:value-type="float" office:value="8225473.7494565211" table:style-name="ce5">
            <text:p>8225473.749</text:p>
          </table:table-cell>
          <table:table-cell office:value-type="float" office:value="8225473.7494565211" table:style-name="ce5">
            <text:p>8225473.749</text:p>
          </table:table-cell>
          <table:table-cell office:value-type="float" office:value="820.39533905481198" table:style-name="ce5">
            <text:p>820.3953391</text:p>
          </table:table-cell>
          <table:table-cell office:value-type="float" office:value="2.0958973354254962E-31" table:style-name="ce5">
            <text:p>2.0959E-31</text:p>
          </table:table-cell>
          <table:table-cell table:number-columns-repeated="16363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266.57785078816977" table:style-name="ce1">
            <text:p>266.5778508</text:p>
          </table:table-cell>
          <table:table-cell office:value-type="float" office:value="449.26666632873258" table:style-name="ce1">
            <text:p>449.2666663</text:p>
          </table:table-cell>
          <table:table-cell table:number-columns-repeated="12" table:style-name="ce1"/>
          <table:table-cell office:value-type="string" table:style-name="ce5">
            <text:p>Residual</text:p>
          </table:table-cell>
          <table:table-cell office:value-type="float" office:value="47" table:style-name="ce5">
            <text:p>47</text:p>
          </table:table-cell>
          <table:table-cell office:value-type="float" office:value="471232.88958450226" table:style-name="ce5">
            <text:p>471232.8896</text:p>
          </table:table-cell>
          <table:table-cell office:value-type="float" office:value="10026.231693287282" table:style-name="ce5">
            <text:p>10026.23169</text:p>
          </table:table-cell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70.4706009260907" table:style-name="ce1">
            <text:p>270.4706009</text:p>
          </table:table-cell>
          <table:table-cell office:value-type="float" office:value="473.64445077955696" table:style-name="ce1">
            <text:p>473.6444508</text:p>
          </table:table-cell>
          <table:table-cell table:number-columns-repeated="12" table:style-name="ce1"/>
          <table:table-cell office:value-type="string" table:style-name="ce6">
            <text:p>Total</text:p>
          </table:table-cell>
          <table:table-cell office:value-type="float" office:value="48" table:style-name="ce6">
            <text:p>48</text:p>
          </table:table-cell>
          <table:table-cell office:value-type="float" office:value="8696706.6390410233" table:style-name="ce6">
            <text:p>8696706.639</text:p>
          </table:table-cell>
          <table:table-cell table:number-columns-repeated="3" table:style-name="ce6"/>
          <table:table-cell table:number-columns-repeated="16363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float" office:value="274.11133366766063" table:style-name="ce1">
            <text:p>274.1113337</text:p>
          </table:table-cell>
          <table:table-cell office:value-type="float" office:value="477.49056142830477" table:style-name="ce1">
            <text:p>477.4905614</text:p>
          </table:table-cell>
          <table:table-cell table:number-columns-repeated="16381" table:style-name="ce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291.23811013731711" table:style-name="ce1">
            <text:p>291.2381101</text:p>
          </table:table-cell>
          <table:table-cell office:value-type="float" office:value="505.27682972186403" table:style-name="ce1">
            <text:p>505.2768297</text:p>
          </table:table-cell>
          <table:table-cell table:number-columns-repeated="12" table:style-name="ce1"/>
          <table:table-cell table:style-name="ce7"/>
          <table:table-cell office:value-type="string" table:style-name="ce7">
            <text:p>Coefficients</text:p>
          </table:table-cell>
          <table:table-cell office:value-type="string" table:style-name="ce7">
            <text:p>Standard Error</text:p>
          </table:table-cell>
          <table:table-cell office:value-type="string" table:style-name="ce7">
            <text:p>t Stat</text:p>
          </table:table-cell>
          <table:table-cell office:value-type="string" table:style-name="ce7">
            <text:p>P-value</text:p>
          </table:table-cell>
          <table:table-cell office:value-type="string" table:style-name="ce7">
            <text:p>Lower 95%</text:p>
          </table:table-cell>
          <table:table-cell office:value-type="string" table:style-name="ce7">
            <text:p>Upper 95%</text:p>
          </table:table-cell>
          <table:table-cell office:value-type="string" table:style-name="ce7">
            <text:p>Lower 95.0%</text:p>
          </table:table-cell>
          <table:table-cell office:value-type="string" table:style-name="ce7">
            <text:p>Upper 95.0%</text:p>
          </table:table-cell>
          <table:table-cell table:number-columns-repeated="16360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276.66795828235001" table:style-name="ce1">
            <text:p>276.6679583</text:p>
          </table:table-cell>
          <table:table-cell office:value-type="float" office:value="506.13202480818876" table:style-name="ce1">
            <text:p>506.1320248</text:p>
          </table:table-cell>
          <table:table-cell table:number-columns-repeated="2" table:style-name="ce1"/>
          <table:table-cell table:style-name="ce1">
            <draw:frame draw:z-index="1" draw:id="id0" draw:style-name="a0" draw:name="Chart 1" svg:x="0.27778in" svg:y="0.09028in" svg:width="5.37847in" svg:height="3.545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5">
            <text:p>Intercept</text:p>
          </table:table-cell>
          <table:table-cell office:value-type="float" office:value="372.61469902735956" table:style-name="ce5">
            <text:p>372.614699</text:p>
          </table:table-cell>
          <table:table-cell office:value-type="float" office:value="21.806315880205958" table:style-name="ce5">
            <text:p>21.80631588</text:p>
          </table:table-cell>
          <table:table-cell office:value-type="float" office:value="17.087466818069419" table:style-name="ce5">
            <text:p>17.08746682</text:p>
          </table:table-cell>
          <table:table-cell office:value-type="float" office:value="8.5062653599263983E-22" table:style-name="ce5">
            <text:p>8.50627E-22</text:p>
          </table:table-cell>
          <table:table-cell office:value-type="float" office:value="328.74604991596044" table:style-name="ce5">
            <text:p>328.7460499</text:p>
          </table:table-cell>
          <table:table-cell office:value-type="float" office:value="416.48334813875869" table:style-name="ce5">
            <text:p>416.4833481</text:p>
          </table:table-cell>
          <table:table-cell office:value-type="float" office:value="328.74604991596044" table:style-name="ce5">
            <text:p>328.7460499</text:p>
          </table:table-cell>
          <table:table-cell office:value-type="float" office:value="416.48334813875869" table:style-name="ce5">
            <text:p>416.4833481</text:p>
          </table:table-cell>
          <table:table-cell table:number-columns-repeated="16360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296.4351500392919" table:style-name="ce1">
            <text:p>296.43515</text:p>
          </table:table-cell>
          <table:table-cell office:value-type="float" office:value="543.97697291075053" table:style-name="ce1">
            <text:p>543.9769729</text:p>
          </table:table-cell>
          <table:table-cell table:number-columns-repeated="12" table:style-name="ce1"/>
          <table:table-cell office:value-type="string" table:style-name="ce6">
            <text:p>X Variable 1</text:p>
          </table:table-cell>
          <table:table-cell office:value-type="float" office:value="0.76764682935102035" table:style-name="ce9">
            <text:p>0.767646829</text:p>
          </table:table-cell>
          <table:table-cell office:value-type="float" office:value="2.6800930239081141E-2" table:style-name="ce6">
            <text:p>0.02680093</text:p>
          </table:table-cell>
          <table:table-cell office:value-type="float" office:value="28.642544214067506" table:style-name="ce9">
            <text:p>28.64254421</text:p>
          </table:table-cell>
          <table:table-cell office:value-type="float" office:value="2.0958973354254962E-31" table:style-name="ce9">
            <text:p>2.0959E-31</text:p>
          </table:table-cell>
          <table:table-cell office:value-type="float" office:value="0.71373031218341565" table:style-name="ce6">
            <text:p>0.713730312</text:p>
          </table:table-cell>
          <table:table-cell office:value-type="float" office:value="0.82156334651862506" table:style-name="ce6">
            <text:p>0.821563347</text:p>
          </table:table-cell>
          <table:table-cell office:value-type="float" office:value="0.71373031218341565" table:style-name="ce6">
            <text:p>0.713730312</text:p>
          </table:table-cell>
          <table:table-cell office:value-type="float" office:value="0.82156334651862506" table:style-name="ce6">
            <text:p>0.821563347</text:p>
          </table:table-cell>
          <table:table-cell table:number-columns-repeated="16360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310.46593276313666" table:style-name="ce1">
            <text:p>310.4659328</text:p>
          </table:table-cell>
          <table:table-cell office:value-type="float" office:value="570.55616990673968" table:style-name="ce1">
            <text:p>570.5561699</text:p>
          </table:table-cell>
          <table:table-cell table:number-columns-repeated="16381" table:style-name="ce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340.41683451943487" table:style-name="ce1">
            <text:p>340.4168345</text:p>
          </table:table-cell>
          <table:table-cell office:value-type="float" office:value="595.93966121707217" table:style-name="ce1">
            <text:p>595.9396612</text:p>
          </table:table-cell>
          <table:table-cell table:number-columns-repeated="16381" table:style-name="ce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354.14924823403942" table:style-name="ce1">
            <text:p>354.1492482</text:p>
          </table:table-cell>
          <table:table-cell office:value-type="float" office:value="629.95047584678298" table:style-name="ce1">
            <text:p>629.9504758</text:p>
          </table:table-cell>
          <table:table-cell table:number-columns-repeated="16381" table:style-name="ce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346.11288848558092" table:style-name="ce1">
            <text:p>346.1128885</text:p>
          </table:table-cell>
          <table:table-cell office:value-type="float" office:value="676.9377132991832" table:style-name="ce1">
            <text:p>676.9377133</text:p>
          </table:table-cell>
          <table:table-cell table:number-columns-repeated="16381" table:style-name="ce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367.55660889030963" table:style-name="ce1">
            <text:p>367.5566089</text:p>
          </table:table-cell>
          <table:table-cell office:value-type="float" office:value="644.10202646179948" table:style-name="ce1">
            <text:p>644.1020265</text:p>
          </table:table-cell>
          <table:table-cell table:number-columns-repeated="16381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303.05560772287907" table:style-name="ce1">
            <text:p>303.0556077</text:p>
          </table:table-cell>
          <table:table-cell office:value-type="float" office:value="681.42966560325249" table:style-name="ce1">
            <text:p>681.4296656</text:p>
          </table:table-cell>
          <table:table-cell table:number-columns-repeated="16381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316.95392719817806" table:style-name="ce1">
            <text:p>316.9539272</text:p>
          </table:table-cell>
          <table:table-cell office:value-type="float" office:value="693.12123135950537" table:style-name="ce1">
            <text:p>693.1212314</text:p>
          </table:table-cell>
          <table:table-cell table:number-columns-repeated="16381" table:style-name="ce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301.15900227217662" table:style-name="ce1">
            <text:p>301.1590023</text:p>
          </table:table-cell>
          <table:table-cell office:value-type="float" office:value="703.54461947002494" table:style-name="ce1">
            <text:p>703.5446195</text:p>
          </table:table-cell>
          <table:table-cell table:number-columns-repeated="16381" table:style-name="ce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346.10295142064666" table:style-name="ce1">
            <text:p>346.1029514</text:p>
          </table:table-cell>
          <table:table-cell office:value-type="float" office:value="727.52608934254306" table:style-name="ce1">
            <text:p>727.5260893</text:p>
          </table:table-cell>
          <table:table-cell table:number-columns-repeated="16381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373.76648078334046" table:style-name="ce1">
            <text:p>373.7664808</text:p>
          </table:table-cell>
          <table:table-cell office:value-type="float" office:value="768.83767510350674" table:style-name="ce1">
            <text:p>768.8376751</text:p>
          </table:table-cell>
          <table:table-cell table:number-columns-repeated="16381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399.95007472828581" table:style-name="ce1">
            <text:p>399.9500747</text:p>
          </table:table-cell>
          <table:table-cell office:value-type="float" office:value="790.66314854004281" table:style-name="ce1">
            <text:p>790.6631485</text:p>
          </table:table-cell>
          <table:table-cell table:number-columns-repeated="16381" table:style-name="ce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415.49379781201719" table:style-name="ce1">
            <text:p>415.4937978</text:p>
          </table:table-cell>
          <table:table-cell office:value-type="float" office:value="820.74130984038698" table:style-name="ce1">
            <text:p>820.7413098</text:p>
          </table:table-cell>
          <table:table-cell table:number-columns-repeated="16381" table:style-name="ce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413.29893221521957" table:style-name="ce1">
            <text:p>413.2989322</text:p>
          </table:table-cell>
          <table:table-cell office:value-type="float" office:value="823.77981512691065" table:style-name="ce1">
            <text:p>823.7798151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441.99876044498279" table:style-name="ce1">
            <text:p>441.9987604</text:p>
          </table:table-cell>
          <table:table-cell office:value-type="float" office:value="870.94349821946491" table:style-name="ce1">
            <text:p>870.9434982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43.3141938113165" table:style-name="ce1">
            <text:p>443.3141938</text:p>
          </table:table-cell>
          <table:table-cell office:value-type="float" office:value="889.82752040746641" table:style-name="ce1">
            <text:p>889.8275204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51.57299729374557" table:style-name="ce1">
            <text:p>451.5729973</text:p>
          </table:table-cell>
          <table:table-cell office:value-type="float" office:value="887.33015496833991" table:style-name="ce1">
            <text:p>887.33015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470.98678681073397" table:style-name="ce1">
            <text:p>470.9867868</text:p>
          </table:table-cell>
          <table:table-cell office:value-type="float" office:value="903.2419976033907" table:style-name="ce1">
            <text:p>903.241997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46.72661349498514" table:style-name="ce1">
            <text:p>546.7266135</text:p>
          </table:table-cell>
          <table:table-cell office:value-type="float" office:value="913.96207416449067" table:style-name="ce1">
            <text:p>913.962074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627.7742417265431" table:style-name="ce1">
            <text:p>627.7742417</text:p>
          </table:table-cell>
          <table:table-cell office:value-type="float" office:value="962.43574316824606" table:style-name="ce1">
            <text:p>962.435743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714.86101536439969" table:style-name="ce1">
            <text:p>714.8610154</text:p>
          </table:table-cell>
          <table:table-cell office:value-type="float" office:value="991.3995829126344" table:style-name="ce1">
            <text:p>991.399582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806.75328062879919" table:style-name="ce1">
            <text:p>806.7532806</text:p>
          </table:table-cell>
          <table:table-cell office:value-type="float" office:value="1041.8397962949525" table:style-name="ce1">
            <text:p>1041.83979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28.3347719457713" table:style-name="ce1">
            <text:p>1028.334772</text:p>
          </table:table-cell>
          <table:table-cell office:value-type="float" office:value="1129.2167893743981" table:style-name="ce1">
            <text:p>1129.216789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98.52234151418122" table:style-name="ce1">
            <text:p>998.5223415</text:p>
          </table:table-cell>
          <table:table-cell office:value-type="float" office:value="1185.90477170691" table:style-name="ce1">
            <text:p>1185.90477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101.9608382125236" table:style-name="ce1">
            <text:p>1101.960838</text:p>
          </table:table-cell>
          <table:table-cell office:value-type="float" office:value="1288.0809972739546" table:style-name="ce1">
            <text:p>1288.080997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57.5637268317962" table:style-name="ce1">
            <text:p>1357.563727</text:p>
          </table:table-cell>
          <table:table-cell office:value-type="float" office:value="1349.2144658129243" table:style-name="ce1">
            <text:p>1349.21446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458.1040661957945" table:style-name="ce1">
            <text:p>1458.104066</text:p>
          </table:table-cell>
          <table:table-cell office:value-type="float" office:value="1408.3155928132167" table:style-name="ce1">
            <text:p>1408.315593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43.8824347613838" table:style-name="ce1">
            <text:p>1443.882435</text:p>
          </table:table-cell>
          <table:table-cell office:value-type="float" office:value="1507.8209748925588" table:style-name="ce1">
            <text:p>1507.82097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449.61045069641" table:style-name="ce1">
            <text:p>1449.610451</text:p>
          </table:table-cell>
          <table:table-cell office:value-type="float" office:value="1535.560059139498" table:style-name="ce1">
            <text:p>1535.560059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73.8856418295591" table:style-name="ce1">
            <text:p>1573.885642</text:p>
          </table:table-cell>
          <table:table-cell office:value-type="float" office:value="1649.3275187684976" table:style-name="ce1">
            <text:p>1649.32751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05.6054445708705" table:style-name="ce1">
            <text:p>1605.605445</text:p>
          </table:table-cell>
          <table:table-cell office:value-type="float" office:value="1641.1983927439182" table:style-name="ce1">
            <text:p>1641.19839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732.5542423165914" table:style-name="ce1">
            <text:p>1732.554242</text:p>
          </table:table-cell>
          <table:table-cell office:value-type="float" office:value="1648.3590530814151" table:style-name="ce1">
            <text:p>1648.35905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80.6670198280233" table:style-name="ce1">
            <text:p>1980.66702</text:p>
          </table:table-cell>
          <table:table-cell office:value-type="float" office:value="1719.1902004300023" table:style-name="ce1">
            <text:p>1719.19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96.9150873978911" table:style-name="ce1">
            <text:p>1996.915087</text:p>
          </table:table-cell>
          <table:table-cell office:value-type="float" office:value="1799.8254457937862" table:style-name="ce1">
            <text:p>1799.825446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  <table:table table:name="Crime_Unemploym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e</text:p>
          </table:table-cell>
          <table:table-cell table:style-name="ce1"/>
          <table:table-cell office:value-type="string" table:style-name="ce1">
            <text:p>Unemp rate</text:p>
          </table:table-cell>
          <table:table-cell office:value-type="string" table:style-name="ce1">
            <text:p>Crime rate per 1m residen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1" draw:style-name="a1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52.31" table:style-name="ce1">
            <text:p>52.31</text:p>
          </table:table-cell>
          <table:table-cell table:number-columns-repeated="11" table:style-name="ce1"/>
          <table:table-cell office:value-type="string" table:style-name="ce1">
            <text:p>SUMMARY OUTPUT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Alaska</text:p>
          </table:table-cell>
          <table:table-cell table:style-name="ce1">
            <draw:frame draw:z-index="2" draw:id="id2" draw:style-name="a2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3" draw:style-name="a53" draw:name="Picture 54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6.6" table:style-name="ce1">
            <text:p>6.6</text:p>
          </table:table-cell>
          <table:table-cell office:value-type="float" office:value="89.17" table:style-name="ce1">
            <text:p>89.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3" draw:style-name="a3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4" draw:style-name="a54" draw:name="Picture 55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.8" table:style-name="ce1">
            <text:p>4.8</text:p>
          </table:table-cell>
          <table:table-cell office:value-type="float" office:value="47.57" table:style-name="ce1">
            <text:p>47.57</text:p>
          </table:table-cell>
          <table:table-cell table:number-columns-repeated="11" table:style-name="ce1"/>
          <table:table-cell office:value-type="string" table:style-name="ce8">
            <text:p>Regression Statistics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4" draw:style-name="a4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5" draw:style-name="a55" draw:name="Picture 56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3.7" table:style-name="ce1">
            <text:p>3.7</text:p>
          </table:table-cell>
          <table:table-cell office:value-type="float" office:value="56.160000000000004" table:style-name="ce1">
            <text:p>56.16</text:p>
          </table:table-cell>
          <table:table-cell table:number-columns-repeated="11" table:style-name="ce1"/>
          <table:table-cell office:value-type="string" table:style-name="ce5">
            <text:p>Multiple R</text:p>
          </table:table-cell>
          <table:table-cell office:value-type="float" office:value="0.56187121038711707" table:style-name="ce5">
            <text:p>0.561871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5" draw:style-name="a5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6" draw:style-name="a56" draw:name="Picture 57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.2" table:style-name="ce1">
            <text:p>4.2</text:p>
          </table:table-cell>
          <table:table-cell office:value-type="float" office:value="44.75" table:style-name="ce1">
            <text:p>44.75</text:p>
          </table:table-cell>
          <table:table-cell table:style-name="ce1"/>
          <table:table-cell table:style-name="ce1">
            <draw:frame draw:z-index="104" draw:id="id104" draw:style-name="a104" draw:name="Chart 208" svg:x="0.30556in" svg:y="0.17361in" svg:width="5.33681in" svg:height="3.0659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5">
            <text:p>R Square</text:p>
          </table:table-cell>
          <table:table-cell office:value-type="float" office:value="0.31569925706188395" table:style-name="ce5">
            <text:p>0.3156992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6" draw:style-name="a6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7" draw:style-name="a57" draw:name="Picture 58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3.3" table:style-name="ce1">
            <text:p>3.3</text:p>
          </table:table-cell>
          <table:table-cell office:value-type="float" office:value="40.15" table:style-name="ce1">
            <text:p>40.15</text:p>
          </table:table-cell>
          <table:table-cell table:number-columns-repeated="11" table:style-name="ce1"/>
          <table:table-cell office:value-type="string" table:style-name="ce5">
            <text:p>Adjusted R Square</text:p>
          </table:table-cell>
          <table:table-cell office:value-type="float" office:value="0.30173393577743263" table:style-name="ce5">
            <text:p>0.3017339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7" draw:style-name="a7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8" draw:style-name="a58" draw:name="Picture 59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0.96" table:style-name="ce1">
            <text:p>20.96</text:p>
          </table:table-cell>
          <table:table-cell table:number-columns-repeated="11" table:style-name="ce1"/>
          <table:table-cell office:value-type="string" table:style-name="ce5">
            <text:p>Standard Error</text:p>
          </table:table-cell>
          <table:table-cell office:value-type="float" office:value="14.898086367303765" table:style-name="ce5">
            <text:p>14.8980863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laware</text:p>
          </table:table-cell>
          <table:table-cell table:style-name="ce1">
            <draw:frame draw:z-index="8" draw:id="id8" draw:style-name="a8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9" draw:style-name="a59" draw:name="Picture 60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.8" table:style-name="ce1">
            <text:p>3.8</text:p>
          </table:table-cell>
          <table:table-cell office:value-type="float" office:value="42.25" table:style-name="ce1">
            <text:p>42.25</text:p>
          </table:table-cell>
          <table:table-cell table:number-columns-repeated="11" table:style-name="ce1"/>
          <table:table-cell office:value-type="string" table:style-name="ce6">
            <text:p>Observations</text:p>
          </table:table-cell>
          <table:table-cell office:value-type="float" office:value="51" table:style-name="ce6">
            <text:p>5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9" draw:style-name="a9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60" draw:style-name="a60" draw:name="Picture 61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5.6" table:style-name="ce1">
            <text:p>5.6</text:p>
          </table:table-cell>
          <table:table-cell office:value-type="float" office:value="99.710000000000008" table:style-name="ce1">
            <text:p>99.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orida</text:p>
          </table:table-cell>
          <table:table-cell table:style-name="ce1">
            <draw:frame draw:z-index="10" draw:id="id10" draw:style-name="a10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1" draw:style-name="a61" draw:name="Picture 62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.6" table:style-name="ce1">
            <text:p>3.6</text:p>
          </table:table-cell>
          <table:table-cell office:value-type="float" office:value="38.589999999999996" table:style-name="ce1">
            <text:p>38.59</text:p>
          </table:table-cell>
          <table:table-cell table:number-columns-repeated="11" table:style-name="ce1"/>
          <table:table-cell office:value-type="string" table:style-name="ce1">
            <text:p>ANOV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1" draw:style-name="a11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2" draw:style-name="a62" draw:name="Picture 63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33.89" table:style-name="ce1">
            <text:p>33.89</text:p>
          </table:table-cell>
          <table:table-cell table:number-columns-repeated="11" table:style-name="ce1"/>
          <table:table-cell table:style-name="ce7"/>
          <table:table-cell office:value-type="string" table:style-name="ce7">
            <text:p>df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MS</text:p>
          </table:table-cell>
          <table:table-cell office:value-type="string" table:style-name="ce7">
            <text:p>F</text:p>
          </table:table-cell>
          <table:table-cell office:value-type="string" table:style-name="ce7">
            <text:p>Significance F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2" draw:style-name="a12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3" draw:style-name="a63" draw:name="Picture 64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.4" table:style-name="ce1">
            <text:p>2.4</text:p>
          </table:table-cell>
          <table:table-cell office:value-type="float" office:value="25.5" table:style-name="ce1">
            <text:p>25.5</text:p>
          </table:table-cell>
          <table:table-cell table:number-columns-repeated="11" table:style-name="ce1"/>
          <table:table-cell office:value-type="string" table:style-name="ce5">
            <text:p>Regression</text:p>
          </table:table-cell>
          <table:table-cell office:value-type="float" office:value="1" table:style-name="ce5">
            <text:p>1</text:p>
          </table:table-cell>
          <table:table-cell office:value-type="float" office:value="5017.4563580059184" table:style-name="ce5">
            <text:p>5017.456358</text:p>
          </table:table-cell>
          <table:table-cell office:value-type="float" office:value="5017.4563580059184" table:style-name="ce5">
            <text:p>5017.456358</text:p>
          </table:table-cell>
          <table:table-cell office:value-type="float" office:value="22.605943009229289" table:style-name="ce5">
            <text:p>22.60594301</text:p>
          </table:table-cell>
          <table:table-cell office:value-type="float" office:value="1.7851238514935445E-5" table:style-name="ce5">
            <text:p>1.78512E-0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3" draw:style-name="a13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4" draw:style-name="a64" draw:name="Picture 65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.8" table:style-name="ce1">
            <text:p>2.8</text:p>
          </table:table-cell>
          <table:table-cell office:value-type="float" office:value="23.97" table:style-name="ce1">
            <text:p>23.97</text:p>
          </table:table-cell>
          <table:table-cell table:number-columns-repeated="11" table:style-name="ce1"/>
          <table:table-cell office:value-type="string" table:style-name="ce5">
            <text:p>Residual</text:p>
          </table:table-cell>
          <table:table-cell office:value-type="float" office:value="49" table:style-name="ce5">
            <text:p>49</text:p>
          </table:table-cell>
          <table:table-cell office:value-type="float" office:value="10875.695892974474" table:style-name="ce5">
            <text:p>10875.69589</text:p>
          </table:table-cell>
          <table:table-cell office:value-type="float" office:value="221.95297740764232" table:style-name="ce5">
            <text:p>221.9529774</text:p>
          </table:table-cell>
          <table:table-cell table:number-columns-repeated="2" table:style-name="ce5"/>
          <table:table-cell table:number-columns-repeated="16363"/>
        </table:table-row>
        <table:table-row table:style-name="ro2">
          <table:table-cell office:value-type="string" table:style-name="ce1">
            <text:p>Illinois</text:p>
          </table:table-cell>
          <table:table-cell table:style-name="ce1">
            <draw:frame draw:z-index="14" draw:id="id14" draw:style-name="a14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5" draw:style-name="a65" draw:name="Picture 66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41.14" table:style-name="ce1">
            <text:p>41.14</text:p>
          </table:table-cell>
          <table:table-cell table:number-columns-repeated="11" table:style-name="ce1"/>
          <table:table-cell office:value-type="string" table:style-name="ce6">
            <text:p>Total</text:p>
          </table:table-cell>
          <table:table-cell office:value-type="float" office:value="50" table:style-name="ce6">
            <text:p>50</text:p>
          </table:table-cell>
          <table:table-cell office:value-type="float" office:value="15893.152250980393" table:style-name="ce6">
            <text:p>15893.15225</text:p>
          </table:table-cell>
          <table:table-cell table:number-columns-repeated="3" table:style-name="ce6"/>
          <table:table-cell table:number-columns-repeated="16363"/>
        </table:table-row>
        <table:table-row table:style-name="ro2">
          <table:table-cell office:value-type="string" table:style-name="ce1">
            <text:p>Indiana</text:p>
          </table:table-cell>
          <table:table-cell table:style-name="ce1">
            <draw:frame draw:z-index="15" draw:id="id15" draw:style-name="a15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6" draw:style-name="a66" draw:name="Picture 67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37.35" table:style-name="ce1">
            <text:p>37.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6" draw:style-name="a16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7" draw:style-name="a67" draw:name="Picture 68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.5" table:style-name="ce1">
            <text:p>2.5</text:p>
          </table:table-cell>
          <table:table-cell office:value-type="float" office:value="26.369999999999997" table:style-name="ce1">
            <text:p>26.37</text:p>
          </table:table-cell>
          <table:table-cell table:number-columns-repeated="11" table:style-name="ce1"/>
          <table:table-cell table:style-name="ce7"/>
          <table:table-cell office:value-type="string" table:style-name="ce7">
            <text:p>Coefficients</text:p>
          </table:table-cell>
          <table:table-cell office:value-type="string" table:style-name="ce7">
            <text:p>Standard Error</text:p>
          </table:table-cell>
          <table:table-cell office:value-type="string" table:style-name="ce7">
            <text:p>t Stat</text:p>
          </table:table-cell>
          <table:table-cell office:value-type="string" table:style-name="ce7">
            <text:p>P-value</text:p>
          </table:table-cell>
          <table:table-cell office:value-type="string" table:style-name="ce7">
            <text:p>Lower 95%</text:p>
          </table:table-cell>
          <table:table-cell office:value-type="string" table:style-name="ce7">
            <text:p>Upper 95%</text:p>
          </table:table-cell>
          <table:table-cell office:value-type="string" table:style-name="ce7">
            <text:p>Lower 95.0%</text:p>
          </table:table-cell>
          <table:table-cell office:value-type="string" table:style-name="ce7">
            <text:p>Upper 95.0%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7" draw:style-name="a17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8" draw:style-name="a68" draw:name="Picture 69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44.18" table:style-name="ce1">
            <text:p>44.18</text:p>
          </table:table-cell>
          <table:table-cell table:number-columns-repeated="11" table:style-name="ce1"/>
          <table:table-cell office:value-type="string" table:style-name="ce5">
            <text:p>Intercept</text:p>
          </table:table-cell>
          <table:table-cell office:value-type="float" office:value="-6.6660065877865691" table:style-name="ce5">
            <text:p>-6.666006588</text:p>
          </table:table-cell>
          <table:table-cell office:value-type="float" office:value="9.6671811568256807" table:style-name="ce5">
            <text:p>9.667181157</text:p>
          </table:table-cell>
          <table:table-cell office:value-type="float" office:value="-0.68955018837936222" table:style-name="ce5">
            <text:p>-0.689550188</text:p>
          </table:table-cell>
          <table:table-cell office:value-type="float" office:value="0.49372985787393031" table:style-name="ce5">
            <text:p>0.493729858</text:p>
          </table:table-cell>
          <table:table-cell office:value-type="float" office:value="-26.092934453385844" table:style-name="ce5">
            <text:p>-26.09293445</text:p>
          </table:table-cell>
          <table:table-cell office:value-type="float" office:value="12.760921277812706" table:style-name="ce5">
            <text:p>12.76092128</text:p>
          </table:table-cell>
          <table:table-cell office:value-type="float" office:value="-26.092934453385844" table:style-name="ce5">
            <text:p>-26.09293445</text:p>
          </table:table-cell>
          <table:table-cell office:value-type="float" office:value="12.760921277812706" table:style-name="ce5">
            <text:p>12.76092128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Kentucky</text:p>
          </table:table-cell>
          <table:table-cell table:style-name="ce1">
            <draw:frame draw:z-index="18" draw:id="id18" draw:style-name="a18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9" draw:style-name="a69" draw:name="Picture 70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21.79" table:style-name="ce1">
            <text:p>21.79</text:p>
          </table:table-cell>
          <table:table-cell table:number-columns-repeated="11" table:style-name="ce1"/>
          <table:table-cell office:value-type="string" table:style-name="ce6">
            <text:p>X Variable 1</text:p>
          </table:table-cell>
          <table:table-cell office:value-type="float" office:value="11.774158106878167" table:style-name="ce9">
            <text:p>11.77415811</text:p>
          </table:table-cell>
          <table:table-cell office:value-type="float" office:value="2.4763871920168974" table:style-name="ce6">
            <text:p>2.476387192</text:p>
          </table:table-cell>
          <table:table-cell office:value-type="float" office:value="4.7545707492085212" table:style-name="ce9">
            <text:p>4.754570749</text:p>
          </table:table-cell>
          <table:table-cell office:value-type="float" office:value="1.7851238514935506E-5" table:style-name="ce9">
            <text:p>1.78512E-05</text:p>
          </table:table-cell>
          <table:table-cell office:value-type="float" office:value="6.7976717282569998" table:style-name="ce6">
            <text:p>6.797671728</text:p>
          </table:table-cell>
          <table:table-cell office:value-type="float" office:value="16.750644485499333" table:style-name="ce6">
            <text:p>16.75064449</text:p>
          </table:table-cell>
          <table:table-cell office:value-type="float" office:value="6.7976717282569998" table:style-name="ce6">
            <text:p>6.797671728</text:p>
          </table:table-cell>
          <table:table-cell office:value-type="float" office:value="16.750644485499333" table:style-name="ce6">
            <text:p>16.75064449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9" draw:style-name="a19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70" draw:style-name="a70" draw:name="Picture 71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4.9000000000000004" table:style-name="ce1">
            <text:p>4.9</text:p>
          </table:table-cell>
          <table:table-cell office:value-type="float" office:value="54.33" table:style-name="ce1">
            <text:p>54.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20" draw:style-name="a20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1" draw:style-name="a71" draw:name="Picture 72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11.2" table:style-name="ce1">
            <text:p>11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1" draw:style-name="a21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2" draw:style-name="a72" draw:name="Picture 73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46.94" table:style-name="ce1">
            <text:p>46.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2" draw:style-name="a22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3" draw:style-name="a73" draw:name="Picture 74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.3" table:style-name="ce1">
            <text:p>3.3</text:p>
          </table:table-cell>
          <table:table-cell office:value-type="float" office:value="34.03" table:style-name="ce1">
            <text:p>34.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3" draw:style-name="a23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4" draw:style-name="a74" draw:name="Picture 75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45.25" table:style-name="ce1">
            <text:p>45.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4" draw:style-name="a24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5" draw:style-name="a75" draw:name="Picture 76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.9" table:style-name="ce1">
            <text:p>2.9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5" draw:style-name="a25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6" draw:style-name="a76" draw:name="Picture 77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4.8" table:style-name="ce1">
            <text:p>4.8</text:p>
          </table:table-cell>
          <table:table-cell office:value-type="float" office:value="26.6" table:style-name="ce1">
            <text:p>26.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6" draw:style-name="a26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7" draw:style-name="a77" draw:name="Picture 78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3.2" table:style-name="ce1">
            <text:p>3.2</text:p>
          </table:table-cell>
          <table:table-cell office:value-type="float" office:value="50.14" table:style-name="ce1">
            <text:p>50.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7" draw:style-name="a27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8" draw:style-name="a78" draw:name="Picture 79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.7" table:style-name="ce1">
            <text:p>3.7</text:p>
          </table:table-cell>
          <table:table-cell office:value-type="float" office:value="38.089999999999996" table:style-name="ce1">
            <text:p>38.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8" draw:style-name="a28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9" draw:style-name="a79" draw:name="Picture 80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.8" table:style-name="ce1">
            <text:p>2.8</text:p>
          </table:table-cell>
          <table:table-cell office:value-type="float" office:value="28.99" table:style-name="ce1">
            <text:p>28.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9" draw:style-name="a29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80" draw:style-name="a80" draw:name="Picture 81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4.5999999999999996" table:style-name="ce1">
            <text:p>4.6</text:p>
          </table:table-cell>
          <table:table-cell office:value-type="float" office:value="55.21" table:style-name="ce1">
            <text:p>55.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1" draw:style-name="a81" draw:name="Picture 82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30" draw:style-name="a30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2.5" table:style-name="ce1">
            <text:p>2.5</text:p>
          </table:table-cell>
          <table:table-cell office:value-type="float" office:value="17.759999999999998" table:style-name="ce1">
            <text:p>17.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2" draw:style-name="a82" draw:name="Picture 83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1" draw:style-name="a31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0.86" table:style-name="ce1">
            <text:p>20.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3" draw:style-name="a83" draw:name="Picture 84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2" draw:style-name="a32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4.9000000000000004" table:style-name="ce1">
            <text:p>4.9</text:p>
          </table:table-cell>
          <table:table-cell office:value-type="float" office:value="84.28" table:style-name="ce1">
            <text:p>84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3" draw:style-name="a33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4" draw:style-name="a84" draw:name="Picture 85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35.08" table:style-name="ce1">
            <text:p>35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5" draw:style-name="a85" draw:name="Picture 86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4" draw:style-name="a34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35.619999999999997" table:style-name="ce1">
            <text:p>35.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5" draw:style-name="a35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6" draw:style-name="a86" draw:name="Picture 87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.6" table:style-name="ce1">
            <text:p>2.6</text:p>
          </table:table-cell>
          <table:table-cell office:value-type="float" office:value="28.410000000000004" table:style-name="ce1">
            <text:p>28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6" draw:style-name="a36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7" draw:style-name="a87" draw:name="Picture 88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4.5999999999999996" table:style-name="ce1">
            <text:p>4.6</text:p>
          </table:table-cell>
          <table:table-cell office:value-type="float" office:value="29.48" table:style-name="ce1">
            <text:p>29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7" draw:style-name="a37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8" draw:style-name="a88" draw:name="Picture 89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47.46" table:style-name="ce1">
            <text:p>47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8" draw:style-name="a38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9" draw:style-name="a89" draw:name="Picture 90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4.2" table:style-name="ce1">
            <text:p>4.2</text:p>
          </table:table-cell>
          <table:table-cell office:value-type="float" office:value="29.04" table:style-name="ce1">
            <text:p>29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9" draw:style-name="a39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90" draw:style-name="a90" draw:name="Picture 91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4.3" table:style-name="ce1">
            <text:p>4.3</text:p>
          </table:table-cell>
          <table:table-cell office:value-type="float" office:value="30.54" table:style-name="ce1">
            <text:p>30.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1" draw:style-name="a41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40" draw:style-name="a40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1" draw:style-name="a91" draw:name="Picture 92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2" draw:style-name="a92" draw:name="Picture 93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1.98" table:style-name="ce1">
            <text:p>21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2" draw:style-name="a42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3" draw:style-name="a93" draw:name="Picture 94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3.4" table:style-name="ce1">
            <text:p>3.4</text:p>
          </table:table-cell>
          <table:table-cell office:value-type="float" office:value="50.08" table:style-name="ce1">
            <text:p>50.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3" draw:style-name="a43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4" draw:style-name="a94" draw:name="Picture 95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39.64" table:style-name="ce1">
            <text:p>39.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4" draw:style-name="a44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5" draw:style-name="a95" draw:name="Picture 96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3.5" table:style-name="ce1">
            <text:p>3.5</text:p>
          </table:table-cell>
          <table:table-cell office:value-type="float" office:value="63.04" table:style-name="ce1">
            <text:p>63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6" draw:style-name="a96" draw:name="Picture 97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5" draw:style-name="a45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3.9" table:style-name="ce1">
            <text:p>3.9</text:p>
          </table:table-cell>
          <table:table-cell office:value-type="float" office:value="41.29" table:style-name="ce1">
            <text:p>41.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7" draw:style-name="a97" draw:name="Picture 98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6" draw:style-name="a46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3.1" table:style-name="ce1">
            <text:p>3.1</text:p>
          </table:table-cell>
          <table:table-cell office:value-type="float" office:value="23.94" table:style-name="ce1">
            <text:p>23.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7" draw:style-name="a47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8" draw:style-name="a98" draw:name="Picture 99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2.7" table:style-name="ce1">
            <text:p>2.7</text:p>
          </table:table-cell>
          <table:table-cell office:value-type="float" office:value="18.5" table:style-name="ce1">
            <text:p>18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8" draw:style-name="a48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9" draw:style-name="a99" draw:name="Picture 100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20.419999999999998" table:style-name="ce1">
            <text:p>20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9" draw:style-name="a49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100" draw:style-name="a100" draw:name="Picture 101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4.5" table:style-name="ce1">
            <text:p>4.5</text:p>
          </table:table-cell>
          <table:table-cell office:value-type="float" office:value="31.53" table:style-name="ce1">
            <text:p>3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50" draw:style-name="a50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1" draw:style-name="a101" draw:name="Picture 102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5.3" table:style-name="ce1">
            <text:p>5.3</text:p>
          </table:table-cell>
          <table:table-cell office:value-type="float" office:value="29.99" table:style-name="ce1">
            <text:p>2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1" draw:style-name="a51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2" draw:style-name="a102" draw:name="Picture 103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3" table:style-name="ce1">
            <text:p>3</text:p>
          </table:table-cell>
          <table:table-cell office:value-type="float" office:value="29.9" table:style-name="ce1">
            <text:p>29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2" draw:style-name="a52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3" draw:style-name="a103" draw:name="Picture 104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4.0999999999999996" table:style-name="ce1">
            <text:p>4.1</text:p>
          </table:table-cell>
          <table:table-cell office:value-type="float" office:value="21.380000000000003" table:style-name="ce1">
            <text:p>21.38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GDP_and_emissions_Canada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anada GDP per capita and emiss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GDP per capita</text:p>
          </table:table-cell>
          <table:table-cell table:number-columns-repeated="16382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4121.9328137369312" table:style-name="ce1">
            <text:p>4121.932814</text:p>
          </table:table-cell>
          <table:table-cell office:value-type="float" office:value="16014.148752579253" table:style-name="ce1">
            <text:p>16014.14875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4520.162878125705" table:style-name="ce1">
            <text:p>4520.162878</text:p>
          </table:table-cell>
          <table:table-cell office:value-type="float" office:value="16055.332175091995" table:style-name="ce1">
            <text:p>16055.33218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5089.5879020487546" table:style-name="ce1">
            <text:p>5089.587902</text:p>
          </table:table-cell>
          <table:table-cell office:value-type="float" office:value="17154.065922561793" table:style-name="ce1">
            <text:p>17154.06592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5838.6608943401225" table:style-name="ce1">
            <text:p>5838.660894</text:p>
          </table:table-cell>
          <table:table-cell office:value-type="float" office:value="16967.135277928464" table:style-name="ce1">
            <text:p>16967.13528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7033.0110209073555" table:style-name="ce1">
            <text:p>7033.011021</text:p>
          </table:table-cell>
          <table:table-cell office:value-type="float" office:value="17098.005613739657" table:style-name="ce1">
            <text:p>17098.00561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7511.2113427915147" table:style-name="ce1">
            <text:p>7511.211343</text:p>
          </table:table-cell>
          <table:table-cell office:value-type="float" office:value="17160.208915980991" table:style-name="ce1">
            <text:p>17160.20892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8809.2646604493348" table:style-name="ce1">
            <text:p>8809.26466</text:p>
          </table:table-cell>
          <table:table-cell office:value-type="float" office:value="17028.624072316499" table:style-name="ce1">
            <text:p>17028.62407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8919.0574610427502" table:style-name="ce1">
            <text:p>8919.057461</text:p>
          </table:table-cell>
          <table:table-cell office:value-type="float" office:value="17202.835237508734" table:style-name="ce1">
            <text:p>17202.83524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9123.6913336450471" table:style-name="ce1">
            <text:p>9123.691334</text:p>
          </table:table-cell>
          <table:table-cell office:value-type="float" office:value="17355.629462388646" table:style-name="ce1">
            <text:p>17355.62946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0043.660958666887" table:style-name="ce1">
            <text:p>10043.66096</text:p>
          </table:table-cell>
          <table:table-cell office:value-type="float" office:value="18266.101162801846" table:style-name="ce1">
            <text:p>18266.10116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1170.563972339281" table:style-name="ce1">
            <text:p>11170.56397</text:p>
          </table:table-cell>
          <table:table-cell office:value-type="float" office:value="18079.620554480527" table:style-name="ce1">
            <text:p>18079.62055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2337.46624938037" table:style-name="ce1">
            <text:p>12337.46625</text:p>
          </table:table-cell>
          <table:table-cell office:value-type="float" office:value="17324.935278787216" table:style-name="ce1">
            <text:p>17324.93528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2481.874787429784" table:style-name="ce1">
            <text:p>12481.87479</text:p>
          </table:table-cell>
          <table:table-cell office:value-type="float" office:value="16515.188831506639" table:style-name="ce1">
            <text:p>16515.18883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3425.1224888294" table:style-name="ce1">
            <text:p>13425.12249</text:p>
          </table:table-cell>
          <table:table-cell office:value-type="float" office:value="16111.325545698137" table:style-name="ce1">
            <text:p>16111.32555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3877.917076346948" table:style-name="ce1">
            <text:p>13877.91708</text:p>
          </table:table-cell>
          <table:table-cell office:value-type="float" office:value="16620.252514024163" table:style-name="ce1">
            <text:p>16620.25251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4114.807759966354" table:style-name="ce1">
            <text:p>14114.80776</text:p>
          </table:table-cell>
          <table:table-cell office:value-type="float" office:value="16332.990456354271" table:style-name="ce1">
            <text:p>16332.99046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4461.06923887871" table:style-name="ce1">
            <text:p>14461.06924</text:p>
          </table:table-cell>
          <table:table-cell office:value-type="float" office:value="15519.112593360116" table:style-name="ce1">
            <text:p>15519.11259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6308.966966357904" table:style-name="ce1">
            <text:p>16308.96697</text:p>
          </table:table-cell>
          <table:table-cell office:value-type="float" office:value="16310.194644672865" table:style-name="ce1">
            <text:p>16310.19464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8936.9641024997" table:style-name="ce1">
            <text:p>18936.9641</text:p>
          </table:table-cell>
          <table:table-cell office:value-type="float" office:value="17022.174365859755" table:style-name="ce1">
            <text:p>17022.17437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20715.631483174035" table:style-name="ce1">
            <text:p>20715.63148</text:p>
          </table:table-cell>
          <table:table-cell office:value-type="float" office:value="16984.192966171486" table:style-name="ce1">
            <text:p>16984.19297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21448.36196000567" table:style-name="ce1">
            <text:p>21448.36196</text:p>
          </table:table-cell>
          <table:table-cell office:value-type="float" office:value="15135.528196782667" table:style-name="ce1">
            <text:p>15135.5282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21768.343294182832" table:style-name="ce1">
            <text:p>21768.34329</text:p>
          </table:table-cell>
          <table:table-cell office:value-type="float" office:value="14727.817324133246" table:style-name="ce1">
            <text:p>14727.81732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20879.848330089073" table:style-name="ce1">
            <text:p>20879.84833</text:p>
          </table:table-cell>
          <table:table-cell office:value-type="float" office:value="15015.192837372349" table:style-name="ce1">
            <text:p>15015.19284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20121.161253285456" table:style-name="ce1">
            <text:p>20121.16125</text:p>
          </table:table-cell>
          <table:table-cell office:value-type="float" office:value="14735.348702886313" table:style-name="ce1">
            <text:p>14735.3487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9935.381457920801" table:style-name="ce1">
            <text:p>19935.38146</text:p>
          </table:table-cell>
          <table:table-cell office:value-type="float" office:value="15131.378203319005" table:style-name="ce1">
            <text:p>15131.3782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20613.787882921635" table:style-name="ce1">
            <text:p>20613.78788</text:p>
          </table:table-cell>
          <table:table-cell office:value-type="float" office:value="15340.086998598848" table:style-name="ce1">
            <text:p>15340.087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21227.347531589621" table:style-name="ce1">
            <text:p>21227.34753</text:p>
          </table:table-cell>
          <table:table-cell office:value-type="float" office:value="15641.897671945542" table:style-name="ce1">
            <text:p>15641.89767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21901.562854839241" table:style-name="ce1">
            <text:p>21901.56285</text:p>
          </table:table-cell>
          <table:table-cell office:value-type="float" office:value="16001.164718135669" table:style-name="ce1">
            <text:p>16001.16472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21024.585068704466" table:style-name="ce1">
            <text:p>21024.58507</text:p>
          </table:table-cell>
          <table:table-cell office:value-type="float" office:value="16141.840738237515" table:style-name="ce1">
            <text:p>16141.84074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22315.246673154485" table:style-name="ce1">
            <text:p>22315.24667</text:p>
          </table:table-cell>
          <table:table-cell office:value-type="float" office:value="16286.81102503361" table:style-name="ce1">
            <text:p>16286.81103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4271.002056382138" table:style-name="ce1">
            <text:p>24271.00206</text:p>
          </table:table-cell>
          <table:table-cell office:value-type="float" office:value="16783.045409054957" table:style-name="ce1">
            <text:p>16783.04541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822.060117896377" table:style-name="ce1">
            <text:p>23822.06012</text:p>
          </table:table-cell>
          <table:table-cell office:value-type="float" office:value="16341.884578340114" table:style-name="ce1">
            <text:p>16341.88458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4255.338581832191" table:style-name="ce1">
            <text:p>24255.33858</text:p>
          </table:table-cell>
          <table:table-cell office:value-type="float" office:value="16756.01646284118" table:style-name="ce1">
            <text:p>16756.01646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8300.463096379102" table:style-name="ce1">
            <text:p>28300.4631</text:p>
          </table:table-cell>
          <table:table-cell office:value-type="float" office:value="17234.215568258249" table:style-name="ce1">
            <text:p>17234.2155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2143.681407856151" table:style-name="ce1">
            <text:p>32143.68141</text:p>
          </table:table-cell>
          <table:table-cell office:value-type="float" office:value="16820.256190738732" table:style-name="ce1">
            <text:p>16820.2561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36382.507916453651" table:style-name="ce1">
            <text:p>36382.50792</text:p>
          </table:table-cell>
          <table:table-cell office:value-type="float" office:value="17056.63729653307" table:style-name="ce1">
            <text:p>17056.6373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0504.060725320283" table:style-name="ce1">
            <text:p>40504.06073</text:p>
          </table:table-cell>
          <table:table-cell office:value-type="float" office:value="16611.928080946669" table:style-name="ce1">
            <text:p>16611.9280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4659.895140803361" table:style-name="ce1">
            <text:p>44659.89514</text:p>
          </table:table-cell>
          <table:table-cell office:value-type="float" office:value="17370.840272704951" table:style-name="ce1">
            <text:p>17370.8402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6710.505575901334" table:style-name="ce1">
            <text:p>46710.50558</text:p>
          </table:table-cell>
          <table:table-cell office:value-type="float" office:value="16548.802816532847" table:style-name="ce1">
            <text:p>16548.8028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0876.310154029488" table:style-name="ce1">
            <text:p>40876.31015</text:p>
          </table:table-cell>
          <table:table-cell office:value-type="float" office:value="15486.681914466712" table:style-name="ce1">
            <text:p>15486.6819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7562.083425305653" table:style-name="ce1">
            <text:p>47562.08343</text:p>
          </table:table-cell>
          <table:table-cell office:value-type="float" office:value="15733.914026303686" table:style-name="ce1">
            <text:p>15733.9140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223.696112356032" table:style-name="ce1">
            <text:p>52223.69611</text:p>
          </table:table-cell>
          <table:table-cell office:value-type="float" office:value="15950.22476852197" table:style-name="ce1">
            <text:p>15950.2247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669.089963231643" table:style-name="ce1">
            <text:p>52669.08996</text:p>
          </table:table-cell>
          <table:table-cell office:value-type="float" office:value="15761.263495981559" table:style-name="ce1">
            <text:p>15761.2635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635.174958043252" table:style-name="ce1">
            <text:p>52635.17496</text:p>
          </table:table-cell>
          <table:table-cell office:value-type="float" office:value="15858.128708318003" table:style-name="ce1">
            <text:p>15858.1287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0955.998323240412" table:style-name="ce1">
            <text:p>50955.99832</text:p>
          </table:table-cell>
          <table:table-cell office:value-type="float" office:value="15854.138427343853" table:style-name="ce1">
            <text:p>15854.13843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3596.135536554619" table:style-name="ce1">
            <text:p>43596.13554</text:p>
          </table:table-cell>
          <table:table-cell office:value-type="float" office:value="15651.386155996033" table:style-name="ce1">
            <text:p>15651.3861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42315.603705680587" table:style-name="ce1">
            <text:p>42315.60371</text:p>
          </table:table-cell>
          <table:table-cell office:value-type="float" office:value="15244.747176829182" table:style-name="ce1">
            <text:p>15244.7471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45129.35643956616" table:style-name="ce1">
            <text:p>45129.35644</text:p>
          </table:table-cell>
          <table:table-cell office:value-type="float" office:value="15385.291047725843" table:style-name="ce1">
            <text:p>15385.2910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46454.743394720273" table:style-name="ce1">
            <text:p>46454.74339</text:p>
          </table:table-cell>
          <table:table-cell office:value-type="float" office:value="15497.025267219815" table:style-name="ce1">
            <text:p>15497.0252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6326.67263755716" table:style-name="ce1">
            <text:p>46326.67264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3258.176319834012" table:style-name="ce1">
            <text:p>43258.17632</text:p>
          </table:table-cell>
          <table:table-cell table:number-columns-repeated="16382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 Majumdar</meta:initial-creator>
    <dc:creator>Sumon Majumdar</dc:creator>
    <meta:creation-date>2022-01-31T19:12:27Z</meta:creation-date>
    <dc:date>2022-02-25T03:29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083in" svg:stroke-color="#4472c4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55.25pt" svg:width="387.25pt" chart:style-name="Crt0">
        <chart:title chart:style-name="CT00">
          <text:p text:style-name="a0" text:class-names="" text:cond-style-name="">GDP and CO2 emissions: India, 1970 - 2018<text:s text:c="1"/>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GDP per capita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O2 Emissions</text:p>
            </chart:title>
            <chart:grid chart:class="major" chart:style-name="GMa1"/>
          </chart:axis>
          <chart:series chart:values-cell-range-address="GDP_and_emissions_India.$C$4:.$C$52" chart:class="chart:scatter" chart:attached-axis="primary-y" chart:style-name="G0S0">
            <chart:domain table:cell-range-address="GDP_and_emissions_India.$B$4:.$B$5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4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T000">
      <style:chart-properties chart:regression-type="linear"/>
      <style:graphic-properties draw:fill="none" draw:stroke="dash" draw:stroke-dash="a3" svg:stroke-width="0.02083in" svg:stroke-color="#ed7d31" svg:stroke-opacity="100%" svg:stroke-linecap="round"/>
    </style:style>
    <style:style style:family="chart" style:name="Axs0" style:data-style-name="N0">
      <style:chart-properties chart:link-data-style-to-source="true" chart:visible="true" chart:logarithmic="false" chart:minimum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20.75pt" svg:width="384.25pt" chart:style-name="Crt0">
        <chart:title chart:style-name="CT00">
          <text:p text:style-name="a0" text:class-names="" text:cond-style-name="">Unemployment and Crime rate across US states, 2018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Unemployment Rat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Crime rate</text:p>
            </chart:title>
            <chart:grid chart:class="major" chart:style-name="GMa1"/>
          </chart:axis>
          <chart:series chart:label-cell-address="Crime_Unemployment.$D$1" chart:values-cell-range-address="Crime_Unemployment.$D$2:.$D$52" chart:class="chart:scatter" chart:attached-axis="primary-y" chart:style-name="G0S0">
            <chart:domain table:cell-range-address="Crime_Unemployment.$C$2:.$C$5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2083in" draw:dots2="0" draw:dots2-length="0in" draw:distance="0.02083in"/>
  </office:styles>
</office:document-styles>
</file>