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2"/>
    <style:style style:name="ce31" style:family="table-cell" style:parent-style-name="Default" style:data-style-name="N38"/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8.575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1.24354166666667cm" style:use-optimal-column-width="true"/>
    </style:style>
    <style:style style:name="co18" style:family="table-column">
      <style:table-column-properties fo:break-before="auto" style:column-width="2.407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office:value-type="string" table:style-name="ce4">
            <text:p>Sheet</text:p>
          </table:table-cell>
          <table:table-cell office:value-type="string" table:style-name="ce4">
            <text:p>Questions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Calculate the covariance and correlation and correlation of determination between education and income</text:p>
          </table:table-cell>
          <table:table-cell table:number-columns-repeated="16381" table:style-name="ce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Interpret your results from Question 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rime</text:p>
          </table:table-cell>
          <table:table-cell office:value-type="string" table:style-name="ce1">
            <text:p>Create a correlation matrix of crimes, icecream, and temperature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crime</text:p>
          </table:table-cell>
          <table:table-cell office:value-type="string" table:style-name="ce1">
            <text:p>Is anything unusual about your results in question 3?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Perform a linear regression of income on education. Identify the beta coefficients, correlation, and correlation of determination.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Create a scatterplot of the residuals against predicted income. Discuss your result.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crime</text:p>
          </table:table-cell>
          <table:table-cell office:value-type="string" table:style-name="ce1">
            <text:p>Perform a linear regression of crime on temperature using Excel's Analysis Toolpak and interpret your results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Using shots and goals, calculate the correlation and correlation of determination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reate a scatterplot of shots and goals. Are the conditions for the correlation coefficient to be accurate satisfied?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Using shots and goals_true, calculate the correlation and correlation of determination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ompare the correlation and correlation of determination in questions 5 and 7 and explain.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Perform a linear regression of goals on shots. Identify the correlation of determination.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reate a scatterplot of the residuals against predicted goals. Discuss your result.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Perform a linear regression of goals_true on shots. Identify the correlation of determination.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reate a scatterplot of the residuals against predicted goals. Discuss your result.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education" table:style-name="ta2"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4" table:default-cell-style-name="ce24"/>
        <table:table-column table:style-name="co4" table:number-columns-repeated="16371" table:default-cell-style-name="ce1"/>
        <table:table-row table:style-name="ro2">
          <table:table-cell table:style-name="ce1"/>
          <table:table-cell office:value-type="string" table:style-name="ce1">
            <text:p>Years of education and income in CDN dollars</text:p>
          </table:table-cell>
          <table:table-cell table:number-columns-repeated="2" table:style-name="ce1"/>
          <table:table-cell table:style-name="ce6"/>
          <table:table-cell table:number-columns-repeated="5" table:style-name="ce1"/>
          <table:table-cell office:value-type="string" table:style-name="ce1">
            <text:p>Years of education and income in CDN dollars</text:p>
          </table:table-cell>
          <table:table-cell table:style-name="ce1"/>
          <table:table-cell table:style-name="ce24"/>
          <table:table-cell table:number-columns-repeated="16371" table:style-name="ce1"/>
        </table:table-row>
        <table:table-row table:style-name="ro2">
          <table:table-cell office:value-type="string" table:style-name="ce2">
            <text:p>Observation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Education - Deviations<text:s/></text:p>
          </table:table-cell>
          <table:table-cell office:value-type="string" table:style-name="ce7">
            <text:p>Income - Deviations</text:p>
          </table:table-cell>
          <table:table-cell office:value-type="string" table:style-name="ce2">
            <text:p>Covar Calculation</text:p>
            <draw:frame draw:z-index="2" draw:id="id1" draw:style-name="a1" draw:name="Chart 5" svg:x="0.53067in" svg:y="0.05324in" svg:width="7.49942in" svg:height="6.5925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string" table:style-name="ce22">
            <text:p>Correlation</text:p>
          </table:table-cell>
          <table:table-cell office:value-type="string" table:style-name="ce22">
            <text:p>r^2</text:p>
          </table:table-cell>
          <table:table-cell office:value-type="string" table:style-name="ce2">
            <text:p>b1</text:p>
          </table:table-cell>
          <table:table-cell office:value-type="string" table:style-name="ce2">
            <text:p>b0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income</text:p>
          </table:table-cell>
          <table:table-cell office:value-type="string" table:style-name="ce25">
            <text:p>yhat</text:p>
          </table:table-cell>
          <table:table-cell office:value-type="string" table:style-name="ce2">
            <text:p>Residuals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7319" table:style-name="ce1">
            <text:p>87319</text:p>
          </table:table-cell>
          <table:table-cell office:value-type="float" office:value="-4.8500000000000014" table:formula="of:=[.B3]-AVERAGE([.$B$3:.$B$102])" table:style-name="ce1">
            <text:p>-4.85</text:p>
          </table:table-cell>
          <table:table-cell office:value-type="currency" office:value="14284.070000000007" table:formula="of:=[.C3]-AVERAGE([.$C$3:.$C$102])" table:style-name="ce6">
            <text:p>$14,284.07</text:p>
          </table:table-cell>
          <table:table-cell office:value-type="currency" office:value="-69277.739500000054" table:formula="of:=[.D3]*[.E3]" table:style-name="ce6">
            <text:p>-$69,277.74</text:p>
          </table:table-cell>
          <table:table-cell office:value-type="float" office:value="0.59513171725315717" table:style-name="ce23">
            <text:p>0.60</text:p>
          </table:table-cell>
          <table:table-cell office:value-type="float" office:value="0.35418176088069181" table:style-name="ce23">
            <text:p>0.35</text:p>
          </table:table-cell>
          <table:table-cell office:value-type="float" office:value="4842.2422316070251" table:formula="of:=[.G3]*STDEV([.C3:.C102])/STDEV([.B3:.B102])" table:style-name="ce1">
            <text:p>4842.242232</text:p>
          </table:table-cell>
          <table:table-cell office:value-type="float" office:value="-8556.8516025783902" table:formula="of:=AVERAGE([.C3:.C102]) - [.I3]*AVERAGE([.B3:.B102])" table:style-name="ce1">
            <text:p>-8556.851603</text:p>
          </table:table-cell>
          <table:table-cell office:value-type="float" office:value="12" table:style-name="ce1">
            <text:p>12</text:p>
          </table:table-cell>
          <table:table-cell office:value-type="float" office:value="87319" table:style-name="ce1">
            <text:p>87319</text:p>
          </table:table-cell>
          <table:table-cell office:value-type="currency" office:value="49550.055176705908" table:formula="of:=[.J$3]+[.I$3]*[.B3]" table:style-name="ce24">
            <text:p>$49,550</text:p>
          </table:table-cell>
          <table:table-cell office:value-type="currency" office:value="37768.944823294092" table:formula="of:=[.C3]-[.M3]" table:style-name="ce24">
            <text:p>$37,769</text:p>
          </table:table-cell>
          <table:table-cell table:number-columns-repeated="1637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0845" table:style-name="ce1">
            <text:p>30845</text:p>
          </table:table-cell>
          <table:table-cell office:value-type="float" office:value="-3.8500000000000014" table:formula="of:=[.B4]-AVERAGE([.$B$3:.$B$102])" table:style-name="ce1">
            <text:p>-3.85</text:p>
          </table:table-cell>
          <table:table-cell office:value-type="currency" office:value="-42189.929999999993" table:formula="of:=[.C4]-AVERAGE([.$C$3:.$C$102])" table:style-name="ce6">
            <text:p>-$42,189.93</text:p>
          </table:table-cell>
          <table:table-cell office:value-type="currency" office:value="162431.23050000003" table:formula="of:=[.D4]*[.E4]" table:style-name="ce6">
            <text:p>$162,431.23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30845" table:style-name="ce1">
            <text:p>30845</text:p>
          </table:table-cell>
          <table:table-cell office:value-type="currency" office:value="54392.297408312937" table:formula="of:=[.J$3]+[.I$3]*[.B4]" table:style-name="ce24">
            <text:p>$54,392</text:p>
          </table:table-cell>
          <table:table-cell office:value-type="currency" office:value="-23547.297408312937" table:formula="of:=[.C4]-[.M4]" table:style-name="ce24">
            <text:p>-$23,547</text:p>
          </table:table-cell>
          <table:table-cell table:number-columns-repeated="1637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2964" table:style-name="ce1">
            <text:p>52964</text:p>
          </table:table-cell>
          <table:table-cell office:value-type="float" office:value="1.1499999999999986" table:formula="of:=[.B5]-AVERAGE([.$B$3:.$B$102])" table:style-name="ce1">
            <text:p>1.15</text:p>
          </table:table-cell>
          <table:table-cell office:value-type="currency" office:value="-20070.929999999993" table:formula="of:=[.C5]-AVERAGE([.$C$3:.$C$102])" table:style-name="ce6">
            <text:p>-$20,070.93</text:p>
          </table:table-cell>
          <table:table-cell office:value-type="currency" office:value="-23081.569499999965" table:formula="of:=[.D5]*[.E5]" table:style-name="ce6">
            <text:p>-$23,081.57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52964" table:style-name="ce1">
            <text:p>52964</text:p>
          </table:table-cell>
          <table:table-cell office:value-type="currency" office:value="78603.508566348057" table:formula="of:=[.J$3]+[.I$3]*[.B5]" table:style-name="ce24">
            <text:p>$78,604</text:p>
          </table:table-cell>
          <table:table-cell office:value-type="currency" office:value="-25639.508566348057" table:formula="of:=[.C5]-[.M5]" table:style-name="ce24">
            <text:p>-$25,640</text:p>
          </table:table-cell>
          <table:table-cell table:number-columns-repeated="1637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7790" table:style-name="ce1">
            <text:p>57790</text:p>
          </table:table-cell>
          <table:table-cell office:value-type="float" office:value="3.1499999999999986" table:formula="of:=[.B6]-AVERAGE([.$B$3:.$B$102])" table:style-name="ce1">
            <text:p>3.15</text:p>
            <draw:frame draw:z-index="1" draw:id="id0" draw:style-name="a0" draw:name="Chart 4" svg:x="1in" svg:y="0.10185in" svg:width="8.06134in" svg:height="6.564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currency" office:value="-15244.929999999993" table:formula="of:=[.C6]-AVERAGE([.$C$3:.$C$102])" table:style-name="ce6">
            <text:p>-$15,244.93</text:p>
          </table:table-cell>
          <table:table-cell office:value-type="currency" office:value="-48021.529499999953" table:formula="of:=[.D6]*[.E6]" table:style-name="ce6">
            <text:p>-$48,021.53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57790" table:style-name="ce1">
            <text:p>57790</text:p>
          </table:table-cell>
          <table:table-cell office:value-type="currency" office:value="88287.993029562116" table:formula="of:=[.J$3]+[.I$3]*[.B6]" table:style-name="ce24">
            <text:p>$88,288</text:p>
          </table:table-cell>
          <table:table-cell office:value-type="currency" office:value="-30497.993029562116" table:formula="of:=[.C6]-[.M6]" table:style-name="ce24">
            <text:p>-$30,498</text:p>
          </table:table-cell>
          <table:table-cell table:number-columns-repeated="1637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9051" table:style-name="ce1">
            <text:p>29051</text:p>
          </table:table-cell>
          <table:table-cell office:value-type="float" office:value="-2.8500000000000014" table:formula="of:=[.B7]-AVERAGE([.$B$3:.$B$102])" table:style-name="ce1">
            <text:p>-2.85</text:p>
          </table:table-cell>
          <table:table-cell office:value-type="currency" office:value="-43983.929999999993" table:formula="of:=[.C7]-AVERAGE([.$C$3:.$C$102])" table:style-name="ce6">
            <text:p>-$43,983.93</text:p>
          </table:table-cell>
          <table:table-cell office:value-type="currency" office:value="125354.20050000004" table:formula="of:=[.D7]*[.E7]" table:style-name="ce6">
            <text:p>$125,354.20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29051" table:style-name="ce1">
            <text:p>29051</text:p>
          </table:table-cell>
          <table:table-cell office:value-type="currency" office:value="59234.539639919967" table:formula="of:=[.J$3]+[.I$3]*[.B7]" table:style-name="ce24">
            <text:p>$59,235</text:p>
          </table:table-cell>
          <table:table-cell office:value-type="currency" office:value="-30183.539639919967" table:formula="of:=[.C7]-[.M7]" table:style-name="ce24">
            <text:p>-$30,184</text:p>
          </table:table-cell>
          <table:table-cell table:number-columns-repeated="1637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7992" table:style-name="ce1">
            <text:p>37992</text:p>
          </table:table-cell>
          <table:table-cell office:value-type="float" office:value="-3.8500000000000014" table:formula="of:=[.B8]-AVERAGE([.$B$3:.$B$102])" table:style-name="ce1">
            <text:p>-3.85</text:p>
          </table:table-cell>
          <table:table-cell office:value-type="currency" office:value="-35042.929999999993" table:formula="of:=[.C8]-AVERAGE([.$C$3:.$C$102])" table:style-name="ce6">
            <text:p>-$35,042.93</text:p>
          </table:table-cell>
          <table:table-cell office:value-type="currency" office:value="134915.28050000002" table:formula="of:=[.D8]*[.E8]" table:style-name="ce6">
            <text:p>$134,915.28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37992" table:style-name="ce1">
            <text:p>37992</text:p>
          </table:table-cell>
          <table:table-cell office:value-type="currency" office:value="54392.297408312937" table:formula="of:=[.J$3]+[.I$3]*[.B8]" table:style-name="ce24">
            <text:p>$54,392</text:p>
          </table:table-cell>
          <table:table-cell office:value-type="currency" office:value="-16400.297408312937" table:formula="of:=[.C8]-[.M8]" table:style-name="ce24">
            <text:p>-$16,400</text:p>
          </table:table-cell>
          <table:table-cell table:number-columns-repeated="1637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50531" table:style-name="ce1">
            <text:p>50531</text:p>
          </table:table-cell>
          <table:table-cell office:value-type="float" office:value="0.14999999999999858" table:formula="of:=[.B9]-AVERAGE([.$B$3:.$B$102])" table:style-name="ce1">
            <text:p>0.15</text:p>
          </table:table-cell>
          <table:table-cell office:value-type="currency" office:value="-22503.929999999993" table:formula="of:=[.C9]-AVERAGE([.$C$3:.$C$102])" table:style-name="ce6">
            <text:p>-$22,503.93</text:p>
          </table:table-cell>
          <table:table-cell office:value-type="currency" office:value="-3375.5894999999668" table:formula="of:=[.D9]*[.E9]" table:style-name="ce6">
            <text:p>-$3,375.59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50531" table:style-name="ce1">
            <text:p>50531</text:p>
          </table:table-cell>
          <table:table-cell office:value-type="currency" office:value="73761.266334741042" table:formula="of:=[.J$3]+[.I$3]*[.B9]" table:style-name="ce24">
            <text:p>$73,761</text:p>
          </table:table-cell>
          <table:table-cell office:value-type="currency" office:value="-23230.266334741042" table:formula="of:=[.C9]-[.M9]" table:style-name="ce24">
            <text:p>-$23,230</text:p>
          </table:table-cell>
          <table:table-cell table:number-columns-repeated="1637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5982" table:style-name="ce1">
            <text:p>75982</text:p>
          </table:table-cell>
          <table:table-cell office:value-type="float" office:value="5.1499999999999986" table:formula="of:=[.B10]-AVERAGE([.$B$3:.$B$102])" table:style-name="ce1">
            <text:p>5.15</text:p>
          </table:table-cell>
          <table:table-cell office:value-type="currency" office:value="2947.070000000007" table:formula="of:=[.C10]-AVERAGE([.$C$3:.$C$102])" table:style-name="ce6">
            <text:p>$2,947.07</text:p>
          </table:table-cell>
          <table:table-cell office:value-type="currency" office:value="15177.410500000031" table:formula="of:=[.D10]*[.E10]" table:style-name="ce6">
            <text:p>$15,177.41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75982" table:style-name="ce1">
            <text:p>75982</text:p>
          </table:table-cell>
          <table:table-cell office:value-type="currency" office:value="97972.477492776161" table:formula="of:=[.J$3]+[.I$3]*[.B10]" table:style-name="ce24">
            <text:p>$97,972</text:p>
          </table:table-cell>
          <table:table-cell office:value-type="currency" office:value="-21990.477492776161" table:formula="of:=[.C10]-[.M10]" table:style-name="ce24">
            <text:p>-$21,990</text:p>
          </table:table-cell>
          <table:table-cell table:number-columns-repeated="1637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9770" table:style-name="ce1">
            <text:p>39770</text:p>
          </table:table-cell>
          <table:table-cell office:value-type="float" office:value="-4.8500000000000014" table:formula="of:=[.B11]-AVERAGE([.$B$3:.$B$102])" table:style-name="ce1">
            <text:p>-4.85</text:p>
          </table:table-cell>
          <table:table-cell office:value-type="currency" office:value="-33264.929999999993" table:formula="of:=[.C11]-AVERAGE([.$C$3:.$C$102])" table:style-name="ce6">
            <text:p>-$33,264.93</text:p>
          </table:table-cell>
          <table:table-cell office:value-type="currency" office:value="161334.91050000003" table:formula="of:=[.D11]*[.E11]" table:style-name="ce6">
            <text:p>$161,334.91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39770" table:style-name="ce1">
            <text:p>39770</text:p>
          </table:table-cell>
          <table:table-cell office:value-type="currency" office:value="49550.055176705908" table:formula="of:=[.J$3]+[.I$3]*[.B11]" table:style-name="ce24">
            <text:p>$49,550</text:p>
          </table:table-cell>
          <table:table-cell office:value-type="currency" office:value="-9780.0551767059078" table:formula="of:=[.C11]-[.M11]" table:style-name="ce24">
            <text:p>-$9,780</text:p>
          </table:table-cell>
          <table:table-cell table:number-columns-repeated="1637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8090" table:style-name="ce1">
            <text:p>58090</text:p>
          </table:table-cell>
          <table:table-cell office:value-type="float" office:value="-1.8500000000000014" table:formula="of:=[.B12]-AVERAGE([.$B$3:.$B$102])" table:style-name="ce1">
            <text:p>-1.85</text:p>
          </table:table-cell>
          <table:table-cell office:value-type="currency" office:value="-14944.929999999993" table:formula="of:=[.C12]-AVERAGE([.$C$3:.$C$102])" table:style-name="ce6">
            <text:p>-$14,944.93</text:p>
          </table:table-cell>
          <table:table-cell office:value-type="currency" office:value="27648.120500000008" table:formula="of:=[.D12]*[.E12]" table:style-name="ce6">
            <text:p>$27,648.12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58090" table:style-name="ce1">
            <text:p>58090</text:p>
          </table:table-cell>
          <table:table-cell office:value-type="currency" office:value="64076.781871526982" table:formula="of:=[.J$3]+[.I$3]*[.B12]" table:style-name="ce24">
            <text:p>$64,077</text:p>
          </table:table-cell>
          <table:table-cell office:value-type="currency" office:value="-5986.7818715269823" table:formula="of:=[.C12]-[.M12]" table:style-name="ce24">
            <text:p>-$5,987</text:p>
          </table:table-cell>
          <table:table-cell table:number-columns-repeated="1637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8453" table:style-name="ce1">
            <text:p>38453</text:p>
          </table:table-cell>
          <table:table-cell office:value-type="float" office:value="3.1499999999999986" table:formula="of:=[.B13]-AVERAGE([.$B$3:.$B$102])" table:style-name="ce1">
            <text:p>3.15</text:p>
          </table:table-cell>
          <table:table-cell office:value-type="currency" office:value="-34581.929999999993" table:formula="of:=[.C13]-AVERAGE([.$C$3:.$C$102])" table:style-name="ce6">
            <text:p>-$34,581.93</text:p>
          </table:table-cell>
          <table:table-cell office:value-type="currency" office:value="-108933.07949999993" table:formula="of:=[.D13]*[.E13]" table:style-name="ce6">
            <text:p>-$108,933.08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38453" table:style-name="ce1">
            <text:p>38453</text:p>
          </table:table-cell>
          <table:table-cell office:value-type="currency" office:value="88287.993029562116" table:formula="of:=[.J$3]+[.I$3]*[.B13]" table:style-name="ce24">
            <text:p>$88,288</text:p>
          </table:table-cell>
          <table:table-cell office:value-type="currency" office:value="-49834.993029562116" table:formula="of:=[.C13]-[.M13]" table:style-name="ce24">
            <text:p>-$49,835</text:p>
          </table:table-cell>
          <table:table-cell table:number-columns-repeated="1637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7775" table:style-name="ce1">
            <text:p>77775</text:p>
          </table:table-cell>
          <table:table-cell office:value-type="float" office:value="-3.8500000000000014" table:formula="of:=[.B14]-AVERAGE([.$B$3:.$B$102])" table:style-name="ce1">
            <text:p>-3.85</text:p>
          </table:table-cell>
          <table:table-cell office:value-type="currency" office:value="4740.070000000007" table:formula="of:=[.C14]-AVERAGE([.$C$3:.$C$102])" table:style-name="ce6">
            <text:p>$4,740.07</text:p>
          </table:table-cell>
          <table:table-cell office:value-type="currency" office:value="-18249.269500000035" table:formula="of:=[.D14]*[.E14]" table:style-name="ce6">
            <text:p>-$18,249.27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77775" table:style-name="ce1">
            <text:p>77775</text:p>
          </table:table-cell>
          <table:table-cell office:value-type="currency" office:value="54392.297408312937" table:formula="of:=[.J$3]+[.I$3]*[.B14]" table:style-name="ce24">
            <text:p>$54,392</text:p>
          </table:table-cell>
          <table:table-cell office:value-type="currency" office:value="23382.702591687063" table:formula="of:=[.C14]-[.M14]" table:style-name="ce24">
            <text:p>$23,383</text:p>
          </table:table-cell>
          <table:table-cell table:number-columns-repeated="1637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4900" table:style-name="ce1">
            <text:p>34900</text:p>
          </table:table-cell>
          <table:table-cell office:value-type="float" office:value="-4.8500000000000014" table:formula="of:=[.B15]-AVERAGE([.$B$3:.$B$102])" table:style-name="ce1">
            <text:p>-4.85</text:p>
          </table:table-cell>
          <table:table-cell office:value-type="currency" office:value="-38134.929999999993" table:formula="of:=[.C15]-AVERAGE([.$C$3:.$C$102])" table:style-name="ce6">
            <text:p>-$38,134.93</text:p>
          </table:table-cell>
          <table:table-cell office:value-type="currency" office:value="184954.41050000003" table:formula="of:=[.D15]*[.E15]" table:style-name="ce6">
            <text:p>$184,954.41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34900" table:style-name="ce1">
            <text:p>34900</text:p>
          </table:table-cell>
          <table:table-cell office:value-type="currency" office:value="49550.055176705908" table:formula="of:=[.J$3]+[.I$3]*[.B15]" table:style-name="ce24">
            <text:p>$49,550</text:p>
          </table:table-cell>
          <table:table-cell office:value-type="currency" office:value="-14650.055176705908" table:formula="of:=[.C15]-[.M15]" table:style-name="ce24">
            <text:p>-$14,650</text:p>
          </table:table-cell>
          <table:table-cell table:number-columns-repeated="1637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8314" table:style-name="ce1">
            <text:p>98314</text:p>
          </table:table-cell>
          <table:table-cell office:value-type="float" office:value="2.1499999999999986" table:formula="of:=[.B16]-AVERAGE([.$B$3:.$B$102])" table:style-name="ce1">
            <text:p>2.15</text:p>
          </table:table-cell>
          <table:table-cell office:value-type="currency" office:value="25279.070000000007" table:formula="of:=[.C16]-AVERAGE([.$C$3:.$C$102])" table:style-name="ce6">
            <text:p>$25,279.07</text:p>
          </table:table-cell>
          <table:table-cell office:value-type="currency" office:value="54350.00049999998" table:formula="of:=[.D16]*[.E16]" table:style-name="ce6">
            <text:p>$54,350.00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98314" table:style-name="ce1">
            <text:p>98314</text:p>
          </table:table-cell>
          <table:table-cell office:value-type="currency" office:value="83445.750797955086" table:formula="of:=[.J$3]+[.I$3]*[.B16]" table:style-name="ce24">
            <text:p>$83,446</text:p>
          </table:table-cell>
          <table:table-cell office:value-type="currency" office:value="14868.249202044914" table:formula="of:=[.C16]-[.M16]" table:style-name="ce24">
            <text:p>$14,868</text:p>
          </table:table-cell>
          <table:table-cell table:number-columns-repeated="1637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24433" table:style-name="ce1">
            <text:p>124433</text:p>
          </table:table-cell>
          <table:table-cell office:value-type="float" office:value="5.1499999999999986" table:formula="of:=[.B17]-AVERAGE([.$B$3:.$B$102])" table:style-name="ce1">
            <text:p>5.15</text:p>
          </table:table-cell>
          <table:table-cell office:value-type="currency" office:value="51398.070000000007" table:formula="of:=[.C17]-AVERAGE([.$C$3:.$C$102])" table:style-name="ce6">
            <text:p>$51,398.07</text:p>
          </table:table-cell>
          <table:table-cell office:value-type="currency" office:value="264700.06049999996" table:formula="of:=[.D17]*[.E17]" table:style-name="ce6">
            <text:p>$264,700.06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124433" table:style-name="ce1">
            <text:p>124433</text:p>
          </table:table-cell>
          <table:table-cell office:value-type="currency" office:value="97972.477492776161" table:formula="of:=[.J$3]+[.I$3]*[.B17]" table:style-name="ce24">
            <text:p>$97,972</text:p>
          </table:table-cell>
          <table:table-cell office:value-type="currency" office:value="26460.522507223839" table:formula="of:=[.C17]-[.M17]" table:style-name="ce24">
            <text:p>$26,461</text:p>
          </table:table-cell>
          <table:table-cell table:number-columns-repeated="1637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0347" table:style-name="ce1">
            <text:p>80347</text:p>
          </table:table-cell>
          <table:table-cell office:value-type="float" office:value="0.14999999999999858" table:formula="of:=[.B18]-AVERAGE([.$B$3:.$B$102])" table:style-name="ce1">
            <text:p>0.15</text:p>
          </table:table-cell>
          <table:table-cell office:value-type="currency" office:value="7312.070000000007" table:formula="of:=[.C18]-AVERAGE([.$C$3:.$C$102])" table:style-name="ce6">
            <text:p>$7,312.07</text:p>
          </table:table-cell>
          <table:table-cell office:value-type="currency" office:value="1096.8104999999907" table:formula="of:=[.D18]*[.E18]" table:style-name="ce6">
            <text:p>$1,096.8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80347" table:style-name="ce1">
            <text:p>80347</text:p>
          </table:table-cell>
          <table:table-cell office:value-type="currency" office:value="73761.266334741042" table:formula="of:=[.J$3]+[.I$3]*[.B18]" table:style-name="ce24">
            <text:p>$73,761</text:p>
          </table:table-cell>
          <table:table-cell office:value-type="currency" office:value="6585.7336652589584" table:formula="of:=[.C18]-[.M18]" table:style-name="ce24">
            <text:p>$6,586</text:p>
          </table:table-cell>
          <table:table-cell table:number-columns-repeated="1637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5966" table:style-name="ce1">
            <text:p>65966</text:p>
          </table:table-cell>
          <table:table-cell office:value-type="float" office:value="-0.85000000000000142" table:formula="of:=[.B19]-AVERAGE([.$B$3:.$B$102])" table:style-name="ce1">
            <text:p>-0.85</text:p>
          </table:table-cell>
          <table:table-cell office:value-type="currency" office:value="-7068.929999999993" table:formula="of:=[.C19]-AVERAGE([.$C$3:.$C$102])" table:style-name="ce6">
            <text:p>-$7,068.93</text:p>
          </table:table-cell>
          <table:table-cell office:value-type="currency" office:value="6008.5905000000039" table:formula="of:=[.D19]*[.E19]" table:style-name="ce6">
            <text:p>$6,008.59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office:value-type="float" office:value="65966" table:style-name="ce1">
            <text:p>65966</text:p>
          </table:table-cell>
          <table:table-cell office:value-type="currency" office:value="68919.024103134012" table:formula="of:=[.J$3]+[.I$3]*[.B19]" table:style-name="ce24">
            <text:p>$68,919</text:p>
          </table:table-cell>
          <table:table-cell office:value-type="currency" office:value="-2953.024103134012" table:formula="of:=[.C19]-[.M19]" table:style-name="ce24">
            <text:p>-$2,953</text:p>
          </table:table-cell>
          <table:table-cell table:number-columns-repeated="1637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5195" table:style-name="ce1">
            <text:p>45195</text:p>
          </table:table-cell>
          <table:table-cell office:value-type="float" office:value="-4.8500000000000014" table:formula="of:=[.B20]-AVERAGE([.$B$3:.$B$102])" table:style-name="ce1">
            <text:p>-4.85</text:p>
          </table:table-cell>
          <table:table-cell office:value-type="currency" office:value="-27839.929999999993" table:formula="of:=[.C20]-AVERAGE([.$C$3:.$C$102])" table:style-name="ce6">
            <text:p>-$27,839.93</text:p>
          </table:table-cell>
          <table:table-cell office:value-type="currency" office:value="135023.6605" table:formula="of:=[.D20]*[.E20]" table:style-name="ce6">
            <text:p>$135,023.6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45195" table:style-name="ce1">
            <text:p>45195</text:p>
          </table:table-cell>
          <table:table-cell office:value-type="currency" office:value="49550.055176705908" table:formula="of:=[.J$3]+[.I$3]*[.B20]" table:style-name="ce24">
            <text:p>$49,550</text:p>
          </table:table-cell>
          <table:table-cell office:value-type="currency" office:value="-4355.0551767059078" table:formula="of:=[.C20]-[.M20]" table:style-name="ce24">
            <text:p>-$4,355</text:p>
          </table:table-cell>
          <table:table-cell table:number-columns-repeated="1637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1739" table:style-name="ce1">
            <text:p>91739</text:p>
          </table:table-cell>
          <table:table-cell office:value-type="float" office:value="0.14999999999999858" table:formula="of:=[.B21]-AVERAGE([.$B$3:.$B$102])" table:style-name="ce1">
            <text:p>0.15</text:p>
          </table:table-cell>
          <table:table-cell office:value-type="currency" office:value="18704.070000000007" table:formula="of:=[.C21]-AVERAGE([.$C$3:.$C$102])" table:style-name="ce6">
            <text:p>$18,704.07</text:p>
          </table:table-cell>
          <table:table-cell office:value-type="currency" office:value="2805.6104999999743" table:formula="of:=[.D21]*[.E21]" table:style-name="ce6">
            <text:p>$2,805.6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91739" table:style-name="ce1">
            <text:p>91739</text:p>
          </table:table-cell>
          <table:table-cell office:value-type="currency" office:value="73761.266334741042" table:formula="of:=[.J$3]+[.I$3]*[.B21]" table:style-name="ce24">
            <text:p>$73,761</text:p>
          </table:table-cell>
          <table:table-cell office:value-type="currency" office:value="17977.733665258958" table:formula="of:=[.C21]-[.M21]" table:style-name="ce24">
            <text:p>$17,978</text:p>
          </table:table-cell>
          <table:table-cell table:number-columns-repeated="1637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4935" table:style-name="ce1">
            <text:p>84935</text:p>
          </table:table-cell>
          <table:table-cell office:value-type="float" office:value="1.1499999999999986" table:formula="of:=[.B22]-AVERAGE([.$B$3:.$B$102])" table:style-name="ce1">
            <text:p>1.15</text:p>
          </table:table-cell>
          <table:table-cell office:value-type="currency" office:value="11900.070000000007" table:formula="of:=[.C22]-AVERAGE([.$C$3:.$C$102])" table:style-name="ce6">
            <text:p>$11,900.07</text:p>
          </table:table-cell>
          <table:table-cell office:value-type="currency" office:value="13685.080499999991" table:formula="of:=[.D22]*[.E22]" table:style-name="ce6">
            <text:p>$13,685.08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84935" table:style-name="ce1">
            <text:p>84935</text:p>
          </table:table-cell>
          <table:table-cell office:value-type="currency" office:value="78603.508566348057" table:formula="of:=[.J$3]+[.I$3]*[.B22]" table:style-name="ce24">
            <text:p>$78,604</text:p>
          </table:table-cell>
          <table:table-cell office:value-type="currency" office:value="6331.4914336519432" table:formula="of:=[.C22]-[.M22]" table:style-name="ce24">
            <text:p>$6,331</text:p>
          </table:table-cell>
          <table:table-cell table:number-columns-repeated="1637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0949" table:style-name="ce1">
            <text:p>70949</text:p>
          </table:table-cell>
          <table:table-cell office:value-type="float" office:value="-1.8500000000000014" table:formula="of:=[.B23]-AVERAGE([.$B$3:.$B$102])" table:style-name="ce1">
            <text:p>-1.85</text:p>
          </table:table-cell>
          <table:table-cell office:value-type="currency" office:value="-2085.929999999993" table:formula="of:=[.C23]-AVERAGE([.$C$3:.$C$102])" table:style-name="ce6">
            <text:p>-$2,085.93</text:p>
          </table:table-cell>
          <table:table-cell office:value-type="currency" office:value="3858.9704999999899" table:formula="of:=[.D23]*[.E23]" table:style-name="ce6">
            <text:p>$3,858.97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70949" table:style-name="ce1">
            <text:p>70949</text:p>
          </table:table-cell>
          <table:table-cell office:value-type="currency" office:value="64076.781871526982" table:formula="of:=[.J$3]+[.I$3]*[.B23]" table:style-name="ce24">
            <text:p>$64,077</text:p>
          </table:table-cell>
          <table:table-cell office:value-type="currency" office:value="6872.2181284730177" table:formula="of:=[.C23]-[.M23]" table:style-name="ce24">
            <text:p>$6,872</text:p>
          </table:table-cell>
          <table:table-cell table:number-columns-repeated="1637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7688" table:style-name="ce1">
            <text:p>87688</text:p>
          </table:table-cell>
          <table:table-cell office:value-type="float" office:value="-0.85000000000000142" table:formula="of:=[.B24]-AVERAGE([.$B$3:.$B$102])" table:style-name="ce1">
            <text:p>-0.85</text:p>
          </table:table-cell>
          <table:table-cell office:value-type="currency" office:value="14653.070000000007" table:formula="of:=[.C24]-AVERAGE([.$C$3:.$C$102])" table:style-name="ce6">
            <text:p>$14,653.07</text:p>
          </table:table-cell>
          <table:table-cell office:value-type="currency" office:value="-12455.109500000026" table:formula="of:=[.D24]*[.E24]" table:style-name="ce6">
            <text:p>-$12,455.11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office:value-type="float" office:value="87688" table:style-name="ce1">
            <text:p>87688</text:p>
          </table:table-cell>
          <table:table-cell office:value-type="currency" office:value="68919.024103134012" table:formula="of:=[.J$3]+[.I$3]*[.B24]" table:style-name="ce24">
            <text:p>$68,919</text:p>
          </table:table-cell>
          <table:table-cell office:value-type="currency" office:value="18768.975896865988" table:formula="of:=[.C24]-[.M24]" table:style-name="ce24">
            <text:p>$18,769</text:p>
          </table:table-cell>
          <table:table-cell table:number-columns-repeated="1637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4122" table:style-name="ce1">
            <text:p>74122</text:p>
          </table:table-cell>
          <table:table-cell office:value-type="float" office:value="1.1499999999999986" table:formula="of:=[.B25]-AVERAGE([.$B$3:.$B$102])" table:style-name="ce1">
            <text:p>1.15</text:p>
          </table:table-cell>
          <table:table-cell office:value-type="currency" office:value="1087.070000000007" table:formula="of:=[.C25]-AVERAGE([.$C$3:.$C$102])" table:style-name="ce6">
            <text:p>$1,087.07</text:p>
          </table:table-cell>
          <table:table-cell office:value-type="currency" office:value="1250.1305000000066" table:formula="of:=[.D25]*[.E25]" table:style-name="ce6">
            <text:p>$1,250.13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74122" table:style-name="ce1">
            <text:p>74122</text:p>
          </table:table-cell>
          <table:table-cell office:value-type="currency" office:value="78603.508566348057" table:formula="of:=[.J$3]+[.I$3]*[.B25]" table:style-name="ce24">
            <text:p>$78,604</text:p>
          </table:table-cell>
          <table:table-cell office:value-type="currency" office:value="-4481.5085663480568" table:formula="of:=[.C25]-[.M25]" table:style-name="ce24">
            <text:p>-$4,482</text:p>
          </table:table-cell>
          <table:table-cell table:number-columns-repeated="1637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4276" table:style-name="ce1">
            <text:p>54276</text:p>
          </table:table-cell>
          <table:table-cell office:value-type="float" office:value="-3.8500000000000014" table:formula="of:=[.B26]-AVERAGE([.$B$3:.$B$102])" table:style-name="ce1">
            <text:p>-3.85</text:p>
          </table:table-cell>
          <table:table-cell office:value-type="currency" office:value="-18758.929999999993" table:formula="of:=[.C26]-AVERAGE([.$C$3:.$C$102])" table:style-name="ce6">
            <text:p>-$18,758.93</text:p>
          </table:table-cell>
          <table:table-cell office:value-type="currency" office:value="72221.880499999999" table:formula="of:=[.D26]*[.E26]" table:style-name="ce6">
            <text:p>$72,221.88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54276" table:style-name="ce1">
            <text:p>54276</text:p>
          </table:table-cell>
          <table:table-cell office:value-type="currency" office:value="54392.297408312937" table:formula="of:=[.J$3]+[.I$3]*[.B26]" table:style-name="ce24">
            <text:p>$54,392</text:p>
          </table:table-cell>
          <table:table-cell office:value-type="currency" office:value="-116.29740831293748" table:formula="of:=[.C26]-[.M26]" table:style-name="ce24">
            <text:p>-$116</text:p>
          </table:table-cell>
          <table:table-cell table:number-columns-repeated="1637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0057" table:style-name="ce1">
            <text:p>80057</text:p>
          </table:table-cell>
          <table:table-cell office:value-type="float" office:value="3.1499999999999986" table:formula="of:=[.B27]-AVERAGE([.$B$3:.$B$102])" table:style-name="ce1">
            <text:p>3.15</text:p>
          </table:table-cell>
          <table:table-cell office:value-type="currency" office:value="7022.070000000007" table:formula="of:=[.C27]-AVERAGE([.$C$3:.$C$102])" table:style-name="ce6">
            <text:p>$7,022.07</text:p>
          </table:table-cell>
          <table:table-cell office:value-type="currency" office:value="22119.520500000013" table:formula="of:=[.D27]*[.E27]" table:style-name="ce6">
            <text:p>$22,119.5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80057" table:style-name="ce1">
            <text:p>80057</text:p>
          </table:table-cell>
          <table:table-cell office:value-type="currency" office:value="88287.993029562116" table:formula="of:=[.J$3]+[.I$3]*[.B27]" table:style-name="ce24">
            <text:p>$88,288</text:p>
          </table:table-cell>
          <table:table-cell office:value-type="currency" office:value="-8230.9930295621161" table:formula="of:=[.C27]-[.M27]" table:style-name="ce24">
            <text:p>-$8,231</text:p>
          </table:table-cell>
          <table:table-cell table:number-columns-repeated="1637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80202" table:style-name="ce1">
            <text:p>80202</text:p>
          </table:table-cell>
          <table:table-cell office:value-type="float" office:value="-1.8500000000000014" table:formula="of:=[.B28]-AVERAGE([.$B$3:.$B$102])" table:style-name="ce1">
            <text:p>-1.85</text:p>
          </table:table-cell>
          <table:table-cell office:value-type="currency" office:value="7167.070000000007" table:formula="of:=[.C28]-AVERAGE([.$C$3:.$C$102])" table:style-name="ce6">
            <text:p>$7,167.07</text:p>
          </table:table-cell>
          <table:table-cell office:value-type="currency" office:value="-13259.079500000023" table:formula="of:=[.D28]*[.E28]" table:style-name="ce6">
            <text:p>-$13,259.08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80202" table:style-name="ce1">
            <text:p>80202</text:p>
          </table:table-cell>
          <table:table-cell office:value-type="currency" office:value="64076.781871526982" table:formula="of:=[.J$3]+[.I$3]*[.B28]" table:style-name="ce24">
            <text:p>$64,077</text:p>
          </table:table-cell>
          <table:table-cell office:value-type="currency" office:value="16125.218128473018" table:formula="of:=[.C28]-[.M28]" table:style-name="ce24">
            <text:p>$16,125</text:p>
          </table:table-cell>
          <table:table-cell table:number-columns-repeated="1637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4861" table:style-name="ce1">
            <text:p>54861</text:p>
          </table:table-cell>
          <table:table-cell office:value-type="float" office:value="-1.8500000000000014" table:formula="of:=[.B29]-AVERAGE([.$B$3:.$B$102])" table:style-name="ce1">
            <text:p>-1.85</text:p>
          </table:table-cell>
          <table:table-cell office:value-type="currency" office:value="-18173.929999999993" table:formula="of:=[.C29]-AVERAGE([.$C$3:.$C$102])" table:style-name="ce6">
            <text:p>-$18,173.93</text:p>
          </table:table-cell>
          <table:table-cell office:value-type="currency" office:value="33621.770500000013" table:formula="of:=[.D29]*[.E29]" table:style-name="ce6">
            <text:p>$33,621.77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54861" table:style-name="ce1">
            <text:p>54861</text:p>
          </table:table-cell>
          <table:table-cell office:value-type="currency" office:value="64076.781871526982" table:formula="of:=[.J$3]+[.I$3]*[.B29]" table:style-name="ce24">
            <text:p>$64,077</text:p>
          </table:table-cell>
          <table:table-cell office:value-type="currency" office:value="-9215.7818715269823" table:formula="of:=[.C29]-[.M29]" table:style-name="ce24">
            <text:p>-$9,216</text:p>
          </table:table-cell>
          <table:table-cell table:number-columns-repeated="1637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7077" table:style-name="ce1">
            <text:p>57077</text:p>
          </table:table-cell>
          <table:table-cell office:value-type="float" office:value="1.1499999999999986" table:formula="of:=[.B30]-AVERAGE([.$B$3:.$B$102])" table:style-name="ce1">
            <text:p>1.15</text:p>
          </table:table-cell>
          <table:table-cell office:value-type="currency" office:value="-15957.929999999993" table:formula="of:=[.C30]-AVERAGE([.$C$3:.$C$102])" table:style-name="ce6">
            <text:p>-$15,957.93</text:p>
          </table:table-cell>
          <table:table-cell office:value-type="currency" office:value="-18351.619499999968" table:formula="of:=[.D30]*[.E30]" table:style-name="ce6">
            <text:p>-$18,351.62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57077" table:style-name="ce1">
            <text:p>57077</text:p>
          </table:table-cell>
          <table:table-cell office:value-type="currency" office:value="78603.508566348057" table:formula="of:=[.J$3]+[.I$3]*[.B30]" table:style-name="ce24">
            <text:p>$78,604</text:p>
          </table:table-cell>
          <table:table-cell office:value-type="currency" office:value="-21526.508566348057" table:formula="of:=[.C30]-[.M30]" table:style-name="ce24">
            <text:p>-$21,527</text:p>
          </table:table-cell>
          <table:table-cell table:number-columns-repeated="1637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6057" table:style-name="ce1">
            <text:p>26057</text:p>
          </table:table-cell>
          <table:table-cell office:value-type="float" office:value="-1.8500000000000014" table:formula="of:=[.B31]-AVERAGE([.$B$3:.$B$102])" table:style-name="ce1">
            <text:p>-1.85</text:p>
          </table:table-cell>
          <table:table-cell office:value-type="currency" office:value="-46977.929999999993" table:formula="of:=[.C31]-AVERAGE([.$C$3:.$C$102])" table:style-name="ce6">
            <text:p>-$46,977.93</text:p>
          </table:table-cell>
          <table:table-cell office:value-type="currency" office:value="86909.170500000051" table:formula="of:=[.D31]*[.E31]" table:style-name="ce6">
            <text:p>$86,909.17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6057" table:style-name="ce1">
            <text:p>26057</text:p>
          </table:table-cell>
          <table:table-cell office:value-type="currency" office:value="64076.781871526982" table:formula="of:=[.J$3]+[.I$3]*[.B31]" table:style-name="ce24">
            <text:p>$64,077</text:p>
          </table:table-cell>
          <table:table-cell office:value-type="currency" office:value="-38019.781871526982" table:formula="of:=[.C31]-[.M31]" table:style-name="ce24">
            <text:p>-$38,020</text:p>
          </table:table-cell>
          <table:table-cell table:number-columns-repeated="1637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5598" table:style-name="ce1">
            <text:p>45598</text:p>
          </table:table-cell>
          <table:table-cell office:value-type="float" office:value="0.14999999999999858" table:formula="of:=[.B32]-AVERAGE([.$B$3:.$B$102])" table:style-name="ce1">
            <text:p>0.15</text:p>
          </table:table-cell>
          <table:table-cell office:value-type="currency" office:value="-27436.929999999993" table:formula="of:=[.C32]-AVERAGE([.$C$3:.$C$102])" table:style-name="ce6">
            <text:p>-$27,436.93</text:p>
          </table:table-cell>
          <table:table-cell office:value-type="currency" office:value="-4115.5394999999598" table:formula="of:=[.D32]*[.E32]" table:style-name="ce6">
            <text:p>-$4,115.54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45598" table:style-name="ce1">
            <text:p>45598</text:p>
          </table:table-cell>
          <table:table-cell office:value-type="currency" office:value="73761.266334741042" table:formula="of:=[.J$3]+[.I$3]*[.B32]" table:style-name="ce24">
            <text:p>$73,761</text:p>
          </table:table-cell>
          <table:table-cell office:value-type="currency" office:value="-28163.266334741042" table:formula="of:=[.C32]-[.M32]" table:style-name="ce24">
            <text:p>-$28,163</text:p>
          </table:table-cell>
          <table:table-cell table:number-columns-repeated="1637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5538" table:style-name="ce1">
            <text:p>25538</text:p>
          </table:table-cell>
          <table:table-cell office:value-type="float" office:value="2.1499999999999986" table:formula="of:=[.B33]-AVERAGE([.$B$3:.$B$102])" table:style-name="ce1">
            <text:p>2.15</text:p>
          </table:table-cell>
          <table:table-cell office:value-type="currency" office:value="-47496.929999999993" table:formula="of:=[.C33]-AVERAGE([.$C$3:.$C$102])" table:style-name="ce6">
            <text:p>-$47,496.93</text:p>
          </table:table-cell>
          <table:table-cell office:value-type="currency" office:value="-102118.39949999991" table:formula="of:=[.D33]*[.E33]" table:style-name="ce6">
            <text:p>-$102,118.40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25538" table:style-name="ce1">
            <text:p>25538</text:p>
          </table:table-cell>
          <table:table-cell office:value-type="currency" office:value="83445.750797955086" table:formula="of:=[.J$3]+[.I$3]*[.B33]" table:style-name="ce24">
            <text:p>$83,446</text:p>
          </table:table-cell>
          <table:table-cell office:value-type="currency" office:value="-57907.750797955086" table:formula="of:=[.C33]-[.M33]" table:style-name="ce24">
            <text:p>-$57,908</text:p>
          </table:table-cell>
          <table:table-cell table:number-columns-repeated="1637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5232" table:style-name="ce1">
            <text:p>35232</text:p>
          </table:table-cell>
          <table:table-cell office:value-type="float" office:value="-2.8500000000000014" table:formula="of:=[.B34]-AVERAGE([.$B$3:.$B$102])" table:style-name="ce1">
            <text:p>-2.85</text:p>
          </table:table-cell>
          <table:table-cell office:value-type="currency" office:value="-37802.929999999993" table:formula="of:=[.C34]-AVERAGE([.$C$3:.$C$102])" table:style-name="ce6">
            <text:p>-$37,802.93</text:p>
          </table:table-cell>
          <table:table-cell office:value-type="currency" office:value="107738.35050000003" table:formula="of:=[.D34]*[.E34]" table:style-name="ce6">
            <text:p>$107,738.35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35232" table:style-name="ce1">
            <text:p>35232</text:p>
          </table:table-cell>
          <table:table-cell office:value-type="currency" office:value="59234.539639919967" table:formula="of:=[.J$3]+[.I$3]*[.B34]" table:style-name="ce24">
            <text:p>$59,235</text:p>
          </table:table-cell>
          <table:table-cell office:value-type="currency" office:value="-24002.539639919967" table:formula="of:=[.C34]-[.M34]" table:style-name="ce24">
            <text:p>-$24,003</text:p>
          </table:table-cell>
          <table:table-cell table:number-columns-repeated="1637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7267" table:style-name="ce1">
            <text:p>77267</text:p>
          </table:table-cell>
          <table:table-cell office:value-type="float" office:value="-4.8500000000000014" table:formula="of:=[.B35]-AVERAGE([.$B$3:.$B$102])" table:style-name="ce1">
            <text:p>-4.85</text:p>
          </table:table-cell>
          <table:table-cell office:value-type="currency" office:value="4232.070000000007" table:formula="of:=[.C35]-AVERAGE([.$C$3:.$C$102])" table:style-name="ce6">
            <text:p>$4,232.07</text:p>
          </table:table-cell>
          <table:table-cell office:value-type="currency" office:value="-20525.539500000039" table:formula="of:=[.D35]*[.E35]" table:style-name="ce6">
            <text:p>-$20,525.54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77267" table:style-name="ce1">
            <text:p>77267</text:p>
          </table:table-cell>
          <table:table-cell office:value-type="currency" office:value="49550.055176705908" table:formula="of:=[.J$3]+[.I$3]*[.B35]" table:style-name="ce24">
            <text:p>$49,550</text:p>
          </table:table-cell>
          <table:table-cell office:value-type="currency" office:value="27716.944823294092" table:formula="of:=[.C35]-[.M35]" table:style-name="ce24">
            <text:p>$27,717</text:p>
          </table:table-cell>
          <table:table-cell table:number-columns-repeated="1637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06246" table:style-name="ce1">
            <text:p>106246</text:p>
          </table:table-cell>
          <table:table-cell office:value-type="float" office:value="5.1499999999999986" table:formula="of:=[.B36]-AVERAGE([.$B$3:.$B$102])" table:style-name="ce1">
            <text:p>5.15</text:p>
          </table:table-cell>
          <table:table-cell office:value-type="currency" office:value="33211.070000000007" table:formula="of:=[.C36]-AVERAGE([.$C$3:.$C$102])" table:style-name="ce6">
            <text:p>$33,211.07</text:p>
          </table:table-cell>
          <table:table-cell office:value-type="currency" office:value="171037.01049999997" table:formula="of:=[.D36]*[.E36]" table:style-name="ce6">
            <text:p>$171,037.01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106246" table:style-name="ce1">
            <text:p>106246</text:p>
          </table:table-cell>
          <table:table-cell office:value-type="currency" office:value="97972.477492776161" table:formula="of:=[.J$3]+[.I$3]*[.B36]" table:style-name="ce24">
            <text:p>$97,972</text:p>
          </table:table-cell>
          <table:table-cell office:value-type="currency" office:value="8273.5225072238391" table:formula="of:=[.C36]-[.M36]" table:style-name="ce24">
            <text:p>$8,274</text:p>
          </table:table-cell>
          <table:table-cell table:number-columns-repeated="16370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69141" table:style-name="ce1">
            <text:p>69141</text:p>
          </table:table-cell>
          <table:table-cell office:value-type="float" office:value="5.1499999999999986" table:formula="of:=[.B37]-AVERAGE([.$B$3:.$B$102])" table:style-name="ce1">
            <text:p>5.15</text:p>
          </table:table-cell>
          <table:table-cell office:value-type="currency" office:value="-3893.929999999993" table:formula="of:=[.C37]-AVERAGE([.$C$3:.$C$102])" table:style-name="ce6">
            <text:p>-$3,893.93</text:p>
          </table:table-cell>
          <table:table-cell office:value-type="currency" office:value="-20053.73949999996" table:formula="of:=[.D37]*[.E37]" table:style-name="ce6">
            <text:p>-$20,053.74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69141" table:style-name="ce1">
            <text:p>69141</text:p>
          </table:table-cell>
          <table:table-cell office:value-type="currency" office:value="97972.477492776161" table:formula="of:=[.J$3]+[.I$3]*[.B37]" table:style-name="ce24">
            <text:p>$97,972</text:p>
          </table:table-cell>
          <table:table-cell office:value-type="currency" office:value="-28831.477492776161" table:formula="of:=[.C37]-[.M37]" table:style-name="ce24">
            <text:p>-$28,831</text:p>
          </table:table-cell>
          <table:table-cell table:number-columns-repeated="16370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04654" table:style-name="ce1">
            <text:p>104654</text:p>
          </table:table-cell>
          <table:table-cell office:value-type="float" office:value="2.1499999999999986" table:formula="of:=[.B38]-AVERAGE([.$B$3:.$B$102])" table:style-name="ce1">
            <text:p>2.15</text:p>
          </table:table-cell>
          <table:table-cell office:value-type="currency" office:value="31619.070000000007" table:formula="of:=[.C38]-AVERAGE([.$C$3:.$C$102])" table:style-name="ce6">
            <text:p>$31,619.07</text:p>
          </table:table-cell>
          <table:table-cell office:value-type="currency" office:value="67981.000499999966" table:formula="of:=[.D38]*[.E38]" table:style-name="ce6">
            <text:p>$67,981.00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104654" table:style-name="ce1">
            <text:p>104654</text:p>
          </table:table-cell>
          <table:table-cell office:value-type="currency" office:value="83445.750797955086" table:formula="of:=[.J$3]+[.I$3]*[.B38]" table:style-name="ce24">
            <text:p>$83,446</text:p>
          </table:table-cell>
          <table:table-cell office:value-type="currency" office:value="21208.249202044914" table:formula="of:=[.C38]-[.M38]" table:style-name="ce24">
            <text:p>$21,208</text:p>
          </table:table-cell>
          <table:table-cell table:number-columns-repeated="16370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24424" table:style-name="ce1">
            <text:p>124424</text:p>
          </table:table-cell>
          <table:table-cell office:value-type="float" office:value="4.1499999999999986" table:formula="of:=[.B39]-AVERAGE([.$B$3:.$B$102])" table:style-name="ce1">
            <text:p>4.15</text:p>
          </table:table-cell>
          <table:table-cell office:value-type="currency" office:value="51389.070000000007" table:formula="of:=[.C39]-AVERAGE([.$C$3:.$C$102])" table:style-name="ce6">
            <text:p>$51,389.07</text:p>
          </table:table-cell>
          <table:table-cell office:value-type="currency" office:value="213264.64049999995" table:formula="of:=[.D39]*[.E39]" table:style-name="ce6">
            <text:p>$213,264.64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124424" table:style-name="ce1">
            <text:p>124424</text:p>
          </table:table-cell>
          <table:table-cell office:value-type="currency" office:value="93130.235261169131" table:formula="of:=[.J$3]+[.I$3]*[.B39]" table:style-name="ce24">
            <text:p>$93,130</text:p>
          </table:table-cell>
          <table:table-cell office:value-type="currency" office:value="31293.764738830869" table:formula="of:=[.C39]-[.M39]" table:style-name="ce24">
            <text:p>$31,294</text:p>
          </table:table-cell>
          <table:table-cell table:number-columns-repeated="16370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51693" table:style-name="ce1">
            <text:p>51693</text:p>
          </table:table-cell>
          <table:table-cell office:value-type="float" office:value="-2.8500000000000014" table:formula="of:=[.B40]-AVERAGE([.$B$3:.$B$102])" table:style-name="ce1">
            <text:p>-2.85</text:p>
          </table:table-cell>
          <table:table-cell office:value-type="currency" office:value="-21341.929999999993" table:formula="of:=[.C40]-AVERAGE([.$C$3:.$C$102])" table:style-name="ce6">
            <text:p>-$21,341.93</text:p>
          </table:table-cell>
          <table:table-cell office:value-type="currency" office:value="60824.500500000009" table:formula="of:=[.D40]*[.E40]" table:style-name="ce6">
            <text:p>$60,824.50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51693" table:style-name="ce1">
            <text:p>51693</text:p>
          </table:table-cell>
          <table:table-cell office:value-type="currency" office:value="59234.539639919967" table:formula="of:=[.J$3]+[.I$3]*[.B40]" table:style-name="ce24">
            <text:p>$59,235</text:p>
          </table:table-cell>
          <table:table-cell office:value-type="currency" office:value="-7541.5396399199672" table:formula="of:=[.C40]-[.M40]" table:style-name="ce24">
            <text:p>-$7,542</text:p>
          </table:table-cell>
          <table:table-cell table:number-columns-repeated="16370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4651" table:style-name="ce1">
            <text:p>104651</text:p>
          </table:table-cell>
          <table:table-cell office:value-type="float" office:value="0.14999999999999858" table:formula="of:=[.B41]-AVERAGE([.$B$3:.$B$102])" table:style-name="ce1">
            <text:p>0.15</text:p>
          </table:table-cell>
          <table:table-cell office:value-type="currency" office:value="31616.070000000007" table:formula="of:=[.C41]-AVERAGE([.$C$3:.$C$102])" table:style-name="ce6">
            <text:p>$31,616.07</text:p>
          </table:table-cell>
          <table:table-cell office:value-type="currency" office:value="4742.4104999999563" table:formula="of:=[.D41]*[.E41]" table:style-name="ce6">
            <text:p>$4,742.4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104651" table:style-name="ce1">
            <text:p>104651</text:p>
          </table:table-cell>
          <table:table-cell office:value-type="currency" office:value="73761.266334741042" table:formula="of:=[.J$3]+[.I$3]*[.B41]" table:style-name="ce24">
            <text:p>$73,761</text:p>
          </table:table-cell>
          <table:table-cell office:value-type="currency" office:value="30889.733665258958" table:formula="of:=[.C41]-[.M41]" table:style-name="ce24">
            <text:p>$30,890</text:p>
          </table:table-cell>
          <table:table-cell table:number-columns-repeated="16370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11881" table:style-name="ce1">
            <text:p>111881</text:p>
          </table:table-cell>
          <table:table-cell office:value-type="float" office:value="4.1499999999999986" table:formula="of:=[.B42]-AVERAGE([.$B$3:.$B$102])" table:style-name="ce1">
            <text:p>4.15</text:p>
          </table:table-cell>
          <table:table-cell office:value-type="currency" office:value="38846.070000000007" table:formula="of:=[.C42]-AVERAGE([.$C$3:.$C$102])" table:style-name="ce6">
            <text:p>$38,846.07</text:p>
          </table:table-cell>
          <table:table-cell office:value-type="currency" office:value="161211.19049999997" table:formula="of:=[.D42]*[.E42]" table:style-name="ce6">
            <text:p>$161,211.19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111881" table:style-name="ce1">
            <text:p>111881</text:p>
          </table:table-cell>
          <table:table-cell office:value-type="currency" office:value="93130.235261169131" table:formula="of:=[.J$3]+[.I$3]*[.B42]" table:style-name="ce24">
            <text:p>$93,130</text:p>
          </table:table-cell>
          <table:table-cell office:value-type="currency" office:value="18750.764738830869" table:formula="of:=[.C42]-[.M42]" table:style-name="ce24">
            <text:p>$18,751</text:p>
          </table:table-cell>
          <table:table-cell table:number-columns-repeated="16370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0537" table:style-name="ce1">
            <text:p>80537</text:p>
          </table:table-cell>
          <table:table-cell office:value-type="float" office:value="2.1499999999999986" table:formula="of:=[.B43]-AVERAGE([.$B$3:.$B$102])" table:style-name="ce1">
            <text:p>2.15</text:p>
          </table:table-cell>
          <table:table-cell office:value-type="currency" office:value="7502.070000000007" table:formula="of:=[.C43]-AVERAGE([.$C$3:.$C$102])" table:style-name="ce6">
            <text:p>$7,502.07</text:p>
          </table:table-cell>
          <table:table-cell office:value-type="currency" office:value="16129.450500000004" table:formula="of:=[.D43]*[.E43]" table:style-name="ce6">
            <text:p>$16,129.45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80537" table:style-name="ce1">
            <text:p>80537</text:p>
          </table:table-cell>
          <table:table-cell office:value-type="currency" office:value="83445.750797955086" table:formula="of:=[.J$3]+[.I$3]*[.B43]" table:style-name="ce24">
            <text:p>$83,446</text:p>
          </table:table-cell>
          <table:table-cell office:value-type="currency" office:value="-2908.7507979550865" table:formula="of:=[.C43]-[.M43]" table:style-name="ce24">
            <text:p>-$2,909</text:p>
          </table:table-cell>
          <table:table-cell table:number-columns-repeated="16370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92610" table:style-name="ce1">
            <text:p>92610</text:p>
          </table:table-cell>
          <table:table-cell office:value-type="float" office:value="5.1499999999999986" table:formula="of:=[.B44]-AVERAGE([.$B$3:.$B$102])" table:style-name="ce1">
            <text:p>5.15</text:p>
          </table:table-cell>
          <table:table-cell office:value-type="currency" office:value="19575.070000000007" table:formula="of:=[.C44]-AVERAGE([.$C$3:.$C$102])" table:style-name="ce6">
            <text:p>$19,575.07</text:p>
          </table:table-cell>
          <table:table-cell office:value-type="currency" office:value="100811.61050000001" table:formula="of:=[.D44]*[.E44]" table:style-name="ce6">
            <text:p>$100,811.61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92610" table:style-name="ce1">
            <text:p>92610</text:p>
          </table:table-cell>
          <table:table-cell office:value-type="currency" office:value="97972.477492776161" table:formula="of:=[.J$3]+[.I$3]*[.B44]" table:style-name="ce24">
            <text:p>$97,972</text:p>
          </table:table-cell>
          <table:table-cell office:value-type="currency" office:value="-5362.4774927761609" table:formula="of:=[.C44]-[.M44]" table:style-name="ce24">
            <text:p>-$5,362</text:p>
          </table:table-cell>
          <table:table-cell table:number-columns-repeated="16370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7732" table:style-name="ce1">
            <text:p>27732</text:p>
          </table:table-cell>
          <table:table-cell office:value-type="float" office:value="-3.8500000000000014" table:formula="of:=[.B45]-AVERAGE([.$B$3:.$B$102])" table:style-name="ce1">
            <text:p>-3.85</text:p>
          </table:table-cell>
          <table:table-cell office:value-type="currency" office:value="-45302.929999999993" table:formula="of:=[.C45]-AVERAGE([.$C$3:.$C$102])" table:style-name="ce6">
            <text:p>-$45,302.93</text:p>
          </table:table-cell>
          <table:table-cell office:value-type="currency" office:value="174416.28050000005" table:formula="of:=[.D45]*[.E45]" table:style-name="ce6">
            <text:p>$174,416.28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27732" table:style-name="ce1">
            <text:p>27732</text:p>
          </table:table-cell>
          <table:table-cell office:value-type="currency" office:value="54392.297408312937" table:formula="of:=[.J$3]+[.I$3]*[.B45]" table:style-name="ce24">
            <text:p>$54,392</text:p>
          </table:table-cell>
          <table:table-cell office:value-type="currency" office:value="-26660.297408312937" table:formula="of:=[.C45]-[.M45]" table:style-name="ce24">
            <text:p>-$26,660</text:p>
          </table:table-cell>
          <table:table-cell table:number-columns-repeated="16370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46458" table:style-name="ce1">
            <text:p>46458</text:p>
          </table:table-cell>
          <table:table-cell office:value-type="float" office:value="4.1499999999999986" table:formula="of:=[.B46]-AVERAGE([.$B$3:.$B$102])" table:style-name="ce1">
            <text:p>4.15</text:p>
          </table:table-cell>
          <table:table-cell office:value-type="currency" office:value="-26576.929999999993" table:formula="of:=[.C46]-AVERAGE([.$C$3:.$C$102])" table:style-name="ce6">
            <text:p>-$26,576.93</text:p>
          </table:table-cell>
          <table:table-cell office:value-type="currency" office:value="-110294.25949999993" table:formula="of:=[.D46]*[.E46]" table:style-name="ce6">
            <text:p>-$110,294.26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46458" table:style-name="ce1">
            <text:p>46458</text:p>
          </table:table-cell>
          <table:table-cell office:value-type="currency" office:value="93130.235261169131" table:formula="of:=[.J$3]+[.I$3]*[.B46]" table:style-name="ce24">
            <text:p>$93,130</text:p>
          </table:table-cell>
          <table:table-cell office:value-type="currency" office:value="-46672.235261169131" table:formula="of:=[.C46]-[.M46]" table:style-name="ce24">
            <text:p>-$46,672</text:p>
          </table:table-cell>
          <table:table-cell table:number-columns-repeated="16370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3761" table:style-name="ce1">
            <text:p>33761</text:p>
          </table:table-cell>
          <table:table-cell office:value-type="float" office:value="-4.8500000000000014" table:formula="of:=[.B47]-AVERAGE([.$B$3:.$B$102])" table:style-name="ce1">
            <text:p>-4.85</text:p>
          </table:table-cell>
          <table:table-cell office:value-type="currency" office:value="-39273.929999999993" table:formula="of:=[.C47]-AVERAGE([.$C$3:.$C$102])" table:style-name="ce6">
            <text:p>-$39,273.93</text:p>
          </table:table-cell>
          <table:table-cell office:value-type="currency" office:value="190478.56050000002" table:formula="of:=[.D47]*[.E47]" table:style-name="ce6">
            <text:p>$190,478.5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33761" table:style-name="ce1">
            <text:p>33761</text:p>
          </table:table-cell>
          <table:table-cell office:value-type="currency" office:value="49550.055176705908" table:formula="of:=[.J$3]+[.I$3]*[.B47]" table:style-name="ce24">
            <text:p>$49,550</text:p>
          </table:table-cell>
          <table:table-cell office:value-type="currency" office:value="-15789.055176705908" table:formula="of:=[.C47]-[.M47]" table:style-name="ce24">
            <text:p>-$15,789</text:p>
          </table:table-cell>
          <table:table-cell table:number-columns-repeated="16370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08901" table:style-name="ce1">
            <text:p>108901</text:p>
          </table:table-cell>
          <table:table-cell office:value-type="float" office:value="3.1499999999999986" table:formula="of:=[.B48]-AVERAGE([.$B$3:.$B$102])" table:style-name="ce1">
            <text:p>3.15</text:p>
          </table:table-cell>
          <table:table-cell office:value-type="currency" office:value="35866.070000000007" table:formula="of:=[.C48]-AVERAGE([.$C$3:.$C$102])" table:style-name="ce6">
            <text:p>$35,866.07</text:p>
          </table:table-cell>
          <table:table-cell office:value-type="currency" office:value="112978.12049999998" table:formula="of:=[.D48]*[.E48]" table:style-name="ce6">
            <text:p>$112,978.1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108901" table:style-name="ce1">
            <text:p>108901</text:p>
          </table:table-cell>
          <table:table-cell office:value-type="currency" office:value="88287.993029562116" table:formula="of:=[.J$3]+[.I$3]*[.B48]" table:style-name="ce24">
            <text:p>$88,288</text:p>
          </table:table-cell>
          <table:table-cell office:value-type="currency" office:value="20613.006970437884" table:formula="of:=[.C48]-[.M48]" table:style-name="ce24">
            <text:p>$20,613</text:p>
          </table:table-cell>
          <table:table-cell table:number-columns-repeated="16370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96812" table:style-name="ce1">
            <text:p>96812</text:p>
          </table:table-cell>
          <table:table-cell office:value-type="float" office:value="0.14999999999999858" table:formula="of:=[.B49]-AVERAGE([.$B$3:.$B$102])" table:style-name="ce1">
            <text:p>0.15</text:p>
          </table:table-cell>
          <table:table-cell office:value-type="currency" office:value="23777.070000000007" table:formula="of:=[.C49]-AVERAGE([.$C$3:.$C$102])" table:style-name="ce6">
            <text:p>$23,777.07</text:p>
          </table:table-cell>
          <table:table-cell office:value-type="currency" office:value="3566.5604999999673" table:formula="of:=[.D49]*[.E49]" table:style-name="ce6">
            <text:p>$3,566.56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96812" table:style-name="ce1">
            <text:p>96812</text:p>
          </table:table-cell>
          <table:table-cell office:value-type="currency" office:value="73761.266334741042" table:formula="of:=[.J$3]+[.I$3]*[.B49]" table:style-name="ce24">
            <text:p>$73,761</text:p>
          </table:table-cell>
          <table:table-cell office:value-type="currency" office:value="23050.733665258958" table:formula="of:=[.C49]-[.M49]" table:style-name="ce24">
            <text:p>$23,051</text:p>
          </table:table-cell>
          <table:table-cell table:number-columns-repeated="16370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9977" table:style-name="ce1">
            <text:p>39977</text:p>
          </table:table-cell>
          <table:table-cell office:value-type="float" office:value="-2.8500000000000014" table:formula="of:=[.B50]-AVERAGE([.$B$3:.$B$102])" table:style-name="ce1">
            <text:p>-2.85</text:p>
          </table:table-cell>
          <table:table-cell office:value-type="currency" office:value="-33057.929999999993" table:formula="of:=[.C50]-AVERAGE([.$C$3:.$C$102])" table:style-name="ce6">
            <text:p>-$33,057.93</text:p>
          </table:table-cell>
          <table:table-cell office:value-type="currency" office:value="94215.10050000003" table:formula="of:=[.D50]*[.E50]" table:style-name="ce6">
            <text:p>$94,215.10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39977" table:style-name="ce1">
            <text:p>39977</text:p>
          </table:table-cell>
          <table:table-cell office:value-type="currency" office:value="59234.539639919967" table:formula="of:=[.J$3]+[.I$3]*[.B50]" table:style-name="ce24">
            <text:p>$59,235</text:p>
          </table:table-cell>
          <table:table-cell office:value-type="currency" office:value="-19257.539639919967" table:formula="of:=[.C50]-[.M50]" table:style-name="ce24">
            <text:p>-$19,258</text:p>
          </table:table-cell>
          <table:table-cell table:number-columns-repeated="16370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00674" table:style-name="ce1">
            <text:p>100674</text:p>
          </table:table-cell>
          <table:table-cell office:value-type="float" office:value="4.1499999999999986" table:formula="of:=[.B51]-AVERAGE([.$B$3:.$B$102])" table:style-name="ce1">
            <text:p>4.15</text:p>
          </table:table-cell>
          <table:table-cell office:value-type="currency" office:value="27639.070000000007" table:formula="of:=[.C51]-AVERAGE([.$C$3:.$C$102])" table:style-name="ce6">
            <text:p>$27,639.07</text:p>
          </table:table-cell>
          <table:table-cell office:value-type="currency" office:value="114702.14049999999" table:formula="of:=[.D51]*[.E51]" table:style-name="ce6">
            <text:p>$114,702.14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100674" table:style-name="ce1">
            <text:p>100674</text:p>
          </table:table-cell>
          <table:table-cell office:value-type="currency" office:value="93130.235261169131" table:formula="of:=[.J$3]+[.I$3]*[.B51]" table:style-name="ce24">
            <text:p>$93,130</text:p>
          </table:table-cell>
          <table:table-cell office:value-type="currency" office:value="7543.7647388308687" table:formula="of:=[.C51]-[.M51]" table:style-name="ce24">
            <text:p>$7,544</text:p>
          </table:table-cell>
          <table:table-cell table:number-columns-repeated="16370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50368" table:style-name="ce1">
            <text:p>50368</text:p>
          </table:table-cell>
          <table:table-cell office:value-type="float" office:value="-3.8500000000000014" table:formula="of:=[.B52]-AVERAGE([.$B$3:.$B$102])" table:style-name="ce1">
            <text:p>-3.85</text:p>
          </table:table-cell>
          <table:table-cell office:value-type="currency" office:value="-22666.929999999993" table:formula="of:=[.C52]-AVERAGE([.$C$3:.$C$102])" table:style-name="ce6">
            <text:p>-$22,666.93</text:p>
          </table:table-cell>
          <table:table-cell office:value-type="currency" office:value="87267.680500000002" table:formula="of:=[.D52]*[.E52]" table:style-name="ce6">
            <text:p>$87,267.68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50368" table:style-name="ce1">
            <text:p>50368</text:p>
          </table:table-cell>
          <table:table-cell office:value-type="currency" office:value="54392.297408312937" table:formula="of:=[.J$3]+[.I$3]*[.B52]" table:style-name="ce24">
            <text:p>$54,392</text:p>
          </table:table-cell>
          <table:table-cell office:value-type="currency" office:value="-4024.2974083129375" table:formula="of:=[.C52]-[.M52]" table:style-name="ce24">
            <text:p>-$4,024</text:p>
          </table:table-cell>
          <table:table-cell table:number-columns-repeated="16370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92659" table:style-name="ce1">
            <text:p>92659</text:p>
          </table:table-cell>
          <table:table-cell office:value-type="float" office:value="2.1499999999999986" table:formula="of:=[.B53]-AVERAGE([.$B$3:.$B$102])" table:style-name="ce1">
            <text:p>2.15</text:p>
          </table:table-cell>
          <table:table-cell office:value-type="currency" office:value="19624.070000000007" table:formula="of:=[.C53]-AVERAGE([.$C$3:.$C$102])" table:style-name="ce6">
            <text:p>$19,624.07</text:p>
          </table:table-cell>
          <table:table-cell office:value-type="currency" office:value="42191.750499999987" table:formula="of:=[.D53]*[.E53]" table:style-name="ce6">
            <text:p>$42,191.75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92659" table:style-name="ce1">
            <text:p>92659</text:p>
          </table:table-cell>
          <table:table-cell office:value-type="currency" office:value="83445.750797955086" table:formula="of:=[.J$3]+[.I$3]*[.B53]" table:style-name="ce24">
            <text:p>$83,446</text:p>
          </table:table-cell>
          <table:table-cell office:value-type="currency" office:value="9213.2492020449135" table:formula="of:=[.C53]-[.M53]" table:style-name="ce24">
            <text:p>$9,213</text:p>
          </table:table-cell>
          <table:table-cell table:number-columns-repeated="16370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86234" table:style-name="ce1">
            <text:p>86234</text:p>
          </table:table-cell>
          <table:table-cell office:value-type="float" office:value="1.1499999999999986" table:formula="of:=[.B54]-AVERAGE([.$B$3:.$B$102])" table:style-name="ce1">
            <text:p>1.15</text:p>
          </table:table-cell>
          <table:table-cell office:value-type="currency" office:value="13199.070000000007" table:formula="of:=[.C54]-AVERAGE([.$C$3:.$C$102])" table:style-name="ce6">
            <text:p>$13,199.07</text:p>
          </table:table-cell>
          <table:table-cell office:value-type="currency" office:value="15178.930499999989" table:formula="of:=[.D54]*[.E54]" table:style-name="ce6">
            <text:p>$15,178.93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86234" table:style-name="ce1">
            <text:p>86234</text:p>
          </table:table-cell>
          <table:table-cell office:value-type="currency" office:value="78603.508566348057" table:formula="of:=[.J$3]+[.I$3]*[.B54]" table:style-name="ce24">
            <text:p>$78,604</text:p>
          </table:table-cell>
          <table:table-cell office:value-type="currency" office:value="7630.4914336519432" table:formula="of:=[.C54]-[.M54]" table:style-name="ce24">
            <text:p>$7,630</text:p>
          </table:table-cell>
          <table:table-cell table:number-columns-repeated="16370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60848" table:style-name="ce1">
            <text:p>60848</text:p>
          </table:table-cell>
          <table:table-cell office:value-type="float" office:value="3.1499999999999986" table:formula="of:=[.B55]-AVERAGE([.$B$3:.$B$102])" table:style-name="ce1">
            <text:p>3.15</text:p>
          </table:table-cell>
          <table:table-cell office:value-type="currency" office:value="-12186.929999999993" table:formula="of:=[.C55]-AVERAGE([.$C$3:.$C$102])" table:style-name="ce6">
            <text:p>-$12,186.93</text:p>
          </table:table-cell>
          <table:table-cell office:value-type="currency" office:value="-38388.829499999963" table:formula="of:=[.D55]*[.E55]" table:style-name="ce6">
            <text:p>-$38,388.83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60848" table:style-name="ce1">
            <text:p>60848</text:p>
          </table:table-cell>
          <table:table-cell office:value-type="currency" office:value="88287.993029562116" table:formula="of:=[.J$3]+[.I$3]*[.B55]" table:style-name="ce24">
            <text:p>$88,288</text:p>
          </table:table-cell>
          <table:table-cell office:value-type="currency" office:value="-27439.993029562116" table:formula="of:=[.C55]-[.M55]" table:style-name="ce24">
            <text:p>-$27,440</text:p>
          </table:table-cell>
          <table:table-cell table:number-columns-repeated="16370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99080" table:style-name="ce1">
            <text:p>99080</text:p>
          </table:table-cell>
          <table:table-cell office:value-type="float" office:value="4.1499999999999986" table:formula="of:=[.B56]-AVERAGE([.$B$3:.$B$102])" table:style-name="ce1">
            <text:p>4.15</text:p>
          </table:table-cell>
          <table:table-cell office:value-type="currency" office:value="26045.070000000007" table:formula="of:=[.C56]-AVERAGE([.$C$3:.$C$102])" table:style-name="ce6">
            <text:p>$26,045.07</text:p>
          </table:table-cell>
          <table:table-cell office:value-type="currency" office:value="108087.04049999999" table:formula="of:=[.D56]*[.E56]" table:style-name="ce6">
            <text:p>$108,087.04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99080" table:style-name="ce1">
            <text:p>99080</text:p>
          </table:table-cell>
          <table:table-cell office:value-type="currency" office:value="93130.235261169131" table:formula="of:=[.J$3]+[.I$3]*[.B56]" table:style-name="ce24">
            <text:p>$93,130</text:p>
          </table:table-cell>
          <table:table-cell office:value-type="currency" office:value="5949.7647388308687" table:formula="of:=[.C56]-[.M56]" table:style-name="ce24">
            <text:p>$5,950</text:p>
          </table:table-cell>
          <table:table-cell table:number-columns-repeated="16370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84596" table:style-name="ce1">
            <text:p>84596</text:p>
          </table:table-cell>
          <table:table-cell office:value-type="float" office:value="-3.8500000000000014" table:formula="of:=[.B57]-AVERAGE([.$B$3:.$B$102])" table:style-name="ce1">
            <text:p>-3.85</text:p>
          </table:table-cell>
          <table:table-cell office:value-type="currency" office:value="11561.070000000007" table:formula="of:=[.C57]-AVERAGE([.$C$3:.$C$102])" table:style-name="ce6">
            <text:p>$11,561.07</text:p>
          </table:table-cell>
          <table:table-cell office:value-type="currency" office:value="-44510.119500000044" table:formula="of:=[.D57]*[.E57]" table:style-name="ce6">
            <text:p>-$44,510.12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84596" table:style-name="ce1">
            <text:p>84596</text:p>
          </table:table-cell>
          <table:table-cell office:value-type="currency" office:value="54392.297408312937" table:formula="of:=[.J$3]+[.I$3]*[.B57]" table:style-name="ce24">
            <text:p>$54,392</text:p>
          </table:table-cell>
          <table:table-cell office:value-type="currency" office:value="30203.702591687063" table:formula="of:=[.C57]-[.M57]" table:style-name="ce24">
            <text:p>$30,204</text:p>
          </table:table-cell>
          <table:table-cell table:number-columns-repeated="16370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72709" table:style-name="ce1">
            <text:p>72709</text:p>
          </table:table-cell>
          <table:table-cell office:value-type="float" office:value="3.1499999999999986" table:formula="of:=[.B58]-AVERAGE([.$B$3:.$B$102])" table:style-name="ce1">
            <text:p>3.15</text:p>
          </table:table-cell>
          <table:table-cell office:value-type="currency" office:value="-325.92999999999302" table:formula="of:=[.C58]-AVERAGE([.$C$3:.$C$102])" table:style-name="ce6">
            <text:p>-$325.93</text:p>
          </table:table-cell>
          <table:table-cell office:value-type="currency" office:value="-1026.6794999999775" table:formula="of:=[.D58]*[.E58]" table:style-name="ce6">
            <text:p>-$1,026.68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72709" table:style-name="ce1">
            <text:p>72709</text:p>
          </table:table-cell>
          <table:table-cell office:value-type="currency" office:value="88287.993029562116" table:formula="of:=[.J$3]+[.I$3]*[.B58]" table:style-name="ce24">
            <text:p>$88,288</text:p>
          </table:table-cell>
          <table:table-cell office:value-type="currency" office:value="-15578.993029562116" table:formula="of:=[.C58]-[.M58]" table:style-name="ce24">
            <text:p>-$15,579</text:p>
          </table:table-cell>
          <table:table-cell table:number-columns-repeated="16370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62859" table:style-name="ce1">
            <text:p>62859</text:p>
          </table:table-cell>
          <table:table-cell office:value-type="float" office:value="-2.8500000000000014" table:formula="of:=[.B59]-AVERAGE([.$B$3:.$B$102])" table:style-name="ce1">
            <text:p>-2.85</text:p>
          </table:table-cell>
          <table:table-cell office:value-type="currency" office:value="-10175.929999999993" table:formula="of:=[.C59]-AVERAGE([.$C$3:.$C$102])" table:style-name="ce6">
            <text:p>-$10,175.93</text:p>
          </table:table-cell>
          <table:table-cell office:value-type="currency" office:value="29001.400499999996" table:formula="of:=[.D59]*[.E59]" table:style-name="ce6">
            <text:p>$29,001.40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62859" table:style-name="ce1">
            <text:p>62859</text:p>
          </table:table-cell>
          <table:table-cell office:value-type="currency" office:value="59234.539639919967" table:formula="of:=[.J$3]+[.I$3]*[.B59]" table:style-name="ce24">
            <text:p>$59,235</text:p>
          </table:table-cell>
          <table:table-cell office:value-type="currency" office:value="3624.4603600800328" table:formula="of:=[.C59]-[.M59]" table:style-name="ce24">
            <text:p>$3,624</text:p>
          </table:table-cell>
          <table:table-cell table:number-columns-repeated="16370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8822" table:style-name="ce1">
            <text:p>98822</text:p>
          </table:table-cell>
          <table:table-cell office:value-type="float" office:value="4.1499999999999986" table:formula="of:=[.B60]-AVERAGE([.$B$3:.$B$102])" table:style-name="ce1">
            <text:p>4.15</text:p>
          </table:table-cell>
          <table:table-cell office:value-type="currency" office:value="25787.070000000007" table:formula="of:=[.C60]-AVERAGE([.$C$3:.$C$102])" table:style-name="ce6">
            <text:p>$25,787.07</text:p>
          </table:table-cell>
          <table:table-cell office:value-type="currency" office:value="107016.34049999999" table:formula="of:=[.D60]*[.E60]" table:style-name="ce6">
            <text:p>$107,016.34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98822" table:style-name="ce1">
            <text:p>98822</text:p>
          </table:table-cell>
          <table:table-cell office:value-type="currency" office:value="93130.235261169131" table:formula="of:=[.J$3]+[.I$3]*[.B60]" table:style-name="ce24">
            <text:p>$93,130</text:p>
          </table:table-cell>
          <table:table-cell office:value-type="currency" office:value="5691.7647388308687" table:formula="of:=[.C60]-[.M60]" table:style-name="ce24">
            <text:p>$5,692</text:p>
          </table:table-cell>
          <table:table-cell table:number-columns-repeated="16370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78165" table:style-name="ce1">
            <text:p>78165</text:p>
          </table:table-cell>
          <table:table-cell office:value-type="float" office:value="4.1499999999999986" table:formula="of:=[.B61]-AVERAGE([.$B$3:.$B$102])" table:style-name="ce1">
            <text:p>4.15</text:p>
          </table:table-cell>
          <table:table-cell office:value-type="currency" office:value="5130.070000000007" table:formula="of:=[.C61]-AVERAGE([.$C$3:.$C$102])" table:style-name="ce6">
            <text:p>$5,130.07</text:p>
          </table:table-cell>
          <table:table-cell office:value-type="currency" office:value="21289.790500000021" table:formula="of:=[.D61]*[.E61]" table:style-name="ce6">
            <text:p>$21,289.79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78165" table:style-name="ce1">
            <text:p>78165</text:p>
          </table:table-cell>
          <table:table-cell office:value-type="currency" office:value="93130.235261169131" table:formula="of:=[.J$3]+[.I$3]*[.B61]" table:style-name="ce24">
            <text:p>$93,130</text:p>
          </table:table-cell>
          <table:table-cell office:value-type="currency" office:value="-14965.235261169131" table:formula="of:=[.C61]-[.M61]" table:style-name="ce24">
            <text:p>-$14,965</text:p>
          </table:table-cell>
          <table:table-cell table:number-columns-repeated="16370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5463" table:style-name="ce1">
            <text:p>65463</text:p>
          </table:table-cell>
          <table:table-cell office:value-type="float" office:value="-3.8500000000000014" table:formula="of:=[.B62]-AVERAGE([.$B$3:.$B$102])" table:style-name="ce1">
            <text:p>-3.85</text:p>
          </table:table-cell>
          <table:table-cell office:value-type="currency" office:value="-7571.929999999993" table:formula="of:=[.C62]-AVERAGE([.$C$3:.$C$102])" table:style-name="ce6">
            <text:p>-$7,571.93</text:p>
          </table:table-cell>
          <table:table-cell office:value-type="currency" office:value="29151.930499999984" table:formula="of:=[.D62]*[.E62]" table:style-name="ce6">
            <text:p>$29,151.93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65463" table:style-name="ce1">
            <text:p>65463</text:p>
          </table:table-cell>
          <table:table-cell office:value-type="currency" office:value="54392.297408312937" table:formula="of:=[.J$3]+[.I$3]*[.B62]" table:style-name="ce24">
            <text:p>$54,392</text:p>
          </table:table-cell>
          <table:table-cell office:value-type="currency" office:value="11070.702591687063" table:formula="of:=[.C62]-[.M62]" table:style-name="ce24">
            <text:p>$11,071</text:p>
          </table:table-cell>
          <table:table-cell table:number-columns-repeated="16370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63828" table:style-name="ce1">
            <text:p>63828</text:p>
          </table:table-cell>
          <table:table-cell office:value-type="float" office:value="-0.85000000000000142" table:formula="of:=[.B63]-AVERAGE([.$B$3:.$B$102])" table:style-name="ce1">
            <text:p>-0.85</text:p>
          </table:table-cell>
          <table:table-cell office:value-type="currency" office:value="-9206.929999999993" table:formula="of:=[.C63]-AVERAGE([.$C$3:.$C$102])" table:style-name="ce6">
            <text:p>-$9,206.93</text:p>
          </table:table-cell>
          <table:table-cell office:value-type="currency" office:value="7825.8905000000068" table:formula="of:=[.D63]*[.E63]" table:style-name="ce6">
            <text:p>$7,825.89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office:value-type="float" office:value="63828" table:style-name="ce1">
            <text:p>63828</text:p>
          </table:table-cell>
          <table:table-cell office:value-type="currency" office:value="68919.024103134012" table:formula="of:=[.J$3]+[.I$3]*[.B63]" table:style-name="ce24">
            <text:p>$68,919</text:p>
          </table:table-cell>
          <table:table-cell office:value-type="currency" office:value="-5091.024103134012" table:formula="of:=[.C63]-[.M63]" table:style-name="ce24">
            <text:p>-$5,091</text:p>
          </table:table-cell>
          <table:table-cell table:number-columns-repeated="16370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44399" table:style-name="ce1">
            <text:p>44399</text:p>
          </table:table-cell>
          <table:table-cell office:value-type="float" office:value="-4.8500000000000014" table:formula="of:=[.B64]-AVERAGE([.$B$3:.$B$102])" table:style-name="ce1">
            <text:p>-4.85</text:p>
          </table:table-cell>
          <table:table-cell office:value-type="currency" office:value="-28635.929999999993" table:formula="of:=[.C64]-AVERAGE([.$C$3:.$C$102])" table:style-name="ce6">
            <text:p>-$28,635.93</text:p>
          </table:table-cell>
          <table:table-cell office:value-type="currency" office:value="138884.2605" table:formula="of:=[.D64]*[.E64]" table:style-name="ce6">
            <text:p>$138,884.2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44399" table:style-name="ce1">
            <text:p>44399</text:p>
          </table:table-cell>
          <table:table-cell office:value-type="currency" office:value="49550.055176705908" table:formula="of:=[.J$3]+[.I$3]*[.B64]" table:style-name="ce24">
            <text:p>$49,550</text:p>
          </table:table-cell>
          <table:table-cell office:value-type="currency" office:value="-5151.0551767059078" table:formula="of:=[.C64]-[.M64]" table:style-name="ce24">
            <text:p>-$5,151</text:p>
          </table:table-cell>
          <table:table-cell table:number-columns-repeated="16370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103992" table:style-name="ce1">
            <text:p>103992</text:p>
          </table:table-cell>
          <table:table-cell office:value-type="float" office:value="-1.8500000000000014" table:formula="of:=[.B65]-AVERAGE([.$B$3:.$B$102])" table:style-name="ce1">
            <text:p>-1.85</text:p>
          </table:table-cell>
          <table:table-cell office:value-type="currency" office:value="30957.070000000007" table:formula="of:=[.C65]-AVERAGE([.$C$3:.$C$102])" table:style-name="ce6">
            <text:p>$30,957.07</text:p>
          </table:table-cell>
          <table:table-cell office:value-type="currency" office:value="-57270.579500000058" table:formula="of:=[.D65]*[.E65]" table:style-name="ce6">
            <text:p>-$57,270.58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103992" table:style-name="ce1">
            <text:p>103992</text:p>
          </table:table-cell>
          <table:table-cell office:value-type="currency" office:value="64076.781871526982" table:formula="of:=[.J$3]+[.I$3]*[.B65]" table:style-name="ce24">
            <text:p>$64,077</text:p>
          </table:table-cell>
          <table:table-cell office:value-type="currency" office:value="39915.218128473018" table:formula="of:=[.C65]-[.M65]" table:style-name="ce24">
            <text:p>$39,915</text:p>
          </table:table-cell>
          <table:table-cell table:number-columns-repeated="16370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112869" table:style-name="ce1">
            <text:p>112869</text:p>
          </table:table-cell>
          <table:table-cell office:value-type="float" office:value="3.1499999999999986" table:formula="of:=[.B66]-AVERAGE([.$B$3:.$B$102])" table:style-name="ce1">
            <text:p>3.15</text:p>
          </table:table-cell>
          <table:table-cell office:value-type="currency" office:value="39834.070000000007" table:formula="of:=[.C66]-AVERAGE([.$C$3:.$C$102])" table:style-name="ce6">
            <text:p>$39,834.07</text:p>
          </table:table-cell>
          <table:table-cell office:value-type="currency" office:value="125477.32049999997" table:formula="of:=[.D66]*[.E66]" table:style-name="ce6">
            <text:p>$125,477.3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112869" table:style-name="ce1">
            <text:p>112869</text:p>
          </table:table-cell>
          <table:table-cell office:value-type="currency" office:value="88287.993029562116" table:formula="of:=[.J$3]+[.I$3]*[.B66]" table:style-name="ce24">
            <text:p>$88,288</text:p>
          </table:table-cell>
          <table:table-cell office:value-type="currency" office:value="24581.006970437884" table:formula="of:=[.C66]-[.M66]" table:style-name="ce24">
            <text:p>$24,581</text:p>
          </table:table-cell>
          <table:table-cell table:number-columns-repeated="16370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77413" table:style-name="ce1">
            <text:p>77413</text:p>
          </table:table-cell>
          <table:table-cell office:value-type="float" office:value="3.1499999999999986" table:formula="of:=[.B67]-AVERAGE([.$B$3:.$B$102])" table:style-name="ce1">
            <text:p>3.15</text:p>
          </table:table-cell>
          <table:table-cell office:value-type="currency" office:value="4378.070000000007" table:formula="of:=[.C67]-AVERAGE([.$C$3:.$C$102])" table:style-name="ce6">
            <text:p>$4,378.07</text:p>
          </table:table-cell>
          <table:table-cell office:value-type="currency" office:value="13790.920500000017" table:formula="of:=[.D67]*[.E67]" table:style-name="ce6">
            <text:p>$13,790.9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77413" table:style-name="ce1">
            <text:p>77413</text:p>
          </table:table-cell>
          <table:table-cell office:value-type="currency" office:value="88287.993029562116" table:formula="of:=[.J$3]+[.I$3]*[.B67]" table:style-name="ce24">
            <text:p>$88,288</text:p>
          </table:table-cell>
          <table:table-cell office:value-type="currency" office:value="-10874.993029562116" table:formula="of:=[.C67]-[.M67]" table:style-name="ce24">
            <text:p>-$10,875</text:p>
          </table:table-cell>
          <table:table-cell table:number-columns-repeated="16370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78928" table:style-name="ce1">
            <text:p>78928</text:p>
          </table:table-cell>
          <table:table-cell office:value-type="float" office:value="-0.85000000000000142" table:formula="of:=[.B68]-AVERAGE([.$B$3:.$B$102])" table:style-name="ce1">
            <text:p>-0.85</text:p>
          </table:table-cell>
          <table:table-cell office:value-type="currency" office:value="5893.070000000007" table:formula="of:=[.C68]-AVERAGE([.$C$3:.$C$102])" table:style-name="ce6">
            <text:p>$5,893.07</text:p>
          </table:table-cell>
          <table:table-cell office:value-type="currency" office:value="-5009.1095000000141" table:formula="of:=[.D68]*[.E68]" table:style-name="ce6">
            <text:p>-$5,009.11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office:value-type="float" office:value="78928" table:style-name="ce1">
            <text:p>78928</text:p>
          </table:table-cell>
          <table:table-cell office:value-type="currency" office:value="68919.024103134012" table:formula="of:=[.J$3]+[.I$3]*[.B68]" table:style-name="ce24">
            <text:p>$68,919</text:p>
          </table:table-cell>
          <table:table-cell office:value-type="currency" office:value="10008.975896865988" table:formula="of:=[.C68]-[.M68]" table:style-name="ce24">
            <text:p>$10,009</text:p>
          </table:table-cell>
          <table:table-cell table:number-columns-repeated="16370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35010" table:style-name="ce1">
            <text:p>135010</text:p>
          </table:table-cell>
          <table:table-cell office:value-type="float" office:value="2.1499999999999986" table:formula="of:=[.B69]-AVERAGE([.$B$3:.$B$102])" table:style-name="ce1">
            <text:p>2.15</text:p>
          </table:table-cell>
          <table:table-cell office:value-type="currency" office:value="61975.070000000007" table:formula="of:=[.C69]-AVERAGE([.$C$3:.$C$102])" table:style-name="ce6">
            <text:p>$61,975.07</text:p>
          </table:table-cell>
          <table:table-cell office:value-type="currency" office:value="133246.40049999993" table:formula="of:=[.D69]*[.E69]" table:style-name="ce6">
            <text:p>$133,246.40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135010" table:style-name="ce1">
            <text:p>135010</text:p>
          </table:table-cell>
          <table:table-cell office:value-type="currency" office:value="83445.750797955086" table:formula="of:=[.J$3]+[.I$3]*[.B69]" table:style-name="ce24">
            <text:p>$83,446</text:p>
          </table:table-cell>
          <table:table-cell office:value-type="currency" office:value="51564.249202044914" table:formula="of:=[.C69]-[.M69]" table:style-name="ce24">
            <text:p>$51,564</text:p>
          </table:table-cell>
          <table:table-cell table:number-columns-repeated="16370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93745" table:style-name="ce1">
            <text:p>93745</text:p>
          </table:table-cell>
          <table:table-cell office:value-type="float" office:value="4.1499999999999986" table:formula="of:=[.B70]-AVERAGE([.$B$3:.$B$102])" table:style-name="ce1">
            <text:p>4.15</text:p>
          </table:table-cell>
          <table:table-cell office:value-type="currency" office:value="20710.070000000007" table:formula="of:=[.C70]-AVERAGE([.$C$3:.$C$102])" table:style-name="ce6">
            <text:p>$20,710.07</text:p>
          </table:table-cell>
          <table:table-cell office:value-type="currency" office:value="85946.790500000003" table:formula="of:=[.D70]*[.E70]" table:style-name="ce6">
            <text:p>$85,946.79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93745" table:style-name="ce1">
            <text:p>93745</text:p>
          </table:table-cell>
          <table:table-cell office:value-type="currency" office:value="93130.235261169131" table:formula="of:=[.J$3]+[.I$3]*[.B70]" table:style-name="ce24">
            <text:p>$93,130</text:p>
          </table:table-cell>
          <table:table-cell office:value-type="currency" office:value="614.76473883086874" table:formula="of:=[.C70]-[.M70]" table:style-name="ce24">
            <text:p>$615</text:p>
          </table:table-cell>
          <table:table-cell table:number-columns-repeated="16370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118226" table:style-name="ce1">
            <text:p>118226</text:p>
          </table:table-cell>
          <table:table-cell office:value-type="float" office:value="4.1499999999999986" table:formula="of:=[.B71]-AVERAGE([.$B$3:.$B$102])" table:style-name="ce1">
            <text:p>4.15</text:p>
          </table:table-cell>
          <table:table-cell office:value-type="currency" office:value="45191.070000000007" table:formula="of:=[.C71]-AVERAGE([.$C$3:.$C$102])" table:style-name="ce6">
            <text:p>$45,191.07</text:p>
          </table:table-cell>
          <table:table-cell office:value-type="currency" office:value="187542.94049999997" table:formula="of:=[.D71]*[.E71]" table:style-name="ce6">
            <text:p>$187,542.94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118226" table:style-name="ce1">
            <text:p>118226</text:p>
          </table:table-cell>
          <table:table-cell office:value-type="currency" office:value="93130.235261169131" table:formula="of:=[.J$3]+[.I$3]*[.B71]" table:style-name="ce24">
            <text:p>$93,130</text:p>
          </table:table-cell>
          <table:table-cell office:value-type="currency" office:value="25095.764738830869" table:formula="of:=[.C71]-[.M71]" table:style-name="ce24">
            <text:p>$25,096</text:p>
          </table:table-cell>
          <table:table-cell table:number-columns-repeated="16370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69952" table:style-name="ce1">
            <text:p>69952</text:p>
          </table:table-cell>
          <table:table-cell office:value-type="float" office:value="-3.8500000000000014" table:formula="of:=[.B72]-AVERAGE([.$B$3:.$B$102])" table:style-name="ce1">
            <text:p>-3.85</text:p>
          </table:table-cell>
          <table:table-cell office:value-type="currency" office:value="-3082.929999999993" table:formula="of:=[.C72]-AVERAGE([.$C$3:.$C$102])" table:style-name="ce6">
            <text:p>-$3,082.93</text:p>
          </table:table-cell>
          <table:table-cell office:value-type="currency" office:value="11869.280499999977" table:formula="of:=[.D72]*[.E72]" table:style-name="ce6">
            <text:p>$11,869.28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69952" table:style-name="ce1">
            <text:p>69952</text:p>
          </table:table-cell>
          <table:table-cell office:value-type="currency" office:value="54392.297408312937" table:formula="of:=[.J$3]+[.I$3]*[.B72]" table:style-name="ce24">
            <text:p>$54,392</text:p>
          </table:table-cell>
          <table:table-cell office:value-type="currency" office:value="15559.702591687063" table:formula="of:=[.C72]-[.M72]" table:style-name="ce24">
            <text:p>$15,560</text:p>
          </table:table-cell>
          <table:table-cell table:number-columns-repeated="16370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85852" table:style-name="ce1">
            <text:p>85852</text:p>
          </table:table-cell>
          <table:table-cell office:value-type="float" office:value="0.14999999999999858" table:formula="of:=[.B73]-AVERAGE([.$B$3:.$B$102])" table:style-name="ce1">
            <text:p>0.15</text:p>
          </table:table-cell>
          <table:table-cell office:value-type="currency" office:value="12817.070000000007" table:formula="of:=[.C73]-AVERAGE([.$C$3:.$C$102])" table:style-name="ce6">
            <text:p>$12,817.07</text:p>
          </table:table-cell>
          <table:table-cell office:value-type="currency" office:value="1922.5604999999828" table:formula="of:=[.D73]*[.E73]" table:style-name="ce6">
            <text:p>$1,922.56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85852" table:style-name="ce1">
            <text:p>85852</text:p>
          </table:table-cell>
          <table:table-cell office:value-type="currency" office:value="73761.266334741042" table:formula="of:=[.J$3]+[.I$3]*[.B73]" table:style-name="ce24">
            <text:p>$73,761</text:p>
          </table:table-cell>
          <table:table-cell office:value-type="currency" office:value="12090.733665258958" table:formula="of:=[.C73]-[.M73]" table:style-name="ce24">
            <text:p>$12,091</text:p>
          </table:table-cell>
          <table:table-cell table:number-columns-repeated="16370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54893" table:style-name="ce1">
            <text:p>54893</text:p>
          </table:table-cell>
          <table:table-cell office:value-type="float" office:value="3.1499999999999986" table:formula="of:=[.B74]-AVERAGE([.$B$3:.$B$102])" table:style-name="ce1">
            <text:p>3.15</text:p>
          </table:table-cell>
          <table:table-cell office:value-type="currency" office:value="-18141.929999999993" table:formula="of:=[.C74]-AVERAGE([.$C$3:.$C$102])" table:style-name="ce6">
            <text:p>-$18,141.93</text:p>
          </table:table-cell>
          <table:table-cell office:value-type="currency" office:value="-57147.079499999949" table:formula="of:=[.D74]*[.E74]" table:style-name="ce6">
            <text:p>-$57,147.08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54893" table:style-name="ce1">
            <text:p>54893</text:p>
          </table:table-cell>
          <table:table-cell office:value-type="currency" office:value="88287.993029562116" table:formula="of:=[.J$3]+[.I$3]*[.B74]" table:style-name="ce24">
            <text:p>$88,288</text:p>
          </table:table-cell>
          <table:table-cell office:value-type="currency" office:value="-33394.993029562116" table:formula="of:=[.C74]-[.M74]" table:style-name="ce24">
            <text:p>-$33,395</text:p>
          </table:table-cell>
          <table:table-cell table:number-columns-repeated="16370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73927" table:style-name="ce1">
            <text:p>73927</text:p>
          </table:table-cell>
          <table:table-cell office:value-type="float" office:value="5.1499999999999986" table:formula="of:=[.B75]-AVERAGE([.$B$3:.$B$102])" table:style-name="ce1">
            <text:p>5.15</text:p>
          </table:table-cell>
          <table:table-cell office:value-type="currency" office:value="892.07000000000698" table:formula="of:=[.C75]-AVERAGE([.$C$3:.$C$102])" table:style-name="ce6">
            <text:p>$892.07</text:p>
          </table:table-cell>
          <table:table-cell office:value-type="currency" office:value="4594.1605000000345" table:formula="of:=[.D75]*[.E75]" table:style-name="ce6">
            <text:p>$4,594.16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73927" table:style-name="ce1">
            <text:p>73927</text:p>
          </table:table-cell>
          <table:table-cell office:value-type="currency" office:value="97972.477492776161" table:formula="of:=[.J$3]+[.I$3]*[.B75]" table:style-name="ce24">
            <text:p>$97,972</text:p>
          </table:table-cell>
          <table:table-cell office:value-type="currency" office:value="-24045.477492776161" table:formula="of:=[.C75]-[.M75]" table:style-name="ce24">
            <text:p>-$24,045</text:p>
          </table:table-cell>
          <table:table-cell table:number-columns-repeated="16370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95729" table:style-name="ce1">
            <text:p>95729</text:p>
          </table:table-cell>
          <table:table-cell office:value-type="float" office:value="-1.8500000000000014" table:formula="of:=[.B76]-AVERAGE([.$B$3:.$B$102])" table:style-name="ce1">
            <text:p>-1.85</text:p>
          </table:table-cell>
          <table:table-cell office:value-type="currency" office:value="22694.070000000007" table:formula="of:=[.C76]-AVERAGE([.$C$3:.$C$102])" table:style-name="ce6">
            <text:p>$22,694.07</text:p>
          </table:table-cell>
          <table:table-cell office:value-type="currency" office:value="-41984.029500000048" table:formula="of:=[.D76]*[.E76]" table:style-name="ce6">
            <text:p>-$41,984.03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95729" table:style-name="ce1">
            <text:p>95729</text:p>
          </table:table-cell>
          <table:table-cell office:value-type="currency" office:value="64076.781871526982" table:formula="of:=[.J$3]+[.I$3]*[.B76]" table:style-name="ce24">
            <text:p>$64,077</text:p>
          </table:table-cell>
          <table:table-cell office:value-type="currency" office:value="31652.218128473018" table:formula="of:=[.C76]-[.M76]" table:style-name="ce24">
            <text:p>$31,652</text:p>
          </table:table-cell>
          <table:table-cell table:number-columns-repeated="16370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68000" table:style-name="ce1">
            <text:p>68000</text:p>
          </table:table-cell>
          <table:table-cell office:value-type="float" office:value="-2.8500000000000014" table:formula="of:=[.B77]-AVERAGE([.$B$3:.$B$102])" table:style-name="ce1">
            <text:p>-2.85</text:p>
          </table:table-cell>
          <table:table-cell office:value-type="currency" office:value="-5034.929999999993" table:formula="of:=[.C77]-AVERAGE([.$C$3:.$C$102])" table:style-name="ce6">
            <text:p>-$5,034.93</text:p>
          </table:table-cell>
          <table:table-cell office:value-type="currency" office:value="14349.550499999987" table:formula="of:=[.D77]*[.E77]" table:style-name="ce6">
            <text:p>$14,349.55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68000" table:style-name="ce1">
            <text:p>68000</text:p>
          </table:table-cell>
          <table:table-cell office:value-type="currency" office:value="59234.539639919967" table:formula="of:=[.J$3]+[.I$3]*[.B77]" table:style-name="ce24">
            <text:p>$59,235</text:p>
          </table:table-cell>
          <table:table-cell office:value-type="currency" office:value="8765.4603600800328" table:formula="of:=[.C77]-[.M77]" table:style-name="ce24">
            <text:p>$8,765</text:p>
          </table:table-cell>
          <table:table-cell table:number-columns-repeated="16370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136521" table:style-name="ce1">
            <text:p>136521</text:p>
          </table:table-cell>
          <table:table-cell office:value-type="float" office:value="4.1499999999999986" table:formula="of:=[.B78]-AVERAGE([.$B$3:.$B$102])" table:style-name="ce1">
            <text:p>4.15</text:p>
          </table:table-cell>
          <table:table-cell office:value-type="currency" office:value="63486.070000000007" table:formula="of:=[.C78]-AVERAGE([.$C$3:.$C$102])" table:style-name="ce6">
            <text:p>$63,486.07</text:p>
          </table:table-cell>
          <table:table-cell office:value-type="currency" office:value="263467.19049999991" table:formula="of:=[.D78]*[.E78]" table:style-name="ce6">
            <text:p>$263,467.19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136521" table:style-name="ce1">
            <text:p>136521</text:p>
          </table:table-cell>
          <table:table-cell office:value-type="currency" office:value="93130.235261169131" table:formula="of:=[.J$3]+[.I$3]*[.B78]" table:style-name="ce24">
            <text:p>$93,130</text:p>
          </table:table-cell>
          <table:table-cell office:value-type="currency" office:value="43390.764738830869" table:formula="of:=[.C78]-[.M78]" table:style-name="ce24">
            <text:p>$43,391</text:p>
          </table:table-cell>
          <table:table-cell table:number-columns-repeated="16370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53457" table:style-name="ce1">
            <text:p>53457</text:p>
          </table:table-cell>
          <table:table-cell office:value-type="float" office:value="-3.8500000000000014" table:formula="of:=[.B79]-AVERAGE([.$B$3:.$B$102])" table:style-name="ce1">
            <text:p>-3.85</text:p>
          </table:table-cell>
          <table:table-cell office:value-type="currency" office:value="-19577.929999999993" table:formula="of:=[.C79]-AVERAGE([.$C$3:.$C$102])" table:style-name="ce6">
            <text:p>-$19,577.93</text:p>
          </table:table-cell>
          <table:table-cell office:value-type="currency" office:value="75375.030500000008" table:formula="of:=[.D79]*[.E79]" table:style-name="ce6">
            <text:p>$75,375.03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53457" table:style-name="ce1">
            <text:p>53457</text:p>
          </table:table-cell>
          <table:table-cell office:value-type="currency" office:value="54392.297408312937" table:formula="of:=[.J$3]+[.I$3]*[.B79]" table:style-name="ce24">
            <text:p>$54,392</text:p>
          </table:table-cell>
          <table:table-cell office:value-type="currency" office:value="-935.29740831293748" table:formula="of:=[.C79]-[.M79]" table:style-name="ce24">
            <text:p>-$935</text:p>
          </table:table-cell>
          <table:table-cell table:number-columns-repeated="16370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125061" table:style-name="ce1">
            <text:p>125061</text:p>
          </table:table-cell>
          <table:table-cell office:value-type="float" office:value="3.1499999999999986" table:formula="of:=[.B80]-AVERAGE([.$B$3:.$B$102])" table:style-name="ce1">
            <text:p>3.15</text:p>
          </table:table-cell>
          <table:table-cell office:value-type="currency" office:value="52026.070000000007" table:formula="of:=[.C80]-AVERAGE([.$C$3:.$C$102])" table:style-name="ce6">
            <text:p>$52,026.07</text:p>
          </table:table-cell>
          <table:table-cell office:value-type="currency" office:value="163882.12049999996" table:formula="of:=[.D80]*[.E80]" table:style-name="ce6">
            <text:p>$163,882.1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125061" table:style-name="ce1">
            <text:p>125061</text:p>
          </table:table-cell>
          <table:table-cell office:value-type="currency" office:value="88287.993029562116" table:formula="of:=[.J$3]+[.I$3]*[.B80]" table:style-name="ce24">
            <text:p>$88,288</text:p>
          </table:table-cell>
          <table:table-cell office:value-type="currency" office:value="36773.006970437884" table:formula="of:=[.C80]-[.M80]" table:style-name="ce24">
            <text:p>$36,773</text:p>
          </table:table-cell>
          <table:table-cell table:number-columns-repeated="16370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8250" table:style-name="ce1">
            <text:p>18250</text:p>
          </table:table-cell>
          <table:table-cell office:value-type="float" office:value="-3.8500000000000014" table:formula="of:=[.B81]-AVERAGE([.$B$3:.$B$102])" table:style-name="ce1">
            <text:p>-3.85</text:p>
          </table:table-cell>
          <table:table-cell office:value-type="currency" office:value="-54784.929999999993" table:formula="of:=[.C81]-AVERAGE([.$C$3:.$C$102])" table:style-name="ce6">
            <text:p>-$54,784.93</text:p>
          </table:table-cell>
          <table:table-cell office:value-type="currency" office:value="210921.98050000006" table:formula="of:=[.D81]*[.E81]" table:style-name="ce6">
            <text:p>$210,921.98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18250" table:style-name="ce1">
            <text:p>18250</text:p>
          </table:table-cell>
          <table:table-cell office:value-type="currency" office:value="54392.297408312937" table:formula="of:=[.J$3]+[.I$3]*[.B81]" table:style-name="ce24">
            <text:p>$54,392</text:p>
          </table:table-cell>
          <table:table-cell office:value-type="currency" office:value="-36142.297408312937" table:formula="of:=[.C81]-[.M81]" table:style-name="ce24">
            <text:p>-$36,142</text:p>
          </table:table-cell>
          <table:table-cell table:number-columns-repeated="16370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37063" table:style-name="ce1">
            <text:p>37063</text:p>
          </table:table-cell>
          <table:table-cell office:value-type="float" office:value="-4.8500000000000014" table:formula="of:=[.B82]-AVERAGE([.$B$3:.$B$102])" table:style-name="ce1">
            <text:p>-4.85</text:p>
          </table:table-cell>
          <table:table-cell office:value-type="currency" office:value="-35971.929999999993" table:formula="of:=[.C82]-AVERAGE([.$C$3:.$C$102])" table:style-name="ce6">
            <text:p>-$35,971.93</text:p>
          </table:table-cell>
          <table:table-cell office:value-type="currency" office:value="174463.86050000001" table:formula="of:=[.D82]*[.E82]" table:style-name="ce6">
            <text:p>$174,463.8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37063" table:style-name="ce1">
            <text:p>37063</text:p>
          </table:table-cell>
          <table:table-cell office:value-type="currency" office:value="49550.055176705908" table:formula="of:=[.J$3]+[.I$3]*[.B82]" table:style-name="ce24">
            <text:p>$49,550</text:p>
          </table:table-cell>
          <table:table-cell office:value-type="currency" office:value="-12487.055176705908" table:formula="of:=[.C82]-[.M82]" table:style-name="ce24">
            <text:p>-$12,487</text:p>
          </table:table-cell>
          <table:table-cell table:number-columns-repeated="16370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112034" table:style-name="ce1">
            <text:p>112034</text:p>
          </table:table-cell>
          <table:table-cell office:value-type="float" office:value="3.1499999999999986" table:formula="of:=[.B83]-AVERAGE([.$B$3:.$B$102])" table:style-name="ce1">
            <text:p>3.15</text:p>
          </table:table-cell>
          <table:table-cell office:value-type="currency" office:value="38999.070000000007" table:formula="of:=[.C83]-AVERAGE([.$C$3:.$C$102])" table:style-name="ce6">
            <text:p>$38,999.07</text:p>
          </table:table-cell>
          <table:table-cell office:value-type="currency" office:value="122847.07049999997" table:formula="of:=[.D83]*[.E83]" table:style-name="ce6">
            <text:p>$122,847.0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112034" table:style-name="ce1">
            <text:p>112034</text:p>
          </table:table-cell>
          <table:table-cell office:value-type="currency" office:value="88287.993029562116" table:formula="of:=[.J$3]+[.I$3]*[.B83]" table:style-name="ce24">
            <text:p>$88,288</text:p>
          </table:table-cell>
          <table:table-cell office:value-type="currency" office:value="23746.006970437884" table:formula="of:=[.C83]-[.M83]" table:style-name="ce24">
            <text:p>$23,746</text:p>
          </table:table-cell>
          <table:table-cell table:number-columns-repeated="16370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54003" table:style-name="ce1">
            <text:p>54003</text:p>
          </table:table-cell>
          <table:table-cell office:value-type="float" office:value="-4.8500000000000014" table:formula="of:=[.B84]-AVERAGE([.$B$3:.$B$102])" table:style-name="ce1">
            <text:p>-4.85</text:p>
          </table:table-cell>
          <table:table-cell office:value-type="currency" office:value="-19031.929999999993" table:formula="of:=[.C84]-AVERAGE([.$C$3:.$C$102])" table:style-name="ce6">
            <text:p>-$19,031.93</text:p>
          </table:table-cell>
          <table:table-cell office:value-type="currency" office:value="92304.860499999995" table:formula="of:=[.D84]*[.E84]" table:style-name="ce6">
            <text:p>$92,304.8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54003" table:style-name="ce1">
            <text:p>54003</text:p>
          </table:table-cell>
          <table:table-cell office:value-type="currency" office:value="49550.055176705908" table:formula="of:=[.J$3]+[.I$3]*[.B84]" table:style-name="ce24">
            <text:p>$49,550</text:p>
          </table:table-cell>
          <table:table-cell office:value-type="currency" office:value="4452.9448232940922" table:formula="of:=[.C84]-[.M84]" table:style-name="ce24">
            <text:p>$4,453</text:p>
          </table:table-cell>
          <table:table-cell table:number-columns-repeated="16370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67597" table:style-name="ce1">
            <text:p>67597</text:p>
          </table:table-cell>
          <table:table-cell office:value-type="float" office:value="-2.8500000000000014" table:formula="of:=[.B85]-AVERAGE([.$B$3:.$B$102])" table:style-name="ce1">
            <text:p>-2.85</text:p>
          </table:table-cell>
          <table:table-cell office:value-type="currency" office:value="-5437.929999999993" table:formula="of:=[.C85]-AVERAGE([.$C$3:.$C$102])" table:style-name="ce6">
            <text:p>-$5,437.93</text:p>
          </table:table-cell>
          <table:table-cell office:value-type="currency" office:value="15498.100499999988" table:formula="of:=[.D85]*[.E85]" table:style-name="ce6">
            <text:p>$15,498.10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67597" table:style-name="ce1">
            <text:p>67597</text:p>
          </table:table-cell>
          <table:table-cell office:value-type="currency" office:value="59234.539639919967" table:formula="of:=[.J$3]+[.I$3]*[.B85]" table:style-name="ce24">
            <text:p>$59,235</text:p>
          </table:table-cell>
          <table:table-cell office:value-type="currency" office:value="8362.4603600800328" table:formula="of:=[.C85]-[.M85]" table:style-name="ce24">
            <text:p>$8,362</text:p>
          </table:table-cell>
          <table:table-cell table:number-columns-repeated="16370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71087" table:style-name="ce1">
            <text:p>71087</text:p>
          </table:table-cell>
          <table:table-cell office:value-type="float" office:value="3.1499999999999986" table:formula="of:=[.B86]-AVERAGE([.$B$3:.$B$102])" table:style-name="ce1">
            <text:p>3.15</text:p>
          </table:table-cell>
          <table:table-cell office:value-type="currency" office:value="-1947.929999999993" table:formula="of:=[.C86]-AVERAGE([.$C$3:.$C$102])" table:style-name="ce6">
            <text:p>-$1,947.93</text:p>
          </table:table-cell>
          <table:table-cell office:value-type="currency" office:value="-6135.9794999999749" table:formula="of:=[.D86]*[.E86]" table:style-name="ce6">
            <text:p>-$6,135.98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71087" table:style-name="ce1">
            <text:p>71087</text:p>
          </table:table-cell>
          <table:table-cell office:value-type="currency" office:value="88287.993029562116" table:formula="of:=[.J$3]+[.I$3]*[.B86]" table:style-name="ce24">
            <text:p>$88,288</text:p>
          </table:table-cell>
          <table:table-cell office:value-type="currency" office:value="-17200.993029562116" table:formula="of:=[.C86]-[.M86]" table:style-name="ce24">
            <text:p>-$17,201</text:p>
          </table:table-cell>
          <table:table-cell table:number-columns-repeated="16370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49951" table:style-name="ce1">
            <text:p>49951</text:p>
          </table:table-cell>
          <table:table-cell office:value-type="float" office:value="-3.8500000000000014" table:formula="of:=[.B87]-AVERAGE([.$B$3:.$B$102])" table:style-name="ce1">
            <text:p>-3.85</text:p>
          </table:table-cell>
          <table:table-cell office:value-type="currency" office:value="-23083.929999999993" table:formula="of:=[.C87]-AVERAGE([.$C$3:.$C$102])" table:style-name="ce6">
            <text:p>-$23,083.93</text:p>
          </table:table-cell>
          <table:table-cell office:value-type="currency" office:value="88873.130499999999" table:formula="of:=[.D87]*[.E87]" table:style-name="ce6">
            <text:p>$88,873.13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49951" table:style-name="ce1">
            <text:p>49951</text:p>
          </table:table-cell>
          <table:table-cell office:value-type="currency" office:value="54392.297408312937" table:formula="of:=[.J$3]+[.I$3]*[.B87]" table:style-name="ce24">
            <text:p>$54,392</text:p>
          </table:table-cell>
          <table:table-cell office:value-type="currency" office:value="-4441.2974083129375" table:formula="of:=[.C87]-[.M87]" table:style-name="ce24">
            <text:p>-$4,441</text:p>
          </table:table-cell>
          <table:table-cell table:number-columns-repeated="16370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74111" table:style-name="ce1">
            <text:p>74111</text:p>
          </table:table-cell>
          <table:table-cell office:value-type="float" office:value="-2.8500000000000014" table:formula="of:=[.B88]-AVERAGE([.$B$3:.$B$102])" table:style-name="ce1">
            <text:p>-2.85</text:p>
          </table:table-cell>
          <table:table-cell office:value-type="currency" office:value="1076.070000000007" table:formula="of:=[.C88]-AVERAGE([.$C$3:.$C$102])" table:style-name="ce6">
            <text:p>$1,076.07</text:p>
          </table:table-cell>
          <table:table-cell office:value-type="currency" office:value="-3066.7995000000215" table:formula="of:=[.D88]*[.E88]" table:style-name="ce6">
            <text:p>-$3,066.80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74111" table:style-name="ce1">
            <text:p>74111</text:p>
          </table:table-cell>
          <table:table-cell office:value-type="currency" office:value="59234.539639919967" table:formula="of:=[.J$3]+[.I$3]*[.B88]" table:style-name="ce24">
            <text:p>$59,235</text:p>
          </table:table-cell>
          <table:table-cell office:value-type="currency" office:value="14876.460360080033" table:formula="of:=[.C88]-[.M88]" table:style-name="ce24">
            <text:p>$14,876</text:p>
          </table:table-cell>
          <table:table-cell table:number-columns-repeated="16370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52080" table:style-name="ce1">
            <text:p>52080</text:p>
          </table:table-cell>
          <table:table-cell office:value-type="float" office:value="-3.8500000000000014" table:formula="of:=[.B89]-AVERAGE([.$B$3:.$B$102])" table:style-name="ce1">
            <text:p>-3.85</text:p>
          </table:table-cell>
          <table:table-cell office:value-type="currency" office:value="-20954.929999999993" table:formula="of:=[.C89]-AVERAGE([.$C$3:.$C$102])" table:style-name="ce6">
            <text:p>-$20,954.93</text:p>
          </table:table-cell>
          <table:table-cell office:value-type="currency" office:value="80676.480500000005" table:formula="of:=[.D89]*[.E89]" table:style-name="ce6">
            <text:p>$80,676.48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52080" table:style-name="ce1">
            <text:p>52080</text:p>
          </table:table-cell>
          <table:table-cell office:value-type="currency" office:value="54392.297408312937" table:formula="of:=[.J$3]+[.I$3]*[.B89]" table:style-name="ce24">
            <text:p>$54,392</text:p>
          </table:table-cell>
          <table:table-cell office:value-type="currency" office:value="-2312.2974083129375" table:formula="of:=[.C89]-[.M89]" table:style-name="ce24">
            <text:p>-$2,312</text:p>
          </table:table-cell>
          <table:table-cell table:number-columns-repeated="16370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44381" table:style-name="ce1">
            <text:p>44381</text:p>
          </table:table-cell>
          <table:table-cell office:value-type="float" office:value="0.14999999999999858" table:formula="of:=[.B90]-AVERAGE([.$B$3:.$B$102])" table:style-name="ce1">
            <text:p>0.15</text:p>
          </table:table-cell>
          <table:table-cell office:value-type="currency" office:value="-28653.929999999993" table:formula="of:=[.C90]-AVERAGE([.$C$3:.$C$102])" table:style-name="ce6">
            <text:p>-$28,653.93</text:p>
          </table:table-cell>
          <table:table-cell office:value-type="currency" office:value="-4298.0894999999582" table:formula="of:=[.D90]*[.E90]" table:style-name="ce6">
            <text:p>-$4,298.09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44381" table:style-name="ce1">
            <text:p>44381</text:p>
          </table:table-cell>
          <table:table-cell office:value-type="currency" office:value="73761.266334741042" table:formula="of:=[.J$3]+[.I$3]*[.B90]" table:style-name="ce24">
            <text:p>$73,761</text:p>
          </table:table-cell>
          <table:table-cell office:value-type="currency" office:value="-29380.266334741042" table:formula="of:=[.C90]-[.M90]" table:style-name="ce24">
            <text:p>-$29,380</text:p>
          </table:table-cell>
          <table:table-cell table:number-columns-repeated="16370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4268" table:style-name="ce1">
            <text:p>94268</text:p>
          </table:table-cell>
          <table:table-cell office:value-type="float" office:value="2.1499999999999986" table:formula="of:=[.B91]-AVERAGE([.$B$3:.$B$102])" table:style-name="ce1">
            <text:p>2.15</text:p>
          </table:table-cell>
          <table:table-cell office:value-type="currency" office:value="21233.070000000007" table:formula="of:=[.C91]-AVERAGE([.$C$3:.$C$102])" table:style-name="ce6">
            <text:p>$21,233.07</text:p>
          </table:table-cell>
          <table:table-cell office:value-type="currency" office:value="45651.100499999986" table:formula="of:=[.D91]*[.E91]" table:style-name="ce6">
            <text:p>$45,651.10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94268" table:style-name="ce1">
            <text:p>94268</text:p>
          </table:table-cell>
          <table:table-cell office:value-type="currency" office:value="83445.750797955086" table:formula="of:=[.J$3]+[.I$3]*[.B91]" table:style-name="ce24">
            <text:p>$83,446</text:p>
          </table:table-cell>
          <table:table-cell office:value-type="currency" office:value="10822.249202044914" table:formula="of:=[.C91]-[.M91]" table:style-name="ce24">
            <text:p>$10,822</text:p>
          </table:table-cell>
          <table:table-cell table:number-columns-repeated="16370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73495" table:style-name="ce1">
            <text:p>73495</text:p>
          </table:table-cell>
          <table:table-cell office:value-type="float" office:value="1.1499999999999986" table:formula="of:=[.B92]-AVERAGE([.$B$3:.$B$102])" table:style-name="ce1">
            <text:p>1.15</text:p>
          </table:table-cell>
          <table:table-cell office:value-type="currency" office:value="460.07000000000698" table:formula="of:=[.C92]-AVERAGE([.$C$3:.$C$102])" table:style-name="ce6">
            <text:p>$460.07</text:p>
          </table:table-cell>
          <table:table-cell office:value-type="currency" office:value="529.08050000000742" table:formula="of:=[.D92]*[.E92]" table:style-name="ce6">
            <text:p>$529.08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73495" table:style-name="ce1">
            <text:p>73495</text:p>
          </table:table-cell>
          <table:table-cell office:value-type="currency" office:value="78603.508566348057" table:formula="of:=[.J$3]+[.I$3]*[.B92]" table:style-name="ce24">
            <text:p>$78,604</text:p>
          </table:table-cell>
          <table:table-cell office:value-type="currency" office:value="-5108.5085663480568" table:formula="of:=[.C92]-[.M92]" table:style-name="ce24">
            <text:p>-$5,109</text:p>
          </table:table-cell>
          <table:table-cell table:number-columns-repeated="16370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29335" table:style-name="ce1">
            <text:p>29335</text:p>
          </table:table-cell>
          <table:table-cell office:value-type="float" office:value="-4.8500000000000014" table:formula="of:=[.B93]-AVERAGE([.$B$3:.$B$102])" table:style-name="ce1">
            <text:p>-4.85</text:p>
          </table:table-cell>
          <table:table-cell office:value-type="currency" office:value="-43699.929999999993" table:formula="of:=[.C93]-AVERAGE([.$C$3:.$C$102])" table:style-name="ce6">
            <text:p>-$43,699.93</text:p>
          </table:table-cell>
          <table:table-cell office:value-type="currency" office:value="211944.66050000003" table:formula="of:=[.D93]*[.E93]" table:style-name="ce6">
            <text:p>$211,944.6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29335" table:style-name="ce1">
            <text:p>29335</text:p>
          </table:table-cell>
          <table:table-cell office:value-type="currency" office:value="49550.055176705908" table:formula="of:=[.J$3]+[.I$3]*[.B93]" table:style-name="ce24">
            <text:p>$49,550</text:p>
          </table:table-cell>
          <table:table-cell office:value-type="currency" office:value="-20215.055176705908" table:formula="of:=[.C93]-[.M93]" table:style-name="ce24">
            <text:p>-$20,215</text:p>
          </table:table-cell>
          <table:table-cell table:number-columns-repeated="16370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86846" table:style-name="ce1">
            <text:p>86846</text:p>
          </table:table-cell>
          <table:table-cell office:value-type="float" office:value="0.14999999999999858" table:formula="of:=[.B94]-AVERAGE([.$B$3:.$B$102])" table:style-name="ce1">
            <text:p>0.15</text:p>
          </table:table-cell>
          <table:table-cell office:value-type="currency" office:value="13811.070000000007" table:formula="of:=[.C94]-AVERAGE([.$C$3:.$C$102])" table:style-name="ce6">
            <text:p>$13,811.07</text:p>
          </table:table-cell>
          <table:table-cell office:value-type="currency" office:value="2071.6604999999813" table:formula="of:=[.D94]*[.E94]" table:style-name="ce6">
            <text:p>$2,071.66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86846" table:style-name="ce1">
            <text:p>86846</text:p>
          </table:table-cell>
          <table:table-cell office:value-type="currency" office:value="73761.266334741042" table:formula="of:=[.J$3]+[.I$3]*[.B94]" table:style-name="ce24">
            <text:p>$73,761</text:p>
          </table:table-cell>
          <table:table-cell office:value-type="currency" office:value="13084.733665258958" table:formula="of:=[.C94]-[.M94]" table:style-name="ce24">
            <text:p>$13,085</text:p>
          </table:table-cell>
          <table:table-cell table:number-columns-repeated="16370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89192" table:style-name="ce1">
            <text:p>89192</text:p>
          </table:table-cell>
          <table:table-cell office:value-type="float" office:value="5.1499999999999986" table:formula="of:=[.B95]-AVERAGE([.$B$3:.$B$102])" table:style-name="ce1">
            <text:p>5.15</text:p>
          </table:table-cell>
          <table:table-cell office:value-type="currency" office:value="16157.070000000007" table:formula="of:=[.C95]-AVERAGE([.$C$3:.$C$102])" table:style-name="ce6">
            <text:p>$16,157.07</text:p>
          </table:table-cell>
          <table:table-cell office:value-type="currency" office:value="83208.910500000013" table:formula="of:=[.D95]*[.E95]" table:style-name="ce6">
            <text:p>$83,208.91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89192" table:style-name="ce1">
            <text:p>89192</text:p>
          </table:table-cell>
          <table:table-cell office:value-type="currency" office:value="97972.477492776161" table:formula="of:=[.J$3]+[.I$3]*[.B95]" table:style-name="ce24">
            <text:p>$97,972</text:p>
          </table:table-cell>
          <table:table-cell office:value-type="currency" office:value="-8780.4774927761609" table:formula="of:=[.C95]-[.M95]" table:style-name="ce24">
            <text:p>-$8,780</text:p>
          </table:table-cell>
          <table:table-cell table:number-columns-repeated="16370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50399" table:style-name="ce1">
            <text:p>50399</text:p>
          </table:table-cell>
          <table:table-cell office:value-type="float" office:value="-3.8500000000000014" table:formula="of:=[.B96]-AVERAGE([.$B$3:.$B$102])" table:style-name="ce1">
            <text:p>-3.85</text:p>
          </table:table-cell>
          <table:table-cell office:value-type="currency" office:value="-22635.929999999993" table:formula="of:=[.C96]-AVERAGE([.$C$3:.$C$102])" table:style-name="ce6">
            <text:p>-$22,635.93</text:p>
          </table:table-cell>
          <table:table-cell office:value-type="currency" office:value="87148.330500000011" table:formula="of:=[.D96]*[.E96]" table:style-name="ce6">
            <text:p>$87,148.33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50399" table:style-name="ce1">
            <text:p>50399</text:p>
          </table:table-cell>
          <table:table-cell office:value-type="currency" office:value="54392.297408312937" table:formula="of:=[.J$3]+[.I$3]*[.B96]" table:style-name="ce24">
            <text:p>$54,392</text:p>
          </table:table-cell>
          <table:table-cell office:value-type="currency" office:value="-3993.2974083129375" table:formula="of:=[.C96]-[.M96]" table:style-name="ce24">
            <text:p>-$3,993</text:p>
          </table:table-cell>
          <table:table-cell table:number-columns-repeated="16370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85033" table:style-name="ce1">
            <text:p>85033</text:p>
          </table:table-cell>
          <table:table-cell office:value-type="float" office:value="3.1499999999999986" table:formula="of:=[.B97]-AVERAGE([.$B$3:.$B$102])" table:style-name="ce1">
            <text:p>3.15</text:p>
          </table:table-cell>
          <table:table-cell office:value-type="currency" office:value="11998.070000000007" table:formula="of:=[.C97]-AVERAGE([.$C$3:.$C$102])" table:style-name="ce6">
            <text:p>$11,998.07</text:p>
          </table:table-cell>
          <table:table-cell office:value-type="currency" office:value="37793.920500000007" table:formula="of:=[.D97]*[.E97]" table:style-name="ce6">
            <text:p>$37,793.9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85033" table:style-name="ce1">
            <text:p>85033</text:p>
          </table:table-cell>
          <table:table-cell office:value-type="currency" office:value="88287.993029562116" table:formula="of:=[.J$3]+[.I$3]*[.B97]" table:style-name="ce24">
            <text:p>$88,288</text:p>
          </table:table-cell>
          <table:table-cell office:value-type="currency" office:value="-3254.9930295621161" table:formula="of:=[.C97]-[.M97]" table:style-name="ce24">
            <text:p>-$3,255</text:p>
          </table:table-cell>
          <table:table-cell table:number-columns-repeated="16370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91573" table:style-name="ce1">
            <text:p>91573</text:p>
          </table:table-cell>
          <table:table-cell office:value-type="float" office:value="-3.8500000000000014" table:formula="of:=[.B98]-AVERAGE([.$B$3:.$B$102])" table:style-name="ce1">
            <text:p>-3.85</text:p>
          </table:table-cell>
          <table:table-cell office:value-type="currency" office:value="18538.070000000007" table:formula="of:=[.C98]-AVERAGE([.$C$3:.$C$102])" table:style-name="ce6">
            <text:p>$18,538.07</text:p>
          </table:table-cell>
          <table:table-cell office:value-type="currency" office:value="-71371.569500000056" table:formula="of:=[.D98]*[.E98]" table:style-name="ce6">
            <text:p>-$71,371.57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91573" table:style-name="ce1">
            <text:p>91573</text:p>
          </table:table-cell>
          <table:table-cell office:value-type="currency" office:value="54392.297408312937" table:formula="of:=[.J$3]+[.I$3]*[.B98]" table:style-name="ce24">
            <text:p>$54,392</text:p>
          </table:table-cell>
          <table:table-cell office:value-type="currency" office:value="37180.702591687063" table:formula="of:=[.C98]-[.M98]" table:style-name="ce24">
            <text:p>$37,181</text:p>
          </table:table-cell>
          <table:table-cell table:number-columns-repeated="16370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19694" table:style-name="ce1">
            <text:p>119694</text:p>
          </table:table-cell>
          <table:table-cell office:value-type="float" office:value="5.1499999999999986" table:formula="of:=[.B99]-AVERAGE([.$B$3:.$B$102])" table:style-name="ce1">
            <text:p>5.15</text:p>
          </table:table-cell>
          <table:table-cell office:value-type="currency" office:value="46659.070000000007" table:formula="of:=[.C99]-AVERAGE([.$C$3:.$C$102])" table:style-name="ce6">
            <text:p>$46,659.07</text:p>
          </table:table-cell>
          <table:table-cell office:value-type="currency" office:value="240294.21049999996" table:formula="of:=[.D99]*[.E99]" table:style-name="ce6">
            <text:p>$240,294.21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119694" table:style-name="ce1">
            <text:p>119694</text:p>
          </table:table-cell>
          <table:table-cell office:value-type="currency" office:value="97972.477492776161" table:formula="of:=[.J$3]+[.I$3]*[.B99]" table:style-name="ce24">
            <text:p>$97,972</text:p>
          </table:table-cell>
          <table:table-cell office:value-type="currency" office:value="21721.522507223839" table:formula="of:=[.C99]-[.M99]" table:style-name="ce24">
            <text:p>$21,722</text:p>
          </table:table-cell>
          <table:table-cell table:number-columns-repeated="16370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93212" table:style-name="ce1">
            <text:p>93212</text:p>
          </table:table-cell>
          <table:table-cell office:value-type="float" office:value="3.1499999999999986" table:formula="of:=[.B100]-AVERAGE([.$B$3:.$B$102])" table:style-name="ce1">
            <text:p>3.15</text:p>
          </table:table-cell>
          <table:table-cell office:value-type="currency" office:value="20177.070000000007" table:formula="of:=[.C100]-AVERAGE([.$C$3:.$C$102])" table:style-name="ce6">
            <text:p>$20,177.07</text:p>
          </table:table-cell>
          <table:table-cell office:value-type="currency" office:value="63557.770499999991" table:formula="of:=[.D100]*[.E100]" table:style-name="ce6">
            <text:p>$63,557.7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93212" table:style-name="ce1">
            <text:p>93212</text:p>
          </table:table-cell>
          <table:table-cell office:value-type="currency" office:value="88287.993029562116" table:formula="of:=[.J$3]+[.I$3]*[.B100]" table:style-name="ce24">
            <text:p>$88,288</text:p>
          </table:table-cell>
          <table:table-cell office:value-type="currency" office:value="4924.0069704378839" table:formula="of:=[.C100]-[.M100]" table:style-name="ce24">
            <text:p>$4,924</text:p>
          </table:table-cell>
          <table:table-cell table:number-columns-repeated="16370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60889" table:style-name="ce1">
            <text:p>60889</text:p>
          </table:table-cell>
          <table:table-cell office:value-type="float" office:value="-1.8500000000000014" table:formula="of:=[.B101]-AVERAGE([.$B$3:.$B$102])" table:style-name="ce1">
            <text:p>-1.85</text:p>
          </table:table-cell>
          <table:table-cell office:value-type="currency" office:value="-12145.929999999993" table:formula="of:=[.C101]-AVERAGE([.$C$3:.$C$102])" table:style-name="ce6">
            <text:p>-$12,145.93</text:p>
          </table:table-cell>
          <table:table-cell office:value-type="currency" office:value="22469.970500000003" table:formula="of:=[.D101]*[.E101]" table:style-name="ce6">
            <text:p>$22,469.97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60889" table:style-name="ce1">
            <text:p>60889</text:p>
          </table:table-cell>
          <table:table-cell office:value-type="currency" office:value="64076.781871526982" table:formula="of:=[.J$3]+[.I$3]*[.B101]" table:style-name="ce24">
            <text:p>$64,077</text:p>
          </table:table-cell>
          <table:table-cell office:value-type="currency" office:value="-3187.7818715269823" table:formula="of:=[.C101]-[.M101]" table:style-name="ce24">
            <text:p>-$3,188</text:p>
          </table:table-cell>
          <table:table-cell table:number-columns-repeated="16370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73928" table:style-name="ce1">
            <text:p>73928</text:p>
          </table:table-cell>
          <table:table-cell office:value-type="float" office:value="-2.8500000000000014" table:formula="of:=[.B102]-AVERAGE([.$B$3:.$B$102])" table:style-name="ce1">
            <text:p>-2.85</text:p>
          </table:table-cell>
          <table:table-cell office:value-type="currency" office:value="893.07000000000698" table:formula="of:=[.C102]-AVERAGE([.$C$3:.$C$102])" table:style-name="ce6">
            <text:p>$893.07</text:p>
          </table:table-cell>
          <table:table-cell office:value-type="currency" office:value="-2545.2495000000213" table:formula="of:=[.D102]*[.E102]" table:style-name="ce6">
            <text:p>-$2,545.25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73928" table:style-name="ce1">
            <text:p>73928</text:p>
          </table:table-cell>
          <table:table-cell office:value-type="currency" office:value="59234.539639919967" table:formula="of:=[.J$3]+[.I$3]*[.B102]" table:style-name="ce24">
            <text:p>$59,235</text:p>
          </table:table-cell>
          <table:table-cell office:value-type="currency" office:value="14693.460360080033" table:formula="of:=[.C102]-[.M102]" table:style-name="ce24">
            <text:p>$14,693</text:p>
          </table:table-cell>
          <table:table-cell table:number-columns-repeated="16370"/>
        </table:table-row>
        <table:table-row table:style-name="ro2">
          <table:table-cell table:number-columns-repeated="3" table:style-name="ce1"/>
          <table:table-cell office:value-type="float" office:value="-1.4210854715202004E-13" table:formula="of:=SUM([.D2:.D102])" table:style-name="ce1">
            <text:p>-1.42109E-13</text:p>
          </table:table-cell>
          <table:table-cell office:value-type="currency" office:value="6.9849193096160889E-10" table:formula="of:=SUM([.E3:.E102])" table:style-name="ce6">
            <text:p>$0.00</text:p>
          </table:table-cell>
          <table:table-cell office:value-type="currency" office:value="5446311.9500000011" table:formula="of:=SUM([.F3:.F102])" table:style-name="ce6">
            <text:p>$5,446,311.95</text:p>
          </table:table-cell>
          <table:table-cell table:number-columns-repeated="6" table:style-name="ce1"/>
          <table:table-cell table:style-name="ce24"/>
          <table:table-cell office:value-type="currency" office:value="1.6443664208054543E-9" table:formula="of:=SUM([.N3:.N102])" table:style-name="ce24">
            <text:p>$0</text:p>
          </table:table-cell>
          <table:table-cell table:number-columns-repeated="16370"/>
        </table:table-row>
        <table:table-row table:style-name="ro2">
          <table:table-cell table:number-columns-repeated="3" table:style-name="ce1"/>
          <table:table-cell office:value-type="float" office:value="-1.4210854715202004E-13" table:formula="of:=[.D103]" table:style-name="ce8">
            <text:p>0.00</text:p>
          </table:table-cell>
          <table:table-cell office:value-type="string" table:style-name="ce9">
            <text:p>Sample Covar=</text:p>
          </table:table-cell>
          <table:table-cell office:value-type="currency" office:value="55013.252020202031" table:formula="of:=[.F103]/([.A102]-1)" table:style-name="ce6">
            <text:p>$55,013.25</text:p>
          </table:table-cell>
          <table:table-cell table:number-columns-repeated="6" table:style-name="ce1"/>
          <table:table-cell table:style-name="ce24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machine zero</text:p>
          </table:table-cell>
          <table:table-cell office:value-type="string" table:style-name="ce9">
            <text:p>Sample Covar=</text:p>
          </table:table-cell>
          <table:table-cell office:value-type="float" office:value="55013.252020202031" table:formula="of:=COM.MICROSOFT.COVARIANCE.S([.B3:.B102];[.C3:.C102])" table:style-name="ce8">
            <text:p>55013.25</text:p>
          </table:table-cell>
          <table:table-cell table:number-columns-repeated="6" table:style-name="ce1"/>
          <table:table-cell table:style-name="ce24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Corr = Cov / s_x s_y</text:p>
          </table:table-cell>
          <table:table-cell office:value-type="float" office:value="0.59513171725315717" table:formula="of:=[.F105]/(STDEV([.B3:.B102])*STDEV([.C3:.C102]))" table:style-name="ce8">
            <text:p>0.60</text:p>
          </table:table-cell>
          <table:table-cell office:value-type="string" table:style-name="ce1">
            <text:p>Q1 Ans</text:p>
          </table:table-cell>
          <table:table-cell table:number-columns-repeated="5" table:style-name="ce1"/>
          <table:table-cell table:style-name="ce24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style-name="ce6">
            <text:p>r^2</text:p>
          </table:table-cell>
          <table:table-cell office:value-type="float" office:value="0.35418176088069181" table:formula="of:=[.F107]^2" table:style-name="ce8">
            <text:p>0.35</text:p>
          </table:table-cell>
          <table:table-cell table:number-columns-repeated="6" table:style-name="ce1"/>
          <table:table-cell table:style-name="ce24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Question2</text:p>
          </table:table-cell>
          <table:table-cell office:value-type="string" table:style-name="ce1">
            <text:p>There is a moderately strong correlation between education and income</text:p>
          </table:table-cell>
          <table:table-cell table:number-columns-repeated="6" table:style-name="ce1"/>
          <table:table-cell table:style-name="ce24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6"/>
          <table:table-cell office:value-type="string" table:style-name="ce1">
            <text:p>35% of the variation in income is explained by the variation in education.</text:p>
          </table:table-cell>
          <table:table-cell table:number-columns-repeated="6" table:style-name="ce1"/>
          <table:table-cell table:style-name="ce24"/>
          <table:table-cell table:number-columns-repeated="16371" table:style-name="ce1"/>
        </table:table-row>
        <table:table-row table:number-rows-repeated="1048465" table:style-name="ro2">
          <table:table-cell table:number-columns-repeated="16384"/>
        </table:table-row>
      </table:table>
      <table:table table:name="crime_reg" table:style-name="ta1">
        <table:table-column table:style-name="co4" table:number-columns-repeated="16384" table:default-cell-style-name="ce1"/>
        <table:table-row table:style-name="ro2">
          <table:table-cell office:value-type="string" table:style-name="ce1">
            <text:p>SUMMARY OUTPUT</text:p>
          </table:table-cell>
          <table:table-cell table:number-columns-repeated="7" table:style-name="ce1"/>
          <table:table-cell table:style-name="ce1">
            <draw:frame draw:z-index="1" draw:id="id2" draw:style-name="a2" draw:name="Chart 1" svg:x="0.19676in" svg:y="0.25in" svg:width="7.35532in" svg:height="4.814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9">
            <text:p>Regression Statistics</text:p>
          </table:table-cell>
          <table:table-cell table:style-name="ce29"/>
          <table:table-cell table:number-columns-repeated="16382" table:style-name="ce1"/>
        </table:table-row>
        <table:table-row table:style-name="ro2">
          <table:table-cell office:value-type="string" table:style-name="ce26">
            <text:p>Multiple R</text:p>
          </table:table-cell>
          <table:table-cell office:value-type="float" office:value="0.68328049730102014" table:style-name="ce26">
            <text:p>0.6832804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R Square</text:p>
          </table:table-cell>
          <table:table-cell office:value-type="float" office:value="0.4668722379919294" table:style-name="ce26">
            <text:p>0.466872238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6"/>
          <table:table-cell table:number-columns-repeated="16382" table:style-name="ce1"/>
        </table:table-row>
        <table:table-row table:style-name="ro3">
          <table:table-cell office:value-type="string" table:style-name="ce27">
            <text:p>Observations</text:p>
          </table:table-cell>
          <table:table-cell office:value-type="float" office:value="100" table:style-name="ce27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6" table:style-name="ce28"/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26"/>
          <table:table-cell table:number-columns-repeated="16378" table:style-name="ce1"/>
        </table:table-row>
        <table:table-row table:style-name="ro3">
          <table:table-cell table:number-columns-repeated="6" table:style-name="ce27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8"/>
          <table:table-cell office:value-type="string" table:style-name="ce28">
            <text:p>Coefficients</text:p>
          </table:table-cell>
          <table:table-cell table:number-columns-repeated="7" table:style-name="ce28"/>
          <table:table-cell table:number-columns-repeated="16375"/>
        </table:table-row>
        <table:table-row table:style-name="ro2">
          <table:table-cell office:value-type="string" table:style-name="ce26">
            <text:p>Intercept</text:p>
          </table:table-cell>
          <table:table-cell office:value-type="float" office:value="-8.9564935010424591" table:style-name="ce26">
            <text:p>-8.956493501</text:p>
          </table:table-cell>
          <table:table-cell office:value-type="string" table:style-name="ce26">
            <text:p>b0</text:p>
          </table:table-cell>
          <table:table-cell table:number-columns-repeated="6" table:style-name="ce26"/>
          <table:table-cell table:number-columns-repeated="16375"/>
        </table:table-row>
        <table:table-row table:style-name="ro3">
          <table:table-cell office:value-type="string" table:style-name="ce27">
            <text:p>X Variable 1</text:p>
          </table:table-cell>
          <table:table-cell office:value-type="float" office:value="1.9601556045354844" table:style-name="ce27">
            <text:p>1.960155605</text:p>
          </table:table-cell>
          <table:table-cell office:value-type="string" table:style-name="ce27">
            <text:p>b1</text:p>
          </table:table-cell>
          <table:table-cell table:number-columns-repeated="6" table:style-name="ce27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RESIDUAL OUTPUT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8">
            <text:p>Observation</text:p>
          </table:table-cell>
          <table:table-cell office:value-type="string" table:style-name="ce28">
            <text:p>Predicted Y</text:p>
          </table:table-cell>
          <table:table-cell office:value-type="string" table:style-name="ce28">
            <text:p>Residuals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37.107163205541426" table:style-name="ce26">
            <text:p>37.10716321</text:p>
          </table:table-cell>
          <table:table-cell office:value-type="float" office:value="-8.1071632055414256" table:style-name="ce26">
            <text:p>-8.107163206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31.226696391934972" table:style-name="ce26">
            <text:p>31.22669639</text:p>
          </table:table-cell>
          <table:table-cell office:value-type="float" office:value="0.77330360806502796" table:style-name="ce26">
            <text:p>0.773303608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float" office:value="43.37966263553502" table:style-name="ce26">
            <text:p>43.37966264</text:p>
          </table:table-cell>
          <table:table-cell office:value-type="float" office:value="-10.37966263553502" table:style-name="ce26">
            <text:p>-10.37966264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float" office:value="40.635441798225251" table:style-name="ce26">
            <text:p>40.6354418</text:p>
          </table:table-cell>
          <table:table-cell office:value-type="float" office:value="5.3645582017747486" table:style-name="ce26">
            <text:p>5.364558202</text:p>
          </table:table-cell>
          <table:table-cell table:number-columns-repeated="4" table:style-name="ce1"/>
          <table:table-cell table:style-name="ce1">
            <draw:frame draw:z-index="2" draw:id="id3" draw:style-name="a3" draw:name="Chart 2" svg:x="0.72801in" svg:y="0.0706in" svg:width="9.20718in" svg:height="6.1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float" office:value="27.894430368744601" table:style-name="ce26">
            <text:p>27.89443037</text:p>
          </table:table-cell>
          <table:table-cell office:value-type="float" office:value="6.1055696312553991" table:style-name="ce26">
            <text:p>6.105569631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float" office:value="49.848174635022076" table:style-name="ce26">
            <text:p>49.84817464</text:p>
          </table:table-cell>
          <table:table-cell office:value-type="float" office:value="9.151825364977924" table:style-name="ce26">
            <text:p>9.151825365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float" office:value="44.555753007296218" table:style-name="ce26">
            <text:p>44.55575301</text:p>
          </table:table-cell>
          <table:table-cell office:value-type="float" office:value="2.444246992703782" table:style-name="ce26">
            <text:p>2.444246993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float" office:value="38.675286193689765" table:style-name="ce26">
            <text:p>38.67528619</text:p>
          </table:table-cell>
          <table:table-cell office:value-type="float" office:value="6.3247138063102355" table:style-name="ce26">
            <text:p>6.324713806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float" office:value="46.711924920025275" table:style-name="ce26">
            <text:p>46.71192492</text:p>
          </table:table-cell>
          <table:table-cell office:value-type="float" office:value="8.2880750799747247" table:style-name="ce26">
            <text:p>8.28807508</text:p>
          </table:table-cell>
          <table:table-cell table:number-columns-repeated="1638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float" office:value="50.828252437289819" table:style-name="ce26">
            <text:p>50.82825244</text:p>
          </table:table-cell>
          <table:table-cell office:value-type="float" office:value="-2.8282524372898195" table:style-name="ce26">
            <text:p>-2.828252437</text:p>
          </table:table-cell>
          <table:table-cell table:number-columns-repeated="1638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float" office:value="42.595597402760738" table:style-name="ce26">
            <text:p>42.5955974</text:p>
          </table:table-cell>
          <table:table-cell office:value-type="float" office:value="-6.5955974027607382" table:style-name="ce26">
            <text:p>-6.595597403</text:p>
          </table:table-cell>
          <table:table-cell table:number-columns-repeated="1638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float" office:value="46.31989604233825" table:style-name="ce26">
            <text:p>46.31989604</text:p>
          </table:table-cell>
          <table:table-cell office:value-type="float" office:value="3.6801039576617498" table:style-name="ce26">
            <text:p>3.680103958</text:p>
          </table:table-cell>
          <table:table-cell table:number-columns-repeated="1638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float" office:value="37.303179513734996" table:style-name="ce26">
            <text:p>37.30317951</text:p>
          </table:table-cell>
          <table:table-cell office:value-type="float" office:value="-9.303179513734996" table:style-name="ce26">
            <text:p>-9.303179514</text:p>
          </table:table-cell>
          <table:table-cell table:number-columns-repeated="1638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float" office:value="44.947785623683366" table:style-name="ce26">
            <text:p>44.94778562</text:p>
          </table:table-cell>
          <table:table-cell office:value-type="float" office:value="-0.94778562368336594" table:style-name="ce26">
            <text:p>-0.947785624</text:p>
          </table:table-cell>
          <table:table-cell table:number-columns-repeated="1638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float" office:value="34.950991292812368" table:style-name="ce26">
            <text:p>34.95099129</text:p>
          </table:table-cell>
          <table:table-cell office:value-type="float" office:value="14.049008707187632" table:style-name="ce26">
            <text:p>14.04900871</text:p>
          </table:table-cell>
          <table:table-cell table:number-columns-repeated="1638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float" office:value="34.950991292812368" table:style-name="ce26">
            <text:p>34.95099129</text:p>
          </table:table-cell>
          <table:table-cell office:value-type="float" office:value="4.0490087071876317" table:style-name="ce26">
            <text:p>4.049008707</text:p>
          </table:table-cell>
          <table:table-cell table:number-columns-repeated="1638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float" office:value="39.655363995957508" table:style-name="ce26">
            <text:p>39.655364</text:p>
          </table:table-cell>
          <table:table-cell office:value-type="float" office:value="-12.655363995957508" table:style-name="ce26">
            <text:p>-12.655364</text:p>
          </table:table-cell>
          <table:table-cell table:number-columns-repeated="16381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float" office:value="38.283257316002739" table:style-name="ce26">
            <text:p>38.28325732</text:p>
          </table:table-cell>
          <table:table-cell office:value-type="float" office:value="18.716742683997261" table:style-name="ce26">
            <text:p>18.71674268</text:p>
          </table:table-cell>
          <table:table-cell table:number-columns-repeated="1638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float" office:value="43.37966263553502" table:style-name="ce26">
            <text:p>43.37966264</text:p>
          </table:table-cell>
          <table:table-cell office:value-type="float" office:value="-1.3796626355350199" table:style-name="ce26">
            <text:p>-1.379662636</text:p>
          </table:table-cell>
          <table:table-cell table:number-columns-repeated="16381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float" office:value="36.911146897347855" table:style-name="ce26">
            <text:p>36.9111469</text:p>
          </table:table-cell>
          <table:table-cell office:value-type="float" office:value="-3.9111468973478551" table:style-name="ce26">
            <text:p>-3.911146897</text:p>
          </table:table-cell>
          <table:table-cell table:number-columns-repeated="1638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float" office:value="35.53904021739308" table:style-name="ce26">
            <text:p>35.53904022</text:p>
          </table:table-cell>
          <table:table-cell office:value-type="float" office:value="2.4609597826069205" table:style-name="ce26">
            <text:p>2.460959783</text:p>
          </table:table-cell>
          <table:table-cell table:number-columns-repeated="16381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float" office:value="41.223490722805963" table:style-name="ce26">
            <text:p>41.22349072</text:p>
          </table:table-cell>
          <table:table-cell office:value-type="float" office:value="1.7765092771940374" table:style-name="ce26">
            <text:p>1.776509277</text:p>
          </table:table-cell>
          <table:table-cell table:number-columns-repeated="1638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float" office:value="44.555753007296218" table:style-name="ce26">
            <text:p>44.55575301</text:p>
          </table:table-cell>
          <table:table-cell office:value-type="float" office:value="-1.555753007296218" table:style-name="ce26">
            <text:p>-1.555753007</text:p>
          </table:table-cell>
          <table:table-cell table:number-columns-repeated="16381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float" office:value="39.655363995957508" table:style-name="ce26">
            <text:p>39.655364</text:p>
          </table:table-cell>
          <table:table-cell office:value-type="float" office:value="5.3446360040424921" table:style-name="ce26">
            <text:p>5.344636004</text:p>
          </table:table-cell>
          <table:table-cell table:number-columns-repeated="1638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float" office:value="56.904731820389728" table:style-name="ce26">
            <text:p>56.90473182</text:p>
          </table:table-cell>
          <table:table-cell office:value-type="float" office:value="-0.90473182038972766" table:style-name="ce26">
            <text:p>-0.90473182</text:p>
          </table:table-cell>
          <table:table-cell table:number-columns-repeated="16381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float" office:value="42.595597402760738" table:style-name="ce26">
            <text:p>42.5955974</text:p>
          </table:table-cell>
          <table:table-cell office:value-type="float" office:value="0.40440259723926175" table:style-name="ce26">
            <text:p>0.404402597</text:p>
          </table:table-cell>
          <table:table-cell table:number-columns-repeated="1638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float" office:value="42.987630019147879" table:style-name="ce26">
            <text:p>42.98763002</text:p>
          </table:table-cell>
          <table:table-cell office:value-type="float" office:value="-14.987630019147879" table:style-name="ce26">
            <text:p>-14.98763002</text:p>
          </table:table-cell>
          <table:table-cell table:number-columns-repeated="16381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float" office:value="42.791613710954309" table:style-name="ce26">
            <text:p>42.79161371</text:p>
          </table:table-cell>
          <table:table-cell office:value-type="float" office:value="-11.791613710954309" table:style-name="ce26">
            <text:p>-11.79161371</text:p>
          </table:table-cell>
          <table:table-cell table:number-columns-repeated="1638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float" office:value="46.515908611831705" table:style-name="ce26">
            <text:p>46.51590861</text:p>
          </table:table-cell>
          <table:table-cell office:value-type="float" office:value="3.4840913881682951" table:style-name="ce26">
            <text:p>3.484091388</text:p>
          </table:table-cell>
          <table:table-cell table:number-columns-repeated="16381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float" office:value="39.067318810076912" table:style-name="ce26">
            <text:p>39.06731881</text:p>
          </table:table-cell>
          <table:table-cell office:value-type="float" office:value="6.9326811899230876" table:style-name="ce26">
            <text:p>6.93268119</text:p>
          </table:table-cell>
          <table:table-cell table:number-columns-repeated="1638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float" office:value="38.47927362419631" table:style-name="ce26">
            <text:p>38.47927362</text:p>
          </table:table-cell>
          <table:table-cell office:value-type="float" office:value="-11.47927362419631" table:style-name="ce26">
            <text:p>-11.47927362</text:p>
          </table:table-cell>
          <table:table-cell table:number-columns-repeated="16381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float" office:value="63.177231250383329" table:style-name="ce26">
            <text:p>63.17723125</text:p>
          </table:table-cell>
          <table:table-cell office:value-type="float" office:value="-10.177231250383329" table:style-name="ce26">
            <text:p>-10.17723125</text:p>
          </table:table-cell>
          <table:table-cell table:number-columns-repeated="1638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float" office:value="32.990835688276889" table:style-name="ce26">
            <text:p>32.99083569</text:p>
          </table:table-cell>
          <table:table-cell office:value-type="float" office:value="-0.9908356882768885" table:style-name="ce26">
            <text:p>-0.990835688</text:p>
          </table:table-cell>
          <table:table-cell table:number-columns-repeated="16381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float" office:value="41.419507030999533" table:style-name="ce26">
            <text:p>41.41950703</text:p>
          </table:table-cell>
          <table:table-cell office:value-type="float" office:value="1.580492969000467" table:style-name="ce26">
            <text:p>1.580492969</text:p>
          </table:table-cell>
          <table:table-cell table:number-columns-repeated="1638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float" office:value="35.343023909199509" table:style-name="ce26">
            <text:p>35.34302391</text:p>
          </table:table-cell>
          <table:table-cell office:value-type="float" office:value="0.65697609080049091" table:style-name="ce26">
            <text:p>0.656976091</text:p>
          </table:table-cell>
          <table:table-cell table:number-columns-repeated="16381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float" office:value="45.535830809563961" table:style-name="ce26">
            <text:p>45.53583081</text:p>
          </table:table-cell>
          <table:table-cell office:value-type="float" office:value="-6.5358308095639615" table:style-name="ce26">
            <text:p>-6.53583081</text:p>
          </table:table-cell>
          <table:table-cell table:number-columns-repeated="1638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float" office:value="37.303179513734996" table:style-name="ce26">
            <text:p>37.30317951</text:p>
          </table:table-cell>
          <table:table-cell office:value-type="float" office:value="0.69682048626500404" table:style-name="ce26">
            <text:p>0.696820486</text:p>
          </table:table-cell>
          <table:table-cell table:number-columns-repeated="16381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float" office:value="27.110368874670435" table:style-name="ce26">
            <text:p>27.11036887</text:p>
          </table:table-cell>
          <table:table-cell office:value-type="float" office:value="5.889631125329565" table:style-name="ce26">
            <text:p>5.889631125</text:p>
          </table:table-cell>
          <table:table-cell table:number-columns-repeated="1638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float" office:value="36.519118019660823" table:style-name="ce26">
            <text:p>36.51911802</text:p>
          </table:table-cell>
          <table:table-cell office:value-type="float" office:value="-5.5191180196608229" table:style-name="ce26">
            <text:p>-5.51911802</text:p>
          </table:table-cell>
          <table:table-cell table:number-columns-repeated="16381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float" office:value="45.339818240070507" table:style-name="ce26">
            <text:p>45.33981824</text:p>
          </table:table-cell>
          <table:table-cell office:value-type="float" office:value="6.6601817599294932" table:style-name="ce26">
            <text:p>6.66018176</text:p>
          </table:table-cell>
          <table:table-cell table:number-columns-repeated="1638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float" office:value="28.090446676938171" table:style-name="ce26">
            <text:p>28.09044668</text:p>
          </table:table-cell>
          <table:table-cell office:value-type="float" office:value="1.9095533230618287" table:style-name="ce26">
            <text:p>1.909553323</text:p>
          </table:table-cell>
          <table:table-cell table:number-columns-repeated="16381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float" office:value="32.990835688276889" table:style-name="ce26">
            <text:p>32.99083569</text:p>
          </table:table-cell>
          <table:table-cell office:value-type="float" office:value="-6.9908356882768885" table:style-name="ce26">
            <text:p>-6.990835688</text:p>
          </table:table-cell>
          <table:table-cell table:number-columns-repeated="1638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float" office:value="37.107163205541426" table:style-name="ce26">
            <text:p>37.10716321</text:p>
          </table:table-cell>
          <table:table-cell office:value-type="float" office:value="5.8928367944585744" table:style-name="ce26">
            <text:p>5.892836794</text:p>
          </table:table-cell>
          <table:table-cell table:number-columns-repeated="16381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float" office:value="57.492784483670548" table:style-name="ce26">
            <text:p>57.49278448</text:p>
          </table:table-cell>
          <table:table-cell office:value-type="float" office:value="-7.4927844836705475" table:style-name="ce26">
            <text:p>-7.492784484</text:p>
          </table:table-cell>
          <table:table-cell table:number-columns-repeated="1638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float" office:value="32.206774194202715" table:style-name="ce26">
            <text:p>32.20677419</text:p>
          </table:table-cell>
          <table:table-cell office:value-type="float" office:value="5.7932258057972845" table:style-name="ce26">
            <text:p>5.793225806</text:p>
          </table:table-cell>
          <table:table-cell table:number-columns-repeated="16381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float" office:value="45.927863425951102" table:style-name="ce26">
            <text:p>45.92786343</text:p>
          </table:table-cell>
          <table:table-cell office:value-type="float" office:value="-1.9278634259511023" table:style-name="ce26">
            <text:p>-1.927863426</text:p>
          </table:table-cell>
          <table:table-cell table:number-columns-repeated="1638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float" office:value="49.456142018634935" table:style-name="ce26">
            <text:p>49.45614202</text:p>
          </table:table-cell>
          <table:table-cell office:value-type="float" office:value="2.5438579813650648" table:style-name="ce26">
            <text:p>2.543857981</text:p>
          </table:table-cell>
          <table:table-cell table:number-columns-repeated="16381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float" office:value="55.924654018121984" table:style-name="ce26">
            <text:p>55.92465402</text:p>
          </table:table-cell>
          <table:table-cell office:value-type="float" office:value="8.0753459818780158" table:style-name="ce26">
            <text:p>8.075345982</text:p>
          </table:table-cell>
          <table:table-cell table:number-columns-repeated="16381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float" office:value="49.848174635022076" table:style-name="ce26">
            <text:p>49.84817464</text:p>
          </table:table-cell>
          <table:table-cell office:value-type="float" office:value="-4.848174635022076" table:style-name="ce26">
            <text:p>-4.848174635</text:p>
          </table:table-cell>
          <table:table-cell table:number-columns-repeated="16381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float" office:value="39.851380304151078" table:style-name="ce26">
            <text:p>39.8513803</text:p>
          </table:table-cell>
          <table:table-cell office:value-type="float" office:value="-4.8513803041510783" table:style-name="ce26">
            <text:p>-4.851380304</text:p>
          </table:table-cell>
          <table:table-cell table:number-columns-repeated="16381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float" office:value="35.53904021739308" table:style-name="ce26">
            <text:p>35.53904022</text:p>
          </table:table-cell>
          <table:table-cell office:value-type="float" office:value="6.4609597826069205" table:style-name="ce26">
            <text:p>6.460959783</text:p>
          </table:table-cell>
          <table:table-cell table:number-columns-repeated="16381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float" office:value="37.891224699615599" table:style-name="ce26">
            <text:p>37.8912247</text:p>
          </table:table-cell>
          <table:table-cell office:value-type="float" office:value="2.1087753003844014" table:style-name="ce26">
            <text:p>2.1087753</text:p>
          </table:table-cell>
          <table:table-cell table:number-columns-repeated="16381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float" office:value="37.303179513734996" table:style-name="ce26">
            <text:p>37.30317951</text:p>
          </table:table-cell>
          <table:table-cell office:value-type="float" office:value="2.696820486265004" table:style-name="ce26">
            <text:p>2.696820486</text:p>
          </table:table-cell>
          <table:table-cell table:number-columns-repeated="16381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float" office:value="31.814741577815575" table:style-name="ce26">
            <text:p>31.81474158</text:p>
          </table:table-cell>
          <table:table-cell office:value-type="float" office:value="-9.8147415778155747" table:style-name="ce26">
            <text:p>-9.814741578</text:p>
          </table:table-cell>
          <table:table-cell table:number-columns-repeated="16381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float" office:value="46.711924920025275" table:style-name="ce26">
            <text:p>46.71192492</text:p>
          </table:table-cell>
          <table:table-cell office:value-type="float" office:value="-10.711924920025275" table:style-name="ce26">
            <text:p>-10.71192492</text:p>
          </table:table-cell>
          <table:table-cell table:number-columns-repeated="16381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float" office:value="47.692002722293019" table:style-name="ce26">
            <text:p>47.69200272</text:p>
          </table:table-cell>
          <table:table-cell office:value-type="float" office:value="5.3079972777069813" table:style-name="ce26">
            <text:p>5.307997278</text:p>
          </table:table-cell>
          <table:table-cell table:number-columns-repeated="16381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float" office:value="48.476064216367192" table:style-name="ce26">
            <text:p>48.47606422</text:p>
          </table:table-cell>
          <table:table-cell office:value-type="float" office:value="6.5239357836328082" table:style-name="ce26">
            <text:p>6.523935784</text:p>
          </table:table-cell>
          <table:table-cell table:number-columns-repeated="16381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float" office:value="33.774897182351054" table:style-name="ce26">
            <text:p>33.77489718</text:p>
          </table:table-cell>
          <table:table-cell office:value-type="float" office:value="14.225102817648946" table:style-name="ce26">
            <text:p>14.22510282</text:p>
          </table:table-cell>
          <table:table-cell table:number-columns-repeated="16381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float" office:value="39.067318810076912" table:style-name="ce26">
            <text:p>39.06731881</text:p>
          </table:table-cell>
          <table:table-cell office:value-type="float" office:value="1.9326811899230876" table:style-name="ce26">
            <text:p>1.93268119</text:p>
          </table:table-cell>
          <table:table-cell table:number-columns-repeated="16381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float" office:value="41.615519600492995" table:style-name="ce26">
            <text:p>41.6155196</text:p>
          </table:table-cell>
          <table:table-cell office:value-type="float" office:value="-3.6155196004929948" table:style-name="ce26">
            <text:p>-3.6155196</text:p>
          </table:table-cell>
          <table:table-cell table:number-columns-repeated="16381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float" office:value="41.811535908686565" table:style-name="ce26">
            <text:p>41.81153591</text:p>
          </table:table-cell>
          <table:table-cell office:value-type="float" office:value="-12.811535908686565" table:style-name="ce26">
            <text:p>-12.81153591</text:p>
          </table:table-cell>
          <table:table-cell table:number-columns-repeated="16381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float" office:value="43.183646327341449" table:style-name="ce26">
            <text:p>43.18364633</text:p>
          </table:table-cell>
          <table:table-cell office:value-type="float" office:value="8.8163536726585505" table:style-name="ce26">
            <text:p>8.816353673</text:p>
          </table:table-cell>
          <table:table-cell table:number-columns-repeated="16381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float" office:value="30.050602281473658" table:style-name="ce26">
            <text:p>30.05060228</text:p>
          </table:table-cell>
          <table:table-cell office:value-type="float" office:value="3.9493977185263418" table:style-name="ce26">
            <text:p>3.949397719</text:p>
          </table:table-cell>
          <table:table-cell table:number-columns-repeated="16381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float" office:value="34.362946106931773" table:style-name="ce26">
            <text:p>34.36294611</text:p>
          </table:table-cell>
          <table:table-cell office:value-type="float" office:value="8.6370538930682272" table:style-name="ce26">
            <text:p>8.637053893</text:p>
          </table:table-cell>
          <table:table-cell table:number-columns-repeated="16381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float" office:value="51.22028505367696" table:style-name="ce26">
            <text:p>51.22028505</text:p>
          </table:table-cell>
          <table:table-cell office:value-type="float" office:value="4.7797149463230397" table:style-name="ce26">
            <text:p>4.779714946</text:p>
          </table:table-cell>
          <table:table-cell table:number-columns-repeated="16381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float" office:value="42.007552216880136" table:style-name="ce26">
            <text:p>42.00755222</text:p>
          </table:table-cell>
          <table:table-cell office:value-type="float" office:value="-2.0075522168801356" table:style-name="ce26">
            <text:p>-2.007552217</text:p>
          </table:table-cell>
          <table:table-cell table:number-columns-repeated="16381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float" office:value="43.575675205028482" table:style-name="ce26">
            <text:p>43.57567521</text:p>
          </table:table-cell>
          <table:table-cell office:value-type="float" office:value="-5.5756752050284817" table:style-name="ce26">
            <text:p>-5.575675205</text:p>
          </table:table-cell>
          <table:table-cell table:number-columns-repeated="16381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float" office:value="33.5788846128576" table:style-name="ce26">
            <text:p>33.57888461</text:p>
          </table:table-cell>
          <table:table-cell office:value-type="float" office:value="2.4211153871424003" table:style-name="ce26">
            <text:p>2.421115387</text:p>
          </table:table-cell>
          <table:table-cell table:number-columns-repeated="16381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float" office:value="40.243412920538219" table:style-name="ce26">
            <text:p>40.24341292</text:p>
          </table:table-cell>
          <table:table-cell office:value-type="float" office:value="-10.243412920538219" table:style-name="ce26">
            <text:p>-10.24341292</text:p>
          </table:table-cell>
          <table:table-cell table:number-columns-repeated="16381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float" office:value="31.618729008322113" table:style-name="ce26">
            <text:p>31.61872901</text:p>
          </table:table-cell>
          <table:table-cell office:value-type="float" office:value="-4.6187290083221129" table:style-name="ce26">
            <text:p>-4.618729008</text:p>
          </table:table-cell>
          <table:table-cell table:number-columns-repeated="16381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float" office:value="39.263335118270483" table:style-name="ce26">
            <text:p>39.26333512</text:p>
          </table:table-cell>
          <table:table-cell office:value-type="float" office:value="-10.263335118270483" table:style-name="ce26">
            <text:p>-10.26333512</text:p>
          </table:table-cell>
          <table:table-cell table:number-columns-repeated="16381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float" office:value="34.558962415125343" table:style-name="ce26">
            <text:p>34.55896242</text:p>
          </table:table-cell>
          <table:table-cell office:value-type="float" office:value="0.44103758487465683" table:style-name="ce26">
            <text:p>0.441037585</text:p>
          </table:table-cell>
          <table:table-cell table:number-columns-repeated="16381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float" office:value="43.575675205028482" table:style-name="ce26">
            <text:p>43.57567521</text:p>
          </table:table-cell>
          <table:table-cell office:value-type="float" office:value="2.4243247949715183" table:style-name="ce26">
            <text:p>2.424324795</text:p>
          </table:table-cell>
          <table:table-cell table:number-columns-repeated="16381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float" office:value="40.243412920538219" table:style-name="ce26">
            <text:p>40.24341292</text:p>
          </table:table-cell>
          <table:table-cell office:value-type="float" office:value="-7.2434129205382192" table:style-name="ce26">
            <text:p>-7.243412921</text:p>
          </table:table-cell>
          <table:table-cell table:number-columns-repeated="16381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float" office:value="39.459351426464053" table:style-name="ce26">
            <text:p>39.45935143</text:p>
          </table:table-cell>
          <table:table-cell office:value-type="float" office:value="-10.459351426464053" table:style-name="ce26">
            <text:p>-10.45935143</text:p>
          </table:table-cell>
          <table:table-cell table:number-columns-repeated="16381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float" office:value="54.160518460480183" table:style-name="ce26">
            <text:p>54.16051846</text:p>
          </table:table-cell>
          <table:table-cell office:value-type="float" office:value="8.8394815395198165" table:style-name="ce26">
            <text:p>8.83948154</text:p>
          </table:table-cell>
          <table:table-cell table:number-columns-repeated="16381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float" office:value="32.794819380083311" table:style-name="ce26">
            <text:p>32.79481938</text:p>
          </table:table-cell>
          <table:table-cell office:value-type="float" office:value="10.205180619916689" table:style-name="ce26">
            <text:p>10.20518062</text:p>
          </table:table-cell>
          <table:table-cell table:number-columns-repeated="16381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float" office:value="37.695208391422028" table:style-name="ce26">
            <text:p>37.69520839</text:p>
          </table:table-cell>
          <table:table-cell office:value-type="float" office:value="0.30479160857797183" table:style-name="ce26">
            <text:p>0.304791609</text:p>
          </table:table-cell>
          <table:table-cell table:number-columns-repeated="16381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float" office:value="37.107163205541426" table:style-name="ce26">
            <text:p>37.10716321</text:p>
          </table:table-cell>
          <table:table-cell office:value-type="float" office:value="-5.1071632055414256" table:style-name="ce26">
            <text:p>-5.107163206</text:p>
          </table:table-cell>
          <table:table-cell table:number-columns-repeated="16381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float" office:value="44.359740437802763" table:style-name="ce26">
            <text:p>44.35974044</text:p>
          </table:table-cell>
          <table:table-cell office:value-type="float" office:value="9.6402595621972367" table:style-name="ce26">
            <text:p>9.640259562</text:p>
          </table:table-cell>
          <table:table-cell table:number-columns-repeated="16381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float" office:value="35.735052786886541" table:style-name="ce26">
            <text:p>35.73505279</text:p>
          </table:table-cell>
          <table:table-cell office:value-type="float" office:value="-4.7350527868865413" table:style-name="ce26">
            <text:p>-4.735052787</text:p>
          </table:table-cell>
          <table:table-cell table:number-columns-repeated="16381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float" office:value="45.731847117757532" table:style-name="ce26">
            <text:p>45.73184712</text:p>
          </table:table-cell>
          <table:table-cell office:value-type="float" office:value="1.2681528822424681" table:style-name="ce26">
            <text:p>1.268152882</text:p>
          </table:table-cell>
          <table:table-cell table:number-columns-repeated="16381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float" office:value="53.376453227705902" table:style-name="ce26">
            <text:p>53.37645323</text:p>
          </table:table-cell>
          <table:table-cell office:value-type="float" office:value="4.6235467722940982" table:style-name="ce26">
            <text:p>4.623546772</text:p>
          </table:table-cell>
          <table:table-cell table:number-columns-repeated="16381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float" office:value="53.572469535899472" table:style-name="ce26">
            <text:p>53.57246954</text:p>
          </table:table-cell>
          <table:table-cell office:value-type="float" office:value="11.427530464100528" table:style-name="ce26">
            <text:p>11.42753046</text:p>
          </table:table-cell>
          <table:table-cell table:number-columns-repeated="16381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float" office:value="47.299973844605987" table:style-name="ce26">
            <text:p>47.29997384</text:p>
          </table:table-cell>
          <table:table-cell office:value-type="float" office:value="4.7000261553940135" table:style-name="ce26">
            <text:p>4.700026155</text:p>
          </table:table-cell>
          <table:table-cell table:number-columns-repeated="16381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float" office:value="41.615519600492995" table:style-name="ce26">
            <text:p>41.6155196</text:p>
          </table:table-cell>
          <table:table-cell office:value-type="float" office:value="2.3844803995070052" table:style-name="ce26">
            <text:p>2.3844804</text:p>
          </table:table-cell>
          <table:table-cell table:number-columns-repeated="16381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float" office:value="37.499195821928566" table:style-name="ce26">
            <text:p>37.49919582</text:p>
          </table:table-cell>
          <table:table-cell office:value-type="float" office:value="-5.4991958219285664" table:style-name="ce26">
            <text:p>-5.499195822</text:p>
          </table:table-cell>
          <table:table-cell table:number-columns-repeated="16381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float" office:value="50.436219820902672" table:style-name="ce26">
            <text:p>50.43621982</text:p>
          </table:table-cell>
          <table:table-cell office:value-type="float" office:value="2.5637801790973285" table:style-name="ce26">
            <text:p>2.563780179</text:p>
          </table:table-cell>
          <table:table-cell table:number-columns-repeated="16381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float" office:value="48.868096832754333" table:style-name="ce26">
            <text:p>48.86809683</text:p>
          </table:table-cell>
          <table:table-cell office:value-type="float" office:value="2.1319031672456674" table:style-name="ce26">
            <text:p>2.131903167</text:p>
          </table:table-cell>
          <table:table-cell table:number-columns-repeated="16381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float" office:value="34.558962415125343" table:style-name="ce26">
            <text:p>34.55896242</text:p>
          </table:table-cell>
          <table:table-cell office:value-type="float" office:value="6.4410375848746568" table:style-name="ce26">
            <text:p>6.441037585</text:p>
          </table:table-cell>
          <table:table-cell table:number-columns-repeated="16381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float" office:value="45.731847117757532" table:style-name="ce26">
            <text:p>45.73184712</text:p>
          </table:table-cell>
          <table:table-cell office:value-type="float" office:value="-18.731847117757532" table:style-name="ce26">
            <text:p>-18.73184712</text:p>
          </table:table-cell>
          <table:table-cell table:number-columns-repeated="16381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float" office:value="42.203568525073706" table:style-name="ce26">
            <text:p>42.20356853</text:p>
          </table:table-cell>
          <table:table-cell office:value-type="float" office:value="-0.20356852507370604" table:style-name="ce26">
            <text:p>-0.203568525</text:p>
          </table:table-cell>
          <table:table-cell table:number-columns-repeated="16381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float" office:value="31.814741577815575" table:style-name="ce26">
            <text:p>31.81474158</text:p>
          </table:table-cell>
          <table:table-cell office:value-type="float" office:value="-13.814741577815575" table:style-name="ce26">
            <text:p>-13.81474158</text:p>
          </table:table-cell>
          <table:table-cell table:number-columns-repeated="16381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float" office:value="31.814741577815575" table:style-name="ce26">
            <text:p>31.81474158</text:p>
          </table:table-cell>
          <table:table-cell office:value-type="float" office:value="1.1852584221844253" table:style-name="ce26">
            <text:p>1.185258422</text:p>
          </table:table-cell>
          <table:table-cell table:number-columns-repeated="16381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float" office:value="34.558962415125343" table:style-name="ce26">
            <text:p>34.55896242</text:p>
          </table:table-cell>
          <table:table-cell office:value-type="float" office:value="-11.558962415125343" table:style-name="ce26">
            <text:p>-11.55896242</text:p>
          </table:table-cell>
          <table:table-cell table:number-columns-repeated="16381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float" office:value="50.044190943215646" table:style-name="ce26">
            <text:p>50.04419094</text:p>
          </table:table-cell>
          <table:table-cell office:value-type="float" office:value="12.955809056784354" table:style-name="ce26">
            <text:p>12.95580906</text:p>
          </table:table-cell>
          <table:table-cell table:number-columns-repeated="16381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float" office:value="37.107163205541426" table:style-name="ce26">
            <text:p>37.10716321</text:p>
          </table:table-cell>
          <table:table-cell office:value-type="float" office:value="-11.107163205541426" table:style-name="ce26">
            <text:p>-11.10716321</text:p>
          </table:table-cell>
          <table:table-cell table:number-columns-repeated="16381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float" office:value="37.107163205541426" table:style-name="ce26">
            <text:p>37.10716321</text:p>
          </table:table-cell>
          <table:table-cell office:value-type="float" office:value="9.8928367944585744" table:style-name="ce26">
            <text:p>9.892836794</text:p>
          </table:table-cell>
          <table:table-cell table:number-columns-repeated="16381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float" office:value="45.339818240070507" table:style-name="ce26">
            <text:p>45.33981824</text:p>
          </table:table-cell>
          <table:table-cell office:value-type="float" office:value="-5.3398182400705068" table:style-name="ce26">
            <text:p>-5.33981824</text:p>
          </table:table-cell>
          <table:table-cell table:number-columns-repeated="16381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float" office:value="36.715130589154285" table:style-name="ce27">
            <text:p>36.71513059</text:p>
          </table:table-cell>
          <table:table-cell office:value-type="float" office:value="11.284869410845715" table:style-name="ce27">
            <text:p>11.28486941</text:p>
          </table:table-cell>
          <table:table-cell table:number-columns-repeated="16381"/>
        </table:table-row>
        <table:table-row table:number-rows-repeated="1048452" table:style-name="ro2">
          <table:table-cell table:number-columns-repeated="16384"/>
        </table:table-row>
      </table:table>
      <table:table table:name="crime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13" table:default-cell-style-name="ce1" table:visibility="collapse"/>
        <table:table-column table:style-name="co12" table:number-columns-repeated="4" table:default-cell-style-name="ce1" table:visibility="collapse"/>
        <table:table-column table:style-name="co4" table:number-columns-repeated="16373" table:default-cell-style-name="ce1"/>
        <table:table-row table:style-name="ro3">
          <table:table-cell office:value-type="string" table:style-name="ce1">
            <text:p>Daily temperature highs, quantity of ice cream sold, and crimes commit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mp</text:p>
          </table:table-cell>
          <table:table-cell office:value-type="string" table:style-name="ce2">
            <text:p>icecream</text:p>
          </table:table-cell>
          <table:table-cell office:value-type="string" table:style-name="ce2">
            <text:p>crime</text:p>
          </table:table-cell>
          <table:table-cell table:number-columns-repeated="2" table:style-name="ce2"/>
          <table:table-cell table:style-name="ce10"/>
          <table:table-cell office:value-type="string" table:style-name="ce11">
            <text:p>temp</text:p>
          </table:table-cell>
          <table:table-cell office:value-type="string" table:style-name="ce11">
            <text:p>icecream</text:p>
          </table:table-cell>
          <table:table-cell office:value-type="string" table:style-name="ce12">
            <text:p>crime</text:p>
          </table:table-cell>
          <table:table-cell table:number-columns-repeated="16375" table:style-name="ce2"/>
        </table:table-row>
        <table:table-row table:style-name="ro2">
          <table:table-cell office:value-type="float" office:value="23.5" table:style-name="ce1">
            <text:p>23.5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string" table:style-name="ce13">
            <text:p>temp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float" office:value="20.5" table:style-name="ce1">
            <text:p>20.5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string" table:style-name="ce13">
            <text:p>icecream</text:p>
          </table:table-cell>
          <table:table-cell office:value-type="float" office:value="0.91871862072888621" table:formula="of:=CORREL([.A3:.A102];[.B3:.B102])" table:style-name="ce16">
            <text:p>0.9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.700000762939453" table:style-name="ce1">
            <text:p>26.7000007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string" table:style-name="ce17">
            <text:p>crime</text:p>
          </table:table-cell>
          <table:table-cell office:value-type="float" office:value="0.68328049730102003" table:formula="of:=CORREL([.A3:.A102];[.C3:.C102])" table:style-name="ce18">
            <text:p>0.68</text:p>
          </table:table-cell>
          <table:table-cell office:value-type="float" office:value="0.6471355870050729" table:formula="of:=CORREL([.B3:.B102];[.C3:.C102])" table:style-name="ce18">
            <text:p>0.65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2">
          <table:table-cell office:value-type="float" office:value="25.299999237060547" table:style-name="ce1">
            <text:p>25.29999924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float" office:value="18.799999237060547" table:style-name="ce1">
            <text:p>18.79999924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Q3</text:p>
          </table:table-cell>
          <table:table-cell table:style-name="ce1"/>
          <table:table-cell office:value-type="string" table:style-name="ce1">
            <text:p>temp</text:p>
          </table:table-cell>
          <table:table-cell office:value-type="string" table:style-name="ce1">
            <text:p>icecream</text:p>
          </table:table-cell>
          <table:table-cell office:value-type="string" table:style-name="ce1">
            <text:p>crime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Q4</text:p>
          </table:table-cell>
          <table:table-cell office:value-type="string" table:style-name="ce1">
            <text:p>temp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2">
          <table:table-cell office:value-type="float" office:value="27.299999237060547" table:style-name="ce1">
            <text:p>27.29999924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string" table:style-name="ce1">
            <text:p>icecream</text:p>
          </table:table-cell>
          <table:table-cell office:value-type="float" office:value="0.84404390407398711" table:formula="of:=[.G4]^2" table:style-name="ce8">
            <text:p>0.84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4.299999237060547" table:style-name="ce1">
            <text:p>24.29999924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string" table:style-name="ce1">
            <text:p>crime</text:p>
          </table:table-cell>
          <table:table-cell office:value-type="float" office:value="0.46687223799192923" table:formula="of:=[.G5]^2" table:style-name="ce8">
            <text:p>0.47</text:p>
          </table:table-cell>
          <table:table-cell office:value-type="float" office:value="0.4187844679684003" table:formula="of:=[.H5]^2" table:style-name="ce20">
            <text:p>0.4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float" office:value="28.399999618530273" table:style-name="ce1">
            <text:p>28.39999962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float" office:value="30.5" table:style-name="ce1">
            <text:p>30.5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string" table:style-name="ce1">
            <text:p>Correlation of Determination</text:p>
          </table:table-cell>
          <table:table-cell table:number-columns-repeated="16378" table:style-name="ce1"/>
        </table:table-row>
        <table:table-row table:style-name="ro2">
          <table:table-cell office:value-type="float" office:value="26.299999237060547" table:style-name="ce1">
            <text:p>26.29999924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string" table:style-name="ce1">
            <text:p>Both crime and icecream are caused/encouraged by warmer temperatures</text:p>
          </table:table-cell>
          <table:table-cell table:number-columns-repeated="16378" table:style-name="ce1"/>
        </table:table-row>
        <table:table-row table:style-name="ro2">
          <table:table-cell office:value-type="float" office:value="28.200000762939453" table:style-name="ce1">
            <text:p>28.20000076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1">
            <text:p>Both are related to the same underlying phenomenon.</text:p>
          </table:table-cell>
          <table:table-cell table:number-columns-repeated="16378" table:style-name="ce1"/>
        </table:table-row>
        <table:table-row table:style-name="ro2">
          <table:table-cell office:value-type="float" office:value="23.600000381469727" table:style-name="ce1">
            <text:p>23.60000038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string" table:style-name="ce1">
            <text:p>So we see that these two otherwise unrelated human decisions/behaviours are correlated.</text:p>
          </table:table-cell>
          <table:table-cell table:number-columns-repeated="16378" table:style-name="ce1"/>
        </table:table-row>
        <table:table-row table:style-name="ro4">
          <table:table-cell office:value-type="float" office:value="27.5" table:style-name="ce1">
            <text:p>27.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2" table:style-name="ce1"/>
          <table:table-cell office:value-type="string" table:style-name="ce21">
            <text:p>Correlation is not causation.</text:p>
          </table:table-cell>
          <table:table-cell table:number-columns-repeated="16378" table:style-name="ce1"/>
        </table:table-row>
        <table:table-row table:style-name="ro2">
          <table:table-cell office:value-type="float" office:value="22.399999618530273" table:style-name="ce1">
            <text:p>22.39999962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float" office:value="22.399999618530273" table:style-name="ce1">
            <text:p>22.39999962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24.799999237060547" table:style-name="ce1">
            <text:p>24.79999924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float" office:value="24.100000381469727" table:style-name="ce1">
            <text:p>24.10000038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2">
          <table:table-cell office:value-type="float" office:value="26.700000762939453" table:style-name="ce1">
            <text:p>26.7000007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23.399999618530273" table:style-name="ce1">
            <text:p>23.39999962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22.700000762939453" table:style-name="ce1">
            <text:p>22.70000076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25.600000381469727" table:style-name="ce1">
            <text:p>25.60000038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27.299999237060547" table:style-name="ce1">
            <text:p>27.29999924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24.799999237060547" table:style-name="ce1">
            <text:p>24.79999924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float" office:value="33.599998474121094" table:style-name="ce1">
            <text:p>33.59999847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float" office:value="26.299999237060547" table:style-name="ce1">
            <text:p>26.29999924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26.5" table:style-name="ce1">
            <text:p>26.5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26.399999618530273" table:style-name="ce1">
            <text:p>26.39999962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28.299999237060547" table:style-name="ce1">
            <text:p>28.2999992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float" office:value="24.5" table:style-name="ce1">
            <text:p>24.5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float" office:value="24.200000762939453" table:style-name="ce1">
            <text:p>24.20000076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float" office:value="36.799999237060547" table:style-name="ce1">
            <text:p>36.79999924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float" office:value="21.399999618530273" table:style-name="ce1">
            <text:p>21.3999996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float" office:value="25.700000762939453" table:style-name="ce1">
            <text:p>25.70000076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22.600000381469727" table:style-name="ce1">
            <text:p>22.60000038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float" office:value="27.799999237060547" table:style-name="ce1">
            <text:p>27.7999992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23.600000381469727" table:style-name="ce1">
            <text:p>23.60000038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18.399999618530273" table:style-name="ce1">
            <text:p>18.39999962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23.200000762939453" table:style-name="ce1">
            <text:p>23.20000076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27.700000762939453" table:style-name="ce1">
            <text:p>27.70000076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float" office:value="18.899999618530273" table:style-name="ce1">
            <text:p>18.8999996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21.399999618530273" table:style-name="ce1">
            <text:p>21.3999996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23.5" table:style-name="ce1">
            <text:p>23.5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33.900001525878906" table:style-name="ce1">
            <text:p>33.90000153</text:p>
          </table:table-cell>
          <table:table-cell office:value-type="float" office:value="113" table:style-name="ce1">
            <text:p>1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29.799999237060547" table:style-name="ce1">
            <text:p>29.79999924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float" office:value="33.099998474121094" table:style-name="ce1">
            <text:p>33.09999847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float" office:value="24.899999618530273" table:style-name="ce1">
            <text:p>24.89999962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22.700000762939453" table:style-name="ce1">
            <text:p>22.70000076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23.899999618530273" table:style-name="ce1">
            <text:p>23.89999962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23.600000381469727" table:style-name="ce1">
            <text:p>23.60000038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20.799999237060547" table:style-name="ce1">
            <text:p>20.79999924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float" office:value="28.399999618530273" table:style-name="ce1">
            <text:p>28.39999962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float" office:value="28.899999618530273" table:style-name="ce1">
            <text:p>28.89999962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float" office:value="29.299999237060547" table:style-name="ce1">
            <text:p>29.29999924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float" office:value="21.799999237060547" table:style-name="ce1">
            <text:p>21.79999924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float" office:value="24.5" table:style-name="ce1">
            <text:p>24.5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25.799999237060547" table:style-name="ce1">
            <text:p>25.79999924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25.899999618530273" table:style-name="ce1">
            <text:p>25.8999996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26.600000381469727" table:style-name="ce1">
            <text:p>26.60000038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float" office:value="19.899999618530273" table:style-name="ce1">
            <text:p>19.89999962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22.100000381469727" table:style-name="ce1">
            <text:p>22.10000038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30.700000762939453" table:style-name="ce1">
            <text:p>30.70000076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26.799999237060547" table:style-name="ce1">
            <text:p>26.79999924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21.700000762939453" table:style-name="ce1">
            <text:p>21.70000076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float" office:value="25.100000381469727" table:style-name="ce1">
            <text:p>25.10000038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20.700000762939453" table:style-name="ce1">
            <text:p>20.70000076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float" office:value="24.600000381469727" table:style-name="ce1">
            <text:p>24.60000038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22.200000762939453" table:style-name="ce1">
            <text:p>22.20000076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26.799999237060547" table:style-name="ce1">
            <text:p>26.79999924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float" office:value="25.100000381469727" table:style-name="ce1">
            <text:p>25.10000038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24.700000762939453" table:style-name="ce1">
            <text:p>24.70000076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32.200000762939453" table:style-name="ce1">
            <text:p>32.20000076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float" office:value="21.299999237060547" table:style-name="ce1">
            <text:p>21.29999924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23.799999237060547" table:style-name="ce1">
            <text:p>23.79999924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23.5" table:style-name="ce1">
            <text:p>23.5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float" office:value="27.200000762939453" table:style-name="ce1">
            <text:p>27.20000076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float" office:value="22.799999237060547" table:style-name="ce1">
            <text:p>22.7999992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27.899999618530273" table:style-name="ce1">
            <text:p>27.89999962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float" office:value="31.799999237060547" table:style-name="ce1">
            <text:p>31.79999924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float" office:value="31.899999618530273" table:style-name="ce1">
            <text:p>31.89999962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float" office:value="28.700000762939453" table:style-name="ce1">
            <text:p>28.70000076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float" office:value="25.799999237060547" table:style-name="ce1">
            <text:p>25.79999924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23.700000762939453" table:style-name="ce1">
            <text:p>23.70000076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float" office:value="30.299999237060547" table:style-name="ce1">
            <text:p>30.29999924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2">
          <table:table-cell office:value-type="float" office:value="29.5" table:style-name="ce1">
            <text:p>29.5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2">
          <table:table-cell office:value-type="float" office:value="22.200000762939453" table:style-name="ce1">
            <text:p>22.20000076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27.899999618530273" table:style-name="ce1">
            <text:p>27.89999962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float" office:value="26.100000381469727" table:style-name="ce1">
            <text:p>26.10000038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20.799999237060547" table:style-name="ce1">
            <text:p>20.79999924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20.799999237060547" table:style-name="ce1">
            <text:p>20.79999924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22.200000762939453" table:style-name="ce1">
            <text:p>22.2000007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30.100000381469727" table:style-name="ce1">
            <text:p>30.10000038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float" office:value="23.5" table:style-name="ce1">
            <text:p>23.5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23.5" table:style-name="ce1">
            <text:p>23.5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float" office:value="27.700000762939453" table:style-name="ce1">
            <text:p>27.70000076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23.299999237060547" table:style-name="ce1">
            <text:p>23.29999924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  <table:table table:name="goals" table:style-name="ta1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8"/>
        <table:table-column table:style-name="co4" table:number-columns-repeated="16378" table:default-cell-style-name="ce1"/>
        <table:table-row table:style-name="ro2">
          <table:table-cell office:value-type="string" table:style-name="ce1">
            <text:p>Shots on net, Goals scored, and Goals Scored with Outliers</text:p>
          </table:table-cell>
          <table:table-cell table:number-columns-repeated="4" table:style-name="ce1"/>
          <table:table-cell table:style-name="ce8"/>
          <table:table-cell table:number-columns-repeated="8"/>
          <table:table-cell table:style-name="ce1">
            <draw:frame draw:z-index="2" draw:id="id5" draw:style-name="a5" draw:name="Chart 2" svg:x="0.34491in" svg:y="0.10474in" svg:width="6.58218in" svg:height="4.9033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2">
            <text:p>shots</text:p>
          </table:table-cell>
          <table:table-cell office:value-type="string" table:style-name="ce2">
            <text:p>goals</text:p>
          </table:table-cell>
          <table:table-cell office:value-type="string" table:style-name="ce2">
            <text:p>goals_true</text:p>
          </table:table-cell>
          <table:table-cell table:style-name="ce2"/>
          <table:table-cell office:value-type="string" table:style-name="ce5">
            <text:p>b0</text:p>
          </table:table-cell>
          <table:table-cell office:value-type="float" office:value="8.1650771380182778" table:formula="of:=INTERCEPT([.B3:.B32];[.A3:.A32])" table:style-name="ce30">
            <text:p>8.17</text:p>
          </table:table-cell>
          <table:table-cell table:number-columns-repeated="16378" table:style-name="ce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b1</text:p>
          </table:table-cell>
          <table:table-cell office:value-type="float" office:value="6.5288735609744547E-2" table:formula="of:=SLOPE([.B3:.B32];[.A3:.A32])" table:style-name="ce8">
            <text:p>0.07</text:p>
          </table:table-cell>
          <table:table-cell table:number-columns-repeated="16378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r^2</text:p>
          </table:table-cell>
          <table:table-cell office:value-type="float" office:value="0.184" table:style-name="ce8">
            <text:p>0.18</text:p>
          </table:table-cell>
          <table:table-cell table:number-columns-repeated="16378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r</text:p>
          </table:table-cell>
          <table:table-cell office:value-type="float" office:value="0.42895221179054432" table:formula="of:=SQRT([.F4])" table:style-name="ce8">
            <text:p>0.43</text:p>
          </table:table-cell>
          <table:table-cell table:number-columns-repeated="16378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1"/>
          <table:table-cell table:style-name="ce1">
            <draw:frame draw:z-index="1" draw:id="id4" draw:style-name="a4" draw:name="Chart 1" svg:x="0.2419in" svg:y="0.23727in" svg:width="6.60069in" svg:height="4.7615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8"/>
        <table:table-column table:style-name="co18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1">
            <text:p>Shots on net, Goals scored, and Goals Scored with Outliers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">
            <text:p>shots</text:p>
          </table:table-cell>
          <table:table-cell office:value-type="string" table:style-name="ce2">
            <text:p>goals</text:p>
          </table:table-cell>
          <table:table-cell office:value-type="string" table:style-name="ce2">
            <text:p>goals_true</text:p>
          </table:table-cell>
          <table:table-cell table:style-name="ce2"/>
          <table:table-cell office:value-type="string" table:style-name="ce5">
            <text:p>b0</text:p>
          </table:table-cell>
          <table:table-cell office:value-type="float" office:value="8.1650771380182778" table:formula="of:=INTERCEPT([.B3:.B32];[.A3:.A32])" table:style-name="ce30">
            <text:p>8.17</text:p>
          </table:table-cell>
          <table:table-cell office:value-type="float" office:value="3.0226722782524256" table:formula="of:=INTERCEPT([.C3:.C32];[.A3:.A32])" table:style-name="ce30">
            <text:p>3.02</text:p>
          </table:table-cell>
          <table:table-cell table:style-name="ce1"/>
          <table:table-cell office:value-type="string" table:style-name="ce1">
            <text:p>yhat</text:p>
          </table:table-cell>
          <table:table-cell office:value-type="string" table:style-name="ce1">
            <text:p>Res1</text:p>
          </table:table-cell>
          <table:table-cell office:value-type="string" table:style-name="ce1">
            <text:p>yhat2</text:p>
          </table:table-cell>
          <table:table-cell office:value-type="string" table:style-name="ce1">
            <text:p>Res2</text:p>
          </table:table-cell>
          <table:table-cell table:number-columns-repeated="1637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b1</text:p>
          </table:table-cell>
          <table:table-cell office:value-type="float" office:value="6.5288735609744547E-2" table:formula="of:=SLOPE([.B3:.B32];[.A3:.A32])" table:style-name="ce8">
            <text:p>0.07</text:p>
          </table:table-cell>
          <table:table-cell office:value-type="float" office:value="0.10065276420164675" table:formula="of:=SLOPE([.C3:.C32];[.A3:.A32])" table:style-name="ce8">
            <text:p>0.10</text:p>
          </table:table-cell>
          <table:table-cell table:style-name="ce1"/>
          <table:table-cell office:value-type="float" office:value="14.824528170212222" table:formula="of:=[.$F$2]+[.$F$3]*[.A3]" table:style-name="ce31">
            <text:p>14.8</text:p>
          </table:table-cell>
          <table:table-cell office:value-type="float" office:value="-8.824528170212222" table:formula="of:=[.B3]-[.I3]" table:style-name="ce31">
            <text:p>-8.8</text:p>
          </table:table-cell>
          <table:table-cell office:value-type="float" office:value="13.289254226820393" table:formula="of:=[.$G$3]*[.A3]+[.$G$2]" table:style-name="ce31">
            <text:p>13.3</text:p>
          </table:table-cell>
          <table:table-cell office:value-type="float" office:value="-7.2892542268203933" table:formula="of:=[.C3]-[.K3]" table:style-name="ce31">
            <text:p>-7.3</text:p>
          </table:table-cell>
          <table:table-cell table:number-columns-repeated="1637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r^2</text:p>
          </table:table-cell>
          <table:table-cell office:value-type="float" office:value="0.184" table:style-name="ce8">
            <text:p>0.18</text:p>
          </table:table-cell>
          <table:table-cell table:number-columns-repeated="2" table:style-name="ce1"/>
          <table:table-cell office:value-type="float" office:value="14.955105641431711" table:formula="of:=[.$F$2]+[.$F$3]*[.A4]" table:style-name="ce31">
            <text:p>15.0</text:p>
          </table:table-cell>
          <table:table-cell office:value-type="float" office:value="-7.9551056414317109" table:formula="of:=[.B4]-[.I4]" table:style-name="ce31">
            <text:p>-8.0</text:p>
          </table:table-cell>
          <table:table-cell office:value-type="float" office:value="13.490559755223687" table:formula="of:=[.$G$3]*[.A4]+[.$G$2]" table:style-name="ce31">
            <text:p>13.5</text:p>
          </table:table-cell>
          <table:table-cell office:value-type="float" office:value="-6.4905597552236873" table:formula="of:=[.C4]-[.K4]" table:style-name="ce31">
            <text:p>-6.5</text:p>
          </table:table-cell>
          <table:table-cell table:number-columns-repeated="16372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r</text:p>
          </table:table-cell>
          <table:table-cell office:value-type="float" office:value="0.42895221179054432" table:formula="of:=SQRT([.F4])" table:style-name="ce8">
            <text:p>0.43</text:p>
          </table:table-cell>
          <table:table-cell table:number-columns-repeated="2" table:style-name="ce1"/>
          <table:table-cell office:value-type="float" office:value="15.607992997529156" table:formula="of:=[.$F$2]+[.$F$3]*[.A5]" table:style-name="ce31">
            <text:p>15.6</text:p>
          </table:table-cell>
          <table:table-cell office:value-type="float" office:value="-6.6079929975291556" table:formula="of:=[.B5]-[.I5]" table:style-name="ce31">
            <text:p>-6.6</text:p>
          </table:table-cell>
          <table:table-cell office:value-type="float" office:value="14.497087397240154" table:formula="of:=[.$G$3]*[.A5]+[.$G$2]" table:style-name="ce31">
            <text:p>14.5</text:p>
          </table:table-cell>
          <table:table-cell office:value-type="float" office:value="-5.4970873972401542" table:formula="of:=[.C5]-[.K5]" table:style-name="ce31">
            <text:p>-5.5</text:p>
          </table:table-cell>
          <table:table-cell table:number-columns-repeated="16372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5.999725411187622" table:formula="of:=[.$F$2]+[.$F$3]*[.A6]" table:style-name="ce31">
            <text:p>16.0</text:p>
          </table:table-cell>
          <table:table-cell office:value-type="float" office:value="-0.99972541118762237" table:formula="of:=[.B6]-[.I6]" table:style-name="ce31">
            <text:p>-1.0</text:p>
          </table:table-cell>
          <table:table-cell office:value-type="float" office:value="15.101003982450035" table:formula="of:=[.$G$3]*[.A6]+[.$G$2]" table:style-name="ce31">
            <text:p>15.1</text:p>
          </table:table-cell>
          <table:table-cell office:value-type="float" office:value="-0.10100398245003461" table:formula="of:=[.C6]-[.K6]" table:style-name="ce31">
            <text:p>-0.1</text:p>
          </table:table-cell>
          <table:table-cell table:number-columns-repeated="16372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6.587324031675323" table:formula="of:=[.$F$2]+[.$F$3]*[.A7]" table:style-name="ce31">
            <text:p>16.6</text:p>
          </table:table-cell>
          <table:table-cell office:value-type="float" office:value="5.4126759683246775" table:formula="of:=[.B7]-[.I7]" table:style-name="ce31">
            <text:p>5.4</text:p>
          </table:table-cell>
          <table:table-cell office:value-type="float" office:value="16.006878860264855" table:formula="of:=[.$G$3]*[.A7]+[.$G$2]" table:style-name="ce31">
            <text:p>16.0</text:p>
          </table:table-cell>
          <table:table-cell office:value-type="float" office:value="5.9931211397351447" table:formula="of:=[.C7]-[.K7]" table:style-name="ce31">
            <text:p>6.0</text:p>
          </table:table-cell>
          <table:table-cell table:number-columns-repeated="16372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6.652612767285071" table:formula="of:=[.$F$2]+[.$F$3]*[.A8]" table:style-name="ce31">
            <text:p>16.7</text:p>
          </table:table-cell>
          <table:table-cell office:value-type="float" office:value="-0.65261276728507056" table:formula="of:=[.B8]-[.I8]" table:style-name="ce31">
            <text:p>-0.7</text:p>
          </table:table-cell>
          <table:table-cell office:value-type="float" office:value="16.107531624466503" table:formula="of:=[.$G$3]*[.A8]+[.$G$2]" table:style-name="ce31">
            <text:p>16.1</text:p>
          </table:table-cell>
          <table:table-cell office:value-type="float" office:value="-0.10753162446650322" table:formula="of:=[.C8]-[.K8]" table:style-name="ce31">
            <text:p>-0.1</text:p>
          </table:table-cell>
          <table:table-cell table:number-columns-repeated="16372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6.979056445333789" table:formula="of:=[.$F$2]+[.$F$3]*[.A9]" table:style-name="ce31">
            <text:p>17.0</text:p>
          </table:table-cell>
          <table:table-cell office:value-type="float" office:value="-0.97905644533378933" table:formula="of:=[.B9]-[.I9]" table:style-name="ce31">
            <text:p>-1.0</text:p>
          </table:table-cell>
          <table:table-cell office:value-type="float" office:value="16.610795445474736" table:formula="of:=[.$G$3]*[.A9]+[.$G$2]" table:style-name="ce31">
            <text:p>16.6</text:p>
          </table:table-cell>
          <table:table-cell office:value-type="float" office:value="-0.61079544547473574" table:formula="of:=[.C9]-[.K9]" table:style-name="ce31">
            <text:p>-0.6</text:p>
          </table:table-cell>
          <table:table-cell table:number-columns-repeated="16372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7.174922652163026" table:formula="of:=[.$F$2]+[.$F$3]*[.A10]" table:style-name="ce31">
            <text:p>17.2</text:p>
          </table:table-cell>
          <table:table-cell office:value-type="float" office:value="4.8250773478369737" table:formula="of:=[.B10]-[.I10]" table:style-name="ce31">
            <text:p>4.8</text:p>
          </table:table-cell>
          <table:table-cell office:value-type="float" office:value="16.912753738079676" table:formula="of:=[.$G$3]*[.A10]+[.$G$2]" table:style-name="ce31">
            <text:p>16.9</text:p>
          </table:table-cell>
          <table:table-cell office:value-type="float" office:value="5.087246261920324" table:formula="of:=[.C10]-[.K10]" table:style-name="ce31">
            <text:p>5.1</text:p>
          </table:table-cell>
          <table:table-cell table:number-columns-repeated="16372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7.174922652163026" table:formula="of:=[.$F$2]+[.$F$3]*[.A11]" table:style-name="ce31">
            <text:p>17.2</text:p>
          </table:table-cell>
          <table:table-cell office:value-type="float" office:value="8.8250773478369737" table:formula="of:=[.B11]-[.I11]" table:style-name="ce31">
            <text:p>8.8</text:p>
          </table:table-cell>
          <table:table-cell office:value-type="float" office:value="16.912753738079676" table:formula="of:=[.$G$3]*[.A11]+[.$G$2]" table:style-name="ce31">
            <text:p>16.9</text:p>
          </table:table-cell>
          <table:table-cell office:value-type="float" office:value="9.087246261920324" table:formula="of:=[.C11]-[.K11]" table:style-name="ce31">
            <text:p>9.1</text:p>
          </table:table-cell>
          <table:table-cell table:number-columns-repeated="16372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>
            <draw:frame draw:z-index="1" draw:id="id6" draw:style-name="a6" draw:name="Chart 1" svg:x="0.39352in" svg:y="0.04977in" svg:width="5.36458in" svg:height="4.417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"/>
          <table:table-cell table:style-name="ce8"/>
          <table:table-cell table:number-columns-repeated="2" table:style-name="ce1"/>
          <table:table-cell office:value-type="float" office:value="17.37078885899226" table:formula="of:=[.$F$2]+[.$F$3]*[.A12]" table:style-name="ce31">
            <text:p>17.4</text:p>
          </table:table-cell>
          <table:table-cell office:value-type="float" office:value="-6.3707888589922597" table:formula="of:=[.B12]-[.I12]" table:style-name="ce31">
            <text:p>-6.4</text:p>
          </table:table-cell>
          <table:table-cell office:value-type="float" office:value="17.214712030684616" table:formula="of:=[.$G$3]*[.A12]+[.$G$2]" table:style-name="ce31">
            <text:p>17.2</text:p>
            <draw:frame draw:z-index="2" draw:id="id7" draw:style-name="a7" draw:name="Chart 2" svg:x="0.54051in" svg:y="0.03183in" svg:width="5.49074in" svg:height="4.520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office:value-type="float" office:value="-6.2147120306846162" table:formula="of:=[.C12]-[.K12]" table:style-name="ce31">
            <text:p>-6.2</text:p>
          </table:table-cell>
          <table:table-cell table:number-columns-repeated="16372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7.631943801431238" table:formula="of:=[.$F$2]+[.$F$3]*[.A13]" table:style-name="ce31">
            <text:p>17.6</text:p>
          </table:table-cell>
          <table:table-cell office:value-type="float" office:value="2.3680561985687625" table:formula="of:=[.B13]-[.I13]" table:style-name="ce31">
            <text:p>2.4</text:p>
          </table:table-cell>
          <table:table-cell office:value-type="float" office:value="17.617323087491204" table:formula="of:=[.$G$3]*[.A13]+[.$G$2]" table:style-name="ce31">
            <text:p>17.6</text:p>
          </table:table-cell>
          <table:table-cell office:value-type="float" office:value="2.3826769125087957" table:formula="of:=[.C13]-[.K13]" table:style-name="ce31">
            <text:p>2.4</text:p>
          </table:table-cell>
          <table:table-cell table:number-columns-repeated="16372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7.762521272650726" table:formula="of:=[.$F$2]+[.$F$3]*[.A14]" table:style-name="ce31">
            <text:p>17.8</text:p>
          </table:table-cell>
          <table:table-cell office:value-type="float" office:value="-7.7625212726507264" table:formula="of:=[.B14]-[.I14]" table:style-name="ce31">
            <text:p>-7.8</text:p>
          </table:table-cell>
          <table:table-cell office:value-type="float" office:value="17.818628615894497" table:formula="of:=[.$G$3]*[.A14]+[.$G$2]" table:style-name="ce31">
            <text:p>17.8</text:p>
          </table:table-cell>
          <table:table-cell office:value-type="float" office:value="-7.8186286158944966" table:formula="of:=[.C14]-[.K14]" table:style-name="ce31">
            <text:p>-7.8</text:p>
          </table:table-cell>
          <table:table-cell table:number-columns-repeated="16372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7.762521272650726" table:formula="of:=[.$F$2]+[.$F$3]*[.A15]" table:style-name="ce31">
            <text:p>17.8</text:p>
          </table:table-cell>
          <table:table-cell office:value-type="float" office:value="5.2374787273492736" table:formula="of:=[.B15]-[.I15]" table:style-name="ce31">
            <text:p>5.2</text:p>
          </table:table-cell>
          <table:table-cell office:value-type="float" office:value="17.818628615894497" table:formula="of:=[.$G$3]*[.A15]+[.$G$2]" table:style-name="ce31">
            <text:p>17.8</text:p>
          </table:table-cell>
          <table:table-cell office:value-type="float" office:value="5.1813713841055034" table:formula="of:=[.C15]-[.K15]" table:style-name="ce31">
            <text:p>5.2</text:p>
          </table:table-cell>
          <table:table-cell table:number-columns-repeated="16372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8.023676215089704" table:formula="of:=[.$F$2]+[.$F$3]*[.A16]" table:style-name="ce31">
            <text:p>18.0</text:p>
          </table:table-cell>
          <table:table-cell office:value-type="float" office:value="7.9763237849102957" table:formula="of:=[.B16]-[.I16]" table:style-name="ce31">
            <text:p>8.0</text:p>
          </table:table-cell>
          <table:table-cell office:value-type="float" office:value="18.221239672701085" table:formula="of:=[.$G$3]*[.A16]+[.$G$2]" table:style-name="ce31">
            <text:p>18.2</text:p>
          </table:table-cell>
          <table:table-cell office:value-type="float" office:value="7.7787603272989152" table:formula="of:=[.C16]-[.K16]" table:style-name="ce31">
            <text:p>7.8</text:p>
          </table:table-cell>
          <table:table-cell table:number-columns-repeated="16372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8.480697364357916" table:formula="of:=[.$F$2]+[.$F$3]*[.A17]" table:style-name="ce31">
            <text:p>18.5</text:p>
          </table:table-cell>
          <table:table-cell office:value-type="float" office:value="6.5193026356420845" table:formula="of:=[.B17]-[.I17]" table:style-name="ce31">
            <text:p>6.5</text:p>
          </table:table-cell>
          <table:table-cell office:value-type="float" office:value="18.92580902211261" table:formula="of:=[.$G$3]*[.A17]+[.$G$2]" table:style-name="ce31">
            <text:p>18.9</text:p>
          </table:table-cell>
          <table:table-cell office:value-type="float" office:value="6.0741909778873904" table:formula="of:=[.C17]-[.K17]" table:style-name="ce31">
            <text:p>6.1</text:p>
          </table:table-cell>
          <table:table-cell table:number-columns-repeated="16372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8.676563571187152" table:formula="of:=[.$F$2]+[.$F$3]*[.A18]" table:style-name="ce31">
            <text:p>18.7</text:p>
          </table:table-cell>
          <table:table-cell office:value-type="float" office:value="-4.6765635711871525" table:formula="of:=[.B18]-[.I18]" table:style-name="ce31">
            <text:p>-4.7</text:p>
          </table:table-cell>
          <table:table-cell office:value-type="float" office:value="19.227767314717553" table:formula="of:=[.$G$3]*[.A18]+[.$G$2]" table:style-name="ce31">
            <text:p>19.2</text:p>
          </table:table-cell>
          <table:table-cell office:value-type="float" office:value="-5.2277673147175534" table:formula="of:=[.C18]-[.K18]" table:style-name="ce31">
            <text:p>-5.2</text:p>
          </table:table-cell>
          <table:table-cell table:number-columns-repeated="16372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8.676563571187152" table:formula="of:=[.$F$2]+[.$F$3]*[.A19]" table:style-name="ce31">
            <text:p>18.7</text:p>
          </table:table-cell>
          <table:table-cell office:value-type="float" office:value="11.323436428812848" table:formula="of:=[.B19]-[.I19]" table:style-name="ce31">
            <text:p>11.3</text:p>
          </table:table-cell>
          <table:table-cell office:value-type="float" office:value="19.227767314717553" table:formula="of:=[.$G$3]*[.A19]+[.$G$2]" table:style-name="ce31">
            <text:p>19.2</text:p>
          </table:table-cell>
          <table:table-cell office:value-type="float" office:value="10.772232685282447" table:formula="of:=[.C19]-[.K19]" table:style-name="ce31">
            <text:p>10.8</text:p>
          </table:table-cell>
          <table:table-cell table:number-columns-repeated="16372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9.068295984845619" table:formula="of:=[.$F$2]+[.$F$3]*[.A20]" table:style-name="ce31">
            <text:p>19.1</text:p>
          </table:table-cell>
          <table:table-cell office:value-type="float" office:value="0.93170401515438073" table:formula="of:=[.B20]-[.I20]" table:style-name="ce31">
            <text:p>0.9</text:p>
          </table:table-cell>
          <table:table-cell office:value-type="float" office:value="19.831683899927434" table:formula="of:=[.$G$3]*[.A20]+[.$G$2]" table:style-name="ce31">
            <text:p>19.8</text:p>
          </table:table-cell>
          <table:table-cell office:value-type="float" office:value="0.16831610007256614" table:formula="of:=[.C20]-[.K20]" table:style-name="ce31">
            <text:p>0.2</text:p>
          </table:table-cell>
          <table:table-cell table:number-columns-repeated="16372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19.655894605333316" table:formula="of:=[.$F$2]+[.$F$3]*[.A21]" table:style-name="ce31">
            <text:p>19.7</text:p>
          </table:table-cell>
          <table:table-cell office:value-type="float" office:value="-0.65589460533331589" table:formula="of:=[.B21]-[.I21]" table:style-name="ce31">
            <text:p>-0.7</text:p>
          </table:table-cell>
          <table:table-cell office:value-type="float" office:value="20.737558777742255" table:formula="of:=[.$G$3]*[.A21]+[.$G$2]" table:style-name="ce31">
            <text:p>20.7</text:p>
          </table:table-cell>
          <table:table-cell office:value-type="float" office:value="-1.7375587777422545" table:formula="of:=[.C21]-[.K21]" table:style-name="ce31">
            <text:p>-1.7</text:p>
          </table:table-cell>
          <table:table-cell table:number-columns-repeated="16372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1.288112995576931" table:formula="of:=[.$F$2]+[.$F$3]*[.A22]" table:style-name="ce31">
            <text:p>21.3</text:p>
          </table:table-cell>
          <table:table-cell office:value-type="float" office:value="6.711887004423069" table:formula="of:=[.B22]-[.I22]" table:style-name="ce31">
            <text:p>6.7</text:p>
          </table:table-cell>
          <table:table-cell office:value-type="float" office:value="23.253877882783421" table:formula="of:=[.$G$3]*[.A22]+[.$G$2]" table:style-name="ce31">
            <text:p>23.3</text:p>
          </table:table-cell>
          <table:table-cell office:value-type="float" office:value="4.7461221172165793" table:formula="of:=[.C22]-[.K22]" table:style-name="ce31">
            <text:p>4.7</text:p>
          </table:table-cell>
          <table:table-cell table:number-columns-repeated="16372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1.614556673625657" table:formula="of:=[.$F$2]+[.$F$3]*[.A23]" table:style-name="ce31">
            <text:p>21.6</text:p>
          </table:table-cell>
          <table:table-cell office:value-type="float" office:value="-6.6145566736256569" table:formula="of:=[.B23]-[.I23]" table:style-name="ce31">
            <text:p>-6.6</text:p>
          </table:table-cell>
          <table:table-cell office:value-type="float" office:value="23.757141703791657" table:formula="of:=[.$G$3]*[.A23]+[.$G$2]" table:style-name="ce31">
            <text:p>23.8</text:p>
          </table:table-cell>
          <table:table-cell office:value-type="float" office:value="-8.7571417037916568" table:formula="of:=[.C23]-[.K23]" table:style-name="ce31">
            <text:p>-8.8</text:p>
          </table:table-cell>
          <table:table-cell table:number-columns-repeated="16372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2.59388770777182" table:formula="of:=[.$F$2]+[.$F$3]*[.A24]" table:style-name="ce31">
            <text:p>22.6</text:p>
          </table:table-cell>
          <table:table-cell office:value-type="float" office:value="-1.5938877077718203" table:formula="of:=[.B24]-[.I24]" table:style-name="ce31">
            <text:p>-1.6</text:p>
          </table:table-cell>
          <table:table-cell office:value-type="float" office:value="25.266933166816358" table:formula="of:=[.$G$3]*[.A24]+[.$G$2]" table:style-name="ce31">
            <text:p>25.3</text:p>
          </table:table-cell>
          <table:table-cell office:value-type="float" office:value="-4.2669331668163579" table:formula="of:=[.C24]-[.K24]" table:style-name="ce31">
            <text:p>-4.3</text:p>
          </table:table-cell>
          <table:table-cell table:number-columns-repeated="16372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2.659176443381568" table:formula="of:=[.$F$2]+[.$F$3]*[.A25]" table:style-name="ce31">
            <text:p>22.7</text:p>
          </table:table-cell>
          <table:table-cell office:value-type="float" office:value="2.3408235566184317" table:formula="of:=[.B25]-[.I25]" table:style-name="ce31">
            <text:p>2.3</text:p>
          </table:table-cell>
          <table:table-cell office:value-type="float" office:value="25.367585931018002" table:formula="of:=[.$G$3]*[.A25]+[.$G$2]" table:style-name="ce31">
            <text:p>25.4</text:p>
          </table:table-cell>
          <table:table-cell office:value-type="float" office:value="-0.3675859310180023" table:formula="of:=[.C25]-[.K25]" table:style-name="ce31">
            <text:p>-0.4</text:p>
          </table:table-cell>
          <table:table-cell table:number-columns-repeated="16372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3.050908857040035" table:formula="of:=[.$F$2]+[.$F$3]*[.A26]" table:style-name="ce31">
            <text:p>23.1</text:p>
          </table:table-cell>
          <table:table-cell office:value-type="float" office:value="-5.0908857040035116E-2" table:formula="of:=[.B26]-[.I26]" table:style-name="ce31">
            <text:p>-0.1</text:p>
          </table:table-cell>
          <table:table-cell office:value-type="float" office:value="25.971502516227883" table:formula="of:=[.$G$3]*[.A26]+[.$G$2]" table:style-name="ce31">
            <text:p>26.0</text:p>
          </table:table-cell>
          <table:table-cell office:value-type="float" office:value="-2.9715025162278828" table:formula="of:=[.C26]-[.K26]" table:style-name="ce31">
            <text:p>-3.0</text:p>
          </table:table-cell>
          <table:table-cell table:number-columns-repeated="16372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3.507930006308246" table:formula="of:=[.$F$2]+[.$F$3]*[.A27]" table:style-name="ce31">
            <text:p>23.5</text:p>
          </table:table-cell>
          <table:table-cell office:value-type="float" office:value="-2.5079300063082464" table:formula="of:=[.B27]-[.I27]" table:style-name="ce31">
            <text:p>-2.5</text:p>
          </table:table-cell>
          <table:table-cell office:value-type="float" office:value="26.676071865639411" table:formula="of:=[.$G$3]*[.A27]+[.$G$2]" table:style-name="ce31">
            <text:p>26.7</text:p>
          </table:table-cell>
          <table:table-cell office:value-type="float" office:value="-5.6760718656394111" table:formula="of:=[.C27]-[.K27]" table:style-name="ce31">
            <text:p>-5.7</text:p>
          </table:table-cell>
          <table:table-cell table:number-columns-repeated="16372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3.899662419966713" table:formula="of:=[.$F$2]+[.$F$3]*[.A28]" table:style-name="ce31">
            <text:p>23.9</text:p>
          </table:table-cell>
          <table:table-cell office:value-type="float" office:value="9.1003375800332869" table:formula="of:=[.B28]-[.I28]" table:style-name="ce31">
            <text:p>9.1</text:p>
          </table:table-cell>
          <table:table-cell office:value-type="float" office:value="27.279988450849292" table:formula="of:=[.$G$3]*[.A28]+[.$G$2]" table:style-name="ce31">
            <text:p>27.3</text:p>
          </table:table-cell>
          <table:table-cell office:value-type="float" office:value="5.7200115491507084" table:formula="of:=[.C28]-[.K28]" table:style-name="ce31">
            <text:p>5.7</text:p>
          </table:table-cell>
          <table:table-cell table:number-columns-repeated="16372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4.421972304844672" table:formula="of:=[.$F$2]+[.$F$3]*[.A29]" table:style-name="ce31">
            <text:p>24.4</text:p>
          </table:table-cell>
          <table:table-cell office:value-type="float" office:value="-4.4219723048446724" table:formula="of:=[.B29]-[.I29]" table:style-name="ce31">
            <text:p>-4.4</text:p>
          </table:table-cell>
          <table:table-cell office:value-type="float" office:value="28.085210564462464" table:formula="of:=[.$G$3]*[.A29]+[.$G$2]" table:style-name="ce31">
            <text:p>28.1</text:p>
          </table:table-cell>
          <table:table-cell office:value-type="float" office:value="-8.0852105644624643" table:formula="of:=[.C29]-[.K29]" table:style-name="ce31">
            <text:p>-8.1</text:p>
          </table:table-cell>
          <table:table-cell table:number-columns-repeated="16372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4.87899345411288" table:formula="of:=[.$F$2]+[.$F$3]*[.A30]" table:style-name="ce31">
            <text:p>24.9</text:p>
          </table:table-cell>
          <table:table-cell office:value-type="float" office:value="8.1210065458871199" table:formula="of:=[.B30]-[.I30]" table:style-name="ce31">
            <text:p>8.1</text:p>
          </table:table-cell>
          <table:table-cell office:value-type="float" office:value="28.789779913873993" table:formula="of:=[.$G$3]*[.A30]+[.$G$2]" table:style-name="ce31">
            <text:p>28.8</text:p>
          </table:table-cell>
          <table:table-cell office:value-type="float" office:value="4.2102200861260073" table:formula="of:=[.C30]-[.K30]" table:style-name="ce31">
            <text:p>4.2</text:p>
          </table:table-cell>
          <table:table-cell table:number-columns-repeated="16372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5.009570925332369" table:formula="of:=[.$F$2]+[.$F$3]*[.A31]" table:style-name="ce31">
            <text:p>25.0</text:p>
          </table:table-cell>
          <table:table-cell office:value-type="float" office:value="0.99042907466763097" table:formula="of:=[.B31]-[.I31]" table:style-name="ce31">
            <text:p>1.0</text:p>
          </table:table-cell>
          <table:table-cell office:value-type="float" office:value="28.991085442277285" table:formula="of:=[.$G$3]*[.A31]+[.$G$2]" table:style-name="ce31">
            <text:p>29.0</text:p>
          </table:table-cell>
          <table:table-cell office:value-type="float" office:value="-2.991085442277285" table:formula="of:=[.C31]-[.K31]" table:style-name="ce31">
            <text:p>-3.0</text:p>
          </table:table-cell>
          <table:table-cell table:number-columns-repeated="16372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5.009570925332369" table:formula="of:=[.$F$2]+[.$F$3]*[.A32]" table:style-name="ce31">
            <text:p>25.0</text:p>
          </table:table-cell>
          <table:table-cell office:value-type="float" office:value="-20.009570925332369" table:formula="of:=[.B32]-[.I32]" table:style-name="ce31">
            <text:p>-20.0</text:p>
          </table:table-cell>
          <table:table-cell office:value-type="float" office:value="28.991085442277285" table:formula="of:=[.$G$3]*[.A32]+[.$G$2]" table:style-name="ce31">
            <text:p>29.0</text:p>
          </table:table-cell>
          <table:table-cell office:value-type="float" office:value="7.008914557722715" table:formula="of:=[.C32]-[.K32]" table:style-name="ce31">
            <text:p>7.0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7">
      <number:currency-symbol>$</number:currency-symbol>
      <number:number number:decimal-places="0" number:min-decimal-places="0" number:min-integer-digits="1" number:grouping="true"/>
    </number:currency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2-16T15:13:12Z</meta:creation-date>
    <dc:date>2022-02-23T23:40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4472c4" svg:stroke-opacity="100%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1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72.6664566929134pt" svg:width="580.4164566929134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Years of Education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Income</text:p>
            </chart:title>
            <chart:grid chart:class="major" chart:style-name="GMa1"/>
          </chart:axis>
          <chart:series chart:label-cell-address="education.$L$1" chart:values-cell-range-address="education.$L$3:.$L$111" chart:class="chart:scatter" chart:attached-axis="primary-y" chart:style-name="G0S0">
            <chart:domain table:cell-range-address="education.$K$3:.$K$111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4.6663779527559pt" svg:width="539.9582677165355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ducation.$N$1" chart:values-cell-range-address="education.$N$2:.$N$111" chart:class="chart:scatter" chart:attached-axis="primary-y" chart:style-name="G0S0">
            <chart:domain table:cell-range-address="education.$M$2:.$M$111"/>
            <chart:data-point chart:repeated="10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37" chart:minimum="1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346.6666141732284pt" svg:width="529.583307086614pt" chart:style-name="Crt0">
        <chart:title chart:style-name="CT00">
          <text:p text:style-name="a0" text:class-names="" text:cond-style-name="">X Variable 1 <text:s text:c="1"/>Residual Plot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X Variable 1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Residuals</text:p>
            </chart:title>
          </chart:axis>
          <chart:series chart:values-cell-range-address="crime_reg.$C$25:.$C$124" chart:class="chart:scatter" chart:attached-axis="primary-y" chart:style-name="G0S0">
            <chart:domain table:cell-range-address="crime.$A$3:.$A$102"/>
            <chart:data-point chart:repeated="10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0S1">
      <style:chart-properties chart:symbol-type="automatic" chart:connect-bars="false" chart:solid-type="cuboid"/>
      <style:graphic-properties draw:fill="none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37" chart:minimum="1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440.25pt" svg:width="662.9166929133859pt" chart:style-name="Crt0">
        <chart:title chart:style-name="CT00">
          <text:p text:style-name="a0" text:class-names="" text:cond-style-name="">X Variable 1 Line Fit <text:s text:c="1"/>Plot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X Variable 1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Y</text:p>
            </chart:title>
          </chart:axis>
          <chart:series chart:values-cell-range-address="crime.$C$3:.$C$102" chart:class="chart:scatter" chart:attached-axis="primary-y" chart:style-name="G0S0">
            <chart:domain table:cell-range-address="crime.$A$3:.$A$10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0"/>
          </chart:series>
          <chart:series chart:values-cell-range-address="crime_reg.$B$25:.$B$124" chart:class="chart:scatter" chart:attached-axis="primary-y" chart:style-name="G0S1">
            <chart:domain table:cell-range-address="crime.$A$3:.$A$102"/>
            <chart:data-point chart:repeated="10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4472c4" svg:stroke-opacity="100%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260" chart:min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29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9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42.8331496062992pt" svg:width="475.25pt" chart:style-name="Crt0"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goals.$B$3:.$B$32" chart:class="chart:scatter" chart:attached-axis="primary-y" chart:style-name="G0S0">
            <chart:domain table:cell-range-address="goals.$A$3:.$A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29"/>
            <chart:data-point chart:style-name="G0S0P29">
              <chart:data-label chart:style-name="DL0029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4472c4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maximum="260" chart:min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53.0418897637795pt" svg:width="473.9166929133858pt" chart:style-name="Crt0">
        <chart:title svg:x="226.934094488189pt" svg:y="6.246220472440945pt" chart:style-name="CT00">
          <text:p text:style-name="a0" text:class-names="" text:cond-style-name="">Goals Tru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goals.$C$3:.$C$32" chart:class="chart:scatter" chart:attached-axis="primary-y" chart:style-name="G0S0">
            <chart:domain table:cell-range-address="goals.$A$3:.$A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3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7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18.0416535433071pt" svg:width="386.25pt" chart:style-name="Crt0">
        <chart:title chart:style-name="CT00">
          <text:p text:style-name="a0" text:class-names="" text:cond-style-name="">Goals Residuals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heet2.$J$2" chart:values-cell-range-address="Sheet2.$J$3:.$J$32" chart:class="chart:scatter" chart:attached-axis="primary-y" chart:style-name="G0S0">
            <chart:domain table:cell-range-address="Sheet2.$I$3:.$I$32"/>
            <chart:data-point chart:repeated="3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7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25.4583464566929pt" svg:width="395.3333070866142pt" chart:style-name="Crt0">
        <chart:title chart:style-name="CT00">
          <text:p text:style-name="a0" text:class-names="" text:cond-style-name="">Goals True<text:line-break/>Residuals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heet2.$L$2" chart:values-cell-range-address="Sheet2.$L$3:.$L$32" chart:class="chart:scatter" chart:attached-axis="primary-y" chart:style-name="G0S0">
            <chart:domain table:cell-range-address="Sheet2.$K$3:.$K$32"/>
            <chart:data-point chart:repeated="3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