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45768518518518cm"/>
    </style:style>
    <style:style style:name="co2" style:family="table-column">
      <style:table-column-properties fo:break-before="auto" style:column-width="1.78740740740741cm"/>
    </style:style>
    <style:style style:name="co3" style:family="table-column">
      <style:table-column-properties fo:break-before="auto" style:column-width="3.57481481481482cm"/>
    </style:style>
    <style:style style:name="co4" style:family="table-column">
      <style:table-column-properties fo:break-before="auto" style:column-width="2.41064814814815cm"/>
    </style:style>
    <style:style style:name="co5" style:family="table-column">
      <style:table-column-properties fo:break-before="auto" style:column-width="2.37537037037037cm"/>
    </style:style>
    <style:style style:name="co6" style:family="table-column">
      <style:table-column-properties fo:break-before="auto" style:column-width="1.77564814814815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2.49296296296296cm"/>
    </style:style>
    <style:style style:name="co9" style:family="table-column">
      <style:table-column-properties fo:break-before="auto" style:column-width="1.74037037037037cm"/>
    </style:style>
    <style:style style:name="ro1" style:family="table-row">
      <style:table-row-properties style:row-height="14.35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id_cases_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ew Covid cases in ON on Dec. 7, 20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Total cases</text:p>
          </table:table-cell>
          <table:table-cell table:number-columns-repeated="8" table:style-name="ce1"/>
          <table:table-cell office:value-type="string" table:style-name="ce2">
            <text:p>Cases per 10000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nvaccnd</text:p>
          </table:table-cell>
          <table:table-cell office:value-type="float" office:value="424" table:style-name="ce1">
            <text:p>424</text:p>
          </table:table-cell>
          <table:table-cell table:number-columns-repeated="7" table:style-name="ce1"/>
          <table:table-cell office:value-type="string" table:style-name="ce2">
            <text:p>Unvaccnd</text:p>
          </table:table-cell>
          <table:table-cell office:value-type="float" office:value="14.35" table:style-name="ce1">
            <text:p>14.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rtial vacc</text:p>
          </table:table-cell>
          <table:table-cell office:value-type="float" office:value="26" table:style-name="ce1">
            <text:p>26</text:p>
          </table:table-cell>
          <table:table-cell table:number-columns-repeated="7" table:style-name="ce1"/>
          <table:table-cell office:value-type="string" table:style-name="ce2">
            <text:p>Partial vacc</text:p>
          </table:table-cell>
          <table:table-cell office:value-type="float" office:value="6.17" table:style-name="ce1">
            <text:p>6.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ully vacc</text:p>
          </table:table-cell>
          <table:table-cell office:value-type="float" office:value="401" table:style-name="ce1">
            <text:p>401</text:p>
          </table:table-cell>
          <table:table-cell table:number-columns-repeated="7" table:style-name="ce1"/>
          <table:table-cell office:value-type="string" table:style-name="ce2">
            <text:p>Fully vacc</text:p>
          </table:table-cell>
          <table:table-cell office:value-type="float" office:value="3.91" table:style-name="ce1">
            <text:p>3.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nknown status</text:p>
          </table:table-cell>
          <table:table-cell office:value-type="float" office:value="77" table:style-name="ce1">
            <text:p>77</text:p>
          </table:table-cell>
          <table:table-cell table:style-name="ce1">
            <draw:frame draw:z-index="1" draw:id="id0" draw:style-name="a0" draw:name="Chart 1" svg:x="0.13889in" svg:y="0.06944in" svg:width="5.59144in" svg:height="3.3634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2" draw:id="id1" draw:style-name="a1" draw:name="Chart 2" svg:x="0.20139in" svg:y="0.03125in" svg:width="5.26273in" svg:height="3.355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table table:name="Violent_Crime_Rate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2020 Crime Rates in Canadian Provinc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vinces</text:p>
          </table:table-cell>
          <table:table-cell office:value-type="string" table:style-name="ce2">
            <text:p>Violent crimes per 100,000 residen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Foundland &amp; Labrardor</text:p>
          </table:table-cell>
          <table:table-cell office:value-type="float" office:value="1327.42" table:style-name="ce4">
            <text:p>1327.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ince Edward Island</text:p>
          </table:table-cell>
          <table:table-cell office:value-type="float" office:value="785.74" table:style-name="ce4">
            <text:p>785.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va Scotia</text:p>
          </table:table-cell>
          <table:table-cell office:value-type="float" office:value="1153.45" table:style-name="ce4">
            <text:p>1153.45</text:p>
          </table:table-cell>
          <table:table-cell table:number-columns-repeated="3"/>
          <table:table-cell table:style-name="ce1">
            <draw:frame draw:z-index="1" draw:id="id2" draw:style-name="a2" draw:name="Chart 1" svg:x="0.02431in" svg:y="0.02778in" svg:width="5.25926in" svg:height="2.9652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3">
            <text:p>New Brunswick</text:p>
          </table:table-cell>
          <table:table-cell office:value-type="float" office:value="1176.56" table:style-name="ce4">
            <text:p>1176.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ebec</text:p>
          </table:table-cell>
          <table:table-cell office:value-type="float" office:value="950.41" table:style-name="ce4">
            <text:p>950.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ntario</text:p>
          </table:table-cell>
          <table:table-cell office:value-type="float" office:value="789.81" table:style-name="ce4">
            <text:p>789.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itoba</text:p>
          </table:table-cell>
          <table:table-cell office:value-type="float" office:value="1938.05" table:style-name="ce4">
            <text:p>1938.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skatchewan</text:p>
          </table:table-cell>
          <table:table-cell office:value-type="float" office:value="2027.58" table:style-name="ce4">
            <text:p>2027.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berta</text:p>
          </table:table-cell>
          <table:table-cell office:value-type="float" office:value="1243.53" table:style-name="ce4">
            <text:p>1243.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tish Columbia</text:p>
          </table:table-cell>
          <table:table-cell office:value-type="float" office:value="1139.3399999999999" table:style-name="ce4">
            <text:p>1139.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ukon</text:p>
          </table:table-cell>
          <table:table-cell office:value-type="float" office:value="4147.55" table:style-name="ce4">
            <text:p>4147.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west Territories</text:p>
          </table:table-cell>
          <table:table-cell office:value-type="float" office:value="7836.92" table:style-name="ce4">
            <text:p>7836.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navut</text:p>
          </table:table-cell>
          <table:table-cell office:value-type="float" office:value="8152.2" table:style-name="ce4">
            <text:p>8152.2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Tree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Tree ty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ine</text:p>
          </table:table-cell>
          <table:table-cell table:style-name="ce1"/>
          <table:table-cell office:value-type="string" table:style-name="ce1">
            <text:p>Pine</text:p>
          </table:table-cell>
          <table:table-cell office:value-type="float" office:value="10" table:formula="of:=COUNTIF([.A2:.A28];&quot;Pine&quot;)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r</text:p>
          </table:table-cell>
          <table:table-cell table:style-name="ce1"/>
          <table:table-cell office:value-type="string" table:style-name="ce1">
            <text:p>Fir</text:p>
          </table:table-cell>
          <table:table-cell office:value-type="float" office:value="5" table:formula="of:=COUNTIF([.A2:.A28];&quot;Fir&quot;)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r</text:p>
          </table:table-cell>
          <table:table-cell table:style-name="ce1"/>
          <table:table-cell office:value-type="string" table:style-name="ce1">
            <text:p>Spruce</text:p>
          </table:table-cell>
          <table:table-cell office:value-type="float" office:value="7" table:formula="of:=COUNTIF([.A2:.A28];&quot;Spruce&quot;)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e</text:p>
          </table:table-cell>
          <table:table-cell table:style-name="ce1"/>
          <table:table-cell office:value-type="string" table:style-name="ce1">
            <text:p>Cedar</text:p>
          </table:table-cell>
          <table:table-cell office:value-type="float" office:value="3" table:formula="of:=COUNTIF([.A2:.A28];&quot;Cedar&quot;)" table:style-name="ce1">
            <text:p>3</text:p>
          </table:table-cell>
          <table:table-cell table:style-name="ce1">
            <draw:frame draw:z-index="1" draw:id="id3" draw:style-name="a3" draw:name="Chart 1" svg:x="0.49653in" svg:y="0.14583in" svg:width="4.33681in" svg:height="2.8472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4" draw:style-name="a4" draw:name="Chart 2" svg:x="0.06944in" svg:y="0.15972in" svg:width="5.25926in" svg:height="2.8541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1">
            <text:p>Pi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mlock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string" table:style-name="ce1">
            <text:p>Spru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edar</text:p>
          </table:table-cell>
          <table:table-cell table:number-columns-repeated="16383" table:style-name="ce1"/>
        </table:table-row>
        <table:table-row table:number-rows-repeated="4" table:style-name="ro1">
          <table:table-cell office:value-type="string" table:style-name="ce1">
            <text:p>Pine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string" table:style-name="ce1">
            <text:p>Fi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pru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d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mlock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i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ru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d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ne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Spru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ml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ne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Total_Crime_Rates" table:style-name="ta2">
        <table:table-column table:style-name="co2" table:default-cell-style-name="ce1"/>
        <table:table-column table:style-name="co4" table:default-cell-style-name="ce5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2020 Crime Rates in Canadian Provinces, per 100,000 resident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9" table:style-name="ce1"/>
          <table:table-cell table:style-name="ce1">
            <draw:frame draw:z-index="2" draw:id="id6" draw:style-name="a6" draw:name="Chart 3" svg:x="0.55556in" svg:y="0.07292in" svg:width="4.46412in" svg:height="2.2835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2">
            <text:p>Provinces</text:p>
          </table:table-cell>
          <table:table-cell office:value-type="string" table:style-name="ce6">
            <text:p>Violent crimes</text:p>
          </table:table-cell>
          <table:table-cell office:value-type="string" table:style-name="ce2">
            <text:p>Property crimes</text:p>
          </table:table-cell>
          <table:table-cell office:value-type="string" table:style-name="ce2">
            <text:p>Other crimes</text:p>
          </table:table-cell>
          <table:table-cell office:value-type="string" table:style-name="ce2">
            <text:p>Traffic violation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 Foundland &amp; Labrardor</text:p>
          </table:table-cell>
          <table:table-cell office:value-type="float" office:value="1327.42" table:style-name="ce1">
            <text:p>1327.42</text:p>
          </table:table-cell>
          <table:table-cell office:value-type="float" office:value="3375.41" table:style-name="ce1">
            <text:p>3375.41</text:p>
          </table:table-cell>
          <table:table-cell office:value-type="float" office:value="1221.5899999999999" table:style-name="ce1">
            <text:p>1221.59</text:p>
          </table:table-cell>
          <table:table-cell office:value-type="float" office:value="325.2" table:style-name="ce1">
            <text:p>325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nce Edward Island</text:p>
          </table:table-cell>
          <table:table-cell office:value-type="float" office:value="785.74" table:style-name="ce1">
            <text:p>785.74</text:p>
          </table:table-cell>
          <table:table-cell office:value-type="float" office:value="2916.94" table:style-name="ce1">
            <text:p>2916.94</text:p>
          </table:table-cell>
          <table:table-cell office:value-type="float" office:value="619.58000000000004" table:style-name="ce1">
            <text:p>619.58</text:p>
          </table:table-cell>
          <table:table-cell office:value-type="float" office:value="397.58" table:style-name="ce1">
            <text:p>397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va Scotia</text:p>
          </table:table-cell>
          <table:table-cell office:value-type="float" office:value="1153.45" table:style-name="ce1">
            <text:p>1153.45</text:p>
          </table:table-cell>
          <table:table-cell office:value-type="float" office:value="2843.18" table:style-name="ce1">
            <text:p>2843.18</text:p>
          </table:table-cell>
          <table:table-cell office:value-type="float" office:value="882.25" table:style-name="ce1">
            <text:p>882.25</text:p>
          </table:table-cell>
          <table:table-cell office:value-type="float" office:value="326.07" table:style-name="ce1">
            <text:p>326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 Brunswick</text:p>
          </table:table-cell>
          <table:table-cell office:value-type="float" office:value="1176.56" table:style-name="ce1">
            <text:p>1176.56</text:p>
          </table:table-cell>
          <table:table-cell office:value-type="float" office:value="2696.16" table:style-name="ce1">
            <text:p>2696.16</text:p>
          </table:table-cell>
          <table:table-cell office:value-type="float" office:value="823.62" table:style-name="ce1">
            <text:p>823.62</text:p>
          </table:table-cell>
          <table:table-cell office:value-type="float" office:value="300.08999999999997" table:style-name="ce1">
            <text:p>300.09</text:p>
          </table:table-cell>
          <table:table-cell table:style-name="ce1">
            <draw:frame draw:z-index="1" draw:id="id5" draw:style-name="a5" draw:name="Chart 2" svg:x="0.17361in" svg:y="0.03819in" svg:width="4.56597in" svg:height="2.3645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3">
            <text:p>Quebec</text:p>
          </table:table-cell>
          <table:table-cell office:value-type="float" office:value="950.41" table:style-name="ce1">
            <text:p>950.41</text:p>
          </table:table-cell>
          <table:table-cell office:value-type="float" office:value="1854.28" table:style-name="ce1">
            <text:p>1854.28</text:p>
          </table:table-cell>
          <table:table-cell office:value-type="float" office:value="442.21" table:style-name="ce1">
            <text:p>442.21</text:p>
          </table:table-cell>
          <table:table-cell office:value-type="float" office:value="480.02" table:style-name="ce1">
            <text:p>480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ntario</text:p>
          </table:table-cell>
          <table:table-cell office:value-type="float" office:value="789.81" table:style-name="ce1">
            <text:p>789.81</text:p>
          </table:table-cell>
          <table:table-cell office:value-type="float" office:value="2286.89" table:style-name="ce1">
            <text:p>2286.89</text:p>
          </table:table-cell>
          <table:table-cell office:value-type="float" office:value="531.65" table:style-name="ce1">
            <text:p>531.65</text:p>
          </table:table-cell>
          <table:table-cell office:value-type="float" office:value="201.4" table:style-name="ce1">
            <text:p>201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itoba</text:p>
          </table:table-cell>
          <table:table-cell office:value-type="float" office:value="1938.05" table:style-name="ce1">
            <text:p>1938.05</text:p>
          </table:table-cell>
          <table:table-cell office:value-type="float" office:value="5093.28" table:style-name="ce1">
            <text:p>5093.28</text:p>
          </table:table-cell>
          <table:table-cell office:value-type="float" office:value="1775.32" table:style-name="ce1">
            <text:p>1775.32</text:p>
          </table:table-cell>
          <table:table-cell office:value-type="float" office:value="324.7" table:style-name="ce1">
            <text:p>324.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skatchewan</text:p>
          </table:table-cell>
          <table:table-cell office:value-type="float" office:value="2027.58" table:style-name="ce1">
            <text:p>2027.58</text:p>
          </table:table-cell>
          <table:table-cell office:value-type="float" office:value="6553.36" table:style-name="ce1">
            <text:p>6553.36</text:p>
          </table:table-cell>
          <table:table-cell office:value-type="float" office:value="3164.78" table:style-name="ce1">
            <text:p>3164.78</text:p>
          </table:table-cell>
          <table:table-cell office:value-type="float" office:value="811.12" table:style-name="ce1">
            <text:p>811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a</text:p>
          </table:table-cell>
          <table:table-cell office:value-type="float" office:value="1243.53" table:style-name="ce1">
            <text:p>1243.53</text:p>
          </table:table-cell>
          <table:table-cell office:value-type="float" office:value="5205.6499999999996" table:style-name="ce1">
            <text:p>5205.65</text:p>
          </table:table-cell>
          <table:table-cell office:value-type="float" office:value="1610.56" table:style-name="ce1">
            <text:p>1610.56</text:p>
          </table:table-cell>
          <table:table-cell office:value-type="float" office:value="407.11" table:style-name="ce1">
            <text:p>407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tish Columbia</text:p>
          </table:table-cell>
          <table:table-cell office:value-type="float" office:value="1139.3399999999999" table:style-name="ce1">
            <text:p>1139.34</text:p>
          </table:table-cell>
          <table:table-cell office:value-type="float" office:value="5001.4399999999996" table:style-name="ce1">
            <text:p>5001.44</text:p>
          </table:table-cell>
          <table:table-cell office:value-type="float" office:value="1597.37" table:style-name="ce1">
            <text:p>1597.37</text:p>
          </table:table-cell>
          <table:table-cell office:value-type="float" office:value="330.18" table:style-name="ce1">
            <text:p>330.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kon</text:p>
          </table:table-cell>
          <table:table-cell office:value-type="float" office:value="4147.55" table:style-name="ce1">
            <text:p>4147.55</text:p>
          </table:table-cell>
          <table:table-cell office:value-type="float" office:value="9225.9699999999993" table:style-name="ce1">
            <text:p>9225.97</text:p>
          </table:table-cell>
          <table:table-cell office:value-type="float" office:value="9169.9599999999991" table:style-name="ce1">
            <text:p>9169.96</text:p>
          </table:table-cell>
          <table:table-cell office:value-type="float" office:value="1165.58" table:style-name="ce1">
            <text:p>1165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west Territories</text:p>
          </table:table-cell>
          <table:table-cell office:value-type="float" office:value="7836.92" table:style-name="ce1">
            <text:p>7836.92</text:p>
          </table:table-cell>
          <table:table-cell office:value-type="float" office:value="20661.580000000002" table:style-name="ce1">
            <text:p>20661.58</text:p>
          </table:table-cell>
          <table:table-cell office:value-type="float" office:value="12089.32" table:style-name="ce1">
            <text:p>12089.32</text:p>
          </table:table-cell>
          <table:table-cell office:value-type="float" office:value="1738.29" table:style-name="ce1">
            <text:p>1738.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unavut</text:p>
          </table:table-cell>
          <table:table-cell office:value-type="float" office:value="8152.2" table:style-name="ce1">
            <text:p>8152.2</text:p>
          </table:table-cell>
          <table:table-cell office:value-type="float" office:value="15171.78" table:style-name="ce1">
            <text:p>15171.78</text:p>
          </table:table-cell>
          <table:table-cell office:value-type="float" office:value="11088.94" table:style-name="ce1">
            <text:p>11088.94</text:p>
          </table:table-cell>
          <table:table-cell office:value-type="float" office:value="790.14" table:style-name="ce1">
            <text:p>790.14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9" table:style-name="ro1">
          <table:table-cell table:number-columns-repeated="16384"/>
        </table:table-row>
      </table:table>
      <table:table table:name="Total_crime_rates2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2020 Crime Rates in Canadian Provinces, per 100,000 residents</text:p>
          </table:table-cell>
          <table:table-cell table:style-name="ce5"/>
          <table:table-cell table:number-columns-repeated="4" table:style-name="ce1"/>
          <table:table-cell table:style-name="ce1">
            <draw:frame draw:z-index="1" draw:id="id7" draw:style-name="a7" draw:name="Chart 1" svg:x="0.1875in" svg:y="0.17361in" svg:width="4.83912in" svg:height="2.7071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2">
            <text:p>Provinces</text:p>
          </table:table-cell>
          <table:table-cell office:value-type="string" table:style-name="ce6">
            <text:p>Violent crimes</text:p>
          </table:table-cell>
          <table:table-cell office:value-type="string" table:style-name="ce2">
            <text:p>Property crimes</text:p>
          </table:table-cell>
          <table:table-cell office:value-type="string" table:style-name="ce2">
            <text:p>Other crimes</text:p>
          </table:table-cell>
          <table:table-cell office:value-type="string" table:style-name="ce2">
            <text:p>Traffic violation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 Foundland &amp; Labrardor</text:p>
          </table:table-cell>
          <table:table-cell office:value-type="float" office:value="1327.42" table:style-name="ce1">
            <text:p>1327.42</text:p>
          </table:table-cell>
          <table:table-cell office:value-type="float" office:value="3375.41" table:style-name="ce1">
            <text:p>3375.41</text:p>
          </table:table-cell>
          <table:table-cell office:value-type="float" office:value="1221.5899999999999" table:style-name="ce1">
            <text:p>1221.59</text:p>
          </table:table-cell>
          <table:table-cell office:value-type="float" office:value="325.2" table:style-name="ce1">
            <text:p>325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nce Edward Island</text:p>
          </table:table-cell>
          <table:table-cell office:value-type="float" office:value="785.74" table:style-name="ce1">
            <text:p>785.74</text:p>
          </table:table-cell>
          <table:table-cell office:value-type="float" office:value="2916.94" table:style-name="ce1">
            <text:p>2916.94</text:p>
          </table:table-cell>
          <table:table-cell office:value-type="float" office:value="619.58000000000004" table:style-name="ce1">
            <text:p>619.58</text:p>
          </table:table-cell>
          <table:table-cell office:value-type="float" office:value="397.58" table:style-name="ce1">
            <text:p>397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va Scotia</text:p>
          </table:table-cell>
          <table:table-cell office:value-type="float" office:value="1153.45" table:style-name="ce1">
            <text:p>1153.45</text:p>
          </table:table-cell>
          <table:table-cell office:value-type="float" office:value="2843.18" table:style-name="ce1">
            <text:p>2843.18</text:p>
          </table:table-cell>
          <table:table-cell office:value-type="float" office:value="882.25" table:style-name="ce1">
            <text:p>882.25</text:p>
          </table:table-cell>
          <table:table-cell office:value-type="float" office:value="326.07" table:style-name="ce1">
            <text:p>326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w Brunswick</text:p>
          </table:table-cell>
          <table:table-cell office:value-type="float" office:value="1176.56" table:style-name="ce1">
            <text:p>1176.56</text:p>
          </table:table-cell>
          <table:table-cell office:value-type="float" office:value="2696.16" table:style-name="ce1">
            <text:p>2696.16</text:p>
          </table:table-cell>
          <table:table-cell office:value-type="float" office:value="823.62" table:style-name="ce1">
            <text:p>823.62</text:p>
          </table:table-cell>
          <table:table-cell office:value-type="float" office:value="300.08999999999997" table:style-name="ce1">
            <text:p>300.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bec</text:p>
          </table:table-cell>
          <table:table-cell office:value-type="float" office:value="950.41" table:style-name="ce1">
            <text:p>950.41</text:p>
          </table:table-cell>
          <table:table-cell office:value-type="float" office:value="1854.28" table:style-name="ce1">
            <text:p>1854.28</text:p>
          </table:table-cell>
          <table:table-cell office:value-type="float" office:value="442.21" table:style-name="ce1">
            <text:p>442.21</text:p>
          </table:table-cell>
          <table:table-cell office:value-type="float" office:value="480.02" table:style-name="ce1">
            <text:p>480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ntario</text:p>
          </table:table-cell>
          <table:table-cell office:value-type="float" office:value="789.81" table:style-name="ce1">
            <text:p>789.81</text:p>
          </table:table-cell>
          <table:table-cell office:value-type="float" office:value="2286.89" table:style-name="ce1">
            <text:p>2286.89</text:p>
          </table:table-cell>
          <table:table-cell office:value-type="float" office:value="531.65" table:style-name="ce1">
            <text:p>531.65</text:p>
          </table:table-cell>
          <table:table-cell office:value-type="float" office:value="201.4" table:style-name="ce1">
            <text:p>201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itoba</text:p>
          </table:table-cell>
          <table:table-cell office:value-type="float" office:value="1938.05" table:style-name="ce1">
            <text:p>1938.05</text:p>
          </table:table-cell>
          <table:table-cell office:value-type="float" office:value="5093.28" table:style-name="ce1">
            <text:p>5093.28</text:p>
          </table:table-cell>
          <table:table-cell office:value-type="float" office:value="1775.32" table:style-name="ce1">
            <text:p>1775.32</text:p>
          </table:table-cell>
          <table:table-cell office:value-type="float" office:value="324.7" table:style-name="ce1">
            <text:p>324.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skatchewan</text:p>
          </table:table-cell>
          <table:table-cell office:value-type="float" office:value="2027.58" table:style-name="ce1">
            <text:p>2027.58</text:p>
          </table:table-cell>
          <table:table-cell office:value-type="float" office:value="6553.36" table:style-name="ce1">
            <text:p>6553.36</text:p>
          </table:table-cell>
          <table:table-cell office:value-type="float" office:value="3164.78" table:style-name="ce1">
            <text:p>3164.78</text:p>
          </table:table-cell>
          <table:table-cell office:value-type="float" office:value="811.12" table:style-name="ce1">
            <text:p>811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a</text:p>
          </table:table-cell>
          <table:table-cell office:value-type="float" office:value="1243.53" table:style-name="ce1">
            <text:p>1243.53</text:p>
          </table:table-cell>
          <table:table-cell office:value-type="float" office:value="5205.6499999999996" table:style-name="ce1">
            <text:p>5205.65</text:p>
          </table:table-cell>
          <table:table-cell office:value-type="float" office:value="1610.56" table:style-name="ce1">
            <text:p>1610.56</text:p>
          </table:table-cell>
          <table:table-cell office:value-type="float" office:value="407.11" table:style-name="ce1">
            <text:p>407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tish Columbia</text:p>
          </table:table-cell>
          <table:table-cell office:value-type="float" office:value="1139.3399999999999" table:style-name="ce1">
            <text:p>1139.34</text:p>
          </table:table-cell>
          <table:table-cell office:value-type="float" office:value="5001.4399999999996" table:style-name="ce1">
            <text:p>5001.44</text:p>
          </table:table-cell>
          <table:table-cell office:value-type="float" office:value="1597.37" table:style-name="ce1">
            <text:p>1597.37</text:p>
          </table:table-cell>
          <table:table-cell office:value-type="float" office:value="330.18" table:style-name="ce1">
            <text:p>330.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kon</text:p>
          </table:table-cell>
          <table:table-cell office:value-type="float" office:value="4147.55" table:style-name="ce1">
            <text:p>4147.55</text:p>
          </table:table-cell>
          <table:table-cell office:value-type="float" office:value="9225.9699999999993" table:style-name="ce1">
            <text:p>9225.97</text:p>
          </table:table-cell>
          <table:table-cell office:value-type="float" office:value="9169.9599999999991" table:style-name="ce1">
            <text:p>9169.96</text:p>
          </table:table-cell>
          <table:table-cell office:value-type="float" office:value="1165.58" table:style-name="ce1">
            <text:p>1165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thwest Territories</text:p>
          </table:table-cell>
          <table:table-cell office:value-type="float" office:value="7836.92" table:style-name="ce1">
            <text:p>7836.92</text:p>
          </table:table-cell>
          <table:table-cell office:value-type="float" office:value="20661.580000000002" table:style-name="ce1">
            <text:p>20661.58</text:p>
          </table:table-cell>
          <table:table-cell office:value-type="float" office:value="12089.32" table:style-name="ce1">
            <text:p>12089.32</text:p>
          </table:table-cell>
          <table:table-cell office:value-type="float" office:value="1738.29" table:style-name="ce1">
            <text:p>1738.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unavut</text:p>
          </table:table-cell>
          <table:table-cell office:value-type="float" office:value="8152.2" table:style-name="ce1">
            <text:p>8152.2</text:p>
          </table:table-cell>
          <table:table-cell office:value-type="float" office:value="15171.78" table:style-name="ce1">
            <text:p>15171.78</text:p>
          </table:table-cell>
          <table:table-cell office:value-type="float" office:value="11088.94" table:style-name="ce1">
            <text:p>11088.94</text:p>
          </table:table-cell>
          <table:table-cell office:value-type="float" office:value="790.14" table:style-name="ce1">
            <text:p>790.14</text:p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3" draw:id="id9" draw:style-name="a9" draw:name="Chart 4" svg:x="0.46875in" svg:y="0.1493in" svg:width="8.07292in" svg:height="4.0381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2" draw:id="id8" draw:style-name="a8" draw:name="Chart 3" svg:x="0.23958in" svg:y="0in" svg:width="7.26968in" svg:height="4.5925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Human_Development_Index" table:style-name="ta2">
        <table:table-column table:style-name="co2" table:number-columns-repeated="2" table:default-cell-style-name="ce1"/>
        <table:table-column table:style-name="co6" table:default-cell-style-name="ce10"/>
        <table:table-column table:style-name="co2" table:number-columns-repeated="16381" table:default-cell-style-name="ce1"/>
        <table:table-row table:style-name="ro1">
          <table:table-cell office:value-type="string" table:style-name="ce2">
            <text:p>3 components of the Human Development Index 2018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untry</text:p>
          </table:table-cell>
          <table:table-cell office:value-type="string" table:style-name="ce1">
            <text:p>Education Index</text:p>
          </table:table-cell>
          <table:table-cell office:value-type="string" table:style-name="ce10">
            <text:p>Income Index</text:p>
          </table:table-cell>
          <table:table-cell office:value-type="string" table:style-name="ce1">
            <text:p>Life Expectancy Inde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0.89400000000000002" table:style-name="ce1">
            <text:p>0.894</text:p>
          </table:table-cell>
          <table:table-cell office:value-type="float" office:value="0.93400000000000005" table:style-name="ce10">
            <text:p>0.934</text:p>
          </table:table-cell>
          <table:table-cell office:value-type="float" office:value="0.96" table:style-name="ce1">
            <text:p>0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</text:p>
          </table:table-cell>
          <table:table-cell office:value-type="float" office:value="0.9" table:style-name="ce1">
            <text:p>0.9</text:p>
          </table:table-cell>
          <table:table-cell office:value-type="float" office:value="0.97599999999999998" table:style-name="ce10">
            <text:p>0.976</text:p>
          </table:table-cell>
          <table:table-cell office:value-type="float" office:value="0.90600000000000003" table:style-name="ce1">
            <text:p>0.9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0.70299999999999996" table:style-name="ce1">
            <text:p>0.703</text:p>
          </table:table-cell>
          <table:table-cell office:value-type="float" office:value="0.79400000000000004" table:style-name="ce10">
            <text:p>0.794</text:p>
          </table:table-cell>
          <table:table-cell office:value-type="float" office:value="0.84699999999999998" table:style-name="ce1">
            <text:p>0.8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0.55500000000000005" table:style-name="ce1">
            <text:p>0.555</text:p>
          </table:table-cell>
          <table:table-cell office:value-type="float" office:value="0.63500000000000001" table:style-name="ce10">
            <text:p>0.635</text:p>
          </table:table-cell>
          <table:table-cell office:value-type="float" office:value="0.76400000000000001" table:style-name="ce1">
            <text:p>0.7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0.65700000000000003" table:style-name="ce1">
            <text:p>0.657</text:p>
          </table:table-cell>
          <table:table-cell office:value-type="float" office:value="0.76700000000000002" table:style-name="ce10">
            <text:p>0.767</text:p>
          </table:table-cell>
          <table:table-cell office:value-type="float" office:value="0.876" table:style-name="ce1">
            <text:p>0.8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0.75600000000000001" table:style-name="ce1">
            <text:p>0.756</text:p>
          </table:table-cell>
          <table:table-cell office:value-type="float" office:value="0.72899999999999998" table:style-name="ce10">
            <text:p>0.729</text:p>
          </table:table-cell>
          <table:table-cell office:value-type="float" office:value="0.872" table:style-name="ce1">
            <text:p>0.8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</text:p>
          </table:table-cell>
          <table:table-cell office:value-type="float" office:value="0.92700000000000005" table:style-name="ce1">
            <text:p>0.927</text:p>
          </table:table-cell>
          <table:table-cell office:value-type="float" office:value="0.92600000000000005" table:style-name="ce10">
            <text:p>0.926</text:p>
          </table:table-cell>
          <table:table-cell office:value-type="float" office:value="0.94299999999999995" table:style-name="ce1">
            <text:p>0.9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0.94299999999999995" table:style-name="ce1">
            <text:p>0.943</text:p>
          </table:table-cell>
          <table:table-cell office:value-type="float" office:value="0.95399999999999996" table:style-name="ce10">
            <text:p>0.954</text:p>
          </table:table-cell>
          <table:table-cell office:value-type="float" office:value="0.94399999999999995" table:style-name="ce1">
            <text:p>0.9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0.82299999999999995" table:style-name="ce1">
            <text:p>0.823</text:p>
          </table:table-cell>
          <table:table-cell office:value-type="float" office:value="0.84099999999999997" table:style-name="ce10">
            <text:p>0.841</text:p>
          </table:table-cell>
          <table:table-cell office:value-type="float" office:value="0.80900000000000005" table:style-name="ce1">
            <text:p>0.8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0.61799999999999999" table:style-name="ce1">
            <text:p>0.618</text:p>
          </table:table-cell>
          <table:table-cell office:value-type="float" office:value="0.71599999999999997" table:style-name="ce10">
            <text:p>0.716</text:p>
          </table:table-cell>
          <table:table-cell office:value-type="float" office:value="0.8" table:style-name="ce1">
            <text:p>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0.72499999999999998" table:style-name="ce10">
            <text:p>0.725</text:p>
          </table:table-cell>
          <table:table-cell office:value-type="float" office:value="0.67900000000000005" table:style-name="ce1">
            <text:p>0.6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0.58699999999999997" table:style-name="ce1">
            <text:p>0.587</text:p>
          </table:table-cell>
          <table:table-cell office:value-type="float" office:value="0.496" table:style-name="ce10">
            <text:p>0.496</text:p>
          </table:table-cell>
          <table:table-cell office:value-type="float" office:value="0.63800000000000001" table:style-name="ce1">
            <text:p>0.6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0.92300000000000004" table:style-name="ce1">
            <text:p>0.923</text:p>
          </table:table-cell>
          <table:table-cell office:value-type="float" office:value="0.93300000000000005" table:style-name="ce10">
            <text:p>0.933</text:p>
          </table:table-cell>
          <table:table-cell office:value-type="float" office:value="0.97599999999999998" table:style-name="ce1">
            <text:p>0.976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Covid_past_7_days" table:style-name="ta1">
        <table:table-column table:style-name="co2" table:number-columns-repeated="10" table:default-cell-style-name="ce1"/>
        <table:table-column table:style-name="co6" table:number-columns-repeated="2" table:default-cell-style-name="ce8"/>
        <table:table-column table:style-name="co2" table:number-columns-repeated="16372" table:default-cell-style-name="ce1"/>
        <table:table-row table:style-name="ro1">
          <table:table-cell office:value-type="string" table:style-name="ce2">
            <text:p>New Covid cases over past 7 days (12/7/2021)</text:p>
          </table:table-cell>
          <table:table-cell table:number-columns-repeated="9" table:style-name="ce1"/>
          <table:table-cell table:style-name="ce8"/>
          <table:table-cell office:value-type="string" table:style-name="ce2">
            <text:p>Canada GDP per capita (2021 USD)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1">
            <draw:frame draw:z-index="3" draw:id="id12" draw:style-name="a12" draw:name="Chart 1" svg:x="0.37268in" svg:y="0.17824in" svg:width="5in" svg:height="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2" table:style-name="ce8"/>
          <table:table-cell table:number-columns-repeated="16372" table:style-name="ce1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ON</text:p>
          </table:table-cell>
          <table:table-cell office:value-type="string" table:style-name="ce2">
            <text:p>QC</text:p>
          </table:table-cell>
          <table:table-cell table:number-columns-repeated="7" table:style-name="ce1"/>
          <table:table-cell table:style-name="ce8"/>
          <table:table-cell office:value-type="string" table:style-name="ce8">
            <text:p>Year</text:p>
          </table:table-cell>
          <table:table-cell office:value-type="string" table:style-name="ce1">
            <text:p>GDP per capit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2/1/2021</text:p>
          </table:table-cell>
          <table:table-cell office:value-type="float" office:value="780" table:style-name="ce1">
            <text:p>780</text:p>
          </table:table-cell>
          <table:table-cell office:value-type="float" office:value="1196" table:style-name="ce1">
            <text:p>1196</text:p>
          </table:table-cell>
          <table:table-cell table:number-columns-repeated="7" table:style-name="ce1"/>
          <table:table-cell table:style-name="ce8"/>
          <table:table-cell office:value-type="float" office:value="1960" table:style-name="ce8">
            <text:p>1960</text:p>
          </table:table-cell>
          <table:table-cell office:value-type="float" office:value="2259.2942854988105" table:style-name="ce8">
            <text:p>2259.294285</text:p>
          </table:table-cell>
          <table:table-cell table:number-columns-repeated="64" table:style-name="ce8"/>
          <table:table-cell table:number-columns-repeated="16307"/>
        </table:table-row>
        <table:table-row table:style-name="ro1">
          <table:table-cell office:value-type="string" table:style-name="ce1">
            <text:p>12/2/2021</text:p>
          </table:table-cell>
          <table:table-cell office:value-type="float" office:value="959" table:style-name="ce1">
            <text:p>959</text:p>
          </table:table-cell>
          <table:table-cell office:value-type="float" office:value="1146" table:style-name="ce1">
            <text:p>1146</text:p>
          </table:table-cell>
          <table:table-cell table:number-columns-repeated="7" table:style-name="ce1"/>
          <table:table-cell table:style-name="ce8"/>
          <table:table-cell office:value-type="float" office:value="1961" table:style-name="ce8">
            <text:p>1961</text:p>
          </table:table-cell>
          <table:table-cell office:value-type="float" office:value="2240.4330394585322" table:style-name="ce8">
            <text:p>2240.43303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2/3/2021</text:p>
          </table:table-cell>
          <table:table-cell office:value-type="float" office:value="1031" table:style-name="ce1">
            <text:p>1031</text:p>
          </table:table-cell>
          <table:table-cell office:value-type="float" office:value="1355" table:style-name="ce1">
            <text:p>1355</text:p>
          </table:table-cell>
          <table:table-cell table:number-columns-repeated="7" table:style-name="ce1"/>
          <table:table-cell table:style-name="ce8"/>
          <table:table-cell office:value-type="float" office:value="1962" table:style-name="ce8">
            <text:p>1962</text:p>
          </table:table-cell>
          <table:table-cell office:value-type="float" office:value="2268.585346079075" table:style-name="ce8">
            <text:p>2268.58534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2/4/2021</text:p>
          </table:table-cell>
          <table:table-cell office:value-type="float" office:value="1053" table:style-name="ce1">
            <text:p>1053</text:p>
          </table:table-cell>
          <table:table-cell office:value-type="float" office:value="1512" table:style-name="ce1">
            <text:p>1512</text:p>
          </table:table-cell>
          <table:table-cell table:number-columns-repeated="7" table:style-name="ce1"/>
          <table:table-cell table:style-name="ce8"/>
          <table:table-cell office:value-type="float" office:value="1963" table:style-name="ce8">
            <text:p>1963</text:p>
          </table:table-cell>
          <table:table-cell office:value-type="float" office:value="2374.4984476488321" table:style-name="ce8">
            <text:p>2374.49844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2/5/2021</text:p>
          </table:table-cell>
          <table:table-cell office:value-type="float" office:value="1184" table:style-name="ce1">
            <text:p>1184</text:p>
          </table:table-cell>
          <table:table-cell office:value-type="float" office:value="1256" table:style-name="ce1">
            <text:p>1256</text:p>
          </table:table-cell>
          <table:table-cell table:number-columns-repeated="7" table:style-name="ce1"/>
          <table:table-cell table:style-name="ce8"/>
          <table:table-cell office:value-type="float" office:value="1964" table:style-name="ce8">
            <text:p>1964</text:p>
          </table:table-cell>
          <table:table-cell office:value-type="float" office:value="2555.1111460130937" table:style-name="ce8">
            <text:p>2555.11114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2/6/2021</text:p>
          </table:table-cell>
          <table:table-cell office:value-type="float" office:value="887" table:style-name="ce1">
            <text:p>887</text:p>
          </table:table-cell>
          <table:table-cell office:value-type="float" office:value="1184" table:style-name="ce1">
            <text:p>1184</text:p>
          </table:table-cell>
          <table:table-cell table:number-columns-repeated="7" table:style-name="ce1"/>
          <table:table-cell table:style-name="ce8"/>
          <table:table-cell office:value-type="float" office:value="1965" table:style-name="ce8">
            <text:p>1965</text:p>
          </table:table-cell>
          <table:table-cell office:value-type="float" office:value="2770.3618040814526" table:style-name="ce8">
            <text:p>2770.3618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2/7/2021</text:p>
          </table:table-cell>
          <table:table-cell office:value-type="float" office:value="928" table:style-name="ce1">
            <text:p>928</text:p>
          </table:table-cell>
          <table:table-cell office:value-type="float" office:value="1234" table:style-name="ce1">
            <text:p>1234</text:p>
          </table:table-cell>
          <table:table-cell table:number-columns-repeated="7" table:style-name="ce1"/>
          <table:table-cell table:style-name="ce8"/>
          <table:table-cell office:value-type="float" office:value="1966" table:style-name="ce8">
            <text:p>1966</text:p>
          </table:table-cell>
          <table:table-cell office:value-type="float" office:value="3047.1061470795817" table:style-name="ce8">
            <text:p>3047.106147</text:p>
          </table:table-cell>
          <table:table-cell table:style-name="ce1"/>
          <table:table-cell table:style-name="ce1">
            <draw:frame draw:z-index="2" draw:id="id11" draw:style-name="a11" draw:name="Chart 5" svg:x="0.31482in" svg:y="0.09954in" svg:width="4.98842in" svg:height="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1">
          <table:table-cell table:number-columns-repeated="10" table:style-name="ce1"/>
          <table:table-cell table:style-name="ce8"/>
          <table:table-cell office:value-type="float" office:value="1967" table:style-name="ce8">
            <text:p>1967</text:p>
          </table:table-cell>
          <table:table-cell office:value-type="float" office:value="3217.1592936079483" table:style-name="ce8">
            <text:p>3217.159294</text:p>
          </table:table-cell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style-name="ce8"/>
          <table:table-cell office:value-type="float" office:value="1968" table:style-name="ce8">
            <text:p>1968</text:p>
          </table:table-cell>
          <table:table-cell office:value-type="float" office:value="3462.6788719579413" table:style-name="ce8">
            <text:p>3462.678872</text:p>
          </table:table-cell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style-name="ce8"/>
          <table:table-cell office:value-type="float" office:value="1969" table:style-name="ce8">
            <text:p>1969</text:p>
          </table:table-cell>
          <table:table-cell office:value-type="float" office:value="3763.9533793841656" table:style-name="ce8">
            <text:p>3763.953379</text:p>
          </table:table-cell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style-name="ce8"/>
          <table:table-cell office:value-type="float" office:value="1970" table:style-name="ce8">
            <text:p>1970</text:p>
          </table:table-cell>
          <table:table-cell office:value-type="float" office:value="4121.9328137369312" table:style-name="ce8">
            <text:p>4121.932814</text:p>
          </table:table-cell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style-name="ce8"/>
          <table:table-cell office:value-type="float" office:value="1971" table:style-name="ce8">
            <text:p>1971</text:p>
          </table:table-cell>
          <table:table-cell office:value-type="float" office:value="4520.162878125705" table:style-name="ce8">
            <text:p>4520.162878</text:p>
          </table:table-cell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style-name="ce8"/>
          <table:table-cell office:value-type="float" office:value="1972" table:style-name="ce8">
            <text:p>1972</text:p>
          </table:table-cell>
          <table:table-cell office:value-type="float" office:value="5089.5879020487546" table:style-name="ce8">
            <text:p>5089.587902</text:p>
          </table:table-cell>
          <table:table-cell table:number-columns-repeated="16371" table:style-name="ce1"/>
        </table:table-row>
        <table:table-row table:style-name="ro1">
          <table:table-cell table:number-columns-repeated="11"/>
          <table:table-cell office:value-type="float" office:value="1973" table:style-name="ce8">
            <text:p>1973</text:p>
          </table:table-cell>
          <table:table-cell office:value-type="float" office:value="5838.6608943401225" table:style-name="ce8">
            <text:p>5838.660894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74" table:style-name="ce8">
            <text:p>1974</text:p>
          </table:table-cell>
          <table:table-cell office:value-type="float" office:value="7033.0110209073555" table:style-name="ce8">
            <text:p>7033.011021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75" table:style-name="ce8">
            <text:p>1975</text:p>
          </table:table-cell>
          <table:table-cell office:value-type="float" office:value="7511.2113427915147" table:style-name="ce8">
            <text:p>7511.211343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1">
            <draw:frame draw:z-index="1" draw:id="id10" draw:style-name="a10" draw:name="Chart 4" svg:x="0.57639in" svg:y="0.17361in" svg:width="5in" svg:height="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float" office:value="1976" table:style-name="ce8">
            <text:p>1976</text:p>
          </table:table-cell>
          <table:table-cell office:value-type="float" office:value="8809.2646604493348" table:style-name="ce8">
            <text:p>8809.2646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77" table:style-name="ce8">
            <text:p>1977</text:p>
          </table:table-cell>
          <table:table-cell office:value-type="float" office:value="8919.0574610427502" table:style-name="ce8">
            <text:p>8919.057461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78" table:style-name="ce8">
            <text:p>1978</text:p>
          </table:table-cell>
          <table:table-cell office:value-type="float" office:value="9123.6913336450471" table:style-name="ce8">
            <text:p>9123.691334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79" table:style-name="ce8">
            <text:p>1979</text:p>
          </table:table-cell>
          <table:table-cell office:value-type="float" office:value="10043.660958666887" table:style-name="ce8">
            <text:p>10043.6609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0" table:style-name="ce8">
            <text:p>1980</text:p>
          </table:table-cell>
          <table:table-cell office:value-type="float" office:value="11170.563972339281" table:style-name="ce8">
            <text:p>11170.56397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1" table:style-name="ce8">
            <text:p>1981</text:p>
          </table:table-cell>
          <table:table-cell office:value-type="float" office:value="12337.46624938037" table:style-name="ce8">
            <text:p>12337.46625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2" table:style-name="ce8">
            <text:p>1982</text:p>
          </table:table-cell>
          <table:table-cell office:value-type="float" office:value="12481.874787429784" table:style-name="ce8">
            <text:p>12481.87479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3" table:style-name="ce8">
            <text:p>1983</text:p>
          </table:table-cell>
          <table:table-cell office:value-type="float" office:value="13425.1224888294" table:style-name="ce8">
            <text:p>13425.12249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4" table:style-name="ce8">
            <text:p>1984</text:p>
          </table:table-cell>
          <table:table-cell office:value-type="float" office:value="13877.917076346948" table:style-name="ce8">
            <text:p>13877.91708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5" table:style-name="ce8">
            <text:p>1985</text:p>
          </table:table-cell>
          <table:table-cell office:value-type="float" office:value="14114.807759966354" table:style-name="ce8">
            <text:p>14114.8077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6" table:style-name="ce8">
            <text:p>1986</text:p>
          </table:table-cell>
          <table:table-cell office:value-type="float" office:value="14461.06923887871" table:style-name="ce8">
            <text:p>14461.06924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7" table:style-name="ce8">
            <text:p>1987</text:p>
          </table:table-cell>
          <table:table-cell office:value-type="float" office:value="16308.966966357904" table:style-name="ce8">
            <text:p>16308.96697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8" table:style-name="ce8">
            <text:p>1988</text:p>
          </table:table-cell>
          <table:table-cell office:value-type="float" office:value="18936.9641024997" table:style-name="ce8">
            <text:p>18936.9641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89" table:style-name="ce8">
            <text:p>1989</text:p>
          </table:table-cell>
          <table:table-cell office:value-type="float" office:value="20715.631483174035" table:style-name="ce8">
            <text:p>20715.63148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0" table:style-name="ce8">
            <text:p>1990</text:p>
          </table:table-cell>
          <table:table-cell office:value-type="float" office:value="21448.36196000567" table:style-name="ce8">
            <text:p>21448.3619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1" table:style-name="ce8">
            <text:p>1991</text:p>
          </table:table-cell>
          <table:table-cell office:value-type="float" office:value="21768.343294182832" table:style-name="ce8">
            <text:p>21768.34329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2" table:style-name="ce8">
            <text:p>1992</text:p>
          </table:table-cell>
          <table:table-cell office:value-type="float" office:value="20879.848330089073" table:style-name="ce8">
            <text:p>20879.84833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3" table:style-name="ce8">
            <text:p>1993</text:p>
          </table:table-cell>
          <table:table-cell office:value-type="float" office:value="20121.161253285456" table:style-name="ce8">
            <text:p>20121.16125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4" table:style-name="ce8">
            <text:p>1994</text:p>
          </table:table-cell>
          <table:table-cell office:value-type="float" office:value="19935.381457920801" table:style-name="ce8">
            <text:p>19935.3814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5" table:style-name="ce8">
            <text:p>1995</text:p>
          </table:table-cell>
          <table:table-cell office:value-type="float" office:value="20613.787882921635" table:style-name="ce8">
            <text:p>20613.78788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6" table:style-name="ce8">
            <text:p>1996</text:p>
          </table:table-cell>
          <table:table-cell office:value-type="float" office:value="21227.347531589621" table:style-name="ce8">
            <text:p>21227.34753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7" table:style-name="ce8">
            <text:p>1997</text:p>
          </table:table-cell>
          <table:table-cell office:value-type="float" office:value="21901.562854839241" table:style-name="ce8">
            <text:p>21901.56285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8" table:style-name="ce8">
            <text:p>1998</text:p>
          </table:table-cell>
          <table:table-cell office:value-type="float" office:value="21024.585068704466" table:style-name="ce8">
            <text:p>21024.58507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1999" table:style-name="ce8">
            <text:p>1999</text:p>
          </table:table-cell>
          <table:table-cell office:value-type="float" office:value="22315.246673154485" table:style-name="ce8">
            <text:p>22315.24667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0" table:style-name="ce8">
            <text:p>2000</text:p>
          </table:table-cell>
          <table:table-cell office:value-type="float" office:value="24271.002056382138" table:style-name="ce8">
            <text:p>24271.0020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1" table:style-name="ce8">
            <text:p>2001</text:p>
          </table:table-cell>
          <table:table-cell office:value-type="float" office:value="23822.060117896377" table:style-name="ce8">
            <text:p>23822.06012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2" table:style-name="ce8">
            <text:p>2002</text:p>
          </table:table-cell>
          <table:table-cell office:value-type="float" office:value="24255.338581832191" table:style-name="ce8">
            <text:p>24255.33858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3" table:style-name="ce8">
            <text:p>2003</text:p>
          </table:table-cell>
          <table:table-cell office:value-type="float" office:value="28300.463096379102" table:style-name="ce8">
            <text:p>28300.4631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4" table:style-name="ce8">
            <text:p>2004</text:p>
          </table:table-cell>
          <table:table-cell office:value-type="float" office:value="32143.681407856151" table:style-name="ce8">
            <text:p>32143.68141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5" table:style-name="ce8">
            <text:p>2005</text:p>
          </table:table-cell>
          <table:table-cell office:value-type="float" office:value="36382.507916453651" table:style-name="ce8">
            <text:p>36382.50792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6" table:style-name="ce8">
            <text:p>2006</text:p>
          </table:table-cell>
          <table:table-cell office:value-type="float" office:value="40504.060725320283" table:style-name="ce8">
            <text:p>40504.06073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7" table:style-name="ce8">
            <text:p>2007</text:p>
          </table:table-cell>
          <table:table-cell office:value-type="float" office:value="44659.895140803361" table:style-name="ce8">
            <text:p>44659.89514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8" table:style-name="ce8">
            <text:p>2008</text:p>
          </table:table-cell>
          <table:table-cell office:value-type="float" office:value="46710.505575901334" table:style-name="ce8">
            <text:p>46710.50558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09" table:style-name="ce8">
            <text:p>2009</text:p>
          </table:table-cell>
          <table:table-cell office:value-type="float" office:value="40876.310154029488" table:style-name="ce8">
            <text:p>40876.31015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0" table:style-name="ce8">
            <text:p>2010</text:p>
          </table:table-cell>
          <table:table-cell office:value-type="float" office:value="47562.083425305653" table:style-name="ce8">
            <text:p>47562.08343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1" table:style-name="ce8">
            <text:p>2011</text:p>
          </table:table-cell>
          <table:table-cell office:value-type="float" office:value="52223.696112356032" table:style-name="ce8">
            <text:p>52223.69611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2" table:style-name="ce8">
            <text:p>2012</text:p>
          </table:table-cell>
          <table:table-cell office:value-type="float" office:value="52669.089963231643" table:style-name="ce8">
            <text:p>52669.0899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3" table:style-name="ce8">
            <text:p>2013</text:p>
          </table:table-cell>
          <table:table-cell office:value-type="float" office:value="52635.174958043252" table:style-name="ce8">
            <text:p>52635.17496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4" table:style-name="ce8">
            <text:p>2014</text:p>
          </table:table-cell>
          <table:table-cell office:value-type="float" office:value="50955.998323240412" table:style-name="ce8">
            <text:p>50955.99832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5" table:style-name="ce8">
            <text:p>2015</text:p>
          </table:table-cell>
          <table:table-cell office:value-type="float" office:value="43596.135536554619" table:style-name="ce8">
            <text:p>43596.13554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6" table:style-name="ce8">
            <text:p>2016</text:p>
          </table:table-cell>
          <table:table-cell office:value-type="float" office:value="42315.603705680587" table:style-name="ce8">
            <text:p>42315.60371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7" table:style-name="ce8">
            <text:p>2017</text:p>
          </table:table-cell>
          <table:table-cell office:value-type="float" office:value="45129.35643956616" table:style-name="ce8">
            <text:p>45129.35644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8" table:style-name="ce8">
            <text:p>2018</text:p>
          </table:table-cell>
          <table:table-cell office:value-type="float" office:value="46454.743394720273" table:style-name="ce8">
            <text:p>46454.74339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19" table:style-name="ce8">
            <text:p>2019</text:p>
          </table:table-cell>
          <table:table-cell office:value-type="float" office:value="46326.67263755716" table:style-name="ce8">
            <text:p>46326.67264</text:p>
          </table:table-cell>
          <table:table-cell table:number-columns-repeated="16371"/>
        </table:table-row>
        <table:table-row table:style-name="ro1">
          <table:table-cell table:number-columns-repeated="11"/>
          <table:table-cell office:value-type="float" office:value="2020" table:style-name="ce8">
            <text:p>2020</text:p>
          </table:table-cell>
          <table:table-cell office:value-type="float" office:value="43258.176319834012" table:style-name="ce8">
            <text:p>43258.17632</text:p>
          </table:table-cell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table table:name="GDP_and_emissions" table:style-name="ta2">
        <table:table-column table:style-name="co6" table:number-columns-repeated="2" table:default-cell-style-name="ce8"/>
        <table:table-column table:style-name="co7" table:default-cell-style-name="ce8"/>
        <table:table-column table:style-name="co2" table:number-columns-repeated="6" table:default-cell-style-name="ce1"/>
        <table:table-column table:style-name="co6" table:number-columns-repeated="2" table:default-cell-style-name="ce10"/>
        <table:table-column table:style-name="co2" table:number-columns-repeated="16373" table:default-cell-style-name="ce1"/>
        <table:table-row table:style-name="ro1">
          <table:table-cell office:value-type="string" table:style-name="ce2">
            <text:p>Canada GDP per capita and emissions</text:p>
          </table:table-cell>
          <table:table-cell table:number-columns-repeated="2" table:style-name="ce8"/>
          <table:table-cell table:number-columns-repeated="6" table:style-name="ce1"/>
          <table:table-cell table:number-columns-repeated="2" table:style-name="ce10"/>
          <table:table-cell table:number-columns-repeated="2" table:style-name="ce1"/>
          <table:table-cell office:value-type="string" table:style-name="ce2">
            <text:p>Canada GDP per capita and emissions</text:p>
          </table:table-cell>
          <table:table-cell table:number-columns-repeated="16370" table:style-name="ce1"/>
        </table:table-row>
        <table:table-row table:style-name="ro1">
          <table:table-cell table:number-columns-repeated="3" table:style-name="ce8"/>
          <table:table-cell table:number-columns-repeated="6" table:style-name="ce1"/>
          <table:table-cell table:number-columns-repeated="2" table:style-name="ce10"/>
          <table:table-cell table:number-columns-repeated="5" table:style-name="ce1"/>
          <table:table-cell table:number-columns-repeated="63" table:style-name="ce9"/>
          <table:table-cell table:number-columns-repeated="16305" table:style-name="ce1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8">
            <text:p>GDP per capita</text:p>
          </table:table-cell>
          <table:table-cell office:value-type="string" table:style-name="ce8">
            <text:p>CO2 emissions (metric tons per capita)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string" table:style-name="ce10">
            <text:p>Year</text:p>
          </table:table-cell>
          <table:table-cell office:value-type="string" table:style-name="ce10">
            <text:p>GDP per capita</text:p>
          </table:table-cell>
          <table:table-cell office:value-type="string" table:style-name="ce10">
            <text:p>CO2 emissions (metric tons per capita)</text:p>
          </table:table-cell>
          <table:table-cell table:style-name="ce1"/>
          <table:table-cell table:number-columns-repeated="65" table:style-name="ce10"/>
          <table:table-cell table:number-columns-repeated="16303"/>
        </table:table-row>
        <table:table-row table:style-name="ro1">
          <table:table-cell office:value-type="float" office:value="1970" table:style-name="ce8">
            <text:p>1970</text:p>
          </table:table-cell>
          <table:table-cell office:value-type="float" office:value="4121.9328137369312" table:style-name="ce8">
            <text:p>4121.932814</text:p>
          </table:table-cell>
          <table:table-cell office:value-type="float" office:value="16.014148752579253" table:style-name="ce7">
            <text:p>16.01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70" table:style-name="ce10">
            <text:p>1970</text:p>
          </table:table-cell>
          <table:table-cell office:value-type="float" office:value="112.43449247774511" table:style-name="ce10">
            <text:p>112.4344925</text:p>
          </table:table-cell>
          <table:table-cell office:value-type="float" office:value="0.35148893775510071" table:style-name="ce9">
            <text:p>0.351488938</text:p>
          </table:table-cell>
          <table:table-cell table:number-columns-repeated="16369" table:style-name="ce1"/>
        </table:table-row>
        <table:table-row table:style-name="ro1">
          <table:table-cell office:value-type="float" office:value="1971" table:style-name="ce8">
            <text:p>1971</text:p>
          </table:table-cell>
          <table:table-cell office:value-type="float" office:value="4520.162878125705" table:style-name="ce8">
            <text:p>4520.162878</text:p>
          </table:table-cell>
          <table:table-cell office:value-type="float" office:value="16.055332175091994" table:style-name="ce7">
            <text:p>16.06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71" table:style-name="ce10">
            <text:p>1971</text:p>
          </table:table-cell>
          <table:table-cell office:value-type="float" office:value="118.60324147554721" table:style-name="ce10">
            <text:p>118.6032415</text:p>
          </table:table-cell>
          <table:table-cell office:value-type="float" office:value="0.3625297417478629" table:style-name="ce9">
            <text:p>0.362529742</text:p>
          </table:table-cell>
          <table:table-cell table:number-columns-repeated="16369" table:style-name="ce1"/>
        </table:table-row>
        <table:table-row table:style-name="ro1">
          <table:table-cell office:value-type="float" office:value="1972" table:style-name="ce8">
            <text:p>1972</text:p>
          </table:table-cell>
          <table:table-cell office:value-type="float" office:value="5089.5879020487546" table:style-name="ce8">
            <text:p>5089.587902</text:p>
          </table:table-cell>
          <table:table-cell office:value-type="float" office:value="17.154065922561792" table:style-name="ce7">
            <text:p>17.15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72" table:style-name="ce10">
            <text:p>1972</text:p>
          </table:table-cell>
          <table:table-cell office:value-type="float" office:value="122.98186410990282" table:style-name="ce10">
            <text:p>122.9818641</text:p>
          </table:table-cell>
          <table:table-cell office:value-type="float" office:value="0.37489918101886438" table:style-name="ce9">
            <text:p>0.374899181</text:p>
          </table:table-cell>
          <table:table-cell table:number-columns-repeated="16369" table:style-name="ce1"/>
        </table:table-row>
        <table:table-row table:style-name="ro1">
          <table:table-cell office:value-type="float" office:value="1973" table:style-name="ce8">
            <text:p>1973</text:p>
          </table:table-cell>
          <table:table-cell office:value-type="float" office:value="5838.6608943401225" table:style-name="ce8">
            <text:p>5838.660894</text:p>
          </table:table-cell>
          <table:table-cell office:value-type="float" office:value="16.967135277928463" table:style-name="ce7">
            <text:p>16.97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73" table:style-name="ce10">
            <text:p>1973</text:p>
          </table:table-cell>
          <table:table-cell office:value-type="float" office:value="143.77868761306141" table:style-name="ce10">
            <text:p>143.7786876</text:p>
          </table:table-cell>
          <table:table-cell office:value-type="float" office:value="0.37719343897925639" table:style-name="ce9">
            <text:p>0.377193439</text:p>
          </table:table-cell>
          <table:table-cell table:number-columns-repeated="16369" table:style-name="ce1"/>
        </table:table-row>
        <table:table-row table:style-name="ro1">
          <table:table-cell office:value-type="float" office:value="1974" table:style-name="ce8">
            <text:p>1974</text:p>
          </table:table-cell>
          <table:table-cell office:value-type="float" office:value="7033.0110209073555" table:style-name="ce8">
            <text:p>7033.011021</text:p>
          </table:table-cell>
          <table:table-cell office:value-type="float" office:value="17.098005613739655" table:style-name="ce7">
            <text:p>17.10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74" table:style-name="ce10">
            <text:p>1974</text:p>
          </table:table-cell>
          <table:table-cell office:value-type="float" office:value="163.47811250012103" table:style-name="ce10">
            <text:p>163.4781125</text:p>
          </table:table-cell>
          <table:table-cell office:value-type="float" office:value="0.38106400482737762" table:style-name="ce9">
            <text:p>0.381064005</text:p>
          </table:table-cell>
          <table:table-cell table:style-name="ce1">
            <draw:frame draw:z-index="2" draw:id="id14" draw:style-name="a14" draw:name="Chart 3" svg:x="0.08333in" svg:y="0.10416in" svg:width="6.07407in" svg:height="3.62732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1">
          <table:table-cell office:value-type="float" office:value="1975" table:style-name="ce8">
            <text:p>1975</text:p>
          </table:table-cell>
          <table:table-cell office:value-type="float" office:value="7511.2113427915147" table:style-name="ce8">
            <text:p>7511.211343</text:p>
          </table:table-cell>
          <table:table-cell office:value-type="float" office:value="17.160208915980991" table:style-name="ce7">
            <text:p>17.16</text:p>
          </table:table-cell>
          <table:table-cell table:style-name="ce1">
            <draw:frame draw:z-index="1" draw:id="id13" draw:style-name="a13" draw:name="Chart 1" svg:x="0.0625in" svg:y="0.0787in" svg:width="6.15046in" svg:height="3.6157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2" table:style-name="ce10"/>
          <table:table-cell table:style-name="ce1"/>
          <table:table-cell office:value-type="float" office:value="1975" table:style-name="ce10">
            <text:p>1975</text:p>
          </table:table-cell>
          <table:table-cell office:value-type="float" office:value="158.03617100339923" table:style-name="ce10">
            <text:p>158.036171</text:p>
          </table:table-cell>
          <table:table-cell office:value-type="float" office:value="0.40475111253695017" table:style-name="ce9">
            <text:p>0.404751113</text:p>
          </table:table-cell>
          <table:table-cell table:number-columns-repeated="16369" table:style-name="ce1"/>
        </table:table-row>
        <table:table-row table:style-name="ro1">
          <table:table-cell office:value-type="float" office:value="1976" table:style-name="ce8">
            <text:p>1976</text:p>
          </table:table-cell>
          <table:table-cell office:value-type="float" office:value="8809.2646604493348" table:style-name="ce8">
            <text:p>8809.26466</text:p>
          </table:table-cell>
          <table:table-cell office:value-type="float" office:value="17.0286240723165" table:style-name="ce7">
            <text:p>17.03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76" table:style-name="ce10">
            <text:p>1976</text:p>
          </table:table-cell>
          <table:table-cell office:value-type="float" office:value="161.0920922369809" table:style-name="ce10">
            <text:p>161.0920922</text:p>
          </table:table-cell>
          <table:table-cell office:value-type="float" office:value="0.4136969870234401" table:style-name="ce9">
            <text:p>0.413696987</text:p>
          </table:table-cell>
          <table:table-cell table:number-columns-repeated="16369" table:style-name="ce1"/>
        </table:table-row>
        <table:table-row table:style-name="ro1">
          <table:table-cell office:value-type="float" office:value="1977" table:style-name="ce8">
            <text:p>1977</text:p>
          </table:table-cell>
          <table:table-cell office:value-type="float" office:value="8919.0574610427502" table:style-name="ce8">
            <text:p>8919.057461</text:p>
          </table:table-cell>
          <table:table-cell office:value-type="float" office:value="17.202835237508733" table:style-name="ce7">
            <text:p>17.20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77" table:style-name="ce10">
            <text:p>1977</text:p>
          </table:table-cell>
          <table:table-cell office:value-type="float" office:value="186.21350417952294" table:style-name="ce10">
            <text:p>186.2135042</text:p>
          </table:table-cell>
          <table:table-cell office:value-type="float" office:value="0.42772473415846163" table:style-name="ce9">
            <text:p>0.427724734</text:p>
          </table:table-cell>
          <table:table-cell table:number-columns-repeated="16369" table:style-name="ce1"/>
        </table:table-row>
        <table:table-row table:style-name="ro1">
          <table:table-cell office:value-type="float" office:value="1978" table:style-name="ce8">
            <text:p>1978</text:p>
          </table:table-cell>
          <table:table-cell office:value-type="float" office:value="9123.6913336450471" table:style-name="ce8">
            <text:p>9123.691334</text:p>
          </table:table-cell>
          <table:table-cell office:value-type="float" office:value="17.355629462388645" table:style-name="ce7">
            <text:p>17.36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78" table:style-name="ce10">
            <text:p>1978</text:p>
          </table:table-cell>
          <table:table-cell office:value-type="float" office:value="205.69338331282952" table:style-name="ce10">
            <text:p>205.6933833</text:p>
          </table:table-cell>
          <table:table-cell office:value-type="float" office:value="0.42411407559715952" table:style-name="ce9">
            <text:p>0.424114076</text:p>
          </table:table-cell>
          <table:table-cell table:number-columns-repeated="16369" table:style-name="ce1"/>
        </table:table-row>
        <table:table-row table:style-name="ro1">
          <table:table-cell office:value-type="float" office:value="1979" table:style-name="ce8">
            <text:p>1979</text:p>
          </table:table-cell>
          <table:table-cell office:value-type="float" office:value="10043.660958666887" table:style-name="ce8">
            <text:p>10043.66096</text:p>
          </table:table-cell>
          <table:table-cell office:value-type="float" office:value="18.266101162801846" table:style-name="ce7">
            <text:p>18.27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79" table:style-name="ce10">
            <text:p>1979</text:p>
          </table:table-cell>
          <table:table-cell office:value-type="float" office:value="224.00101880761918" table:style-name="ce10">
            <text:p>224.0010188</text:p>
          </table:table-cell>
          <table:table-cell office:value-type="float" office:value="0.43469010714257456" table:style-name="ce9">
            <text:p>0.434690107</text:p>
          </table:table-cell>
          <table:table-cell table:number-columns-repeated="16369" table:style-name="ce1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float" office:value="11170.563972339281" table:style-name="ce8">
            <text:p>11170.56397</text:p>
          </table:table-cell>
          <table:table-cell office:value-type="float" office:value="18.079620554480528" table:style-name="ce7">
            <text:p>18.08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80" table:style-name="ce10">
            <text:p>1980</text:p>
          </table:table-cell>
          <table:table-cell office:value-type="float" office:value="266.57785078816977" table:style-name="ce10">
            <text:p>266.5778508</text:p>
          </table:table-cell>
          <table:table-cell office:value-type="float" office:value="0.44926666632873258" table:style-name="ce9">
            <text:p>0.449266666</text:p>
          </table:table-cell>
          <table:table-cell table:number-columns-repeated="16369" table:style-name="ce1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float" office:value="12337.46624938037" table:style-name="ce8">
            <text:p>12337.46625</text:p>
          </table:table-cell>
          <table:table-cell office:value-type="float" office:value="17.324935278787216" table:style-name="ce7">
            <text:p>17.32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81" table:style-name="ce10">
            <text:p>1981</text:p>
          </table:table-cell>
          <table:table-cell office:value-type="float" office:value="270.4706009260907" table:style-name="ce10">
            <text:p>270.4706009</text:p>
          </table:table-cell>
          <table:table-cell office:value-type="float" office:value="0.47364445077955697" table:style-name="ce9">
            <text:p>0.473644451</text:p>
          </table:table-cell>
          <table:table-cell table:number-columns-repeated="16369" table:style-name="ce1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float" office:value="12481.874787429784" table:style-name="ce8">
            <text:p>12481.87479</text:p>
          </table:table-cell>
          <table:table-cell office:value-type="float" office:value="16.515188831506638" table:style-name="ce7">
            <text:p>16.52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82" table:style-name="ce10">
            <text:p>1982</text:p>
          </table:table-cell>
          <table:table-cell office:value-type="float" office:value="274.11133366766063" table:style-name="ce10">
            <text:p>274.1113337</text:p>
          </table:table-cell>
          <table:table-cell office:value-type="float" office:value="0.47749056142830476" table:style-name="ce9">
            <text:p>0.477490561</text:p>
          </table:table-cell>
          <table:table-cell table:number-columns-repeated="16369" table:style-name="ce1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float" office:value="13425.1224888294" table:style-name="ce8">
            <text:p>13425.12249</text:p>
          </table:table-cell>
          <table:table-cell office:value-type="float" office:value="16.111325545698136" table:style-name="ce7">
            <text:p>16.11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83" table:style-name="ce10">
            <text:p>1983</text:p>
          </table:table-cell>
          <table:table-cell office:value-type="float" office:value="291.23811013731711" table:style-name="ce10">
            <text:p>291.2381101</text:p>
          </table:table-cell>
          <table:table-cell office:value-type="float" office:value="0.50527682972186405" table:style-name="ce9">
            <text:p>0.50527683</text:p>
          </table:table-cell>
          <table:table-cell table:number-columns-repeated="16369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float" office:value="13877.917076346948" table:style-name="ce8">
            <text:p>13877.91708</text:p>
          </table:table-cell>
          <table:table-cell office:value-type="float" office:value="16.620252514024163" table:style-name="ce7">
            <text:p>16.62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84" table:style-name="ce10">
            <text:p>1984</text:p>
          </table:table-cell>
          <table:table-cell office:value-type="float" office:value="276.66795828235001" table:style-name="ce10">
            <text:p>276.6679583</text:p>
          </table:table-cell>
          <table:table-cell office:value-type="float" office:value="0.50613202480818875" table:style-name="ce9">
            <text:p>0.506132025</text:p>
          </table:table-cell>
          <table:table-cell table:number-columns-repeated="16369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float" office:value="14114.807759966354" table:style-name="ce8">
            <text:p>14114.80776</text:p>
          </table:table-cell>
          <table:table-cell office:value-type="float" office:value="16.33299045635427" table:style-name="ce7">
            <text:p>16.33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85" table:style-name="ce10">
            <text:p>1985</text:p>
          </table:table-cell>
          <table:table-cell office:value-type="float" office:value="296.4351500392919" table:style-name="ce10">
            <text:p>296.43515</text:p>
          </table:table-cell>
          <table:table-cell office:value-type="float" office:value="0.54397697291075053" table:style-name="ce9">
            <text:p>0.543976973</text:p>
          </table:table-cell>
          <table:table-cell table:number-columns-repeated="16369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float" office:value="14461.06923887871" table:style-name="ce8">
            <text:p>14461.06924</text:p>
          </table:table-cell>
          <table:table-cell office:value-type="float" office:value="15.519112593360116" table:style-name="ce7">
            <text:p>15.52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86" table:style-name="ce10">
            <text:p>1986</text:p>
          </table:table-cell>
          <table:table-cell office:value-type="float" office:value="310.46593276313666" table:style-name="ce10">
            <text:p>310.4659328</text:p>
          </table:table-cell>
          <table:table-cell office:value-type="float" office:value="0.57055616990673963" table:style-name="ce9">
            <text:p>0.57055617</text:p>
          </table:table-cell>
          <table:table-cell table:number-columns-repeated="16369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float" office:value="16308.966966357904" table:style-name="ce8">
            <text:p>16308.96697</text:p>
          </table:table-cell>
          <table:table-cell office:value-type="float" office:value="16.310194644672865" table:style-name="ce7">
            <text:p>16.31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87" table:style-name="ce10">
            <text:p>1987</text:p>
          </table:table-cell>
          <table:table-cell office:value-type="float" office:value="340.41683451943487" table:style-name="ce10">
            <text:p>340.4168345</text:p>
          </table:table-cell>
          <table:table-cell office:value-type="float" office:value="0.5959396612170722" table:style-name="ce9">
            <text:p>0.595939661</text:p>
          </table:table-cell>
          <table:table-cell table:number-columns-repeated="16369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float" office:value="18936.9641024997" table:style-name="ce8">
            <text:p>18936.9641</text:p>
          </table:table-cell>
          <table:table-cell office:value-type="float" office:value="17.022174365859755" table:style-name="ce7">
            <text:p>17.02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88" table:style-name="ce10">
            <text:p>1988</text:p>
          </table:table-cell>
          <table:table-cell office:value-type="float" office:value="354.14924823403942" table:style-name="ce10">
            <text:p>354.1492482</text:p>
          </table:table-cell>
          <table:table-cell office:value-type="float" office:value="0.62995047584678299" table:style-name="ce9">
            <text:p>0.629950476</text:p>
          </table:table-cell>
          <table:table-cell table:number-columns-repeated="16369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float" office:value="20715.631483174035" table:style-name="ce8">
            <text:p>20715.63148</text:p>
          </table:table-cell>
          <table:table-cell office:value-type="float" office:value="16.984192966171484" table:style-name="ce7">
            <text:p>16.98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89" table:style-name="ce10">
            <text:p>1989</text:p>
          </table:table-cell>
          <table:table-cell office:value-type="float" office:value="346.11288848558092" table:style-name="ce10">
            <text:p>346.1128885</text:p>
          </table:table-cell>
          <table:table-cell office:value-type="float" office:value="0.67693771329918317" table:style-name="ce9">
            <text:p>0.676937713</text:p>
          </table:table-cell>
          <table:table-cell table:number-columns-repeated="16369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float" office:value="21448.36196000567" table:style-name="ce8">
            <text:p>21448.36196</text:p>
          </table:table-cell>
          <table:table-cell office:value-type="float" office:value="15.135528196782667" table:style-name="ce7">
            <text:p>15.14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90" table:style-name="ce10">
            <text:p>1990</text:p>
          </table:table-cell>
          <table:table-cell office:value-type="float" office:value="367.55660889030963" table:style-name="ce10">
            <text:p>367.5566089</text:p>
          </table:table-cell>
          <table:table-cell office:value-type="float" office:value="0.64410202646179948" table:style-name="ce9">
            <text:p>0.644102026</text:p>
          </table:table-cell>
          <table:table-cell table:number-columns-repeated="16369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float" office:value="21768.343294182832" table:style-name="ce8">
            <text:p>21768.34329</text:p>
          </table:table-cell>
          <table:table-cell office:value-type="float" office:value="14.727817324133246" table:style-name="ce7">
            <text:p>14.73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91" table:style-name="ce10">
            <text:p>1991</text:p>
          </table:table-cell>
          <table:table-cell office:value-type="float" office:value="303.05560772287907" table:style-name="ce10">
            <text:p>303.0556077</text:p>
          </table:table-cell>
          <table:table-cell office:value-type="float" office:value="0.68142966560325247" table:style-name="ce9">
            <text:p>0.681429666</text:p>
          </table:table-cell>
          <table:table-cell table:number-columns-repeated="16369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float" office:value="20879.848330089073" table:style-name="ce8">
            <text:p>20879.84833</text:p>
          </table:table-cell>
          <table:table-cell office:value-type="float" office:value="15.01519283737235" table:style-name="ce7">
            <text:p>15.02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92" table:style-name="ce10">
            <text:p>1992</text:p>
          </table:table-cell>
          <table:table-cell office:value-type="float" office:value="316.95392719817806" table:style-name="ce10">
            <text:p>316.9539272</text:p>
          </table:table-cell>
          <table:table-cell office:value-type="float" office:value="0.69312123135950543" table:style-name="ce9">
            <text:p>0.693121231</text:p>
          </table:table-cell>
          <table:table-cell table:number-columns-repeated="16369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float" office:value="20121.161253285456" table:style-name="ce8">
            <text:p>20121.16125</text:p>
          </table:table-cell>
          <table:table-cell office:value-type="float" office:value="14.735348702886313" table:style-name="ce7">
            <text:p>14.74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93" table:style-name="ce10">
            <text:p>1993</text:p>
          </table:table-cell>
          <table:table-cell office:value-type="float" office:value="301.15900227217662" table:style-name="ce10">
            <text:p>301.1590023</text:p>
          </table:table-cell>
          <table:table-cell office:value-type="float" office:value="0.70354461947002489" table:style-name="ce9">
            <text:p>0.703544619</text:p>
          </table:table-cell>
          <table:table-cell table:number-columns-repeated="16369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float" office:value="19935.381457920801" table:style-name="ce8">
            <text:p>19935.38146</text:p>
          </table:table-cell>
          <table:table-cell office:value-type="float" office:value="15.131378203319006" table:style-name="ce7">
            <text:p>15.13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94" table:style-name="ce10">
            <text:p>1994</text:p>
          </table:table-cell>
          <table:table-cell office:value-type="float" office:value="346.10295142064666" table:style-name="ce10">
            <text:p>346.1029514</text:p>
          </table:table-cell>
          <table:table-cell office:value-type="float" office:value="0.72752608934254304" table:style-name="ce9">
            <text:p>0.727526089</text:p>
          </table:table-cell>
          <table:table-cell table:number-columns-repeated="16369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float" office:value="20613.787882921635" table:style-name="ce8">
            <text:p>20613.78788</text:p>
          </table:table-cell>
          <table:table-cell office:value-type="float" office:value="15.340086998598848" table:style-name="ce7">
            <text:p>15.34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95" table:style-name="ce10">
            <text:p>1995</text:p>
          </table:table-cell>
          <table:table-cell office:value-type="float" office:value="373.76648078334046" table:style-name="ce10">
            <text:p>373.7664808</text:p>
          </table:table-cell>
          <table:table-cell office:value-type="float" office:value="0.76883767510350676" table:style-name="ce9">
            <text:p>0.768837675</text:p>
          </table:table-cell>
          <table:table-cell table:number-columns-repeated="16369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float" office:value="21227.347531589621" table:style-name="ce8">
            <text:p>21227.34753</text:p>
          </table:table-cell>
          <table:table-cell office:value-type="float" office:value="15.641897671945543" table:style-name="ce7">
            <text:p>15.64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96" table:style-name="ce10">
            <text:p>1996</text:p>
          </table:table-cell>
          <table:table-cell office:value-type="float" office:value="399.95007472828581" table:style-name="ce10">
            <text:p>399.9500747</text:p>
          </table:table-cell>
          <table:table-cell office:value-type="float" office:value="0.79066314854004283" table:style-name="ce9">
            <text:p>0.790663149</text:p>
          </table:table-cell>
          <table:table-cell table:number-columns-repeated="16369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float" office:value="21901.562854839241" table:style-name="ce8">
            <text:p>21901.56285</text:p>
          </table:table-cell>
          <table:table-cell office:value-type="float" office:value="16.001164718135669" table:style-name="ce7">
            <text:p>16.00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97" table:style-name="ce10">
            <text:p>1997</text:p>
          </table:table-cell>
          <table:table-cell office:value-type="float" office:value="415.49379781201719" table:style-name="ce10">
            <text:p>415.4937978</text:p>
          </table:table-cell>
          <table:table-cell office:value-type="float" office:value="0.82074130984038696" table:style-name="ce9">
            <text:p>0.82074131</text:p>
          </table:table-cell>
          <table:table-cell table:number-columns-repeated="16369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float" office:value="21024.585068704466" table:style-name="ce8">
            <text:p>21024.58507</text:p>
          </table:table-cell>
          <table:table-cell office:value-type="float" office:value="16.141840738237516" table:style-name="ce7">
            <text:p>16.14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98" table:style-name="ce10">
            <text:p>1998</text:p>
          </table:table-cell>
          <table:table-cell office:value-type="float" office:value="413.29893221521957" table:style-name="ce10">
            <text:p>413.2989322</text:p>
          </table:table-cell>
          <table:table-cell office:value-type="float" office:value="0.82377981512691068" table:style-name="ce9">
            <text:p>0.823779815</text:p>
          </table:table-cell>
          <table:table-cell table:number-columns-repeated="16369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float" office:value="22315.246673154485" table:style-name="ce8">
            <text:p>22315.24667</text:p>
          </table:table-cell>
          <table:table-cell office:value-type="float" office:value="16.286811025033611" table:style-name="ce7">
            <text:p>16.29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1999" table:style-name="ce10">
            <text:p>1999</text:p>
          </table:table-cell>
          <table:table-cell office:value-type="float" office:value="441.99876044498279" table:style-name="ce10">
            <text:p>441.9987604</text:p>
          </table:table-cell>
          <table:table-cell office:value-type="float" office:value="0.87094349821946493" table:style-name="ce9">
            <text:p>0.870943498</text:p>
          </table:table-cell>
          <table:table-cell table:number-columns-repeated="16369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24271.002056382138" table:style-name="ce8">
            <text:p>24271.00206</text:p>
          </table:table-cell>
          <table:table-cell office:value-type="float" office:value="16.783045409054957" table:style-name="ce7">
            <text:p>16.78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00" table:style-name="ce10">
            <text:p>2000</text:p>
          </table:table-cell>
          <table:table-cell office:value-type="float" office:value="443.3141938113165" table:style-name="ce10">
            <text:p>443.3141938</text:p>
          </table:table-cell>
          <table:table-cell office:value-type="float" office:value="0.88982752040746638" table:style-name="ce9">
            <text:p>0.88982752</text:p>
          </table:table-cell>
          <table:table-cell table:number-columns-repeated="16369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float" office:value="23822.060117896377" table:style-name="ce8">
            <text:p>23822.06012</text:p>
          </table:table-cell>
          <table:table-cell office:value-type="float" office:value="16.341884578340114" table:style-name="ce7">
            <text:p>16.34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01" table:style-name="ce10">
            <text:p>2001</text:p>
          </table:table-cell>
          <table:table-cell office:value-type="float" office:value="451.57299729374557" table:style-name="ce10">
            <text:p>451.5729973</text:p>
          </table:table-cell>
          <table:table-cell office:value-type="float" office:value="0.88733015496833989" table:style-name="ce9">
            <text:p>0.887330155</text:p>
          </table:table-cell>
          <table:table-cell table:number-columns-repeated="16369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float" office:value="24255.338581832191" table:style-name="ce8">
            <text:p>24255.33858</text:p>
          </table:table-cell>
          <table:table-cell office:value-type="float" office:value="16.756016462841181" table:style-name="ce7">
            <text:p>16.76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02" table:style-name="ce10">
            <text:p>2002</text:p>
          </table:table-cell>
          <table:table-cell office:value-type="float" office:value="470.98678681073397" table:style-name="ce10">
            <text:p>470.9867868</text:p>
          </table:table-cell>
          <table:table-cell office:value-type="float" office:value="0.90324199760339074" table:style-name="ce9">
            <text:p>0.903241998</text:p>
          </table:table-cell>
          <table:table-cell table:number-columns-repeated="16369"/>
        </table:table-row>
        <table:table-row table:style-name="ro1">
          <table:table-cell office:value-type="float" office:value="2003" table:style-name="ce8">
            <text:p>2003</text:p>
          </table:table-cell>
          <table:table-cell office:value-type="float" office:value="28300.463096379102" table:style-name="ce8">
            <text:p>28300.4631</text:p>
          </table:table-cell>
          <table:table-cell office:value-type="float" office:value="17.23421556825825" table:style-name="ce7">
            <text:p>17.23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03" table:style-name="ce10">
            <text:p>2003</text:p>
          </table:table-cell>
          <table:table-cell office:value-type="float" office:value="546.72661349498514" table:style-name="ce10">
            <text:p>546.7266135</text:p>
          </table:table-cell>
          <table:table-cell office:value-type="float" office:value="0.91396207416449071" table:style-name="ce9">
            <text:p>0.913962074</text:p>
          </table:table-cell>
          <table:table-cell table:number-columns-repeated="16369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float" office:value="32143.681407856151" table:style-name="ce8">
            <text:p>32143.68141</text:p>
          </table:table-cell>
          <table:table-cell office:value-type="float" office:value="16.820256190738732" table:style-name="ce7">
            <text:p>16.82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04" table:style-name="ce10">
            <text:p>2004</text:p>
          </table:table-cell>
          <table:table-cell office:value-type="float" office:value="627.7742417265431" table:style-name="ce10">
            <text:p>627.7742417</text:p>
          </table:table-cell>
          <table:table-cell office:value-type="float" office:value="0.96243574316824609" table:style-name="ce9">
            <text:p>0.962435743</text:p>
          </table:table-cell>
          <table:table-cell table:number-columns-repeated="16369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36382.507916453651" table:style-name="ce8">
            <text:p>36382.50792</text:p>
          </table:table-cell>
          <table:table-cell office:value-type="float" office:value="17.056637296533069" table:style-name="ce7">
            <text:p>17.06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05" table:style-name="ce10">
            <text:p>2005</text:p>
          </table:table-cell>
          <table:table-cell office:value-type="float" office:value="714.86101536439969" table:style-name="ce10">
            <text:p>714.8610154</text:p>
          </table:table-cell>
          <table:table-cell office:value-type="float" office:value="0.99139958291263441" table:style-name="ce9">
            <text:p>0.991399583</text:p>
          </table:table-cell>
          <table:table-cell table:number-columns-repeated="16369"/>
        </table:table-row>
        <table:table-row table:style-name="ro1">
          <table:table-cell office:value-type="float" office:value="2006" table:style-name="ce8">
            <text:p>2006</text:p>
          </table:table-cell>
          <table:table-cell office:value-type="float" office:value="40504.060725320283" table:style-name="ce8">
            <text:p>40504.06073</text:p>
          </table:table-cell>
          <table:table-cell office:value-type="float" office:value="16.611928080946669" table:style-name="ce7">
            <text:p>16.61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06" table:style-name="ce10">
            <text:p>2006</text:p>
          </table:table-cell>
          <table:table-cell office:value-type="float" office:value="806.75328062879919" table:style-name="ce10">
            <text:p>806.7532806</text:p>
          </table:table-cell>
          <table:table-cell office:value-type="float" office:value="1.0418397962949526" table:style-name="ce9">
            <text:p>1.041839796</text:p>
          </table:table-cell>
          <table:table-cell table:number-columns-repeated="16369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float" office:value="44659.895140803361" table:style-name="ce8">
            <text:p>44659.89514</text:p>
          </table:table-cell>
          <table:table-cell office:value-type="float" office:value="17.37084027270495" table:style-name="ce7">
            <text:p>17.37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07" table:style-name="ce10">
            <text:p>2007</text:p>
          </table:table-cell>
          <table:table-cell office:value-type="float" office:value="1028.3347719457713" table:style-name="ce10">
            <text:p>1028.334772</text:p>
          </table:table-cell>
          <table:table-cell office:value-type="float" office:value="1.1292167893743981" table:style-name="ce9">
            <text:p>1.129216789</text:p>
          </table:table-cell>
          <table:table-cell table:number-columns-repeated="16369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46710.505575901334" table:style-name="ce8">
            <text:p>46710.50558</text:p>
          </table:table-cell>
          <table:table-cell office:value-type="float" office:value="16.548802816532849" table:style-name="ce7">
            <text:p>16.55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08" table:style-name="ce10">
            <text:p>2008</text:p>
          </table:table-cell>
          <table:table-cell office:value-type="float" office:value="998.52234151418122" table:style-name="ce10">
            <text:p>998.5223415</text:p>
          </table:table-cell>
          <table:table-cell office:value-type="float" office:value="1.18590477170691" table:style-name="ce9">
            <text:p>1.185904772</text:p>
          </table:table-cell>
          <table:table-cell table:number-columns-repeated="16369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40876.310154029488" table:style-name="ce8">
            <text:p>40876.31015</text:p>
          </table:table-cell>
          <table:table-cell office:value-type="float" office:value="15.486681914466711" table:style-name="ce7">
            <text:p>15.49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09" table:style-name="ce10">
            <text:p>2009</text:p>
          </table:table-cell>
          <table:table-cell office:value-type="float" office:value="1101.9608382125236" table:style-name="ce10">
            <text:p>1101.960838</text:p>
          </table:table-cell>
          <table:table-cell office:value-type="float" office:value="1.2880809972739546" table:style-name="ce9">
            <text:p>1.288080997</text:p>
          </table:table-cell>
          <table:table-cell table:number-columns-repeated="16369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47562.083425305653" table:style-name="ce8">
            <text:p>47562.08343</text:p>
          </table:table-cell>
          <table:table-cell office:value-type="float" office:value="15.733914026303687" table:style-name="ce7">
            <text:p>15.73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10" table:style-name="ce10">
            <text:p>2010</text:p>
          </table:table-cell>
          <table:table-cell office:value-type="float" office:value="1357.5637268317962" table:style-name="ce10">
            <text:p>1357.563727</text:p>
          </table:table-cell>
          <table:table-cell office:value-type="float" office:value="1.3492144658129244" table:style-name="ce9">
            <text:p>1.349214466</text:p>
          </table:table-cell>
          <table:table-cell table:number-columns-repeated="16369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52223.696112356032" table:style-name="ce8">
            <text:p>52223.69611</text:p>
          </table:table-cell>
          <table:table-cell office:value-type="float" office:value="15.95022476852197" table:style-name="ce7">
            <text:p>15.95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11" table:style-name="ce10">
            <text:p>2011</text:p>
          </table:table-cell>
          <table:table-cell office:value-type="float" office:value="1458.1040661957945" table:style-name="ce10">
            <text:p>1458.104066</text:p>
          </table:table-cell>
          <table:table-cell office:value-type="float" office:value="1.4083155928132167" table:style-name="ce9">
            <text:p>1.408315593</text:p>
          </table:table-cell>
          <table:table-cell table:number-columns-repeated="16369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52669.089963231643" table:style-name="ce8">
            <text:p>52669.08996</text:p>
          </table:table-cell>
          <table:table-cell office:value-type="float" office:value="15.761263495981559" table:style-name="ce7">
            <text:p>15.76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12" table:style-name="ce10">
            <text:p>2012</text:p>
          </table:table-cell>
          <table:table-cell office:value-type="float" office:value="1443.8824347613838" table:style-name="ce10">
            <text:p>1443.882435</text:p>
          </table:table-cell>
          <table:table-cell office:value-type="float" office:value="1.5078209748925588" table:style-name="ce9">
            <text:p>1.507820975</text:p>
          </table:table-cell>
          <table:table-cell table:number-columns-repeated="16369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52635.174958043252" table:style-name="ce8">
            <text:p>52635.17496</text:p>
          </table:table-cell>
          <table:table-cell office:value-type="float" office:value="15.858128708318004" table:style-name="ce7">
            <text:p>15.86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13" table:style-name="ce10">
            <text:p>2013</text:p>
          </table:table-cell>
          <table:table-cell office:value-type="float" office:value="1449.61045069641" table:style-name="ce10">
            <text:p>1449.610451</text:p>
          </table:table-cell>
          <table:table-cell office:value-type="float" office:value="1.535560059139498" table:style-name="ce9">
            <text:p>1.535560059</text:p>
          </table:table-cell>
          <table:table-cell table:number-columns-repeated="16369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50955.998323240412" table:style-name="ce8">
            <text:p>50955.99832</text:p>
          </table:table-cell>
          <table:table-cell office:value-type="float" office:value="15.854138427343852" table:style-name="ce7">
            <text:p>15.85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14" table:style-name="ce10">
            <text:p>2014</text:p>
          </table:table-cell>
          <table:table-cell office:value-type="float" office:value="1573.8856418295591" table:style-name="ce10">
            <text:p>1573.885642</text:p>
          </table:table-cell>
          <table:table-cell office:value-type="float" office:value="1.6493275187684977" table:style-name="ce9">
            <text:p>1.649327519</text:p>
          </table:table-cell>
          <table:table-cell table:number-columns-repeated="16369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43596.135536554619" table:style-name="ce8">
            <text:p>43596.13554</text:p>
          </table:table-cell>
          <table:table-cell office:value-type="float" office:value="15.651386155996033" table:style-name="ce7">
            <text:p>15.65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15" table:style-name="ce10">
            <text:p>2015</text:p>
          </table:table-cell>
          <table:table-cell office:value-type="float" office:value="1605.6054445708705" table:style-name="ce10">
            <text:p>1605.605445</text:p>
          </table:table-cell>
          <table:table-cell office:value-type="float" office:value="1.6411983927439182" table:style-name="ce9">
            <text:p>1.641198393</text:p>
          </table:table-cell>
          <table:table-cell table:number-columns-repeated="1636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42315.603705680587" table:style-name="ce8">
            <text:p>42315.60371</text:p>
          </table:table-cell>
          <table:table-cell office:value-type="float" office:value="15.244747176829181" table:style-name="ce7">
            <text:p>15.24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16" table:style-name="ce10">
            <text:p>2016</text:p>
          </table:table-cell>
          <table:table-cell office:value-type="float" office:value="1732.5542423165914" table:style-name="ce10">
            <text:p>1732.554242</text:p>
          </table:table-cell>
          <table:table-cell office:value-type="float" office:value="1.6483590530814152" table:style-name="ce9">
            <text:p>1.648359053</text:p>
          </table:table-cell>
          <table:table-cell table:number-columns-repeated="16369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45129.35643956616" table:style-name="ce8">
            <text:p>45129.35644</text:p>
          </table:table-cell>
          <table:table-cell office:value-type="float" office:value="15.385291047725843" table:style-name="ce7">
            <text:p>15.39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17" table:style-name="ce10">
            <text:p>2017</text:p>
          </table:table-cell>
          <table:table-cell office:value-type="float" office:value="1980.6670198280233" table:style-name="ce10">
            <text:p>1980.66702</text:p>
          </table:table-cell>
          <table:table-cell office:value-type="float" office:value="1.7191902004300024" table:style-name="ce9">
            <text:p>1.7191902</text:p>
          </table:table-cell>
          <table:table-cell table:number-columns-repeated="16369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46454.743394720273" table:style-name="ce8">
            <text:p>46454.74339</text:p>
          </table:table-cell>
          <table:table-cell office:value-type="float" office:value="15.497025267219815" table:style-name="ce7">
            <text:p>15.50</text:p>
          </table:table-cell>
          <table:table-cell table:number-columns-repeated="6" table:style-name="ce1"/>
          <table:table-cell table:number-columns-repeated="2" table:style-name="ce10"/>
          <table:table-cell table:style-name="ce1"/>
          <table:table-cell office:value-type="float" office:value="2018" table:style-name="ce10">
            <text:p>2018</text:p>
          </table:table-cell>
          <table:table-cell office:value-type="float" office:value="1996.9150873978911" table:style-name="ce10">
            <text:p>1996.915087</text:p>
          </table:table-cell>
          <table:table-cell office:value-type="float" office:value="1.7998254457937863" table:style-name="ce9">
            <text:p>1.799825446</text:p>
          </table:table-cell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  <table:table table:name="Human_Development_Index_(2)" table:style-name="ta1">
        <table:table-column table:style-name="co8" table:default-cell-style-name="ce10"/>
        <table:table-column table:style-name="co6" table:number-columns-repeated="16383" table:default-cell-style-name="ce10"/>
        <table:table-row table:style-name="ro1">
          <table:table-cell office:value-type="string" table:style-name="ce2">
            <text:p>3 components of the Human Development Index 2018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come Index</text:p>
          </table:table-cell>
          <table:table-cell office:value-type="string" table:style-name="ce2">
            <text:p>Education Index</text:p>
          </table:table-cell>
          <table:table-cell office:value-type="string" table:style-name="ce2">
            <text:p>Life Expectancy Index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Canada</text:p>
          </table:table-cell>
          <table:table-cell office:value-type="float" office:value="0.93400000000000005" table:style-name="ce10">
            <text:p>0.934</text:p>
          </table:table-cell>
          <table:table-cell office:value-type="float" office:value="0.89400000000000002" table:style-name="ce10">
            <text:p>0.894</text:p>
          </table:table-cell>
          <table:table-cell office:value-type="float" office:value="0.96" table:style-name="ce10">
            <text:p>0.9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0">
            <text:p>USA</text:p>
          </table:table-cell>
          <table:table-cell office:value-type="float" office:value="0.97599999999999998" table:style-name="ce10">
            <text:p>0.976</text:p>
          </table:table-cell>
          <table:table-cell office:value-type="float" office:value="0.9" table:style-name="ce10">
            <text:p>0.9</text:p>
          </table:table-cell>
          <table:table-cell office:value-type="float" office:value="0.90600000000000003" table:style-name="ce10">
            <text:p>0.90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0">
            <text:p>Mexico</text:p>
          </table:table-cell>
          <table:table-cell office:value-type="float" office:value="0.79400000000000004" table:style-name="ce10">
            <text:p>0.794</text:p>
          </table:table-cell>
          <table:table-cell office:value-type="float" office:value="0.70299999999999996" table:style-name="ce10">
            <text:p>0.703</text:p>
          </table:table-cell>
          <table:table-cell office:value-type="float" office:value="0.84699999999999998" table:style-name="ce10">
            <text:p>0.84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0">
            <text:p>India</text:p>
          </table:table-cell>
          <table:table-cell office:value-type="float" office:value="0.63500000000000001" table:style-name="ce10">
            <text:p>0.635</text:p>
          </table:table-cell>
          <table:table-cell office:value-type="float" office:value="0.55500000000000005" table:style-name="ce10">
            <text:p>0.555</text:p>
          </table:table-cell>
          <table:table-cell office:value-type="float" office:value="0.76400000000000001" table:style-name="ce10">
            <text:p>0.76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0">
            <text:p>China</text:p>
          </table:table-cell>
          <table:table-cell office:value-type="float" office:value="0.76700000000000002" table:style-name="ce10">
            <text:p>0.767</text:p>
          </table:table-cell>
          <table:table-cell office:value-type="float" office:value="0.65700000000000003" table:style-name="ce10">
            <text:p>0.657</text:p>
          </table:table-cell>
          <table:table-cell office:value-type="float" office:value="0.876" table:style-name="ce10">
            <text:p>0.87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0">
            <text:p>Iran</text:p>
          </table:table-cell>
          <table:table-cell office:value-type="float" office:value="0.72899999999999998" table:style-name="ce10">
            <text:p>0.729</text:p>
          </table:table-cell>
          <table:table-cell office:value-type="float" office:value="0.75600000000000001" table:style-name="ce10">
            <text:p>0.756</text:p>
          </table:table-cell>
          <table:table-cell office:value-type="float" office:value="0.872" table:style-name="ce10">
            <text:p>0.872</text:p>
          </table:table-cell>
          <table:table-cell table:number-columns-repeated="2" table:style-name="ce10"/>
          <table:table-cell table:style-name="ce10">
            <draw:frame draw:z-index="1" draw:id="id15" draw:style-name="a15" draw:name="Chart 1" svg:x="0.68056in" svg:y="0.15046in" svg:width="6.16898in" svg:height="3.32176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10">
            <text:p>UK</text:p>
          </table:table-cell>
          <table:table-cell office:value-type="float" office:value="0.92600000000000005" table:style-name="ce10">
            <text:p>0.926</text:p>
          </table:table-cell>
          <table:table-cell office:value-type="float" office:value="0.92700000000000005" table:style-name="ce10">
            <text:p>0.927</text:p>
          </table:table-cell>
          <table:table-cell office:value-type="float" office:value="0.94299999999999995" table:style-name="ce10">
            <text:p>0.943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0">
            <text:p>Germany</text:p>
          </table:table-cell>
          <table:table-cell office:value-type="float" office:value="0.95399999999999996" table:style-name="ce10">
            <text:p>0.954</text:p>
          </table:table-cell>
          <table:table-cell office:value-type="float" office:value="0.94299999999999995" table:style-name="ce10">
            <text:p>0.943</text:p>
          </table:table-cell>
          <table:table-cell office:value-type="float" office:value="0.94399999999999995" table:style-name="ce10">
            <text:p>0.94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0">
            <text:p>Russia</text:p>
          </table:table-cell>
          <table:table-cell office:value-type="float" office:value="0.84099999999999997" table:style-name="ce10">
            <text:p>0.841</text:p>
          </table:table-cell>
          <table:table-cell office:value-type="float" office:value="0.82299999999999995" table:style-name="ce10">
            <text:p>0.823</text:p>
          </table:table-cell>
          <table:table-cell office:value-type="float" office:value="0.80900000000000005" table:style-name="ce10">
            <text:p>0.80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0">
            <text:p>Egypt</text:p>
          </table:table-cell>
          <table:table-cell office:value-type="float" office:value="0.71599999999999997" table:style-name="ce10">
            <text:p>0.716</text:p>
          </table:table-cell>
          <table:table-cell office:value-type="float" office:value="0.61799999999999999" table:style-name="ce10">
            <text:p>0.618</text:p>
          </table:table-cell>
          <table:table-cell office:value-type="float" office:value="0.8" table:style-name="ce10">
            <text:p>0.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0">
            <text:p>South Africa</text:p>
          </table:table-cell>
          <table:table-cell office:value-type="float" office:value="0.72499999999999998" table:style-name="ce10">
            <text:p>0.725</text:p>
          </table:table-cell>
          <table:table-cell office:value-type="float" office:value="0.72399999999999998" table:style-name="ce10">
            <text:p>0.724</text:p>
          </table:table-cell>
          <table:table-cell office:value-type="float" office:value="0.67900000000000005" table:style-name="ce10">
            <text:p>0.67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0">
            <text:p>Zimbabwe</text:p>
          </table:table-cell>
          <table:table-cell office:value-type="float" office:value="0.496" table:style-name="ce10">
            <text:p>0.496</text:p>
          </table:table-cell>
          <table:table-cell office:value-type="float" office:value="0.58699999999999997" table:style-name="ce10">
            <text:p>0.587</text:p>
          </table:table-cell>
          <table:table-cell office:value-type="float" office:value="0.63800000000000001" table:style-name="ce10">
            <text:p>0.638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0">
            <text:p>Australia</text:p>
          </table:table-cell>
          <table:table-cell office:value-type="float" office:value="0.93300000000000005" table:style-name="ce10">
            <text:p>0.933</text:p>
          </table:table-cell>
          <table:table-cell office:value-type="float" office:value="0.92300000000000004" table:style-name="ce10">
            <text:p>0.923</text:p>
          </table:table-cell>
          <table:table-cell office:value-type="float" office:value="0.97599999999999998" table:style-name="ce10">
            <text:p>0.976</text:p>
          </table:table-cell>
          <table:table-cell table:number-columns-repeated="16380" table:style-name="ce10"/>
        </table:table-row>
        <table:table-row table:number-rows-repeated="1048560" table:style-name="ro1">
          <table:table-cell table:number-columns-repeated="16384"/>
        </table:table-row>
      </table:table>
      <table:table table:name="Tree_heights" table:style-name="ta1">
        <table:table-column table:style-name="co6" table:number-columns-repeated="16384" table:default-cell-style-name="ce10"/>
        <table:table-row table:style-name="ro2">
          <table:table-cell office:value-type="string" table:style-name="ce2">
            <text:p>Tree type</text:p>
          </table:table-cell>
          <table:table-cell office:value-type="string" table:style-name="ce2">
            <text:p>Height (m)</text:p>
          </table:table-cell>
          <table:table-cell office:value-type="string" table:style-name="ce10">
            <text:p>Bins</text:p>
          </table:table-cell>
          <table:table-cell table:style-name="ce10"/>
          <table:table-cell table:style-name="ce10"/>
          <table:table-cell table:number-columns-repeated="16379" table:style-name="ce10"/>
        </table:table-row>
        <table:table-row table:style-name="ro1">
          <table:table-cell office:value-type="string" table:style-name="ce10">
            <text:p>Pine</text:p>
          </table:table-cell>
          <table:table-cell office:value-type="float" office:value="70" table:style-name="ce10">
            <text:p>70</text:p>
          </table:table-cell>
          <table:table-cell office:value-type="float" office:value="25" table:style-name="ce10">
            <text:p>25</text:p>
          </table:table-cell>
          <table:table-cell table:number-columns-repeated="10" table:style-name="ce10"/>
          <table:table-cell office:value-type="string" table:style-name="ce14">
            <text:p>Bin</text:p>
          </table:table-cell>
          <table:table-cell office:value-type="string" table:style-name="ce14">
            <text:p>Frequency</text:p>
          </table:table-cell>
          <table:table-cell/>
          <table:table-cell table:style-name="ce10">
            <draw:frame draw:z-index="2" draw:id="id16" draw:style-name="a16" draw:name="Chart 1" svg:x="0.20833in" svg:y="0.19444in" svg:width="5.01852in" svg:height="3.00231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">
          <table:table-cell office:value-type="string" table:style-name="ce10">
            <text:p>Fir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table:number-columns-repeated="10" table:style-name="ce10"/>
          <table:table-cell office:value-type="float" office:value="25" table:style-name="ce11">
            <text:p>25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Fir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table:number-columns-repeated="10" table:style-name="ce10"/>
          <table:table-cell office:value-type="float" office:value="35" table:style-name="ce11">
            <text:p>35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ine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table:number-columns-repeated="10" table:style-name="ce10"/>
          <table:table-cell office:value-type="float" office:value="45" table:style-name="ce11">
            <text:p>45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ine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table:number-columns-repeated="10" table:style-name="ce10"/>
          <table:table-cell office:value-type="float" office:value="55" table:style-name="ce11">
            <text:p>55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Hemlock</text:p>
          </table:table-cell>
          <table:table-cell office:value-type="float" office:value="33" table:style-name="ce10">
            <text:p>33</text:p>
          </table:table-cell>
          <table:table-cell office:value-type="float" office:value="75" table:style-name="ce10">
            <text:p>75</text:p>
          </table:table-cell>
          <table:table-cell table:number-columns-repeated="10" table:style-name="ce10"/>
          <table:table-cell office:value-type="float" office:value="65" table:style-name="ce11">
            <text:p>65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Spruce</text:p>
          </table:table-cell>
          <table:table-cell office:value-type="float" office:value="62" table:style-name="ce10">
            <text:p>62</text:p>
          </table:table-cell>
          <table:table-cell table:number-columns-repeated="11" table:style-name="ce10"/>
          <table:table-cell office:value-type="float" office:value="75" table:style-name="ce11">
            <text:p>75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pruce</text:p>
          </table:table-cell>
          <table:table-cell office:value-type="float" office:value="59" table:style-name="ce10">
            <text:p>59</text:p>
          </table:table-cell>
          <table:table-cell table:number-columns-repeated="11" table:style-name="ce10"/>
          <table:table-cell office:value-type="string" table:style-name="ce13">
            <text:p>More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edar</text:p>
          </table:table-cell>
          <table:table-cell office:value-type="float" office:value="31" table:style-name="ce10">
            <text:p>31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0">
            <text:p>Pine</text:p>
          </table:table-cell>
          <table:table-cell office:value-type="float" office:value="35" table:style-name="ce10">
            <text:p>35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0">
            <text:p>Pine</text:p>
          </table:table-cell>
          <table:table-cell office:value-type="float" office:value="69" table:style-name="ce10">
            <text:p>69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0">
            <text:p>Pine</text:p>
          </table:table-cell>
          <table:table-cell office:value-type="float" office:value="68" table:style-name="ce10">
            <text:p>68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0">
            <text:p>Pine</text:p>
          </table:table-cell>
          <table:table-cell office:value-type="float" office:value="48" table:style-name="ce10">
            <text:p>48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0">
            <text:p>Fir</text:p>
          </table:table-cell>
          <table:table-cell office:value-type="float" office:value="30" table:style-name="ce10">
            <text:p>30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0">
            <text:p>Fir</text:p>
          </table:table-cell>
          <table:table-cell office:value-type="float" office:value="36" table:style-name="ce10">
            <text:p>36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0">
            <text:p>Spruce</text:p>
          </table:table-cell>
          <table:table-cell office:value-type="float" office:value="56" table:style-name="ce10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edar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emlock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ine</text:p>
          </table:table-cell>
          <table:table-cell office:value-type="float" office:value="45" table:style-name="ce10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ine</text:p>
          </table:table-cell>
          <table:table-cell office:value-type="float" office:value="59" table:style-name="ce10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ir</text:p>
          </table:table-cell>
          <table:table-cell office:value-type="float" office:value="30" table:style-name="ce10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pruce</text:p>
          </table:table-cell>
          <table:table-cell office:value-type="float" office:value="38" table:style-name="ce10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edar</text:p>
          </table:table-cell>
          <table:table-cell office:value-type="float" office:value="27" table:style-name="ce10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ine</text:p>
          </table:table-cell>
          <table:table-cell office:value-type="float" office:value="65" table:style-name="ce10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pruce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pruce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pruce</text:p>
          </table:table-cell>
          <table:table-cell office:value-type="float" office:value="65" table:style-name="ce10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pruce</text:p>
          </table:table-cell>
          <table:table-cell office:value-type="float" office:value="68" table:style-name="ce10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emlock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ine</text:p>
          </table:table-cell>
          <table:table-cell office:value-type="float" office:value="63" table:style-name="ce10">
            <text:p>63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Incomes" table:style-name="ta1">
        <table:table-column table:style-name="co9" table:default-cell-style-name="ce10"/>
        <table:table-column table:style-name="co2" table:number-columns-repeated="16383" table:default-cell-style-name="ce1"/>
        <table:table-row table:style-name="ro2">
          <table:table-cell office:value-type="string" table:style-name="ce10">
            <text:p>Incomes</text:p>
          </table:table-cell>
          <table:table-cell table:style-name="ce1"/>
          <table:table-cell office:value-type="string" table:style-name="ce1">
            <text:p>Bin</text:p>
          </table:table-cell>
          <table:table-cell table:number-columns-repeated="16381" table:style-name="ce1"/>
        </table:table-row>
        <table:table-row table:style-name="ro1">
          <table:table-cell office:value-type="float" office:value="1021" table:style-name="ce10">
            <text:p>1021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2" table:style-name="ce1"/>
          <table:table-cell office:value-type="string" table:style-name="ce14">
            <text:p>Bin</text:p>
          </table:table-cell>
          <table:table-cell office:value-type="string" table:style-name="ce14">
            <text:p>Frequency</text:p>
          </table:table-cell>
          <table:table-cell/>
          <table:table-cell table:style-name="ce1">
            <draw:frame draw:z-index="1" draw:id="id17" draw:style-name="a17" draw:name="Chart 1" svg:x="0.30556in" svg:y="0.18056in" svg:width="5.49074in" svg:height="3.47685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float" office:value="1021" table:style-name="ce10">
            <text:p>1021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table:number-columns-repeated="2" table:style-name="ce1"/>
          <table:table-cell office:value-type="float" office:value="1000" table:style-name="ce11">
            <text:p>1000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table:number-columns-repeated="2" table:style-name="ce1"/>
          <table:table-cell office:value-type="float" office:value="1500" table:style-name="ce11">
            <text:p>150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table:number-columns-repeated="2" table:style-name="ce1"/>
          <table:table-cell office:value-type="float" office:value="2000" table:style-name="ce11">
            <text:p>200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table:number-columns-repeated="2" table:style-name="ce1"/>
          <table:table-cell office:value-type="float" office:value="2500" table:style-name="ce11">
            <text:p>250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table:number-columns-repeated="2" table:style-name="ce1"/>
          <table:table-cell office:value-type="float" office:value="3000" table:style-name="ce11">
            <text:p>300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table:number-columns-repeated="2" table:style-name="ce1"/>
          <table:table-cell office:value-type="float" office:value="3500" table:style-name="ce11">
            <text:p>350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table:number-columns-repeated="2" table:style-name="ce1"/>
          <table:table-cell office:value-type="float" office:value="4000" table:style-name="ce11">
            <text:p>400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table:number-columns-repeated="2" table:style-name="ce1"/>
          <table:table-cell office:value-type="float" office:value="4500" table:style-name="ce11">
            <text:p>450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table:number-columns-repeated="4" table:style-name="ce1"/>
          <table:table-cell office:value-type="float" office:value="5000" table:style-name="ce11">
            <text:p>500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float" office:value="1800" table:style-name="ce10">
            <text:p>1800</text:p>
          </table:table-cell>
          <table:table-cell table:number-columns-repeated="4" table:style-name="ce1"/>
          <table:table-cell office:value-type="string" table:style-name="ce13">
            <text:p>More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820" table:style-name="ce10">
            <text:p>1820</text:p>
          </table:table-cell>
          <table:table-cell table:number-columns-repeated="16383" table:style-name="ce1"/>
        </table:table-row>
        <table:table-row table:style-name="ro1">
          <table:table-cell office:value-type="float" office:value="1882" table:style-name="ce10">
            <text:p>1882</text:p>
          </table:table-cell>
          <table:table-cell table:number-columns-repeated="16383" table:style-name="ce1"/>
        </table:table-row>
        <table:table-row table:style-name="ro1">
          <table:table-cell office:value-type="float" office:value="1890" table:style-name="ce10">
            <text:p>1890</text:p>
          </table:table-cell>
          <table:table-cell table:number-columns-repeated="16383" table:style-name="ce1"/>
        </table:table-row>
        <table:table-row table:style-name="ro1">
          <table:table-cell office:value-type="float" office:value="1950" table:style-name="ce10">
            <text:p>1950</text:p>
          </table:table-cell>
          <table:table-cell table:number-columns-repeated="16383"/>
        </table:table-row>
        <table:table-row table:style-name="ro1">
          <table:table-cell office:value-type="float" office:value="2025" table:style-name="ce10">
            <text:p>2025</text:p>
          </table:table-cell>
          <table:table-cell table:number-columns-repeated="16383"/>
        </table:table-row>
        <table:table-row table:style-name="ro1">
          <table:table-cell office:value-type="float" office:value="2100" table:style-name="ce10">
            <text:p>2100</text:p>
          </table:table-cell>
          <table:table-cell table:number-columns-repeated="16383"/>
        </table:table-row>
        <table:table-row table:style-name="ro1">
          <table:table-cell office:value-type="float" office:value="2120" table:style-name="ce10">
            <text:p>2120</text:p>
          </table:table-cell>
          <table:table-cell table:number-columns-repeated="16383"/>
        </table:table-row>
        <table:table-row table:style-name="ro1">
          <table:table-cell office:value-type="float" office:value="2400" table:style-name="ce10">
            <text:p>2400</text:p>
          </table:table-cell>
          <table:table-cell table:number-columns-repeated="16383"/>
        </table:table-row>
        <table:table-row table:style-name="ro1">
          <table:table-cell office:value-type="float" office:value="2450" table:style-name="ce10">
            <text:p>2450</text:p>
          </table:table-cell>
          <table:table-cell table:number-columns-repeated="16383"/>
        </table:table-row>
        <table:table-row table:style-name="ro1">
          <table:table-cell office:value-type="float" office:value="2470" table:style-name="ce10">
            <text:p>2470</text:p>
          </table:table-cell>
          <table:table-cell table:number-columns-repeated="16383"/>
        </table:table-row>
        <table:table-row table:style-name="ro1">
          <table:table-cell office:value-type="float" office:value="2587" table:style-name="ce10">
            <text:p>2587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2680" table:style-name="ce10">
            <text:p>2680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3100" table:style-name="ce10">
            <text:p>3100</text:p>
          </table:table-cell>
          <table:table-cell table:number-columns-repeated="16383"/>
        </table:table-row>
        <table:table-row table:style-name="ro1">
          <table:table-cell office:value-type="float" office:value="3125" table:style-name="ce10">
            <text:p>3125</text:p>
          </table:table-cell>
          <table:table-cell table:number-columns-repeated="16383"/>
        </table:table-row>
        <table:table-row table:style-name="ro1">
          <table:table-cell office:value-type="float" office:value="3170" table:style-name="ce10">
            <text:p>3170</text:p>
          </table:table-cell>
          <table:table-cell table:number-columns-repeated="16383"/>
        </table:table-row>
        <table:table-row table:style-name="ro1">
          <table:table-cell office:value-type="float" office:value="3195" table:style-name="ce10">
            <text:p>3195</text:p>
          </table:table-cell>
          <table:table-cell table:number-columns-repeated="16383"/>
        </table:table-row>
        <table:table-row table:style-name="ro1">
          <table:table-cell office:value-type="float" office:value="3265" table:style-name="ce10">
            <text:p>3265</text:p>
          </table:table-cell>
          <table:table-cell table:number-columns-repeated="16383"/>
        </table:table-row>
        <table:table-row table:style-name="ro1">
          <table:table-cell office:value-type="float" office:value="3270" table:style-name="ce10">
            <text:p>3270</text:p>
          </table:table-cell>
          <table:table-cell table:number-columns-repeated="16383"/>
        </table:table-row>
        <table:table-row table:style-name="ro1">
          <table:table-cell office:value-type="float" office:value="3365" table:style-name="ce10">
            <text:p>3365</text:p>
          </table:table-cell>
          <table:table-cell table:number-columns-repeated="16383"/>
        </table:table-row>
        <table:table-row table:style-name="ro1">
          <table:table-cell office:value-type="float" office:value="3380" table:style-name="ce10">
            <text:p>3380</text:p>
          </table:table-cell>
          <table:table-cell table:number-columns-repeated="16383"/>
        </table:table-row>
        <table:table-row table:style-name="ro1">
          <table:table-cell office:value-type="float" office:value="3680" table:style-name="ce10">
            <text:p>3680</text:p>
          </table:table-cell>
          <table:table-cell table:number-columns-repeated="16383"/>
        </table:table-row>
        <table:table-row table:style-name="ro1">
          <table:table-cell office:value-type="float" office:value="4322" table:style-name="ce10">
            <text:p>4322</text:p>
          </table:table-cell>
          <table:table-cell table:number-columns-repeated="16383"/>
        </table:table-row>
        <table:table-row table:style-name="ro1">
          <table:table-cell office:value-type="float" office:value="4325" table:style-name="ce10">
            <text:p>4325</text:p>
          </table:table-cell>
          <table:table-cell table:number-columns-repeated="16383"/>
        </table:table-row>
        <table:table-row table:style-name="ro1">
          <table:table-cell office:value-type="float" office:value="4672" table:style-name="ce10">
            <text:p>4672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Tree_heights.N3:Tree_heights.N8" table:contains-header="false">
          <table:sort>
            <table:sort-by table:field-number="0"/>
          </table:sort>
        </table:database-range>
        <table:database-range table:target-range-address="Incomes.F3:Incomes.F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</meta:initial-creator>
    <dc:creator>Sumon</dc:creator>
    <meta:creation-date>2021-12-09T13:47:11Z</meta:creation-date>
    <dc:date>2022-02-24T21:33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2.1666929133858pt" svg:width="402.5833858267716pt" chart:style-name="Crt0">
        <chart:title chart:style-name="CT00">
          <text:p text:style-name="a1" text:class-names="" text:cond-style-name="">New Covid Cases in ON on 12/7/2021 by vaccination status</text:p>
        </chart:title>
        <chart:plot-area chart:style-name="Plt0">
          <chart:axis chart:dimension="x" chart:name="primary-x" chart:style-name="Axs0">
            <chart:categories table:cell-range-address="Covid_cases_ON.$A$4:.$A$7"/>
          </chart:axis>
          <chart:axis chart:dimension="y" chart:name="primary-y" chart:style-name="Axs1">
            <chart:grid chart:class="major" chart:style-name="GMa1"/>
          </chart:axis>
          <chart:series chart:values-cell-range-address="Covid_cases_ON.$B$4:.$B$7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71a6db" draw:end-color="#559bdb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264478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43682b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7cafdd" draw:opacity="100%" draw:stroke="none"/>
    </style:style>
  </office:automatic-styles>
  <office:body>
    <office:chart>
      <chart:chart chart:class="chart:bar" svg:height="290.75pt" svg:width="581.25pt" chart:style-name="Crt0">
        <chart:title chart:style-name="CT00">
          <text:p text:style-name="a0" text:class-names="" text:cond-style-name="">Grouped Column Chart of Crimes Across Canadian provinc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Total_crime_rates2.$B$3:.$E$3"/>
          </chart:axis>
          <chart:axis chart:dimension="y" chart:name="primary-y" chart:style-name="Axs1">
            <chart:grid chart:class="major" chart:style-name="GMa1"/>
          </chart:axis>
          <chart:series chart:label-cell-address="Total_crime_rates2.$A$4" chart:values-cell-range-address="Total_crime_rates2.$B$4:.$E$4" chart:class="chart:bar" chart:attached-axis="primary-y" chart:style-name="G0S0">
            <chart:data-point chart:repeated="4"/>
          </chart:series>
          <chart:series chart:label-cell-address="Total_crime_rates2.$A$5" chart:values-cell-range-address="Total_crime_rates2.$B$5:.$E$5" chart:class="chart:bar" chart:attached-axis="primary-y" chart:style-name="G0S1">
            <chart:data-point chart:repeated="4"/>
          </chart:series>
          <chart:series chart:label-cell-address="Total_crime_rates2.$A$6" chart:values-cell-range-address="Total_crime_rates2.$B$6:.$E$6" chart:class="chart:bar" chart:attached-axis="primary-y" chart:style-name="G0S2">
            <chart:data-point chart:repeated="4"/>
          </chart:series>
          <chart:series chart:label-cell-address="Total_crime_rates2.$A$7" chart:values-cell-range-address="Total_crime_rates2.$B$7:.$E$7" chart:class="chart:bar" chart:attached-axis="primary-y" chart:style-name="G0S3">
            <chart:data-point chart:repeated="4"/>
          </chart:series>
          <chart:series chart:label-cell-address="Total_crime_rates2.$A$8" chart:values-cell-range-address="Total_crime_rates2.$B$8:.$E$8" chart:class="chart:bar" chart:attached-axis="primary-y" chart:style-name="G0S4">
            <chart:data-point chart:repeated="4"/>
          </chart:series>
          <chart:series chart:label-cell-address="Total_crime_rates2.$A$9" chart:values-cell-range-address="Total_crime_rates2.$B$9:.$E$9" chart:class="chart:bar" chart:attached-axis="primary-y" chart:style-name="G0S5">
            <chart:data-point chart:repeated="4"/>
          </chart:series>
          <chart:series chart:label-cell-address="Total_crime_rates2.$A$10" chart:values-cell-range-address="Total_crime_rates2.$B$10:.$E$10" chart:class="chart:bar" chart:attached-axis="primary-y" chart:style-name="G0S6">
            <chart:data-point chart:repeated="4"/>
          </chart:series>
          <chart:series chart:label-cell-address="Total_crime_rates2.$A$11" chart:values-cell-range-address="Total_crime_rates2.$B$11:.$E$11" chart:class="chart:bar" chart:attached-axis="primary-y" chart:style-name="G0S7">
            <chart:data-point chart:repeated="4"/>
          </chart:series>
          <chart:series chart:label-cell-address="Total_crime_rates2.$A$12" chart:values-cell-range-address="Total_crime_rates2.$B$12:.$E$12" chart:class="chart:bar" chart:attached-axis="primary-y" chart:style-name="G0S8">
            <chart:data-point chart:repeated="4"/>
          </chart:series>
          <chart:series chart:label-cell-address="Total_crime_rates2.$A$13" chart:values-cell-range-address="Total_crime_rates2.$B$13:.$E$13" chart:class="chart:bar" chart:attached-axis="primary-y" chart:style-name="G0S9">
            <chart:data-point chart:repeated="4"/>
          </chart:series>
          <chart:series chart:label-cell-address="Total_crime_rates2.$A$14" chart:values-cell-range-address="Total_crime_rates2.$B$14:.$E$14" chart:class="chart:bar" chart:attached-axis="primary-y" chart:style-name="G0S10">
            <chart:data-point chart:repeated="4"/>
          </chart:series>
          <chart:series chart:label-cell-address="Total_crime_rates2.$A$15" chart:values-cell-range-address="Total_crime_rates2.$B$15:.$E$15" chart:class="chart:bar" chart:attached-axis="primary-y" chart:style-name="G0S11">
            <chart:data-point chart:repeated="4"/>
          </chart:series>
          <chart:series chart:label-cell-address="Total_crime_rates2.$A$16" chart:values-cell-range-address="Total_crime_rates2.$B$16:.$E$16" chart:class="chart:bar" chart:attached-axis="primary-y" chart:style-name="G0S12">
            <chart:data-point chart:repeated="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svg:stroke-width="0.01042in" svg:stroke-color="#59595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59595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431in" svg:stroke-color="#5b9bd5" svg:stroke-opacity="100%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431in" svg:stroke-color="#ed7d31" svg:stroke-opacity="100%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404040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New Covid Cases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Covid_past_7_days.$A$4:.$A$10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ovid_past_7_days.$B$3" chart:values-cell-range-address="Covid_past_7_days.$B$4:.$B$10" chart:class="chart:line" chart:attached-axis="primary-y" chart:style-name="G0S0">
            <chart:data-point chart:repeated="7"/>
          </chart:series>
          <chart:series chart:label-cell-address="Covid_past_7_days.$C$3" chart:values-cell-range-address="Covid_past_7_days.$C$4:.$C$10" chart:class="chart:line" chart:attached-axis="primary-y" chart:style-name="G0S1"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2f2f2" svg:stroke-opacity="1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3819in" svg:stroke-color="#5b9bd5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scatter" svg:height="216.0pt" svg:width="359.1663779527559pt" chart:style-name="Crt0">
        <chart:title chart:style-name="CT00">
          <text:p text:style-name="a1" text:class-names="" text:cond-style-name="">Canada GDP per capita</text:p>
        </chart:title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Covid_past_7_days.$M$4:.$M$64" chart:class="chart:scatter" chart:attached-axis="primary-y" chart:style-name="G0S0">
            <chart:domain table:cell-range-address="Covid_past_7_days.$L$4:.$L$64"/>
            <chart:data-point chart:repeated="61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2f2f2" svg:stroke-opacity="1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5b9bd5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1" text:class-names="" text:cond-style-name="">New Covid Cases in ON</text:p>
        </chart:title>
        <chart:plot-area chart:style-name="Plt0">
          <chart:axis chart:dimension="x" chart:name="primary-x" chart:style-name="Axs0">
            <chart:categories table:cell-range-address="Covid_past_7_days.$A$4:.$A$10"/>
          </chart:axis>
          <chart:axis chart:dimension="y" chart:name="primary-y" chart:style-name="Axs1">
            <chart:grid chart:class="major" chart:style-name="GMa1"/>
          </chart:axis>
          <chart:series chart:label-cell-address="Covid_past_7_days.$B$3" chart:values-cell-range-address="Covid_past_7_days.$B$4:.$B$10" chart:class="chart:line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1042in" svg:stroke-color="#5b9bd5" svg:stroke-opacity="100%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maximum="5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db9ca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Axs1" style:data-style-name="N2">
      <style:chart-properties chart:gap-width="150" chart:overlap="0" chart:link-data-style-to-source="true" chart:visible="true" chart:logarithmic="false" chart:minimum="1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db9ca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60.3333858267716pt" svg:width="442.8333070866142pt" chart:style-name="Crt0">
        <chart:title chart:style-name="CT00">
          <text:p text:style-name="a0" text:class-names="" text:cond-style-name="">GDP and CO2 emissions: Canada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GDP per capita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CO2 emissions</text:p>
            </chart:title>
            <chart:grid chart:class="major" chart:style-name="GMa1"/>
          </chart:axis>
          <chart:series chart:values-cell-range-address="GDP_and_emissions.$C$4:.$C$52" chart:class="chart:scatter" chart:attached-axis="primary-y" chart:style-name="G0S0">
            <chart:domain table:cell-range-address="GDP_and_emissions.$B$4:.$B$52"/>
            <chart:regression-curve chart:style-name="T000">
              <chart:equation chart:automatic-content="true" chart:display-equation="true" chart:display-r-square="true" chart:style-name="TL000"/>
            </chart:regression-curve>
            <chart:data-point chart:repeated="4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1042in" svg:stroke-color="#ed7d31" svg:stroke-opacity="100%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db9ca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inimum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db9ca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61.1668503937007pt" svg:width="437.3333070866142pt" chart:style-name="Crt0">
        <chart:title chart:style-name="CT00">
          <text:p text:style-name="a0" text:class-names="" text:cond-style-name="">GDP and CO2 emissions: India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GDP per capita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<text:s text:c="1"/>CO2 emissions per capita</text:p>
            </chart:title>
            <chart:grid chart:class="major" chart:style-name="GMa1"/>
          </chart:axis>
          <chart:series chart:label-cell-address="GDP_and_emissions.$O$3" chart:values-cell-range-address="GDP_and_emissions.$O$4:.$O$52" chart:class="chart:scatter" chart:attached-axis="primary-y" chart:style-name="G0S0">
            <chart:domain table:cell-range-address="GDP_and_emissions.$N$4:.$N$52"/>
            <chart:regression-curve chart:style-name="T000">
              <chart:equation chart:automatic-content="true" chart:display-equation="true" chart:display-r-square="true" chart:style-name="TL000"/>
            </chart:regression-curve>
            <chart:data-point chart:repeated="4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inimum="0.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inimum="0.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5556in" chart:symbol-height="0.05556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5556in" chart:symbol-height="0.05556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5556in" chart:symbol-height="0.05556in" chart:connect-bars="false" chart:solid-type="cuboid" chart:include-hidden-cells="false" chart:treat-empty-cells="leave-gap"/>
      <style:graphic-properties draw:fill="gradient" draw:fill-gradient-name="a0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39.1666929133858pt" svg:width="444.1666141732284pt" chart:style-name="Crt0">
        <chart:title chart:style-name="CT00">
          <text:p text:style-name="a1" text:class-names="" text:cond-style-name="">Education and Life Expectancy Index vs Income, across countries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title table:cell-range="Human_Development_Index_(2).$B$3" chart:style-name="AT00"/>
            <chart:grid chart:class="major" chart:style-name="GMa0"/>
          </chart:axis>
          <chart:axis chart:dimension="y" chart:name="primary-y" chart:style-name="Axs1">
            <chart:title chart:style-name="AT01">
              <text:p text:style-name="a3" text:class-names="" text:cond-style-name="">Education, Life Expectancy Index</text:p>
            </chart:title>
            <chart:grid chart:class="major" chart:style-name="GMa1"/>
          </chart:axis>
          <chart:series chart:label-cell-address="Human_Development_Index_(2).$C$3" chart:values-cell-range-address="Human_Development_Index_(2).$C$4:.$C$16" chart:class="chart:scatter" chart:attached-axis="primary-y" chart:style-name="G0S0">
            <chart:domain table:cell-range-address="Human_Development_Index_(2).$B$4:.$B$16"/>
            <chart:data-point chart:repeated="13"/>
          </chart:series>
          <chart:series chart:label-cell-address="Human_Development_Index_(2).$D$3" chart:values-cell-range-address="Human_Development_Index_(2).$D$4:.$D$16" chart:class="chart:scatter" chart:attached-axis="primary-y" chart:style-name="G0S1">
            <chart:domain table:cell-range-address="Human_Development_Index_(2).$B$4:.$B$16"/>
            <chart:data-point chart:repeated="13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f2f2f2" draw:end-color="#ffffff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solid" svg:stroke-width="0.01736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16.1666141732283pt" svg:width="361.3333858267716pt" chart:style-name="Crt0">
        <chart:title chart:style-name="CT00">
          <text:p text:style-name="a0" text:class-names="" text:cond-style-name="">Histogram of tree-heights, <text:line-break/>self generated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Bin</text:p>
            </chart:title>
            <chart:categories table:cell-range-address="Tree_heights.$N$3:.$N$9"/>
          </chart:axis>
          <chart:axis chart:dimension="y" chart:name="primary-y" chart:style-name="Axs1">
            <chart:title chart:style-name="AT01">
              <text:p text:style-name="a2" text:class-names="" text:cond-style-name="">Frequency</text:p>
            </chart:title>
          </chart:axis>
          <chart:series chart:values-cell-range-address="Tree_heights.$O$3:.$O$9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5997d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50.3333070866142pt" svg:width="395.3333070866142pt" chart:style-name="Crt0">
        <chart:title chart:style-name="CT00">
          <text:p text:style-name="a0" text:class-names="" text:cond-style-name="">Distribution of incom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Incomes<text:line-break/></text:p>
            </chart:title>
            <chart:categories table:cell-range-address="Incomes.$F$3:.$F$12"/>
          </chart:axis>
          <chart:axis chart:dimension="y" chart:name="primary-y" chart:style-name="Axs1">
            <chart:title chart:style-name="AT01">
              <text:p text:style-name="a2" text:class-names="" text:cond-style-name="">Frequency</text:p>
            </chart:title>
            <chart:grid chart:class="major" chart:style-name="GMa1"/>
          </chart:axis>
          <chart:series chart:values-cell-range-address="Incomes.$G$3:.$G$12" chart:class="chart:bar" chart:attached-axis="primary-y" chart:style-name="G0S0">
            <chart:data-label chart:style-name="DL00"/>
            <chart:data-point chart:repeated="10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1.5833070866142pt" svg:width="378.9166141732284pt" chart:style-name="Crt0">
        <chart:title chart:style-name="CT00">
          <text:p text:style-name="a1" text:class-names="" text:cond-style-name="">New Covid Cases per 100,000 in ON on 12/7/2021 by vaccination status</text:p>
        </chart:title>
        <chart:plot-area chart:style-name="Plt0">
          <chart:axis chart:dimension="x" chart:name="primary-x" chart:style-name="Axs0">
            <chart:categories table:cell-range-address="Covid_cases_ON.$J$4:.$J$6"/>
          </chart:axis>
          <chart:axis chart:dimension="y" chart:name="primary-y" chart:style-name="Axs1">
            <chart:grid chart:class="major" chart:style-name="GMa1"/>
          </chart:axis>
          <chart:series chart:values-cell-range-address="Covid_cases_ON.$K$4:.$K$6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71a6db" draw:end-color="#559bd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gradient" draw:fill-gradient-name="a1" draw:stroke="solid" svg:stroke-width="0.01042in" svg:stroke-color="#6da945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5pt" svg:width="378.6666929133858pt" chart:style-name="Crt0">
        <chart:title chart:style-name="CT00">
          <text:p text:style-name="a0" text:class-names="" text:cond-style-name="">2020 Crime Rates in Canadian Provinces Violent crimes per 100,000 residents</text:p>
        </chart:title>
        <chart:plot-area chart:style-name="Plt0">
          <chart:axis chart:dimension="x" chart:name="primary-x" chart:style-name="Axs0">
            <chart:categories table:cell-range-address="Violent_Crime_Rates.$A$4:.$A$16"/>
          </chart:axis>
          <chart:axis chart:dimension="y" chart:name="primary-y" chart:style-name="Axs1">
            <chart:grid chart:class="major" chart:style-name="GMa1"/>
          </chart:axis>
          <chart:series chart:label-cell-address="Violent_Crime_Rates.$B$1" chart:values-cell-range-address="Violent_Crime_Rates.$B$4:.$B$16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5d5a7" draw:end-color="#aace99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0pt" svg:width="312.25pt" chart:style-name="Crt0">
        <chart:title chart:style-name="CT00">
          <text:p text:style-name="a0" text:class-names="" text:cond-style-name="">Frequency distribution of tree types</text:p>
        </chart:title>
        <chart:plot-area chart:style-name="Plt0">
          <chart:axis chart:dimension="x" chart:name="primary-x" chart:style-name="Axs0">
            <chart:categories table:cell-range-address="Trees.$C$2:.$C$5"/>
          </chart:axis>
          <chart:axis chart:dimension="y" chart:name="primary-y" chart:style-name="Axs1">
            <chart:grid chart:class="major" chart:style-name="GMa1"/>
          </chart:axis>
          <chart:series chart:values-cell-range-address="Trees.$D$2:.$D$5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05.5pt" svg:width="378.6666929133858pt" chart:style-name="Crt0">
        <chart:title chart:style-name="CT00">
          <text:p text:style-name="a1" text:class-names="" text:cond-style-name="">Percentage composition of tree types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rees.$C$2:.$C$5"/>
          </chart:axis>
          <chart:axis chart:dimension="y"/>
          <chart:series chart:values-cell-range-address="Trees.$D$2:.$D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778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170.25pt" svg:width="328.75pt" chart:style-name="Crt0">
        <chart:title chart:style-name="CT00">
          <text:p text:style-name="a0" text:class-names="" text:cond-style-name="">New Foundland &amp; Labrardor</text:p>
        </chart:title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otal_Crime_Rates.$B$3:.$E$3"/>
          </chart:axis>
          <chart:axis chart:dimension="y"/>
          <chart:series chart:label-cell-address="Total_Crime_Rates.$A$4" chart:values-cell-range-address="Total_Crime_Rates.$B$4:.$E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778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164.4166929133858pt" svg:width="321.4165354330709pt" chart:style-name="Crt0">
        <chart:title chart:style-name="CT00">
          <text:p text:style-name="a0" text:class-names="" text:cond-style-name="">Nova Scotia</text:p>
        </chart:title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Total_Crime_Rates.$B$3:.$E$3"/>
          </chart:axis>
          <chart:axis chart:dimension="y"/>
          <chart:series chart:label-cell-address="Total_Crime_Rates.$A$6" chart:values-cell-range-address="Total_Crime_Rates.$B$6:.$E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94.9166929133858pt" svg:width="348.4166929133858pt" chart:style-name="Crt0">
        <chart:title chart:style-name="CT00">
          <text:p text:style-name="a0" text:class-names="" text:cond-style-name="">Grouped Column chart of Crimes in the Atlantic Provinc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Total_crime_rates2.$B$3:.$E$3"/>
          </chart:axis>
          <chart:axis chart:dimension="y" chart:name="primary-y" chart:style-name="Axs1">
            <chart:grid chart:class="major" chart:style-name="GMa1"/>
          </chart:axis>
          <chart:series chart:label-cell-address="Total_crime_rates2.$A$4" chart:values-cell-range-address="Total_crime_rates2.$B$4:.$E$4" chart:class="chart:bar" chart:attached-axis="primary-y" chart:style-name="G0S0">
            <chart:data-point chart:repeated="4"/>
          </chart:series>
          <chart:series chart:label-cell-address="Total_crime_rates2.$A$5" chart:values-cell-range-address="Total_crime_rates2.$B$5:.$E$5" chart:class="chart:bar" chart:attached-axis="primary-y" chart:style-name="G0S1">
            <chart:data-point chart:repeated="4"/>
          </chart:series>
          <chart:series chart:label-cell-address="Total_crime_rates2.$A$6" chart:values-cell-range-address="Total_crime_rates2.$B$6:.$E$6" chart:class="chart:bar" chart:attached-axis="primary-y" chart:style-name="G0S2">
            <chart:data-point chart:repeated="4"/>
          </chart:series>
          <chart:series chart:label-cell-address="Total_crime_rates2.$A$7" chart:values-cell-range-address="Total_crime_rates2.$B$7:.$E$7" chart:class="chart:bar" chart:attached-axis="primary-y" chart:style-name="G0S3">
            <chart:data-point chart:repeated="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tru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330.6666929133858pt" svg:width="523.4167716535432pt" chart:style-name="Crt0">
        <chart:title chart:style-name="CT00">
          <text:p text:style-name="a0" text:class-names="" text:cond-style-name="">Stacked Bar Graph of Crimes across Canadian provinc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Total_crime_rates2.$A$4:.$A$16"/>
          </chart:axis>
          <chart:axis chart:dimension="y" chart:name="primary-y" chart:style-name="Axs1">
            <chart:grid chart:class="major" chart:style-name="GMa1"/>
          </chart:axis>
          <chart:series chart:label-cell-address="Total_crime_rates2.$B$3" chart:values-cell-range-address="Total_crime_rates2.$B$4:.$B$16" chart:class="chart:bar" chart:attached-axis="primary-y" chart:style-name="G0S0">
            <chart:data-point chart:repeated="13"/>
          </chart:series>
          <chart:series chart:label-cell-address="Total_crime_rates2.$C$3" chart:values-cell-range-address="Total_crime_rates2.$C$4:.$C$16" chart:class="chart:bar" chart:attached-axis="primary-y" chart:style-name="G0S1">
            <chart:data-point chart:repeated="13"/>
          </chart:series>
          <chart:series chart:label-cell-address="Total_crime_rates2.$D$3" chart:values-cell-range-address="Total_crime_rates2.$D$4:.$D$16" chart:class="chart:bar" chart:attached-axis="primary-y" chart:style-name="G0S2">
            <chart:data-point chart:repeated="13"/>
          </chart:series>
          <chart:series chart:label-cell-address="Total_crime_rates2.$E$3" chart:values-cell-range-address="Total_crime_rates2.$E$4:.$E$16" chart:class="chart:bar" chart:attached-axis="primary-y" chart:style-name="G0S3">
            <chart:data-point chart:repeated="1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