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formula"/>
  <manifest:file-entry manifest:full-path="Object 10/" manifest:media-type="application/vnd.oasis.opendocument.chart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chart"/>
  <manifest:file-entry manifest:full-path="Object 14/" manifest:media-type="application/vnd.oasis.opendocument.formula"/>
  <manifest:file-entry manifest:full-path="Object 15/" manifest:media-type="application/vnd.oasis.opendocument.chart"/>
  <manifest:file-entry manifest:full-path="Object 16/" manifest:media-type="application/vnd.oasis.opendocument.formula"/>
  <manifest:file-entry manifest:full-path="Object 17/" manifest:media-type="application/vnd.oasis.opendocument.chart"/>
  <manifest:file-entry manifest:full-path="Object 18/" manifest:media-type="application/vnd.oasis.opendocument.formula"/>
  <manifest:file-entry manifest:full-path="Object 19/" manifest:media-type="application/vnd.oasis.opendocument.chart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chart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chart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5.291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50">
      <style:graphic-properties style:vertical-pos="middl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/>
    </style:style>
    <style:style style:family="graphic" style:name="a55">
      <style:graphic-properties style:vertical-pos="middle"/>
    </style:style>
    <style:style style:family="graphic" style:name="a30">
      <style:graphic-properties style:vertical-pos="middl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style:vertical-pos="middle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style:vertical-pos="middl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 style:vertical-pos="middl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style:vertical-pos="middle"/>
    </style:style>
    <style:style style:family="graphic" style:name="a40">
      <style:graphic-properties style:vertical-pos="middl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style:vertical-pos="middl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style:vertical-pos="middle"/>
    </style:style>
    <style:style style:family="graphic" style:name="a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graphic" style:name="a0">
      <style:graphic-properties style:vertical-pos="middle"/>
    </style:style>
    <style:style style:family="graphic" style:name="a25">
      <style:graphic-properties style:vertical-pos="middl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style:vertical-pos="middl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f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0" draw:style-name="a3" draw:name="TextBox 1" svg:x="0.5in" svg:y="0.11458in" svg:width="1.01042in" svg:height="0.44792in">
              <draw:text-box>
                <text:p text:style-name="a2" text:class-names="" text:cond-style-name=""><draw:frame draw:style-name="a0" text:anchor-type="as-char" svg:x="1173.84222in" svg:y="0in" svg:width="0.87458in" svg:height="0.34319in" style:rel-width="scale" style:rel-height="scale"><draw:object xlink:href="Object 1/" xlink:type="simple" xlink:show="embed" xlink:actuate="onLoad"/></draw:frame><text:span text:style-name="a1" text:class-names=""/></text:p>
              </draw:text-box>
              <svg:title/>
              <svg:desc/>
            </draw:frame>
          </table:table-cell>
          <table:table-cell office:value-type="string" table:style-name="ce4">
            <text:p>Q</text:p>
          </table:table-cell>
          <table:table-cell office:value-type="string" table:style-name="ce4">
            <text:p>Demand</text:p>
          </table:table-cell>
          <table:table-cell office:value-type="string" table:style-name="ce4">
            <text:p>Supply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0" table:style-name="ce3">
            <text:p>0</text:p>
          </table:table-cell>
          <table:table-cell office:value-type="float" office:value="50" table:formula="of:=(100-[.B2])/2" table:style-name="ce3">
            <text:p>50</text:p>
          </table:table-cell>
          <table:table-cell office:value-type="float" office:value="-40" table:formula="of:=2*([.B2]-20)" table:style-name="ce2">
            <text:p>-40</text:p>
          </table:table-cell>
          <table:table-cell table:number-columns-repeated="16380"/>
        </table:table-row>
        <table:table-row table:style-name="ro1">
          <table:table-cell table:style-name="ce2">
            <draw:frame draw:z-index="2" draw:id="id1" draw:style-name="a7" draw:name="TextBox 2" svg:x="0.58333in" svg:y="0.19792in" svg:width="0.97653in" svg:height="0.18835in">
              <draw:text-box>
                <text:p text:style-name="a6" text:class-names="" text:cond-style-name=""><draw:frame draw:style-name="a4" text:anchor-type="as-char" svg:x="1173.79201in" svg:y="0in" svg:width="0.975in" svg:height="0.1791in" style:rel-width="scale" style:rel-height="scale"><draw:object xlink:href="Object 2/" xlink:type="simple" xlink:show="embed" xlink:actuate="onLoad"/></draw:frame><text:span text:style-name="a5" text:class-names=""/></text:p>
              </draw:text-box>
              <svg:title/>
              <svg:desc/>
            </draw:frame>
          </table:table-cell>
          <table:table-cell office:value-type="float" office:value="2" table:formula="of:=[.B2]+2" table:style-name="ce3">
            <text:p>2</text:p>
          </table:table-cell>
          <table:table-cell office:value-type="float" office:value="49" table:formula="of:=(100-[.B3])/2" table:style-name="ce3">
            <text:p>49</text:p>
          </table:table-cell>
          <table:table-cell office:value-type="float" office:value="-36" table:formula="of:=2*([.B3]-20)" table:style-name="ce2">
            <text:p>-3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" table:formula="of:=[.B3]+2" table:style-name="ce3">
            <text:p>4</text:p>
          </table:table-cell>
          <table:table-cell office:value-type="float" office:value="48" table:formula="of:=(100-[.B4])/2" table:style-name="ce3">
            <text:p>48</text:p>
          </table:table-cell>
          <table:table-cell office:value-type="float" office:value="-32" table:formula="of:=2*([.B4]-20)" table:style-name="ce2">
            <text:p>-32</text:p>
          </table:table-cell>
          <table:table-cell/>
          <table:table-cell table:style-name="ce2">
            <draw:frame draw:z-index="5" draw:id="id4" draw:style-name="a16" draw:name="Chart 5" svg:x="0.20833in" svg:y="0.15931in" svg:width="7.4326in" svg:height="5.507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formula="of:=[.B4]+2" table:style-name="ce3">
            <text:p>6</text:p>
          </table:table-cell>
          <table:table-cell office:value-type="float" office:value="47" table:formula="of:=(100-[.B5])/2" table:style-name="ce3">
            <text:p>47</text:p>
          </table:table-cell>
          <table:table-cell office:value-type="float" office:value="-28" table:formula="of:=2*([.B5]-20)" table:style-name="ce2">
            <text:p>-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) Let S = D = Q</text:p>
          </table:table-cell>
          <table:table-cell office:value-type="float" office:value="8" table:formula="of:=[.B5]+2" table:style-name="ce3">
            <text:p>8</text:p>
          </table:table-cell>
          <table:table-cell office:value-type="float" office:value="46" table:formula="of:=(100-[.B6])/2" table:style-name="ce3">
            <text:p>46</text:p>
          </table:table-cell>
          <table:table-cell office:value-type="float" office:value="-24" table:formula="of:=2*([.B6]-20)" table:style-name="ce2">
            <text:p>-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10" table:formula="of:=[.B6]+2" table:style-name="ce3">
            <text:p>10</text:p>
          </table:table-cell>
          <table:table-cell office:value-type="float" office:value="45" table:formula="of:=(100-[.B7])/2" table:style-name="ce3">
            <text:p>45</text:p>
          </table:table-cell>
          <table:table-cell office:value-type="float" office:value="-20" table:formula="of:=2*([.B7]-20)" table:style-name="ce2">
            <text:p>-20</text:p>
          </table:table-cell>
          <table:table-cell table:number-columns-repeated="16380"/>
        </table:table-row>
        <table:table-row table:style-name="ro1">
          <table:table-cell table:style-name="ce2">
            <draw:frame draw:z-index="4" draw:id="id3" draw:style-name="a15" draw:name="TextBox 4" svg:x="0.39583in" svg:y="0.125in" svg:width="1.01042in" svg:height="0.44792in">
              <draw:text-box>
                <text:p text:style-name="a14" text:class-names="" text:cond-style-name=""><draw:frame draw:style-name="a12" text:anchor-type="as-char" svg:x="1173.84347in" svg:y="0in" svg:width="0.87215in" svg:height="0.34319in" style:rel-width="scale" style:rel-height="scale"><draw:object xlink:href="Object 4/" xlink:type="simple" xlink:show="embed" xlink:actuate="onLoad"/></draw:frame><text:span text:style-name="a13" text:class-names=""/></text:p>
              </draw:text-box>
              <svg:title/>
              <svg:desc/>
            </draw:frame>
          </table:table-cell>
          <table:table-cell office:value-type="float" office:value="12" table:formula="of:=[.B7]+2" table:style-name="ce3">
            <text:p>12</text:p>
          </table:table-cell>
          <table:table-cell office:value-type="float" office:value="44" table:formula="of:=(100-[.B8])/2" table:style-name="ce3">
            <text:p>44</text:p>
          </table:table-cell>
          <table:table-cell office:value-type="float" office:value="-16" table:formula="of:=2*([.B8]-20)" table:style-name="ce2">
            <text:p>-1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14" table:formula="of:=[.B8]+2" table:style-name="ce3">
            <text:p>14</text:p>
          </table:table-cell>
          <table:table-cell office:value-type="float" office:value="43" table:formula="of:=(100-[.B9])/2" table:style-name="ce3">
            <text:p>43</text:p>
          </table:table-cell>
          <table:table-cell office:value-type="float" office:value="-12" table:formula="of:=2*([.B9]-20)" table:style-name="ce2">
            <text:p>-12</text:p>
          </table:table-cell>
          <table:table-cell table:number-columns-repeated="16380"/>
        </table:table-row>
        <table:table-row table:style-name="ro1">
          <table:table-cell table:style-name="ce2">
            <draw:frame draw:z-index="3" draw:id="id2" draw:style-name="a11" draw:name="TextBox 3" svg:x="0.47917in" svg:y="0.13542in" svg:width="1.00072in" svg:height="0.18835in">
              <draw:text-box>
                <text:p text:style-name="a10" text:class-names="" text:cond-style-name=""><draw:frame draw:style-name="a8" text:anchor-type="as-char" svg:x="1173.78007in" svg:y="0in" svg:width="0.99896in" svg:height="0.1791in" style:rel-width="scale" style:rel-height="scale"><draw:object xlink:href="Object 3/" xlink:type="simple" xlink:show="embed" xlink:actuate="onLoad"/></draw:frame><text:span text:style-name="a9" text:class-names=""/></text:p>
              </draw:text-box>
              <svg:title/>
              <svg:desc/>
            </draw:frame>
          </table:table-cell>
          <table:table-cell office:value-type="float" office:value="16" table:formula="of:=[.B9]+2" table:style-name="ce3">
            <text:p>16</text:p>
          </table:table-cell>
          <table:table-cell office:value-type="float" office:value="42" table:formula="of:=(100-[.B10])/2" table:style-name="ce3">
            <text:p>42</text:p>
          </table:table-cell>
          <table:table-cell office:value-type="float" office:value="-8" table:formula="of:=2*([.B10]-20)" table:style-name="ce2">
            <text:p>-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18" table:formula="of:=[.B10]+2" table:style-name="ce3">
            <text:p>18</text:p>
          </table:table-cell>
          <table:table-cell office:value-type="float" office:value="41" table:formula="of:=(100-[.B11])/2" table:style-name="ce3">
            <text:p>41</text:p>
          </table:table-cell>
          <table:table-cell office:value-type="float" office:value="-4" table:formula="of:=2*([.B11]-20)" table:style-name="ce2">
            <text:p>-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20" table:formula="of:=[.B11]+2" table:style-name="ce3">
            <text:p>20</text:p>
          </table:table-cell>
          <table:table-cell office:value-type="float" office:value="40" table:formula="of:=(100-[.B12])/2" table:style-name="ce3">
            <text:p>40</text:p>
          </table:table-cell>
          <table:table-cell office:value-type="float" office:value="0" table:formula="of:=2*([.B12]-20)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2) Choose an interval and range for quantities in column B</text:p>
          </table:table-cell>
          <table:table-cell office:value-type="float" office:value="22" table:formula="of:=[.B12]+2" table:style-name="ce3">
            <text:p>22</text:p>
          </table:table-cell>
          <table:table-cell office:value-type="float" office:value="39" table:formula="of:=(100-[.B13])/2" table:style-name="ce3">
            <text:p>39</text:p>
          </table:table-cell>
          <table:table-cell office:value-type="float" office:value="4" table:formula="of:=2*([.B13]-20)" table:style-name="ce2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4" table:formula="of:=[.B13]+2" table:style-name="ce3">
            <text:p>24</text:p>
          </table:table-cell>
          <table:table-cell office:value-type="float" office:value="38" table:formula="of:=(100-[.B14])/2" table:style-name="ce3">
            <text:p>38</text:p>
          </table:table-cell>
          <table:table-cell office:value-type="float" office:value="8" table:formula="of:=2*([.B14]-20)" table:style-name="ce2">
            <text:p>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26" table:formula="of:=[.B14]+2" table:style-name="ce3">
            <text:p>26</text:p>
          </table:table-cell>
          <table:table-cell office:value-type="float" office:value="37" table:formula="of:=(100-[.B15])/2" table:style-name="ce3">
            <text:p>37</text:p>
          </table:table-cell>
          <table:table-cell office:value-type="float" office:value="12" table:formula="of:=2*([.B15]-20)" table:style-name="ce2">
            <text:p>1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9">
            <text:p>3) Calculate prices for the two inverse functions using quantities</text:p>
          </table:table-cell>
          <table:table-cell office:value-type="float" office:value="28" table:formula="of:=[.B15]+2" table:style-name="ce3">
            <text:p>28</text:p>
          </table:table-cell>
          <table:table-cell office:value-type="float" office:value="36" table:formula="of:=(100-[.B16])/2" table:style-name="ce3">
            <text:p>36</text:p>
          </table:table-cell>
          <table:table-cell office:value-type="float" office:value="16" table:formula="of:=2*([.B16]-20)" table:style-name="ce2">
            <text:p>1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0" table:formula="of:=[.B16]+2" table:style-name="ce3">
            <text:p>30</text:p>
          </table:table-cell>
          <table:table-cell office:value-type="float" office:value="35" table:formula="of:=(100-[.B17])/2" table:style-name="ce3">
            <text:p>35</text:p>
          </table:table-cell>
          <table:table-cell office:value-type="float" office:value="20" table:formula="of:=2*([.B17]-20)" table:style-name="ce2">
            <text:p>20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2" table:formula="of:=[.B17]+2" table:style-name="ce3">
            <text:p>32</text:p>
          </table:table-cell>
          <table:table-cell office:value-type="float" office:value="34" table:formula="of:=(100-[.B18])/2" table:style-name="ce3">
            <text:p>34</text:p>
          </table:table-cell>
          <table:table-cell office:value-type="float" office:value="24" table:formula="of:=2*([.B18]-20)" table:style-name="ce2">
            <text:p>2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34" table:formula="of:=[.B18]+2" table:style-name="ce3">
            <text:p>34</text:p>
          </table:table-cell>
          <table:table-cell office:value-type="float" office:value="33" table:formula="of:=(100-[.B19])/2" table:style-name="ce3">
            <text:p>33</text:p>
          </table:table-cell>
          <table:table-cell office:value-type="float" office:value="28" table:formula="of:=2*([.B19]-20)" table:style-name="ce2">
            <text:p>2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0">
            <text:p>4) Graph the three columns. Note: Excel automatiical places the first column on the x-axis</text:p>
          </table:table-cell>
          <table:table-cell office:value-type="float" office:value="36" table:formula="of:=[.B19]+2" table:style-name="ce3">
            <text:p>36</text:p>
          </table:table-cell>
          <table:table-cell office:value-type="float" office:value="32" table:formula="of:=(100-[.B20])/2" table:style-name="ce3">
            <text:p>32</text:p>
          </table:table-cell>
          <table:table-cell office:value-type="float" office:value="32" table:formula="of:=2*([.B20]-20)" table:style-name="ce2">
            <text:p>32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8" table:formula="of:=[.B20]+2" table:style-name="ce3">
            <text:p>38</text:p>
          </table:table-cell>
          <table:table-cell office:value-type="float" office:value="31" table:formula="of:=(100-[.B21])/2" table:style-name="ce3">
            <text:p>31</text:p>
          </table:table-cell>
          <table:table-cell office:value-type="float" office:value="36" table:formula="of:=2*([.B21]-20)" table:style-name="ce2">
            <text:p>36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0" table:formula="of:=[.B21]+2" table:style-name="ce3">
            <text:p>40</text:p>
          </table:table-cell>
          <table:table-cell office:value-type="float" office:value="30" table:formula="of:=(100-[.B22])/2" table:style-name="ce3">
            <text:p>30</text:p>
          </table:table-cell>
          <table:table-cell office:value-type="float" office:value="40" table:formula="of:=2*([.B22]-20)" table:style-name="ce2">
            <text:p>4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2" table:formula="of:=[.B22]+2" table:style-name="ce3">
            <text:p>42</text:p>
          </table:table-cell>
          <table:table-cell office:value-type="float" office:value="29" table:formula="of:=(100-[.B23])/2" table:style-name="ce3">
            <text:p>29</text:p>
          </table:table-cell>
          <table:table-cell office:value-type="float" office:value="44" table:formula="of:=2*([.B23]-20)" table:style-name="ce2">
            <text:p>4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4" table:formula="of:=[.B23]+2" table:style-name="ce3">
            <text:p>44</text:p>
          </table:table-cell>
          <table:table-cell office:value-type="float" office:value="28" table:formula="of:=(100-[.B24])/2" table:style-name="ce3">
            <text:p>28</text:p>
          </table:table-cell>
          <table:table-cell office:value-type="float" office:value="48" table:formula="of:=2*([.B24]-20)" table:style-name="ce2">
            <text:p>4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6" table:formula="of:=[.B24]+2" table:style-name="ce3">
            <text:p>46</text:p>
          </table:table-cell>
          <table:table-cell office:value-type="float" office:value="27" table:formula="of:=(100-[.B25])/2" table:style-name="ce3">
            <text:p>27</text:p>
          </table:table-cell>
          <table:table-cell office:value-type="float" office:value="52" table:formula="of:=2*([.B25]-20)" table:style-name="ce2">
            <text:p>5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48" table:formula="of:=[.B25]+2" table:style-name="ce3">
            <text:p>48</text:p>
          </table:table-cell>
          <table:table-cell office:value-type="float" office:value="26" table:formula="of:=(100-[.B26])/2" table:style-name="ce3">
            <text:p>26</text:p>
          </table:table-cell>
          <table:table-cell office:value-type="float" office:value="56" table:formula="of:=2*([.B26]-20)" table:style-name="ce2">
            <text:p>5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50" table:formula="of:=[.B26]+2" table:style-name="ce3">
            <text:p>50</text:p>
          </table:table-cell>
          <table:table-cell office:value-type="float" office:value="25" table:formula="of:=(100-[.B27])/2" table:style-name="ce3">
            <text:p>25</text:p>
          </table:table-cell>
          <table:table-cell office:value-type="float" office:value="60" table:formula="of:=2*([.B27]-20)" table:style-name="ce2">
            <text:p>60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52" table:formula="of:=[.B27]+2" table:style-name="ce3">
            <text:p>52</text:p>
          </table:table-cell>
          <table:table-cell office:value-type="float" office:value="24" table:formula="of:=(100-[.B28])/2" table:style-name="ce3">
            <text:p>24</text:p>
          </table:table-cell>
          <table:table-cell office:value-type="float" office:value="64" table:formula="of:=2*([.B28]-20)" table:style-name="ce2">
            <text:p>64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54" table:formula="of:=[.B28]+2" table:style-name="ce3">
            <text:p>54</text:p>
          </table:table-cell>
          <table:table-cell office:value-type="float" office:value="23" table:formula="of:=(100-[.B29])/2" table:style-name="ce3">
            <text:p>23</text:p>
          </table:table-cell>
          <table:table-cell office:value-type="float" office:value="68" table:formula="of:=2*([.B29]-20)" table:style-name="ce2">
            <text:p>68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56" table:formula="of:=[.B29]+2" table:style-name="ce3">
            <text:p>56</text:p>
          </table:table-cell>
          <table:table-cell office:value-type="float" office:value="22" table:formula="of:=(100-[.B30])/2" table:style-name="ce3">
            <text:p>22</text:p>
          </table:table-cell>
          <table:table-cell office:value-type="float" office:value="72" table:formula="of:=2*([.B30]-20)" table:style-name="ce2">
            <text:p>72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58" table:formula="of:=[.B30]+2" table:style-name="ce3">
            <text:p>58</text:p>
          </table:table-cell>
          <table:table-cell office:value-type="float" office:value="21" table:formula="of:=(100-[.B31])/2" table:style-name="ce3">
            <text:p>21</text:p>
          </table:table-cell>
          <table:table-cell office:value-type="float" office:value="76" table:formula="of:=2*([.B31]-20)" table:style-name="ce2">
            <text:p>76</text:p>
          </table:table-cell>
          <table:table-cell table:number-columns-repeated="16380"/>
        </table:table-row>
        <table:table-row table:style-name="ro1">
          <table:table-cell table:style-name="ce2"/>
          <table:table-cell office:value-type="float" office:value="60" table:formula="of:=[.B31]+2" table:style-name="ce3">
            <text:p>60</text:p>
          </table:table-cell>
          <table:table-cell office:value-type="float" office:value="20" table:formula="of:=(100-[.B32])/2" table:style-name="ce3">
            <text:p>20</text:p>
          </table:table-cell>
          <table:table-cell office:value-type="float" office:value="80" table:formula="of:=2*([.B32]-20)" table:style-name="ce2">
            <text:p>80</text:p>
          </table:table-cell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7c" table:style-name="ta2">
        <table:table-column table:style-name="co5" table:default-cell-style-name="ce2"/>
        <table:table-column table:style-name="co2" table:default-cell-style-name="ce3"/>
        <table:table-column table:style-name="co2" table:number-columns-repeated="16382" table:default-cell-style-name="ce2"/>
        <table:table-row table:style-name="ro1">
          <table:table-cell table:style-name="ce2"/>
          <table:table-cell office:value-type="string" table:style-name="ce4">
            <text:p>p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-1</text:p>
          </table:table-cell>
          <table:table-cell office:value-type="string" table:style-name="ce5">
            <text:p>Inverse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0" table:style-name="ce3">
            <text:p>0</text:p>
          </table:table-cell>
          <table:table-cell office:value-type="float" office:value="100" table:formula="of:=100-2*[.B2]^2" table:style-name="ce2">
            <text:p>100</text:p>
          </table:table-cell>
          <table:table-cell office:value-type="float" office:value="7.0710678118654755" table:formula="of:=((100-[.B2])/2)^(1/2)" table:style-name="ce2">
            <text:p>7.071067812</text:p>
          </table:table-cell>
          <table:table-cell office:value-type="float" office:value="0" table:formula="of:=100-2*[.D2]^2" table:style-name="ce2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0.5" table:formula="of:=[.B2]+0.5" table:style-name="ce3">
            <text:p>0.5</text:p>
          </table:table-cell>
          <table:table-cell office:value-type="float" office:value="99.5" table:formula="of:=100-2*[.B3]^2" table:style-name="ce2">
            <text:p>99.5</text:p>
          </table:table-cell>
          <table:table-cell office:value-type="float" office:value="7.0533679898329424" table:formula="of:=((100-[.B3])/2)^(1/2)" table:style-name="ce2">
            <text:p>7.05336799</text:p>
          </table:table-cell>
          <table:table-cell office:value-type="float" office:value="0.5" table:formula="of:=100-2*[.D3]^2" table:style-name="ce2">
            <text:p>0.5</text:p>
          </table:table-cell>
          <table:table-cell/>
          <table:table-cell table:style-name="ce2">
            <draw:frame draw:z-index="3" draw:id="id7" draw:style-name="a29" draw:name="Chart 4" svg:x="0.3125in" svg:y="0.03125in" svg:width="7.58333in" svg:height="7.06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table:style-name="ce2">
            <draw:frame draw:z-index="2" draw:id="id6" draw:style-name="a28" draw:name="TextBox 3" svg:x="0.31771in" svg:y="0.02083in" svg:width="2.07813in" svg:height="0.54167in">
              <draw:text-box>
                <text:p text:style-name="a27" text:class-names="" text:cond-style-name=""><draw:frame draw:style-name="a23" text:anchor-type="as-char" svg:x="1174.18813in" svg:y="0in" svg:width="0.19437in" svg:height="0.22799in" style:rel-width="scale" style:rel-height="scale"><draw:object xlink:href="Object 8/" xlink:type="simple" xlink:show="embed" xlink:actuate="onLoad"/></draw:frame><text:span text:style-name="a24" text:class-names="">=</text:span><draw:frame draw:style-name="a25" text:anchor-type="as-char" svg:x="1173.82576in" svg:y="0in" svg:width="0.9191in" svg:height="0.23257in" style:rel-width="scale" style:rel-height="scale"><draw:object xlink:href="Object 9/" xlink:type="simple" xlink:show="embed" xlink:actuate="onLoad"/></draw:frame><text:span text:style-name="a26" text:class-names=""/></text:p>
              </draw:text-box>
              <svg:title/>
              <svg:desc/>
            </draw:frame>
          </table:table-cell>
          <table:table-cell office:value-type="float" office:value="1" table:formula="of:=[.B3]+0.5" table:style-name="ce3">
            <text:p>1</text:p>
          </table:table-cell>
          <table:table-cell office:value-type="float" office:value="98" table:formula="of:=100-2*[.B4]^2" table:style-name="ce2">
            <text:p>98</text:p>
          </table:table-cell>
          <table:table-cell office:value-type="float" office:value="7.0356236397351442" table:formula="of:=((100-[.B4])/2)^(1/2)" table:style-name="ce2">
            <text:p>7.03562364</text:p>
          </table:table-cell>
          <table:table-cell office:value-type="float" office:value="1" table:formula="of:=100-2*[.D4]^2" table:style-name="ce2">
            <text:p>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1.5" table:formula="of:=[.B4]+0.5" table:style-name="ce3">
            <text:p>1.5</text:p>
          </table:table-cell>
          <table:table-cell office:value-type="float" office:value="95.5" table:formula="of:=100-2*[.B5]^2" table:style-name="ce2">
            <text:p>95.5</text:p>
          </table:table-cell>
          <table:table-cell office:value-type="float" office:value="7.0178344238090995" table:formula="of:=((100-[.B5])/2)^(1/2)" table:style-name="ce2">
            <text:p>7.017834424</text:p>
          </table:table-cell>
          <table:table-cell office:value-type="float" office:value="1.5000000000000142" table:formula="of:=100-2*[.D5]^2" table:style-name="ce2">
            <text:p>1.5</text:p>
          </table:table-cell>
          <table:table-cell table:number-columns-repeated="16379"/>
        </table:table-row>
        <table:table-row table:style-name="ro1">
          <table:table-cell table:style-name="ce2">
            <draw:frame draw:z-index="1" draw:id="id5" draw:style-name="a22" draw:name="TextBox 1" svg:x="0.26562in" svg:y="0.04167in" svg:width="2.07813in" svg:height="0.54167in">
              <draw:text-box>
                <text:p text:style-name="a21" text:class-names="" text:cond-style-name=""><draw:frame draw:style-name="a17" text:anchor-type="as-char" svg:x="1174.09139in" svg:y="0in" svg:width="0.38785in" svg:height="0.23208in" style:rel-width="scale" style:rel-height="scale"><draw:object xlink:href="Object 6/" xlink:type="simple" xlink:show="embed" xlink:actuate="onLoad"/></draw:frame><text:span text:style-name="a18" text:class-names="">=</text:span><draw:frame draw:style-name="a19" text:anchor-type="as-char" svg:x="1173.72604in" svg:y="0in" svg:width="1.11854in" svg:height="0.43681in" style:rel-width="scale" style:rel-height="scale"><draw:object xlink:href="Object 7/" xlink:type="simple" xlink:show="embed" xlink:actuate="onLoad"/></draw:frame><text:span text:style-name="a20" text:class-names=""/></text:p>
              </draw:text-box>
              <svg:title/>
              <svg:desc/>
            </draw:frame>
          </table:table-cell>
          <table:table-cell office:value-type="float" office:value="2" table:formula="of:=[.B5]+0.5" table:style-name="ce3">
            <text:p>2</text:p>
          </table:table-cell>
          <table:table-cell office:value-type="float" office:value="92" table:formula="of:=100-2*[.B6]^2" table:style-name="ce2">
            <text:p>92</text:p>
          </table:table-cell>
          <table:table-cell office:value-type="float" office:value="7" table:formula="of:=((100-[.B6])/2)^(1/2)" table:style-name="ce2">
            <text:p>7</text:p>
          </table:table-cell>
          <table:table-cell office:value-type="float" office:value="2" table:formula="of:=100-2*[.D6]^2" table:style-name="ce2">
            <text:p>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2.5" table:formula="of:=[.B6]+0.5" table:style-name="ce3">
            <text:p>2.5</text:p>
          </table:table-cell>
          <table:table-cell office:value-type="float" office:value="87.5" table:formula="of:=100-2*[.B7]^2" table:style-name="ce2">
            <text:p>87.5</text:p>
          </table:table-cell>
          <table:table-cell office:value-type="float" office:value="6.9821200218844703" table:formula="of:=((100-[.B7])/2)^(1/2)" table:style-name="ce2">
            <text:p>6.982120022</text:p>
          </table:table-cell>
          <table:table-cell office:value-type="float" office:value="2.5" table:formula="of:=100-2*[.D7]^2" table:style-name="ce2">
            <text:p>2.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3" table:formula="of:=[.B7]+0.5" table:style-name="ce3">
            <text:p>3</text:p>
          </table:table-cell>
          <table:table-cell office:value-type="float" office:value="82" table:formula="of:=100-2*[.B8]^2" table:style-name="ce2">
            <text:p>82</text:p>
          </table:table-cell>
          <table:table-cell office:value-type="float" office:value="6.9641941385920596" table:formula="of:=((100-[.B8])/2)^(1/2)" table:style-name="ce2">
            <text:p>6.964194139</text:p>
          </table:table-cell>
          <table:table-cell office:value-type="float" office:value="3" table:formula="of:=100-2*[.D8]^2" table:style-name="ce2">
            <text:p>3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">
            <text:p>The composite of the demand function and its inverse is equal to p</text:p>
          </table:table-cell>
          <table:table-cell office:value-type="float" office:value="3.5" table:formula="of:=[.B8]+0.5" table:style-name="ce3">
            <text:p>3.5</text:p>
          </table:table-cell>
          <table:table-cell office:value-type="float" office:value="75.5" table:formula="of:=100-2*[.B9]^2" table:style-name="ce2">
            <text:p>75.5</text:p>
          </table:table-cell>
          <table:table-cell office:value-type="float" office:value="6.946221994724902" table:formula="of:=((100-[.B9])/2)^(1/2)" table:style-name="ce2">
            <text:p>6.946221995</text:p>
          </table:table-cell>
          <table:table-cell office:value-type="float" office:value="3.5000000000000142" table:formula="of:=100-2*[.D9]^2" table:style-name="ce2">
            <text:p>3.5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" table:formula="of:=[.B9]+0.5" table:style-name="ce3">
            <text:p>4</text:p>
          </table:table-cell>
          <table:table-cell office:value-type="float" office:value="68" table:formula="of:=100-2*[.B10]^2" table:style-name="ce2">
            <text:p>68</text:p>
          </table:table-cell>
          <table:table-cell office:value-type="float" office:value="6.9282032302755088" table:formula="of:=((100-[.B10])/2)^(1/2)" table:style-name="ce2">
            <text:p>6.92820323</text:p>
          </table:table-cell>
          <table:table-cell office:value-type="float" office:value="4.0000000000000142" table:formula="of:=100-2*[.D10]^2" table:style-name="ce2">
            <text:p>4</text:p>
          </table:table-cell>
          <table:table-cell table:number-columns-repeated="16379"/>
        </table:table-row>
        <table:table-row table:style-name="ro1">
          <table:covered-table-cell/>
          <table:table-cell office:value-type="float" office:value="4.5" table:formula="of:=[.B10]+0.5" table:style-name="ce3">
            <text:p>4.5</text:p>
          </table:table-cell>
          <table:table-cell office:value-type="float" office:value="59.5" table:formula="of:=100-2*[.B11]^2" table:style-name="ce2">
            <text:p>59.5</text:p>
          </table:table-cell>
          <table:table-cell office:value-type="float" office:value="6.9101374805426268" table:formula="of:=((100-[.B11])/2)^(1/2)" table:style-name="ce2">
            <text:p>6.910137481</text:p>
          </table:table-cell>
          <table:table-cell office:value-type="float" office:value="4.5" table:formula="of:=100-2*[.D11]^2" table:style-name="ce2">
            <text:p>4.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" table:formula="of:=[.B11]+0.5" table:style-name="ce3">
            <text:p>5</text:p>
          </table:table-cell>
          <table:table-cell office:value-type="float" office:value="50" table:formula="of:=100-2*[.B12]^2" table:style-name="ce2">
            <text:p>50</text:p>
          </table:table-cell>
          <table:table-cell office:value-type="float" office:value="6.8920243760451108" table:formula="of:=((100-[.B12])/2)^(1/2)" table:style-name="ce2">
            <text:p>6.892024376</text:p>
          </table:table-cell>
          <table:table-cell office:value-type="float" office:value="5" table:formula="of:=100-2*[.D12]^2" table:style-name="ce2">
            <text:p>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5.5" table:formula="of:=[.B12]+0.5" table:style-name="ce3">
            <text:p>5.5</text:p>
          </table:table-cell>
          <table:table-cell office:value-type="float" office:value="39.5" table:formula="of:=100-2*[.B13]^2" table:style-name="ce2">
            <text:p>39.5</text:p>
          </table:table-cell>
          <table:table-cell office:value-type="float" office:value="6.8738635424337602" table:formula="of:=((100-[.B13])/2)^(1/2)" table:style-name="ce2">
            <text:p>6.873863542</text:p>
          </table:table-cell>
          <table:table-cell office:value-type="float" office:value="5.5" table:formula="of:=100-2*[.D13]^2" table:style-name="ce2">
            <text:p>5.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" table:formula="of:=[.B13]+0.5" table:style-name="ce3">
            <text:p>6</text:p>
          </table:table-cell>
          <table:table-cell office:value-type="float" office:value="28" table:formula="of:=100-2*[.B14]^2" table:style-name="ce2">
            <text:p>28</text:p>
          </table:table-cell>
          <table:table-cell office:value-type="float" office:value="6.8556546004010439" table:formula="of:=((100-[.B14])/2)^(1/2)" table:style-name="ce2">
            <text:p>6.8556546</text:p>
          </table:table-cell>
          <table:table-cell office:value-type="float" office:value="6" table:formula="of:=100-2*[.D14]^2" table:style-name="ce2">
            <text:p>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6.5" table:formula="of:=[.B14]+0.5" table:style-name="ce3">
            <text:p>6.5</text:p>
          </table:table-cell>
          <table:table-cell office:value-type="float" office:value="15.5" table:formula="of:=100-2*[.B15]^2" table:style-name="ce2">
            <text:p>15.5</text:p>
          </table:table-cell>
          <table:table-cell office:value-type="float" office:value="6.8373971655886718" table:formula="of:=((100-[.B15])/2)^(1/2)" table:style-name="ce2">
            <text:p>6.837397166</text:p>
          </table:table-cell>
          <table:table-cell office:value-type="float" office:value="6.5" table:formula="of:=100-2*[.D15]^2" table:style-name="ce2">
            <text:p>6.5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float" office:value="7" table:formula="of:=[.B15]+0.5" table:style-name="ce3">
            <text:p>7</text:p>
          </table:table-cell>
          <table:table-cell office:value-type="float" office:value="2" table:formula="of:=100-2*[.B16]^2" table:style-name="ce2">
            <text:p>2</text:p>
          </table:table-cell>
          <table:table-cell office:value-type="float" office:value="6.8190908484929276" table:formula="of:=((100-[.B16])/2)^(1/2)" table:style-name="ce2">
            <text:p>6.819090848</text:p>
          </table:table-cell>
          <table:table-cell office:value-type="float" office:value="7.0000000000000142" table:formula="of:=100-2*[.D16]^2" table:style-name="ce2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5" table:formula="of:=[.B16]+0.5" table:style-name="ce3">
            <text:p>7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" table:formula="of:=[.B17]+0.5" table:style-name="ce3">
            <text:p>8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8.5" table:formula="of:=[.B18]+0.5" table:style-name="ce3">
            <text:p>8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" table:formula="of:=[.B19]+0.5" table:style-name="ce3">
            <text:p>9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9.5" table:formula="of:=[.B20]+0.5" table:style-name="ce3">
            <text:p>9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" table:formula="of:=[.B21]+0.5" table:style-name="ce3">
            <text:p>10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0.5" table:formula="of:=[.B22]+0.5" table:style-name="ce3">
            <text:p>10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" table:formula="of:=[.B23]+0.5" table:style-name="ce3">
            <text:p>11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1.5" table:formula="of:=[.B24]+0.5" table:style-name="ce3">
            <text:p>11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" table:formula="of:=[.B25]+0.5" table:style-name="ce3">
            <text:p>12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2.5" table:formula="of:=[.B26]+0.5" table:style-name="ce3">
            <text:p>12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" table:formula="of:=[.B27]+0.5" table:style-name="ce3">
            <text:p>13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3.5" table:formula="of:=[.B28]+0.5" table:style-name="ce3">
            <text:p>13.5</text:p>
          </table:table-cell>
          <table:table-cell table:number-columns-repeated="16382"/>
        </table:table-row>
        <table:table-row table:style-name="ro1">
          <table:table-cell/>
          <table:table-cell office:value-type="float" office:value="14" table:formula="of:=[.B29]+0.5" table:style-name="ce3">
            <text:p>14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7d" table:style-name="ta2">
        <table:table-column table:style-name="co6" table:default-cell-style-name="ce2"/>
        <table:table-column table:style-name="co2" table:number-columns-repeated="2" table:default-cell-style-name="ce3"/>
        <table:table-column table:style-name="co7" table:default-cell-style-name="ce3"/>
        <table:table-column table:style-name="co2" table:number-columns-repeated="16380" table:default-cell-style-name="ce2"/>
        <table:table-row table:style-name="ro1">
          <table:table-cell/>
          <table:table-cell office:value-type="string" table:style-name="ce4">
            <text:p>p</text:p>
          </table:table-cell>
          <table:table-cell office:value-type="string" table:style-name="ce4">
            <text:p>S</text:p>
          </table:table-cell>
          <table:table-cell office:value-type="string" table:style-name="ce4">
            <text:p>S-1</text:p>
          </table:table-cell>
          <table:table-cell office:value-type="string" table:style-name="ce5">
            <text:p>Inverse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" table:style-name="ce3">
            <text:p>0</text:p>
          </table:table-cell>
          <table:table-cell office:value-type="float" office:value="2" table:formula="of:=2+3*[.B2]^(2/3)" table:style-name="ce3">
            <text:p>2</text:p>
          </table:table-cell>
          <table:table-cell office:value-type="string" table:style-name="ce3">
            <text:p>Not a real number</text:p>
          </table:table-cell>
          <table:table-cell office:value-type="float" office:value="0" table:formula="of:=(([.C2]-2)/3)^(3/2)" table:style-name="ce2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0.5" table:formula="of:=[.B2]+0.5" table:style-name="ce3">
            <text:p>0.5</text:p>
          </table:table-cell>
          <table:table-cell office:value-type="float" office:value="3.8898815748423097" table:formula="of:=2+3*[.B3]^(2/3)" table:style-name="ce3">
            <text:p>3.889881575</text:p>
          </table:table-cell>
          <table:table-cell office:value-type="string" table:style-name="ce3">
            <text:p>Not a real number</text:p>
          </table:table-cell>
          <table:table-cell office:value-type="float" office:value="0.5" table:formula="of:=(([.C3]-2)/3)^(3/2)" table:style-name="ce2">
            <text:p>0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formula="of:=[.B3]+0.5" table:style-name="ce3">
            <text:p>1</text:p>
          </table:table-cell>
          <table:table-cell office:value-type="float" office:value="5" table:formula="of:=2+3*[.B4]^(2/3)" table:style-name="ce3">
            <text:p>5</text:p>
          </table:table-cell>
          <table:table-cell office:value-type="string" table:style-name="ce3">
            <text:p>Not a real number</text:p>
          </table:table-cell>
          <table:table-cell office:value-type="float" office:value="1" table:formula="of:=(([.C4]-2)/3)^(3/2)" table:style-name="ce2">
            <text:p>1</text:p>
          </table:table-cell>
          <table:table-cell table:number-columns-repeated="16379"/>
        </table:table-row>
        <table:table-row table:style-name="ro1">
          <table:table-cell table:style-name="ce2">
            <draw:frame draw:z-index="2" draw:id="id9" draw:style-name="a38" draw:name="TextBox 2" svg:x="0.3125in" svg:y="0.02083in" svg:width="1.45833in" svg:height="0.32593in">
              <draw:text-box>
                <text:p text:style-name="a37" text:class-names="" text:cond-style-name=""><text:span text:style-name="a34" text:class-names="">S=2+3</text:span><draw:frame draw:style-name="a35" text:anchor-type="as-char" svg:x="1174.03035in" svg:y="0in" svg:width="0.52535in" svg:height="0.31118in" style:rel-width="scale" style:rel-height="scale"><draw:object xlink:href="Object 12/" xlink:type="simple" xlink:show="embed" xlink:actuate="onLoad"/></draw:frame><text:span text:style-name="a36" text:class-names=""/></text:p>
              </draw:text-box>
              <svg:title/>
              <svg:desc/>
            </draw:frame>
          </table:table-cell>
          <table:table-cell office:value-type="float" office:value="1.5" table:formula="of:=[.B4]+0.5" table:style-name="ce3">
            <text:p>1.5</text:p>
          </table:table-cell>
          <table:table-cell office:value-type="float" office:value="5.931112091313345" table:formula="of:=2+3*[.B5]^(2/3)" table:style-name="ce3">
            <text:p>5.931112091</text:p>
          </table:table-cell>
          <table:table-cell office:value-type="string" table:style-name="ce3">
            <text:p>Not a real number</text:p>
          </table:table-cell>
          <table:table-cell office:value-type="float" office:value="1.5000000000000002" table:formula="of:=(([.C5]-2)/3)^(3/2)" table:style-name="ce2">
            <text:p>1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formula="of:=[.B5]+0.5" table:style-name="ce3">
            <text:p>2</text:p>
          </table:table-cell>
          <table:table-cell office:value-type="float" office:value="6.7622031559045981" table:formula="of:=2+3*[.B6]^(2/3)" table:style-name="ce3">
            <text:p>6.762203156</text:p>
          </table:table-cell>
          <table:table-cell office:value-type="float" office:value="0" table:formula="of:=(([.B6]-2)/3)^(3/2)" table:style-name="ce3">
            <text:p>0</text:p>
          </table:table-cell>
          <table:table-cell office:value-type="float" office:value="1.9999999999999998" table:formula="of:=(([.C6]-2)/3)^(3/2)" table:style-name="ce2">
            <text:p>2</text:p>
          </table:table-cell>
          <table:table-cell table:style-name="ce2">
            <draw:frame draw:z-index="3" draw:id="id10" draw:style-name="a39" draw:name="Chart 3" svg:x="0.4375in" svg:y="0in" svg:width="6.38542in" svg:height="5.15625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style-name="ce2">
            <draw:frame draw:z-index="1" draw:id="id8" draw:style-name="a33" draw:name="TextBox 1" svg:x="0.03125in" svg:y="0.03125in" svg:width="2.02083in" svg:height="0.58538in">
              <draw:text-box>
                <text:p text:style-name="a32" text:class-names="" text:cond-style-name=""><draw:frame draw:style-name="a30" text:anchor-type="as-char" svg:x="1173.49951in" svg:y="0in" svg:width="1.57167in" svg:height="0.57972in" style:rel-width="scale" style:rel-height="scale"><draw:object xlink:href="Object 11/" xlink:type="simple" xlink:show="embed" xlink:actuate="onLoad"/></draw:frame><text:span text:style-name="a31" text:class-names=""/></text:p>
              </draw:text-box>
              <svg:title/>
              <svg:desc/>
            </draw:frame>
          </table:table-cell>
          <table:table-cell office:value-type="float" office:value="2.5" table:formula="of:=[.B6]+0.5" table:style-name="ce3">
            <text:p>2.5</text:p>
          </table:table-cell>
          <table:table-cell office:value-type="float" office:value="7.5260472479605793" table:formula="of:=2+3*[.B7]^(2/3)" table:style-name="ce3">
            <text:p>7.526047248</text:p>
          </table:table-cell>
          <table:table-cell office:value-type="float" office:value="6.8041381743977156E-2" table:formula="of:=(([.B7]-2)/3)^(3/2)" table:style-name="ce3">
            <text:p>0.068041382</text:p>
          </table:table-cell>
          <table:table-cell office:value-type="float" office:value="2.5" table:formula="of:=(([.C7]-2)/3)^(3/2)" table:style-name="ce2">
            <text:p>2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formula="of:=[.B7]+0.5" table:style-name="ce3">
            <text:p>3</text:p>
          </table:table-cell>
          <table:table-cell office:value-type="float" office:value="8.2402514691557123" table:formula="of:=2+3*[.B8]^(2/3)" table:style-name="ce3">
            <text:p>8.240251469</text:p>
          </table:table-cell>
          <table:table-cell office:value-type="float" office:value="0.19245008972987526" table:formula="of:=(([.B8]-2)/3)^(3/2)" table:style-name="ce3">
            <text:p>0.19245009</text:p>
          </table:table-cell>
          <table:table-cell office:value-type="float" office:value="2.9999999999999996" table:formula="of:=(([.C8]-2)/3)^(3/2)" table:style-name="ce2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.5" table:formula="of:=[.B8]+0.5" table:style-name="ce3">
            <text:p>3.5</text:p>
          </table:table-cell>
          <table:table-cell office:value-type="float" office:value="8.915654438087671" table:formula="of:=2+3*[.B9]^(2/3)" table:style-name="ce3">
            <text:p>8.915654438</text:p>
          </table:table-cell>
          <table:table-cell office:value-type="float" office:value="0.35355339059327379" table:formula="of:=(([.B9]-2)/3)^(3/2)" table:style-name="ce3">
            <text:p>0.353553391</text:p>
          </table:table-cell>
          <table:table-cell office:value-type="float" office:value="3.5000000000000009" table:formula="of:=(([.C9]-2)/3)^(3/2)" table:style-name="ce2">
            <text:p>3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formula="of:=[.B9]+0.5" table:style-name="ce3">
            <text:p>4</text:p>
          </table:table-cell>
          <table:table-cell office:value-type="float" office:value="9.5595262993692387" table:formula="of:=2+3*[.B10]^(2/3)" table:style-name="ce3">
            <text:p>9.559526299</text:p>
          </table:table-cell>
          <table:table-cell office:value-type="float" office:value="0.54433105395181725" table:formula="of:=(([.B10]-2)/3)^(3/2)" table:style-name="ce3">
            <text:p>0.544331054</text:p>
          </table:table-cell>
          <table:table-cell office:value-type="float" office:value="4.0000000000000009" table:formula="of:=(([.C10]-2)/3)^(3/2)" table:style-name="ce2">
            <text:p>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.5" table:formula="of:=[.B10]+0.5" table:style-name="ce3">
            <text:p>4.5</text:p>
          </table:table-cell>
          <table:table-cell office:value-type="float" office:value="10.17704266774463" table:formula="of:=2+3*[.B11]^(2/3)" table:style-name="ce3">
            <text:p>10.17704267</text:p>
          </table:table-cell>
          <table:table-cell office:value-type="float" office:value="0.7607257743127307" table:formula="of:=(([.B11]-2)/3)^(3/2)" table:style-name="ce3">
            <text:p>0.760725774</text:p>
          </table:table-cell>
          <table:table-cell office:value-type="float" office:value="4.5" table:formula="of:=(([.C11]-2)/3)^(3/2)" table:style-name="ce2">
            <text:p>4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formula="of:=[.B11]+0.5" table:style-name="ce3">
            <text:p>5</text:p>
          </table:table-cell>
          <table:table-cell office:value-type="float" office:value="10.772053214638596" table:formula="of:=2+3*[.B12]^(2/3)" table:style-name="ce3">
            <text:p>10.77205321</text:p>
          </table:table-cell>
          <table:table-cell office:value-type="float" office:value="1" table:formula="of:=(([.B12]-2)/3)^(3/2)" table:style-name="ce3">
            <text:p>1</text:p>
          </table:table-cell>
          <table:table-cell office:value-type="float" office:value="4.9999999999999982" table:formula="of:=(([.C12]-2)/3)^(3/2)" table:style-name="ce2">
            <text:p>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.5" table:formula="of:=[.B12]+0.5" table:style-name="ce3">
            <text:p>5.5</text:p>
          </table:table-cell>
          <table:table-cell office:value-type="float" office:value="11.347519526554628" table:formula="of:=2+3*[.B13]^(2/3)" table:style-name="ce3">
            <text:p>11.34751953</text:p>
          </table:table-cell>
          <table:table-cell office:value-type="float" office:value="1.2601440246904174" table:formula="of:=(([.B13]-2)/3)^(3/2)" table:style-name="ce3">
            <text:p>1.260144025</text:p>
          </table:table-cell>
          <table:table-cell office:value-type="float" office:value="5.4999999999999991" table:formula="of:=(([.C13]-2)/3)^(3/2)" table:style-name="ce2">
            <text:p>5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formula="of:=[.B13]+0.5" table:style-name="ce3">
            <text:p>6</text:p>
          </table:table-cell>
          <table:table-cell office:value-type="float" office:value="11.905781746683878" table:formula="of:=2+3*[.B14]^(2/3)" table:style-name="ce3">
            <text:p>11.90578175</text:p>
          </table:table-cell>
          <table:table-cell office:value-type="float" office:value="1.5396007178390019" table:formula="of:=(([.B14]-2)/3)^(3/2)" table:style-name="ce3">
            <text:p>1.539600718</text:p>
          </table:table-cell>
          <table:table-cell office:value-type="float" office:value="6" table:formula="of:=(([.C14]-2)/3)^(3/2)" table:style-name="ce2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.5" table:formula="of:=[.B14]+0.5" table:style-name="ce3">
            <text:p>6.5</text:p>
          </table:table-cell>
          <table:table-cell office:value-type="float" office:value="12.448729651823925" table:formula="of:=2+3*[.B15]^(2/3)" table:style-name="ce3">
            <text:p>12.44872965</text:p>
          </table:table-cell>
          <table:table-cell office:value-type="float" office:value="1.8371173070873836" table:formula="of:=(([.B15]-2)/3)^(3/2)" table:style-name="ce3">
            <text:p>1.837117307</text:p>
          </table:table-cell>
          <table:table-cell office:value-type="float" office:value="6.5000000000000027" table:formula="of:=(([.C15]-2)/3)^(3/2)" table:style-name="ce2">
            <text:p>6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" table:formula="of:=[.B15]+0.5" table:style-name="ce3">
            <text:p>7</text:p>
          </table:table-cell>
          <table:table-cell office:value-type="float" office:value="12.977917130068914" table:formula="of:=2+3*[.B16]^(2/3)" table:style-name="ce3">
            <text:p>12.97791713</text:p>
          </table:table-cell>
          <table:table-cell office:value-type="float" office:value="2.1516574145596761" table:formula="of:=(([.B16]-2)/3)^(3/2)" table:style-name="ce3">
            <text:p>2.151657415</text:p>
          </table:table-cell>
          <table:table-cell office:value-type="float" office:value="7.0000000000000009" table:formula="of:=(([.C16]-2)/3)^(3/2)" table:style-name="ce2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7.5" table:formula="of:=[.B16]+0.5" table:style-name="ce3">
            <text:p>7.5</text:p>
          </table:table-cell>
          <table:table-cell office:value-type="float" office:value="13.494641485903294" table:formula="of:=2+3*[.B17]^(2/3)" table:style-name="ce3">
            <text:p>13.49464149</text:p>
          </table:table-cell>
          <table:table-cell office:value-type="float" office:value="2.4823450680832098" table:formula="of:=(([.B17]-2)/3)^(3/2)" table:style-name="ce3">
            <text:p>2.482345068</text:p>
          </table:table-cell>
          <table:table-cell office:value-type="float" office:value="7.4999999999999956" table:formula="of:=(([.C17]-2)/3)^(3/2)" table:style-name="ce2">
            <text:p>7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" table:formula="of:=[.B17]+0.5" table:style-name="ce3">
            <text:p>8</text:p>
          </table:table-cell>
          <table:table-cell office:value-type="float" office:value="13.999999999999996" table:formula="of:=2+3*[.B18]^(2/3)" table:style-name="ce3">
            <text:p>14</text:p>
          </table:table-cell>
          <table:table-cell office:value-type="float" office:value="2.8284271247461898" table:formula="of:=(([.B18]-2)/3)^(3/2)" table:style-name="ce3">
            <text:p>2.828427125</text:p>
          </table:table-cell>
          <table:table-cell office:value-type="float" office:value="7.9999999999999947" table:formula="of:=(([.C18]-2)/3)^(3/2)" table:style-name="ce2">
            <text:p>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8.5" table:formula="of:=[.B18]+0.5" table:style-name="ce3">
            <text:p>8.5</text:p>
          </table:table-cell>
          <table:table-cell office:value-type="float" office:value="14.494931278255937" table:formula="of:=2+3*[.B19]^(2/3)" table:style-name="ce3">
            <text:p>14.49493128</text:p>
          </table:table-cell>
          <table:table-cell office:value-type="float" office:value="3.1892469795072778" table:formula="of:=(([.B19]-2)/3)^(3/2)" table:style-name="ce3">
            <text:p>3.18924698</text:p>
          </table:table-cell>
          <table:table-cell office:value-type="float" office:value="8.5" table:formula="of:=(([.C19]-2)/3)^(3/2)" table:style-name="ce2">
            <text:p>8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" table:formula="of:=[.B19]+0.5" table:style-name="ce3">
            <text:p>9</text:p>
          </table:table-cell>
          <table:table-cell office:value-type="float" office:value="14.980246132766677" table:formula="of:=2+3*[.B20]^(2/3)" table:style-name="ce3">
            <text:p>14.98024613</text:p>
          </table:table-cell>
          <table:table-cell office:value-type="float" office:value="3.5642255405212095" table:formula="of:=(([.B20]-2)/3)^(3/2)" table:style-name="ce3">
            <text:p>3.564225541</text:p>
          </table:table-cell>
          <table:table-cell office:value-type="float" office:value="8.9999999999999982" table:formula="of:=(([.C20]-2)/3)^(3/2)" table:style-name="ce2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9.5" table:formula="of:=[.B20]+0.5" table:style-name="ce3">
            <text:p>9.5</text:p>
          </table:table-cell>
          <table:table-cell office:value-type="float" office:value="15.456651077697478" table:formula="of:=2+3*[.B21]^(2/3)" table:style-name="ce3">
            <text:p>15.45665108</text:p>
          </table:table-cell>
          <table:table-cell office:value-type="float" office:value="3.9528470752104745" table:formula="of:=(([.B21]-2)/3)^(3/2)" table:style-name="ce3">
            <text:p>3.952847075</text:p>
          </table:table-cell>
          <table:table-cell office:value-type="float" office:value="9.5000000000000018" table:formula="of:=(([.C21]-2)/3)^(3/2)" table:style-name="ce2">
            <text:p>9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" table:formula="of:=[.B21]+0.5" table:style-name="ce3">
            <text:p>10</text:p>
          </table:table-cell>
          <table:table-cell office:value-type="float" office:value="15.924766500838338" table:formula="of:=2+3*[.B22]^(2/3)" table:style-name="ce3">
            <text:p>15.9247665</text:p>
          </table:table-cell>
          <table:table-cell office:value-type="float" office:value="4.3546484316145389" table:formula="of:=(([.B22]-2)/3)^(3/2)" table:style-name="ce3">
            <text:p>4.354648432</text:p>
          </table:table-cell>
          <table:table-cell office:value-type="float" office:value="10.000000000000002" table:formula="of:=(([.C22]-2)/3)^(3/2)" table:style-name="ce2">
            <text:p>1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0.5" table:formula="of:=[.B22]+0.5" table:style-name="ce3">
            <text:p>10.5</text:p>
          </table:table-cell>
          <table:table-cell office:value-type="float" office:value="16.385140922483266" table:formula="of:=2+3*[.B23]^(2/3)" table:style-name="ce3">
            <text:p>16.38514092</text:p>
          </table:table-cell>
          <table:table-cell office:value-type="float" office:value="4.7692106653376491" table:formula="of:=(([.B23]-2)/3)^(3/2)" table:style-name="ce3">
            <text:p>4.769210665</text:p>
          </table:table-cell>
          <table:table-cell office:value-type="float" office:value="10.5" table:formula="of:=(([.C23]-2)/3)^(3/2)" table:style-name="ce2">
            <text:p>10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" table:formula="of:=[.B23]+0.5" table:style-name="ce3">
            <text:p>11</text:p>
          </table:table-cell>
          <table:table-cell office:value-type="float" office:value="16.838262329746104" table:formula="of:=2+3*[.B24]^(2/3)" table:style-name="ce3">
            <text:p>16.83826233</text:p>
          </table:table-cell>
          <table:table-cell office:value-type="float" office:value="5.196152422706632" table:formula="of:=(([.B24]-2)/3)^(3/2)" table:style-name="ce3">
            <text:p>5.196152423</text:p>
          </table:table-cell>
          <table:table-cell office:value-type="float" office:value="11.000000000000002" table:formula="of:=(([.C24]-2)/3)^(3/2)" table:style-name="ce2">
            <text:p>1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1.5" table:formula="of:=[.B24]+0.5" table:style-name="ce3">
            <text:p>11.5</text:p>
          </table:table-cell>
          <table:table-cell office:value-type="float" office:value="17.28456729141455" table:formula="of:=2+3*[.B25]^(2/3)" table:style-name="ce3">
            <text:p>17.28456729</text:p>
          </table:table-cell>
          <table:table-cell office:value-type="float" office:value="5.6351246330165239" table:formula="of:=(([.B25]-2)/3)^(3/2)" table:style-name="ce3">
            <text:p>5.635124633</text:p>
          </table:table-cell>
          <table:table-cell office:value-type="float" office:value="11.499999999999998" table:formula="of:=(([.C25]-2)/3)^(3/2)" table:style-name="ce2">
            <text:p>11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" table:formula="of:=[.B25]+0.5" table:style-name="ce3">
            <text:p>12</text:p>
          </table:table-cell>
          <table:table-cell office:value-type="float" office:value="17.72444836525338" table:formula="of:=2+3*[.B26]^(2/3)" table:style-name="ce3">
            <text:p>17.72444837</text:p>
          </table:table-cell>
          <table:table-cell office:value-type="float" office:value="6.0858061945018473" table:formula="of:=(([.B26]-2)/3)^(3/2)" table:style-name="ce3">
            <text:p>6.085806195</text:p>
          </table:table-cell>
          <table:table-cell office:value-type="float" office:value="12" table:formula="of:=(([.C26]-2)/3)^(3/2)" table:style-name="ce2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2.5" table:formula="of:=[.B26]+0.5" table:style-name="ce3">
            <text:p>12.5</text:p>
          </table:table-cell>
          <table:table-cell office:value-type="float" office:value="18.158260175239128" table:formula="of:=2+3*[.B27]^(2/3)" table:style-name="ce3">
            <text:p>18.15826018</text:p>
          </table:table-cell>
          <table:table-cell office:value-type="float" office:value="6.5479004268543983" table:formula="of:=(([.B27]-2)/3)^(3/2)" table:style-name="ce3">
            <text:p>6.547900427</text:p>
          </table:table-cell>
          <table:table-cell office:value-type="float" office:value="12.500000000000002" table:formula="of:=(([.C27]-2)/3)^(3/2)" table:style-name="ce2">
            <text:p>12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" table:formula="of:=[.B27]+0.5" table:style-name="ce3">
            <text:p>13</text:p>
          </table:table-cell>
          <table:table-cell office:value-type="float" office:value="18.586324441036613" table:formula="of:=2+3*[.B28]^(2/3)" table:style-name="ce3">
            <text:p>18.58632444</text:p>
          </table:table-cell>
          <table:table-cell office:value-type="float" office:value="7.0211321235464803" table:formula="of:=(([.B28]-2)/3)^(3/2)" table:style-name="ce3">
            <text:p>7.021132124</text:p>
          </table:table-cell>
          <table:table-cell office:value-type="float" office:value="12.999999999999995" table:formula="of:=(([.C28]-2)/3)^(3/2)" table:style-name="ce2">
            <text:p>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3.5" table:formula="of:=[.B28]+0.5" table:style-name="ce3">
            <text:p>13.5</text:p>
          </table:table-cell>
          <table:table-cell office:value-type="float" office:value="19.008934173580784" table:formula="of:=2+3*[.B29]^(2/3)" table:style-name="ce3">
            <text:p>19.00893417</text:p>
          </table:table-cell>
          <table:table-cell office:value-type="float" office:value="7.5052450795229655" table:formula="of:=(([.B29]-2)/3)^(3/2)" table:style-name="ce3">
            <text:p>7.50524508</text:p>
          </table:table-cell>
          <table:table-cell office:value-type="float" office:value="13.5" table:formula="of:=(([.C29]-2)/3)^(3/2)" table:style-name="ce2">
            <text:p>13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" table:formula="of:=[.B29]+0.5" table:style-name="ce3">
            <text:p>14</text:p>
          </table:table-cell>
          <table:table-cell office:value-type="float" office:value="19.426357200691108" table:formula="of:=2+3*[.B30]^(2/3)" table:style-name="ce3">
            <text:p>19.4263572</text:p>
          </table:table-cell>
          <table:table-cell office:value-type="float" office:value="7.9999999999999982" table:formula="of:=(([.B30]-2)/3)^(3/2)" table:style-name="ce3">
            <text:p>8</text:p>
          </table:table-cell>
          <table:table-cell office:value-type="float" office:value="13.999999999999991" table:formula="of:=(([.C30]-2)/3)^(3/2)" table:style-name="ce2">
            <text:p>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4.5" table:formula="of:=[.B30]+0.5" table:style-name="ce3">
            <text:p>14.5</text:p>
          </table:table-cell>
          <table:table-cell office:value-type="float" office:value="19.838839149732632" table:formula="of:=2+3*[.B31]^(2/3)" table:style-name="ce3">
            <text:p>19.83883915</text:p>
          </table:table-cell>
          <table:table-cell office:value-type="float" office:value="8.5051727179971479" table:formula="of:=(([.B31]-2)/3)^(3/2)" table:style-name="ce3">
            <text:p>8.505172718</text:p>
          </table:table-cell>
          <table:table-cell office:value-type="float" office:value="14.499999999999995" table:formula="of:=(([.C31]-2)/3)^(3/2)" table:style-name="ce2">
            <text:p>14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formula="of:=[.B31]+0.5" table:style-name="ce3">
            <text:p>15</text:p>
          </table:table-cell>
          <table:table-cell office:value-type="float" office:value="20.246605986720201" table:formula="of:=2+3*[.B32]^(2/3)" table:style-name="ce3">
            <text:p>20.24660599</text:p>
          </table:table-cell>
          <table:table-cell office:value-type="float" office:value="9.0205526643532394" table:formula="of:=(([.B32]-2)/3)^(3/2)" table:style-name="ce3">
            <text:p>9.020552664</text:p>
          </table:table-cell>
          <table:table-cell office:value-type="float" office:value="15" table:formula="of:=(([.C32]-2)/3)^(3/2)" table:style-name="ce2">
            <text:p>1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.5" table:formula="of:=[.B32]+0.5" table:style-name="ce3">
            <text:p>15.5</text:p>
          </table:table-cell>
          <table:table-cell office:value-type="float" office:value="20.649866190368375" table:formula="of:=2+3*[.B33]^(2/3)" table:style-name="ce3">
            <text:p>20.64986619</text:p>
          </table:table-cell>
          <table:table-cell office:value-type="float" office:value="9.5459415460183905" table:formula="of:=(([.B33]-2)/3)^(3/2)" table:style-name="ce3">
            <text:p>9.545941546</text:p>
          </table:table-cell>
          <table:table-cell office:value-type="float" office:value="15.499999999999998" table:formula="of:=(([.C33]-2)/3)^(3/2)" table:style-name="ce2">
            <text:p>15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formula="of:=[.B33]+0.5" table:style-name="ce3">
            <text:p>16</text:p>
          </table:table-cell>
          <table:table-cell office:value-type="float" office:value="21.048812623618392" table:formula="of:=2+3*[.B34]^(2/3)" table:style-name="ce3">
            <text:p>21.04881262</text:p>
          </table:table-cell>
          <table:table-cell office:value-type="float" office:value="10.081152197523341" table:formula="of:=(([.B34]-2)/3)^(3/2)" table:style-name="ce3">
            <text:p>10.0811522</text:p>
          </table:table-cell>
          <table:table-cell office:value-type="float" office:value="15.999999999999998" table:formula="of:=(([.C34]-2)/3)^(3/2)" table:style-name="ce2">
            <text:p>1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.5" table:formula="of:=[.B34]+0.5" table:style-name="ce3">
            <text:p>16.5</text:p>
          </table:table-cell>
          <table:table-cell office:value-type="float" office:value="21.443624152848074" table:formula="of:=2+3*[.B35]^(2/3)" table:style-name="ce3">
            <text:p>21.44362415</text:p>
          </table:table-cell>
          <table:table-cell office:value-type="float" office:value="10.626007577497628" table:formula="of:=(([.B35]-2)/3)^(3/2)" table:style-name="ce3">
            <text:p>10.62600758</text:p>
          </table:table-cell>
          <table:table-cell office:value-type="float" office:value="16.5" table:formula="of:=(([.C35]-2)/3)^(3/2)" table:style-name="ce2">
            <text:p>16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formula="of:=[.B35]+0.5" table:style-name="ce3">
            <text:p>17</text:p>
          </table:table-cell>
          <table:table-cell office:value-type="float" office:value="21.834467055373835" table:formula="of:=2+3*[.B36]^(2/3)" table:style-name="ce3">
            <text:p>21.83446706</text:p>
          </table:table-cell>
          <table:table-cell office:value-type="float" office:value="11.180339887498945" table:formula="of:=(([.B36]-2)/3)^(3/2)" table:style-name="ce3">
            <text:p>11.18033989</text:p>
          </table:table-cell>
          <table:table-cell office:value-type="float" office:value="17" table:formula="of:=(([.C36]-2)/3)^(3/2)" table:style-name="ce2">
            <text:p>1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.5" table:formula="of:=[.B36]+0.5" table:style-name="ce3">
            <text:p>17.5</text:p>
          </table:table-cell>
          <table:table-cell office:value-type="float" office:value="22.221496248318878" table:formula="of:=2+3*[.B37]^(2/3)" table:style-name="ce3">
            <text:p>22.22149625</text:p>
          </table:table-cell>
          <table:table-cell office:value-type="float" office:value="11.743989794626714" table:formula="of:=(([.B37]-2)/3)^(3/2)" table:style-name="ce3">
            <text:p>11.74398979</text:p>
          </table:table-cell>
          <table:table-cell office:value-type="float" office:value="17.500000000000004" table:formula="of:=(([.C37]-2)/3)^(3/2)" table:style-name="ce2">
            <text:p>17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formula="of:=[.B37]+0.5" table:style-name="ce3">
            <text:p>18</text:p>
          </table:table-cell>
          <table:table-cell office:value-type="float" office:value="22.604856365959971" table:formula="of:=2+3*[.B38]^(2/3)" table:style-name="ce3">
            <text:p>22.60485637</text:p>
          </table:table-cell>
          <table:table-cell office:value-type="float" office:value="12.316805742712017" table:formula="of:=(([.B38]-2)/3)^(3/2)" table:style-name="ce3">
            <text:p>12.31680574</text:p>
          </table:table-cell>
          <table:table-cell office:value-type="float" office:value="17.999999999999996" table:formula="of:=(([.C38]-2)/3)^(3/2)" table:style-name="ce2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.5" table:formula="of:=[.B38]+0.5" table:style-name="ce3">
            <text:p>18.5</text:p>
          </table:table-cell>
          <table:table-cell office:value-type="float" office:value="22.98468270791323" table:formula="of:=2+3*[.B39]^(2/3)" table:style-name="ce3">
            <text:p>22.98468271</text:p>
          </table:table-cell>
          <table:table-cell office:value-type="float" office:value="12.898643339514432" table:formula="of:=(([.B39]-2)/3)^(3/2)" table:style-name="ce3">
            <text:p>12.89864334</text:p>
          </table:table-cell>
          <table:table-cell office:value-type="float" office:value="18.499999999999989" table:formula="of:=(([.C39]-2)/3)^(3/2)" table:style-name="ce2">
            <text:p>18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formula="of:=[.B39]+0.5" table:style-name="ce3">
            <text:p>19</text:p>
          </table:table-cell>
          <table:table-cell office:value-type="float" office:value="23.361102076705976" table:formula="of:=2+3*[.B40]^(2/3)" table:style-name="ce3">
            <text:p>23.36110208</text:p>
          </table:table-cell>
          <table:table-cell office:value-type="float" office:value="13.48936480946983" table:formula="of:=(([.B40]-2)/3)^(3/2)" table:style-name="ce3">
            <text:p>13.48936481</text:p>
          </table:table-cell>
          <table:table-cell office:value-type="float" office:value="18.999999999999996" table:formula="of:=(([.C40]-2)/3)^(3/2)" table:style-name="ce2">
            <text:p>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.5" table:formula="of:=[.B40]+0.5" table:style-name="ce3">
            <text:p>19.5</text:p>
          </table:table-cell>
          <table:table-cell office:value-type="float" office:value="23.734233520201695" table:formula="of:=2+3*[.B41]^(2/3)" table:style-name="ce3">
            <text:p>23.73423352</text:p>
          </table:table-cell>
          <table:table-cell office:value-type="float" office:value="14.08883850323973" table:formula="of:=(([.B41]-2)/3)^(3/2)" table:style-name="ce3">
            <text:p>14.0888385</text:p>
          </table:table-cell>
          <table:table-cell office:value-type="float" office:value="19.499999999999996" table:formula="of:=(([.C41]-2)/3)^(3/2)" table:style-name="ce2">
            <text:p>19.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formula="of:=[.B41]+0.5" table:style-name="ce3">
            <text:p>20</text:p>
          </table:table-cell>
          <table:table-cell office:value-type="float" office:value="24.104188991842314" table:formula="of:=2+3*[.B42]^(2/3)" table:style-name="ce3">
            <text:p>24.10418899</text:p>
          </table:table-cell>
          <table:table-cell office:value-type="float" office:value="14.696938456699071" table:formula="of:=(([.B42]-2)/3)^(3/2)" table:style-name="ce3">
            <text:p>14.69693846</text:p>
          </table:table-cell>
          <table:table-cell office:value-type="float" office:value="19.999999999999989" table:formula="of:=(([.C42]-2)/3)^(3/2)" table:style-name="ce2">
            <text:p>20</text:p>
          </table:table-cell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8a" table:style-name="ta2">
        <table:table-column table:style-name="co8" table:default-cell-style-name="ce1"/>
        <table:table-column table:style-name="co2" table:default-cell-style-name="ce1"/>
        <table:table-column table:style-name="co2" table:number-columns-repeated="2" table:default-cell-style-name="ce6"/>
        <table:table-column table:style-name="co2" table:number-columns-repeated="16380" table:default-cell-style-name="ce1"/>
        <table:table-row table:style-name="ro1">
          <table:table-cell table:style-name="ce8">
            <draw:frame draw:z-index="1" draw:id="id11" draw:style-name="a43" draw:name="TextBox 1" svg:x="0.30208in" svg:y="0.16667in" svg:width="1.35191in" svg:height="0.31373in">
              <draw:text-box>
                <text:p text:style-name="a42" text:class-names="" text:cond-style-name=""><draw:frame draw:style-name="a40" text:anchor-type="as-char" svg:x="1173.76931in" svg:y="0in" svg:width="1.04743in" svg:height="0.2991in" style:rel-width="scale" style:rel-height="scale"><draw:object xlink:href="Object 14/" xlink:type="simple" xlink:show="embed" xlink:actuate="onLoad"/></draw:frame><text:span text:style-name="a41" text:class-names=""/></text:p>
              </draw:text-box>
              <svg:title/>
              <svg:desc/>
            </draw:frame>
          </table:table-cell>
          <table:table-cell table:style-name="ce8"/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style-name="ce8">
            <draw:frame draw:z-index="2" draw:id="id12" draw:style-name="a44" draw:name="Chart 2" svg:x="0.52604in" svg:y="0.20833in" svg:width="6.46354in" svg:height="4.88542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9" table:style-name="ce8"/>
        </table:table-row>
        <table:table-row table:style-name="ro2">
          <table:table-cell table:number-columns-repeated="2"/>
          <table:table-cell office:value-type="float" office:value="0" table:style-name="ce6">
            <text:p>0</text:p>
          </table:table-cell>
          <table:table-cell office:value-type="float" office:value="0" table:formula="of:=[.C2]^2-10*[.C2]" table:style-name="ce6">
            <text:p>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" table:formula="of:=[.C2]+1" table:style-name="ce6">
            <text:p>1</text:p>
          </table:table-cell>
          <table:table-cell office:value-type="float" office:value="-9" table:formula="of:=[.C3]^2-10*[.C3]" table:style-name="ce6">
            <text:p>-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" table:formula="of:=[.C3]+1" table:style-name="ce6">
            <text:p>2</text:p>
          </table:table-cell>
          <table:table-cell office:value-type="float" office:value="-16" table:formula="of:=[.C4]^2-10*[.C4]" table:style-name="ce6">
            <text:p>-1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3" table:formula="of:=[.C4]+1" table:style-name="ce6">
            <text:p>3</text:p>
          </table:table-cell>
          <table:table-cell office:value-type="float" office:value="-21" table:formula="of:=[.C5]^2-10*[.C5]" table:style-name="ce6">
            <text:p>-2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4" table:formula="of:=[.C5]+1" table:style-name="ce6">
            <text:p>4</text:p>
          </table:table-cell>
          <table:table-cell office:value-type="float" office:value="-24" table:formula="of:=[.C6]^2-10*[.C6]" table:style-name="ce6">
            <text:p>-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5" table:formula="of:=[.C6]+1" table:style-name="ce6">
            <text:p>5</text:p>
          </table:table-cell>
          <table:table-cell office:value-type="float" office:value="-25" table:formula="of:=[.C7]^2-10*[.C7]" table:style-name="ce6">
            <text:p>-25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6" table:formula="of:=[.C7]+1" table:style-name="ce6">
            <text:p>6</text:p>
          </table:table-cell>
          <table:table-cell office:value-type="float" office:value="-24" table:formula="of:=[.C8]^2-10*[.C8]" table:style-name="ce6">
            <text:p>-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7" table:formula="of:=[.C8]+1" table:style-name="ce6">
            <text:p>7</text:p>
          </table:table-cell>
          <table:table-cell office:value-type="float" office:value="-21" table:formula="of:=[.C9]^2-10*[.C9]" table:style-name="ce6">
            <text:p>-2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8" table:formula="of:=[.C9]+1" table:style-name="ce6">
            <text:p>8</text:p>
          </table:table-cell>
          <table:table-cell office:value-type="float" office:value="-16" table:formula="of:=[.C10]^2-10*[.C10]" table:style-name="ce6">
            <text:p>-1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9" table:formula="of:=[.C10]+1" table:style-name="ce6">
            <text:p>9</text:p>
          </table:table-cell>
          <table:table-cell office:value-type="float" office:value="-9" table:formula="of:=[.C11]^2-10*[.C11]" table:style-name="ce6">
            <text:p>-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0" table:formula="of:=[.C11]+1" table:style-name="ce6">
            <text:p>10</text:p>
          </table:table-cell>
          <table:table-cell office:value-type="float" office:value="0" table:formula="of:=[.C12]^2-10*[.C12]" table:style-name="ce6">
            <text:p>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1" table:formula="of:=[.C12]+1" table:style-name="ce6">
            <text:p>11</text:p>
          </table:table-cell>
          <table:table-cell office:value-type="float" office:value="11" table:formula="of:=[.C13]^2-10*[.C13]" table:style-name="ce6">
            <text:p>1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2" table:formula="of:=[.C13]+1" table:style-name="ce6">
            <text:p>12</text:p>
          </table:table-cell>
          <table:table-cell office:value-type="float" office:value="24" table:formula="of:=[.C14]^2-10*[.C14]" table:style-name="ce6">
            <text:p>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3" table:formula="of:=[.C14]+1" table:style-name="ce6">
            <text:p>13</text:p>
          </table:table-cell>
          <table:table-cell office:value-type="float" office:value="39" table:formula="of:=[.C15]^2-10*[.C15]" table:style-name="ce6">
            <text:p>3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4" table:formula="of:=[.C15]+1" table:style-name="ce6">
            <text:p>14</text:p>
          </table:table-cell>
          <table:table-cell office:value-type="float" office:value="56" table:formula="of:=[.C16]^2-10*[.C16]" table:style-name="ce6">
            <text:p>5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5" table:formula="of:=[.C16]+1" table:style-name="ce6">
            <text:p>15</text:p>
          </table:table-cell>
          <table:table-cell office:value-type="float" office:value="75" table:formula="of:=[.C17]^2-10*[.C17]" table:style-name="ce6">
            <text:p>75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6" table:formula="of:=[.C17]+1" table:style-name="ce6">
            <text:p>16</text:p>
          </table:table-cell>
          <table:table-cell office:value-type="float" office:value="96" table:formula="of:=[.C18]^2-10*[.C18]" table:style-name="ce6">
            <text:p>9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7" table:formula="of:=[.C18]+1" table:style-name="ce6">
            <text:p>17</text:p>
          </table:table-cell>
          <table:table-cell office:value-type="float" office:value="119" table:formula="of:=[.C19]^2-10*[.C19]" table:style-name="ce6">
            <text:p>11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8" table:formula="of:=[.C19]+1" table:style-name="ce6">
            <text:p>18</text:p>
          </table:table-cell>
          <table:table-cell office:value-type="float" office:value="144" table:formula="of:=[.C20]^2-10*[.C20]" table:style-name="ce6">
            <text:p>14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19" table:formula="of:=[.C20]+1" table:style-name="ce6">
            <text:p>19</text:p>
          </table:table-cell>
          <table:table-cell office:value-type="float" office:value="171" table:formula="of:=[.C21]^2-10*[.C21]" table:style-name="ce6">
            <text:p>17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0" table:formula="of:=[.C21]+1" table:style-name="ce6">
            <text:p>20</text:p>
          </table:table-cell>
          <table:table-cell office:value-type="float" office:value="200" table:formula="of:=[.C22]^2-10*[.C22]" table:style-name="ce6">
            <text:p>200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1" table:formula="of:=[.C22]+1" table:style-name="ce6">
            <text:p>21</text:p>
          </table:table-cell>
          <table:table-cell office:value-type="float" office:value="231" table:formula="of:=[.C23]^2-10*[.C23]" table:style-name="ce6">
            <text:p>23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2" table:formula="of:=[.C23]+1" table:style-name="ce6">
            <text:p>22</text:p>
          </table:table-cell>
          <table:table-cell office:value-type="float" office:value="264" table:formula="of:=[.C24]^2-10*[.C24]" table:style-name="ce6">
            <text:p>26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3" table:formula="of:=[.C24]+1" table:style-name="ce6">
            <text:p>23</text:p>
          </table:table-cell>
          <table:table-cell office:value-type="float" office:value="299" table:formula="of:=[.C25]^2-10*[.C25]" table:style-name="ce6">
            <text:p>29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4" table:formula="of:=[.C25]+1" table:style-name="ce6">
            <text:p>24</text:p>
          </table:table-cell>
          <table:table-cell office:value-type="float" office:value="336" table:formula="of:=[.C26]^2-10*[.C26]" table:style-name="ce6">
            <text:p>33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5" table:formula="of:=[.C26]+1" table:style-name="ce6">
            <text:p>25</text:p>
          </table:table-cell>
          <table:table-cell office:value-type="float" office:value="375" table:formula="of:=[.C27]^2-10*[.C27]" table:style-name="ce6">
            <text:p>375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6" table:formula="of:=[.C27]+1" table:style-name="ce6">
            <text:p>26</text:p>
          </table:table-cell>
          <table:table-cell office:value-type="float" office:value="416" table:formula="of:=[.C28]^2-10*[.C28]" table:style-name="ce6">
            <text:p>416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7" table:formula="of:=[.C28]+1" table:style-name="ce6">
            <text:p>27</text:p>
          </table:table-cell>
          <table:table-cell office:value-type="float" office:value="459" table:formula="of:=[.C29]^2-10*[.C29]" table:style-name="ce6">
            <text:p>459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8" table:formula="of:=[.C29]+1" table:style-name="ce6">
            <text:p>28</text:p>
          </table:table-cell>
          <table:table-cell office:value-type="float" office:value="504" table:formula="of:=[.C30]^2-10*[.C30]" table:style-name="ce6">
            <text:p>50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29" table:formula="of:=[.C30]+1" table:style-name="ce6">
            <text:p>29</text:p>
          </table:table-cell>
          <table:table-cell office:value-type="float" office:value="551" table:formula="of:=[.C31]^2-10*[.C31]" table:style-name="ce6">
            <text:p>551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float" office:value="30" table:formula="of:=[.C31]+1" table:style-name="ce6">
            <text:p>30</text:p>
          </table:table-cell>
          <table:table-cell office:value-type="float" office:value="600" table:formula="of:=[.C32]^2-10*[.C32]" table:style-name="ce6">
            <text:p>600</text:p>
          </table:table-cell>
          <table:table-cell table:number-columns-repeated="16380"/>
        </table:table-row>
        <table:table-row table:number-rows-repeated="1048544" table:style-name="ro2">
          <table:table-cell table:number-columns-repeated="16384"/>
        </table:table-row>
      </table:table>
      <table:table table:name="8b" table:style-name="ta2">
        <table:table-column table:style-name="co9" table:default-cell-style-name="ce2"/>
        <table:table-column table:style-name="co2" table:default-cell-style-name="ce2"/>
        <table:table-column table:style-name="co2" table:number-columns-repeated="2" table:default-cell-style-name="ce3"/>
        <table:table-column table:style-name="co2" table:number-columns-repeated="16380" table:default-cell-style-name="ce2"/>
        <table:table-row table:style-name="ro1">
          <table:table-cell table:style-name="ce5">
            <draw:frame draw:z-index="1" draw:id="id13" draw:style-name="a48" draw:name="TextBox 1" svg:x="0.28646in" svg:y="0.14583in" svg:width="0.71792in" svg:height="0.28267in">
              <draw:text-box>
                <text:p text:style-name="a47" text:class-names="" text:cond-style-name=""><draw:frame draw:style-name="a45" text:anchor-type="as-char" svg:x="1173.92792in" svg:y="0in" svg:width="0.7225in" svg:height="0.26965in" style:rel-width="scale" style:rel-height="scale"><draw:object xlink:href="Object 16/" xlink:type="simple" xlink:show="embed" xlink:actuate="onLoad"/></draw:frame><text:span text:style-name="a46" text:class-names=""/></text:p>
              </draw:text-box>
              <svg:title/>
              <svg:desc/>
            </draw:frame>
          </table:table-cell>
          <table:table-cell table:style-name="ce5"/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number-columns-repeated="16380" table:style-name="ce5"/>
        </table:table-row>
        <table:table-row table:style-name="ro1">
          <table:table-cell table:number-columns-repeated="2"/>
          <table:table-cell office:value-type="float" office:value="0" table:style-name="ce3">
            <text:p>0</text:p>
          </table:table-cell>
          <table:table-cell office:value-type="float" office:value="0" table:formula="of:=[.C2]-SQRT([.C2])" table:style-name="ce3">
            <text:p>0</text:p>
          </table:table-cell>
          <table:table-cell table:style-name="ce2">
            <draw:frame draw:z-index="2" draw:id="id14" draw:style-name="a49" draw:name="Chart 2" svg:x="0.57292in" svg:y="0.23958in" svg:width="6.72396in" svg:height="5.54167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float" office:value="0.5" table:formula="of:=[.C2]+0.5" table:style-name="ce3">
            <text:p>0.5</text:p>
          </table:table-cell>
          <table:table-cell office:value-type="float" office:value="-0.20710678118654757" table:formula="of:=[.C3]-SQRT([.C3])" table:style-name="ce3">
            <text:p>-0.20710678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" table:formula="of:=[.C3]+0.5" table:style-name="ce3">
            <text:p>1</text:p>
          </table:table-cell>
          <table:table-cell office:value-type="float" office:value="0" table:formula="of:=[.C4]-SQRT([.C4])" table:style-name="ce3">
            <text:p>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.5" table:formula="of:=[.C4]+0.5" table:style-name="ce3">
            <text:p>1.5</text:p>
          </table:table-cell>
          <table:table-cell office:value-type="float" office:value="0.27525512860841106" table:formula="of:=[.C5]-SQRT([.C5])" table:style-name="ce3">
            <text:p>0.27525512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formula="of:=[.C5]+0.5" table:style-name="ce3">
            <text:p>2</text:p>
          </table:table-cell>
          <table:table-cell office:value-type="float" office:value="0.58578643762690485" table:formula="of:=[.C6]-SQRT([.C6])" table:style-name="ce3">
            <text:p>0.58578643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.5" table:formula="of:=[.C6]+0.5" table:style-name="ce3">
            <text:p>2.5</text:p>
          </table:table-cell>
          <table:table-cell office:value-type="float" office:value="0.91886116991581024" table:formula="of:=[.C7]-SQRT([.C7])" table:style-name="ce3">
            <text:p>0.9188611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formula="of:=[.C7]+0.5" table:style-name="ce3">
            <text:p>3</text:p>
          </table:table-cell>
          <table:table-cell office:value-type="float" office:value="1.2679491924311228" table:formula="of:=[.C8]-SQRT([.C8])" table:style-name="ce3">
            <text:p>1.26794919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.5" table:formula="of:=[.C8]+0.5" table:style-name="ce3">
            <text:p>3.5</text:p>
          </table:table-cell>
          <table:table-cell office:value-type="float" office:value="1.6291713066130293" table:formula="of:=[.C9]-SQRT([.C9])" table:style-name="ce3">
            <text:p>1.62917130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formula="of:=[.C9]+0.5" table:style-name="ce3">
            <text:p>4</text:p>
          </table:table-cell>
          <table:table-cell office:value-type="float" office:value="2" table:formula="of:=[.C10]-SQRT([.C10])" table:style-name="ce3">
            <text:p>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.5" table:formula="of:=[.C10]+0.5" table:style-name="ce3">
            <text:p>4.5</text:p>
          </table:table-cell>
          <table:table-cell office:value-type="float" office:value="2.3786796564403576" table:formula="of:=[.C11]-SQRT([.C11])" table:style-name="ce3">
            <text:p>2.37867965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formula="of:=[.C11]+0.5" table:style-name="ce3">
            <text:p>5</text:p>
          </table:table-cell>
          <table:table-cell office:value-type="float" office:value="2.7639320225002102" table:formula="of:=[.C12]-SQRT([.C12])" table:style-name="ce3">
            <text:p>2.7639320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.5" table:formula="of:=[.C12]+0.5" table:style-name="ce3">
            <text:p>5.5</text:p>
          </table:table-cell>
          <table:table-cell office:value-type="float" office:value="3.1547921200882851" table:formula="of:=[.C13]-SQRT([.C13])" table:style-name="ce3">
            <text:p>3.154792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" table:formula="of:=[.C13]+0.5" table:style-name="ce3">
            <text:p>6</text:p>
          </table:table-cell>
          <table:table-cell office:value-type="float" office:value="3.5505102572168221" table:formula="of:=[.C14]-SQRT([.C14])" table:style-name="ce3">
            <text:p>3.55051025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.5" table:formula="of:=[.C14]+0.5" table:style-name="ce3">
            <text:p>6.5</text:p>
          </table:table-cell>
          <table:table-cell office:value-type="float" office:value="3.9504902432036078" table:formula="of:=[.C15]-SQRT([.C15])" table:style-name="ce3">
            <text:p>3.95049024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" table:formula="of:=[.C15]+0.5" table:style-name="ce3">
            <text:p>7</text:p>
          </table:table-cell>
          <table:table-cell office:value-type="float" office:value="4.3542486889354093" table:formula="of:=[.C16]-SQRT([.C16])" table:style-name="ce3">
            <text:p>4.35424868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7.5" table:formula="of:=[.C16]+0.5" table:style-name="ce3">
            <text:p>7.5</text:p>
          </table:table-cell>
          <table:table-cell office:value-type="float" office:value="4.761387212474169" table:formula="of:=[.C17]-SQRT([.C17])" table:style-name="ce3">
            <text:p>4.76138721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" table:formula="of:=[.C17]+0.5" table:style-name="ce3">
            <text:p>8</text:p>
          </table:table-cell>
          <table:table-cell office:value-type="float" office:value="5.1715728752538102" table:formula="of:=[.C18]-SQRT([.C18])" table:style-name="ce3">
            <text:p>5.1715728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8.5" table:formula="of:=[.C18]+0.5" table:style-name="ce3">
            <text:p>8.5</text:p>
          </table:table-cell>
          <table:table-cell office:value-type="float" office:value="5.5845240525773496" table:formula="of:=[.C19]-SQRT([.C19])" table:style-name="ce3">
            <text:p>5.58452405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" table:formula="of:=[.C19]+0.5" table:style-name="ce3">
            <text:p>9</text:p>
          </table:table-cell>
          <table:table-cell office:value-type="float" office:value="6" table:formula="of:=[.C20]-SQRT([.C20])" table:style-name="ce3">
            <text:p>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9.5" table:formula="of:=[.C20]+0.5" table:style-name="ce3">
            <text:p>9.5</text:p>
          </table:table-cell>
          <table:table-cell office:value-type="float" office:value="6.4177929985155124" table:formula="of:=[.C21]-SQRT([.C21])" table:style-name="ce3">
            <text:p>6.41779299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" table:formula="of:=[.C21]+0.5" table:style-name="ce3">
            <text:p>10</text:p>
          </table:table-cell>
          <table:table-cell office:value-type="float" office:value="6.83772233983162" table:formula="of:=[.C22]-SQRT([.C22])" table:style-name="ce3">
            <text:p>6.837722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0.5" table:formula="of:=[.C22]+0.5" table:style-name="ce3">
            <text:p>10.5</text:p>
          </table:table-cell>
          <table:table-cell office:value-type="float" office:value="7.2596296507960698" table:formula="of:=[.C23]-SQRT([.C23])" table:style-name="ce3">
            <text:p>7.25962965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" table:formula="of:=[.C23]+0.5" table:style-name="ce3">
            <text:p>11</text:p>
          </table:table-cell>
          <table:table-cell office:value-type="float" office:value="7.6833752096446002" table:formula="of:=[.C24]-SQRT([.C24])" table:style-name="ce3">
            <text:p>7.683375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1.5" table:formula="of:=[.C24]+0.5" table:style-name="ce3">
            <text:p>11.5</text:p>
          </table:table-cell>
          <table:table-cell office:value-type="float" office:value="8.1088350084373655" table:formula="of:=[.C25]-SQRT([.C25])" table:style-name="ce3">
            <text:p>8.10883500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" table:formula="of:=[.C25]+0.5" table:style-name="ce3">
            <text:p>12</text:p>
          </table:table-cell>
          <table:table-cell office:value-type="float" office:value="8.5358983848622465" table:formula="of:=[.C26]-SQRT([.C26])" table:style-name="ce3">
            <text:p>8.53589838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2.5" table:formula="of:=[.C26]+0.5" table:style-name="ce3">
            <text:p>12.5</text:p>
          </table:table-cell>
          <table:table-cell office:value-type="float" office:value="8.9644660940672622" table:formula="of:=[.C27]-SQRT([.C27])" table:style-name="ce3">
            <text:p>8.96446609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" table:formula="of:=[.C27]+0.5" table:style-name="ce3">
            <text:p>13</text:p>
          </table:table-cell>
          <table:table-cell office:value-type="float" office:value="9.3944487245360104" table:formula="of:=[.C28]-SQRT([.C28])" table:style-name="ce3">
            <text:p>9.3944487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3.5" table:formula="of:=[.C28]+0.5" table:style-name="ce3">
            <text:p>13.5</text:p>
          </table:table-cell>
          <table:table-cell office:value-type="float" office:value="9.8257653858252318" table:formula="of:=[.C29]-SQRT([.C29])" table:style-name="ce3">
            <text:p>9.82576538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4" table:formula="of:=[.C29]+0.5" table:style-name="ce3">
            <text:p>14</text:p>
          </table:table-cell>
          <table:table-cell office:value-type="float" office:value="10.258342613226059" table:formula="of:=[.C30]-SQRT([.C30])" table:style-name="ce3">
            <text:p>10.25834261</text:p>
          </table:table-cell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  <table:table table:name="8c" table:style-name="ta2">
        <table:table-column table:style-name="co10" table:default-cell-style-name="ce2"/>
        <table:table-column table:style-name="co2" table:number-columns-repeated="2" table:default-cell-style-name="ce3"/>
        <table:table-column table:style-name="co2" table:number-columns-repeated="16381" table:default-cell-style-name="ce2"/>
        <table:table-row table:style-name="ro1">
          <table:table-cell table:style-name="ce5">
            <draw:frame draw:z-index="1" draw:id="id15" draw:style-name="a53" draw:name="TextBox 1" svg:x="0.27604in" svg:y="0.13542in" svg:width="1.71354in" svg:height="0.23968in">
              <draw:text-box>
                <text:p text:style-name="a52" text:class-names="" text:cond-style-name=""><draw:frame draw:style-name="a50" text:anchor-type="as-char" svg:x="1173.93479in" svg:y="0in" svg:width="0.70104in" svg:height="0.22799in" style:rel-width="scale" style:rel-height="scale"><draw:object xlink:href="Object 18/" xlink:type="simple" xlink:show="embed" xlink:actuate="onLoad"/></draw:frame><text:span text:style-name="a51" text:class-names=""/></text:p>
              </draw:text-box>
              <svg:title/>
              <svg:desc/>
            </draw:frame>
          </table:table-cell>
          <table:table-cell office:value-type="string" table:style-name="ce4">
            <text:p>x</text:p>
          </table:table-cell>
          <table:table-cell office:value-type="string" table:style-name="ce4">
            <text:p>y</text:p>
          </table:table-cell>
          <table:table-cell table:number-columns-repeated="16381" table:style-name="ce5"/>
        </table:table-row>
        <table:table-row table:style-name="ro1">
          <table:table-cell/>
          <table:table-cell office:value-type="float" office:value="0" table:style-name="ce3">
            <text:p>0</text:p>
          </table:table-cell>
          <table:table-cell office:value-type="float" office:value="1" table:formula="of:=EXP(-[.B2])+[.B2]" table:style-name="ce3">
            <text:p>1</text:p>
          </table:table-cell>
          <table:table-cell table:style-name="ce2">
            <draw:frame draw:z-index="2" draw:id="id16" draw:style-name="a54" draw:name="Chart 2" svg:x="0.45312in" svg:y="0.0625in" svg:width="5in" svg:height="4.6458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/>
          <table:table-cell office:value-type="float" office:value="0.5" table:formula="of:=[.B2]+0.5" table:style-name="ce3">
            <text:p>0.5</text:p>
          </table:table-cell>
          <table:table-cell office:value-type="float" office:value="1.1065306597126334" table:formula="of:=EXP(-[.B3])+[.B3]" table:style-name="ce3">
            <text:p>1.1065306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formula="of:=[.B3]+0.5" table:style-name="ce3">
            <text:p>1</text:p>
          </table:table-cell>
          <table:table-cell office:value-type="float" office:value="1.3678794411714423" table:formula="of:=EXP(-[.B4])+[.B4]" table:style-name="ce3">
            <text:p>1.36787944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.5" table:formula="of:=[.B4]+0.5" table:style-name="ce3">
            <text:p>1.5</text:p>
          </table:table-cell>
          <table:table-cell office:value-type="float" office:value="1.7231301601484299" table:formula="of:=EXP(-[.B5])+[.B5]" table:style-name="ce3">
            <text:p>1.72313016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formula="of:=[.B5]+0.5" table:style-name="ce3">
            <text:p>2</text:p>
          </table:table-cell>
          <table:table-cell office:value-type="float" office:value="2.1353352832366128" table:formula="of:=EXP(-[.B6])+[.B6]" table:style-name="ce3">
            <text:p>2.1353352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.5" table:formula="of:=[.B6]+0.5" table:style-name="ce3">
            <text:p>2.5</text:p>
          </table:table-cell>
          <table:table-cell office:value-type="float" office:value="2.5820849986238987" table:formula="of:=EXP(-[.B7])+[.B7]" table:style-name="ce3">
            <text:p>2.58208499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" table:formula="of:=[.B7]+0.5" table:style-name="ce3">
            <text:p>3</text:p>
          </table:table-cell>
          <table:table-cell office:value-type="float" office:value="3.0497870683678641" table:formula="of:=EXP(-[.B8])+[.B8]" table:style-name="ce3">
            <text:p>3.04978706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3.5" table:formula="of:=[.B8]+0.5" table:style-name="ce3">
            <text:p>3.5</text:p>
          </table:table-cell>
          <table:table-cell office:value-type="float" office:value="3.5301973834223186" table:formula="of:=EXP(-[.B9])+[.B9]" table:style-name="ce3">
            <text:p>3.53019738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formula="of:=[.B9]+0.5" table:style-name="ce3">
            <text:p>4</text:p>
          </table:table-cell>
          <table:table-cell office:value-type="float" office:value="4.0183156388887342" table:formula="of:=EXP(-[.B10])+[.B10]" table:style-name="ce3">
            <text:p>4.0183156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.5" table:formula="of:=[.B10]+0.5" table:style-name="ce3">
            <text:p>4.5</text:p>
          </table:table-cell>
          <table:table-cell office:value-type="float" office:value="4.5111089965382423" table:formula="of:=EXP(-[.B11])+[.B11]" table:style-name="ce3">
            <text:p>4.51110899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formula="of:=[.B11]+0.5" table:style-name="ce3">
            <text:p>5</text:p>
          </table:table-cell>
          <table:table-cell office:value-type="float" office:value="5.0067379469990856" table:formula="of:=EXP(-[.B12])+[.B12]" table:style-name="ce3">
            <text:p>5.006737947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.5" table:formula="of:=[.B12]+0.5" table:style-name="ce3">
            <text:p>5.5</text:p>
          </table:table-cell>
          <table:table-cell office:value-type="float" office:value="5.5040867714384643" table:formula="of:=EXP(-[.B13])+[.B13]" table:style-name="ce3">
            <text:p>5.50408677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formula="of:=[.B13]+0.5" table:style-name="ce3">
            <text:p>6</text:p>
          </table:table-cell>
          <table:table-cell office:value-type="float" office:value="6.0024787521766667" table:formula="of:=EXP(-[.B14])+[.B14]" table:style-name="ce3">
            <text:p>6.00247875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.5" table:formula="of:=[.B14]+0.5" table:style-name="ce3">
            <text:p>6.5</text:p>
          </table:table-cell>
          <table:table-cell office:value-type="float" office:value="6.5015034391929776" table:formula="of:=EXP(-[.B15])+[.B15]" table:style-name="ce3">
            <text:p>6.501503439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formula="of:=[.B15]+0.5" table:style-name="ce3">
            <text:p>7</text:p>
          </table:table-cell>
          <table:table-cell office:value-type="float" office:value="7.0009118819655543" table:formula="of:=EXP(-[.B16])+[.B16]" table:style-name="ce3">
            <text:p>7.00091188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.5" table:formula="of:=[.B16]+0.5" table:style-name="ce3">
            <text:p>7.5</text:p>
          </table:table-cell>
          <table:table-cell office:value-type="float" office:value="7.5005530843701482" table:formula="of:=EXP(-[.B17])+[.B17]" table:style-name="ce3">
            <text:p>7.500553084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" table:formula="of:=[.B17]+0.5" table:style-name="ce3">
            <text:p>8</text:p>
          </table:table-cell>
          <table:table-cell office:value-type="float" office:value="8.000335462627902" table:formula="of:=EXP(-[.B18])+[.B18]" table:style-name="ce3">
            <text:p>8.000335463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8.5" table:formula="of:=[.B18]+0.5" table:style-name="ce3">
            <text:p>8.5</text:p>
          </table:table-cell>
          <table:table-cell office:value-type="float" office:value="8.5002034683690102" table:formula="of:=EXP(-[.B19])+[.B19]" table:style-name="ce3">
            <text:p>8.500203468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" table:formula="of:=[.B19]+0.5" table:style-name="ce3">
            <text:p>9</text:p>
          </table:table-cell>
          <table:table-cell office:value-type="float" office:value="9.0001234098040861" table:formula="of:=EXP(-[.B20])+[.B20]" table:style-name="ce3">
            <text:p>9.00012341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9.5" table:formula="of:=[.B20]+0.5" table:style-name="ce3">
            <text:p>9.5</text:p>
          </table:table-cell>
          <table:table-cell office:value-type="float" office:value="9.5000748518298881" table:formula="of:=EXP(-[.B21])+[.B21]" table:style-name="ce3">
            <text:p>9.500074852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0" table:formula="of:=[.B21]+0.5" table:style-name="ce3">
            <text:p>10</text:p>
          </table:table-cell>
          <table:table-cell office:value-type="float" office:value="10.000045399929762" table:formula="of:=EXP(-[.B22])+[.B22]" table:style-name="ce3">
            <text:p>10.0000454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8d" table:style-name="ta2">
        <table:table-column table:style-name="co11" table:default-cell-style-name="ce1"/>
        <table:table-column table:style-name="co2" table:number-columns-repeated="16383" table:default-cell-style-name="ce1"/>
        <table:table-row table:style-name="ro2">
          <table:table-cell table:style-name="ce7">
            <draw:frame draw:z-index="1" draw:id="id17" draw:style-name="a58" draw:name="TextBox 1" svg:x="0.56771in" svg:y="0.125in" svg:width="0.90104in" svg:height="0.23968in">
              <draw:text-box>
                <text:p text:style-name="a57" text:class-names="" text:cond-style-name=""><draw:frame draw:style-name="a55" text:anchor-type="as-char" svg:x="1173.98417in" svg:y="0in" svg:width="0.60229in" svg:height="0.22799in" style:rel-width="scale" style:rel-height="scale"><draw:object xlink:href="Object 20/" xlink:type="simple" xlink:show="embed" xlink:actuate="onLoad"/></draw:frame><text:span text:style-name="a56" text:class-names=""/></text:p>
              </draw:text-box>
              <svg:title/>
              <svg:desc/>
            </draw:frame>
          </table:table-cell>
          <table:table-cell office:value-type="string" table:style-name="ce7">
            <text:p>x</text:p>
          </table:table-cell>
          <table:table-cell office:value-type="string" table:style-name="ce7">
            <text:p>y</text:p>
          </table:table-cell>
          <table:table-cell table:number-columns-repeated="16381" table:style-name="ce7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" table:formula="of:=EXP([.B2])-[.B2]" table:style-name="ce1">
            <text:p>1</text:p>
          </table:table-cell>
          <table:table-cell table:style-name="ce1">
            <draw:frame draw:z-index="2" draw:id="id18" draw:style-name="a59" draw:name="Chart 2" svg:x="0.58333in" svg:y="0.15625in" svg:width="6.23437in" svg:height="5.68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2">
          <table:table-cell/>
          <table:table-cell office:value-type="float" office:value="0.25" table:formula="of:=[.B2]+0.25" table:style-name="ce1">
            <text:p>0.25</text:p>
          </table:table-cell>
          <table:table-cell office:value-type="float" office:value="1.0340254166877414" table:formula="of:=EXP([.B3])-[.B3]" table:style-name="ce1">
            <text:p>1.034025417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0.5" table:formula="of:=[.B3]+0.25" table:style-name="ce1">
            <text:p>0.5</text:p>
          </table:table-cell>
          <table:table-cell office:value-type="float" office:value="1.1487212707001282" table:formula="of:=EXP([.B4])-[.B4]" table:style-name="ce1">
            <text:p>1.14872127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0.75" table:formula="of:=[.B4]+0.25" table:style-name="ce1">
            <text:p>0.75</text:p>
          </table:table-cell>
          <table:table-cell office:value-type="float" office:value="1.3670000166126748" table:formula="of:=EXP([.B5])-[.B5]" table:style-name="ce1">
            <text:p>1.367000017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" table:formula="of:=[.B5]+0.25" table:style-name="ce1">
            <text:p>1</text:p>
          </table:table-cell>
          <table:table-cell office:value-type="float" office:value="1.7182818284590451" table:formula="of:=EXP([.B6])-[.B6]" table:style-name="ce1">
            <text:p>1.718281828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.25" table:formula="of:=[.B6]+0.25" table:style-name="ce1">
            <text:p>1.25</text:p>
          </table:table-cell>
          <table:table-cell office:value-type="float" office:value="2.2403429574618414" table:formula="of:=EXP([.B7])-[.B7]" table:style-name="ce1">
            <text:p>2.240342957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.5" table:formula="of:=[.B7]+0.25" table:style-name="ce1">
            <text:p>1.5</text:p>
          </table:table-cell>
          <table:table-cell office:value-type="float" office:value="2.9816890703380645" table:formula="of:=EXP([.B8])-[.B8]" table:style-name="ce1">
            <text:p>2.98168907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1.75" table:formula="of:=[.B8]+0.25" table:style-name="ce1">
            <text:p>1.75</text:p>
          </table:table-cell>
          <table:table-cell office:value-type="float" office:value="4.0046026760057307" table:formula="of:=EXP([.B9])-[.B9]" table:style-name="ce1">
            <text:p>4.004602676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" table:formula="of:=[.B9]+0.25" table:style-name="ce1">
            <text:p>2</text:p>
          </table:table-cell>
          <table:table-cell office:value-type="float" office:value="5.3890560989306504" table:formula="of:=EXP([.B10])-[.B10]" table:style-name="ce1">
            <text:p>5.389056099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.25" table:formula="of:=[.B10]+0.25" table:style-name="ce1">
            <text:p>2.25</text:p>
          </table:table-cell>
          <table:table-cell office:value-type="float" office:value="7.2377358363585262" table:formula="of:=EXP([.B11])-[.B11]" table:style-name="ce1">
            <text:p>7.237735836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.5" table:formula="of:=[.B11]+0.25" table:style-name="ce1">
            <text:p>2.5</text:p>
          </table:table-cell>
          <table:table-cell office:value-type="float" office:value="9.6824939607034732" table:formula="of:=EXP([.B12])-[.B12]" table:style-name="ce1">
            <text:p>9.682493961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2.75" table:formula="of:=[.B12]+0.25" table:style-name="ce1">
            <text:p>2.75</text:p>
          </table:table-cell>
          <table:table-cell office:value-type="float" office:value="12.892631884188171" table:formula="of:=EXP([.B13])-[.B13]" table:style-name="ce1">
            <text:p>12.89263188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" table:formula="of:=[.B13]+0.25" table:style-name="ce1">
            <text:p>3</text:p>
          </table:table-cell>
          <table:table-cell office:value-type="float" office:value="17.085536923187668" table:formula="of:=EXP([.B14])-[.B14]" table:style-name="ce1">
            <text:p>17.08553692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.25" table:formula="of:=[.B14]+0.25" table:style-name="ce1">
            <text:p>3.25</text:p>
          </table:table-cell>
          <table:table-cell office:value-type="float" office:value="22.540339917193062" table:formula="of:=EXP([.B15])-[.B15]" table:style-name="ce1">
            <text:p>22.54033992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.5" table:formula="of:=[.B15]+0.25" table:style-name="ce1">
            <text:p>3.5</text:p>
          </table:table-cell>
          <table:table-cell office:value-type="float" office:value="29.615451958692312" table:formula="of:=EXP([.B16])-[.B16]" table:style-name="ce1">
            <text:p>29.61545196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3.75" table:formula="of:=[.B16]+0.25" table:style-name="ce1">
            <text:p>3.75</text:p>
          </table:table-cell>
          <table:table-cell office:value-type="float" office:value="38.771082000062783" table:formula="of:=EXP([.B17])-[.B17]" table:style-name="ce1">
            <text:p>38.771082</text:p>
          </table:table-cell>
          <table:table-cell table:number-columns-repeated="16381"/>
        </table:table-row>
        <table:table-row table:style-name="ro2">
          <table:table-cell/>
          <table:table-cell office:value-type="float" office:value="4" table:formula="of:=[.B17]+0.25" table:style-name="ce1">
            <text:p>4</text:p>
          </table:table-cell>
          <table:table-cell office:value-type="float" office:value="50.598150033144236" table:formula="of:=EXP([.B18])-[.B18]" table:style-name="ce1">
            <text:p>50.59815003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Robert McKeown</meta:initial-creator>
    <dc:creator>Robert McKeown</dc:creator>
    <meta:creation-date>2022-01-26T22:05:54Z</meta:creation-date>
    <dc:date>2022-02-21T22:34:00Z</dc:date>
  </office:meta>
</office:document-meta>
</file>

<file path=Object 1/content.xml><?xml version="1.0" encoding="utf-8"?>
<mml:math xmlns:mml="http://www.w3.org/1998/Math/MathML" display="block">
  <mml:mi>p</mml:mi>
  <mml:mo>=</mml:mo>
  <mml:mfrac>
    <mml:mrow>
      <mml:mn>100</mml:mn>
      <mml:mo>−</mml:mo>
      <mml:mi>D</mml:mi>
    </mml:mrow>
    <mml:mn>2</mml:mn>
  </mml:mfrac>
</mml:math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ed7d31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a5a5a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508.5000787401575pt" svg:width="546.0000787401575pt" chart:style-name="Crt0">
        <chart:title chart:style-name="CT00">
          <text:p text:style-name="a0" text:class-names="" text:cond-style-name="">Functions in Practice - Q7c<text:s text:c="1"/>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7c.$C$1" chart:values-cell-range-address="7c.$C$2:.$C$16" chart:class="chart:scatter" chart:attached-axis="primary-y" chart:style-name="G0S0">
            <chart:domain table:cell-range-address="7c.$B$2:.$B$16"/>
            <chart:data-point chart:repeated="15"/>
          </chart:series>
          <chart:series chart:label-cell-address="7c.$D$1" chart:values-cell-range-address="7c.$D$2:.$D$16" chart:class="chart:scatter" chart:attached-axis="primary-y" chart:style-name="G0S1">
            <chart:domain table:cell-range-address="7c.$B$2:.$B$16"/>
            <chart:data-point chart:repeated="15"/>
          </chart:series>
          <chart:series chart:label-cell-address="7c.$E$1" chart:values-cell-range-address="7c.$E$2:.$E$16" chart:class="chart:scatter" chart:attached-axis="primary-y" chart:style-name="G0S2">
            <chart:domain table:cell-range-address="7c.$B$2:.$B$16"/>
            <chart:data-point chart:repeated="1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mml:math xmlns:mml="http://www.w3.org/1998/Math/MathML" display="block">
  <mml:msup>
    <mml:mi>S</mml:mi>
    <mml:mrow>
      <mml:mo>−</mml:mo>
      <mml:mn>1</mml:mn>
    </mml:mrow>
  </mml:msup>
  <mml:mo>=</mml:mo>
  <mml:msup>
    <mml:mrow>
      <mml:mfenced>
        <mml:mrow>
          <mml:mfrac>
            <mml:mrow>
              <mml:mi>p</mml:mi>
              <mml:mo>−</mml:mo>
              <mml:mn>2</mml:mn>
            </mml:mrow>
            <mml:mn>3</mml:mn>
          </mml:mfrac>
        </mml:mrow>
      </mml:mfenced>
    </mml:mrow>
    <mml:mrow>
      <mml:mn>3</mml:mn>
      <mml:mo>/</mml:mo>
      <mml:mn>2</mml:mn>
    </mml:mrow>
  </mml:msup>
  <mml:mo> </mml:mo>
</mml:math>
</file>

<file path=Object 12/content.xml><?xml version="1.0" encoding="utf-8"?>
<mml:math xmlns:mml="http://www.w3.org/1998/Math/MathML" display="block">
  <mml:msup>
    <mml:mi>p</mml:mi>
    <mml:mrow>
      <mml:mn>2</mml:mn>
      <mml:mo>/</mml:mo>
      <mml:mn>3</mml:mn>
    </mml:mrow>
  </mml:msup>
</mml:math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G0S2">
      <style:chart-properties chart:symbol-type="none" chart:connect-bars="false" chart:interpolation="cubic-spline" chart:solid-type="cuboid"/>
      <style:graphic-properties draw:fill="none" draw:stroke="solid" svg:stroke-width="0.02083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71.25pt" svg:width="459.75pt" chart:style-name="Crt0">
        <chart:title chart:style-name="CT00">
          <text:p text:style-name="a0" text:class-names="" text:cond-style-name="">Functions in Practice - Q7d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7d.$C$6:.$C$42" chart:class="chart:scatter" chart:attached-axis="primary-y" chart:style-name="G0S0">
            <chart:domain table:cell-range-address="7d.$B$6:.$B$42"/>
            <chart:data-point chart:repeated="37"/>
          </chart:series>
          <chart:series chart:values-cell-range-address="7d.$D$6:.$D$42" chart:class="chart:scatter" chart:attached-axis="primary-y" chart:style-name="G0S1">
            <chart:domain table:cell-range-address="7d.$B$6:.$B$42"/>
            <chart:data-point chart:repeated="37"/>
          </chart:series>
          <chart:series chart:values-cell-range-address="7d.$E$6:.$E$42" chart:class="chart:scatter" chart:attached-axis="primary-y" chart:style-name="G0S2">
            <chart:domain table:cell-range-address="7d.$B$6:.$B$42"/>
            <chart:data-point chart:repeated="37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mml:math xmlns:mml="http://www.w3.org/1998/Math/MathML" display="block">
  <mml:msup>
    <mml:mi>x</mml:mi>
    <mml:mn>2</mml:mn>
  </mml:msup>
  <mml:mo>−</mml:mo>
  <mml:mn>10</mml:mn>
  <mml:mi>x</mml:mi>
</mml:math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51.75pt" svg:width="465.3750393700788pt" chart:style-name="Crt0">
        <chart:title chart:style-name="CT00">
          <text:p text:style-name="a0" text:class-names="" text:cond-style-name="">y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8a.$D$1" chart:values-cell-range-address="8a.$D$2:.$D$17" chart:class="chart:scatter" chart:attached-axis="primary-y" chart:style-name="G0S0">
            <chart:domain table:cell-range-address="8a.$C$2:.$C$17"/>
            <chart:data-point chart:repeated="16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mml:math xmlns:mml="http://www.w3.org/1998/Math/MathML" display="block">
  <mml:mi>x</mml:mi>
  <mml:mo>−</mml:mo>
  <mml:msqrt>
    <mml:mi>x</mml:mi>
  </mml:msqrt>
</mml:math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99.0pt" svg:width="484.1249606299212pt" chart:style-name="Crt0">
        <chart:title chart:style-name="CT00">
          <text:p text:style-name="a0" text:class-names="" text:cond-style-name="">y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8b.$D$1" chart:values-cell-range-address="8b.$D$2:.$D$30" chart:class="chart:scatter" chart:attached-axis="primary-y" chart:style-name="G0S0">
            <chart:domain table:cell-range-address="8b.$C$2:.$C$30"/>
            <chart:data-point chart:repeated="2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mml:math xmlns:mml="http://www.w3.org/1998/Math/MathML" display="block">
  <mml:msup>
    <mml:mi>e</mml:mi>
    <mml:mrow>
      <mml:mo>−</mml:mo>
      <mml:mi>x</mml:mi>
    </mml:mrow>
  </mml:msup>
  <mml:mo>+</mml:mo>
  <mml:mi>x</mml:mi>
</mml:math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34.5pt" svg:width="360.0pt" chart:style-name="Crt0">
        <chart:title chart:style-name="CT00">
          <text:p text:style-name="a0" text:class-names="" text:cond-style-name="">y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8c.$C$1" chart:values-cell-range-address="8c.$C$2:.$C$22" chart:class="chart:scatter" chart:attached-axis="primary-y" chart:style-name="G0S0">
            <chart:domain table:cell-range-address="8c.$B$2:.$B$22"/>
            <chart:data-point chart:repeated="2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mml:math xmlns:mml="http://www.w3.org/1998/Math/MathML" display="block">
  <mml:mi>p</mml:mi>
  <mml:mo>=</mml:mo>
  <mml:mn>2</mml:mn>
  <mml:mo fence="false">(</mml:mo>
  <mml:mi>S</mml:mi>
  <mml:mo>−</mml:mo>
  <mml:mn>20</mml:mn>
  <mml:mo fence="false">)</mml:mo>
</mml:math>
</file>

<file path=Object 20/content.xml><?xml version="1.0" encoding="utf-8"?>
<mml:math xmlns:mml="http://www.w3.org/1998/Math/MathML" display="block">
  <mml:msup>
    <mml:mi>e</mml:mi>
    <mml:mi>x</mml:mi>
  </mml:msup>
  <mml:mo>−</mml:mo>
  <mml:mi>x</mml:mi>
</mml:math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09.5pt" svg:width="448.8749606299212pt" chart:style-name="Crt0">
        <chart:title chart:style-name="CT00">
          <text:p text:style-name="a0" text:class-names="" text:cond-style-name="">y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8d.$C$1" chart:values-cell-range-address="8d.$C$2:.$C$18" chart:class="chart:scatter" chart:attached-axis="primary-y" chart:style-name="G0S0">
            <chart:domain table:cell-range-address="8d.$B$2:.$B$18"/>
            <chart:data-point chart:repeated="17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mml:math xmlns:mml="http://www.w3.org/1998/Math/MathML" display="block">
  <mml:mi>p</mml:mi>
  <mml:mo>=</mml:mo>
  <mml:mn>2</mml:mn>
  <mml:mo fence="false">(</mml:mo>
  <mml:mi>Q</mml:mi>
  <mml:mo>−</mml:mo>
  <mml:mn>20</mml:mn>
  <mml:mo fence="false">)</mml:mo>
</mml:math>
</file>

<file path=Object 4/content.xml><?xml version="1.0" encoding="utf-8"?>
<mml:math xmlns:mml="http://www.w3.org/1998/Math/MathML" display="block">
  <mml:mi>p</mml:mi>
  <mml:mo>=</mml:mo>
  <mml:mfrac>
    <mml:mrow>
      <mml:mn>100</mml:mn>
      <mml:mo>−</mml:mo>
      <mml:mi>Q</mml:mi>
    </mml:mrow>
    <mml:mn>2</mml:mn>
  </mml:mfrac>
</mml:math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connect-bars="false" chart:interpolation="cubic-spline" chart:solid-type="cuboid"/>
      <style:graphic-properties draw:fill="none" draw:stroke="solid" svg:stroke-width="0.02083in" svg:stroke-color="#70ad47" svg:stroke-opacity="100%" draw:stroke-linejoin="round" svg:stroke-linecap="round"/>
    </style:style>
    <style:style style:family="chart" style:name="G0S1">
      <style:chart-properties chart:symbol-type="none" chart:connect-bars="false" chart:interpolation="cubic-spline" chart:solid-type="cuboid"/>
      <style:graphic-properties draw:fill="none" draw:stroke="solid" svg:stroke-width="0.02083in" svg:stroke-color="#5b9bd5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</office:automatic-styles>
  <office:body>
    <office:chart>
      <chart:chart chart:class="chart:scatter" svg:height="396.5294488188977pt" svg:width="535.1470078740158pt" chart:style-name="Crt0">
        <chart:title chart:style-name="CT00">
          <text:p text:style-name="a0" text:class-names="" text:cond-style-name="">Functions in Practice - Q6f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6f.$C$1" chart:values-cell-range-address="6f.$C$2:.$C$32" chart:class="chart:scatter" chart:attached-axis="primary-y" chart:style-name="G0S0">
            <chart:domain table:cell-range-address="6f.$B$2:.$B$32"/>
            <chart:data-point chart:repeated="31"/>
          </chart:series>
          <chart:series chart:label-cell-address="6f.$D$1" chart:values-cell-range-address="6f.$D$2:.$D$32" chart:class="chart:scatter" chart:attached-axis="primary-y" chart:style-name="G0S1">
            <chart:domain table:cell-range-address="6f.$B$2:.$B$32"/>
            <chart:data-point chart:repeated="3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mml:math xmlns:mml="http://www.w3.org/1998/Math/MathML" display="block">
  <mml:msup>
    <mml:mi>D</mml:mi>
    <mml:mrow>
      <mml:mo>−</mml:mo>
      <mml:mn>1</mml:mn>
    </mml:mrow>
  </mml:msup>
</mml:math>
</file>

<file path=Object 7/content.xml><?xml version="1.0" encoding="utf-8"?>
<mml:math xmlns:mml="http://www.w3.org/1998/Math/MathML" display="block">
  <mml:msup>
    <mml:mrow>
      <mml:mo fence="false">(</mml:mo>
      <mml:mfrac>
        <mml:mrow>
          <mml:mn>100</mml:mn>
          <mml:mo>−</mml:mo>
          <mml:mi>p</mml:mi>
        </mml:mrow>
        <mml:mn>2</mml:mn>
      </mml:mfrac>
      <mml:mo fence="false">)</mml:mo>
    </mml:mrow>
    <mml:mrow>
      <mml:mn>1</mml:mn>
      <mml:mo>/</mml:mo>
      <mml:mn>2</mml:mn>
    </mml:mrow>
  </mml:msup>
</mml:math>
</file>

<file path=Object 8/content.xml><?xml version="1.0" encoding="utf-8"?>
<mml:math xmlns:mml="http://www.w3.org/1998/Math/MathML" display="block">
  <mml:mi>D</mml:mi>
</mml:math>
</file>

<file path=Object 9/content.xml><?xml version="1.0" encoding="utf-8"?>
<mml:math xmlns:mml="http://www.w3.org/1998/Math/MathML" display="block">
  <mml:mn>100</mml:mn>
  <mml:mo>−</mml:mo>
  <mml:mn>2</mml:mn>
  <mml:msup>
    <mml:mi>p</mml:mi>
    <mml:mn>2</mml:mn>
  </mml:msup>
</mml:math>
</file>