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style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0">
      <style:graphic-properties style:vertical-pos="middl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style:vertical-pos="middl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style:vertical-pos="middl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style:vertical-pos="middl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1">
            <draw:frame draw:z-index="1" draw:id="id0" draw:style-name="a8" draw:name="TextBox 1" svg:x="0.11458in" svg:y="0.24632in" svg:width="1.60417in" svg:height="1.32414in">
              <draw:text-box>
                <text:p text:style-name="a3" text:class-names="" text:cond-style-name=""><text:span text:style-name="a0" text:class-names="">Rev =<text:s text:c="1"/></text:span><draw:frame draw:style-name="a1" text:anchor-type="as-char" svg:x="1173.92958in" svg:y="0in" svg:width="0.73458in" svg:height="0.32563in" style:rel-width="scale" style:rel-height="scale"><draw:object xlink:href="Object 1/" xlink:type="simple" xlink:show="embed" xlink:actuate="onLoad"/></draw:frame><text:span text:style-name="a2" text:class-names=""/></text:p>
                <text:p text:style-name="a7" text:class-names="" text:cond-style-name=""><text:span text:style-name="a4" text:class-names="">Cost = 50 +<text:s text:c="1"/></text:span><draw:frame draw:style-name="a5" text:anchor-type="as-char" svg:x="1174.0959in" svg:y="0in" svg:width="0.40201in" svg:height="0.66889in" style:rel-width="scale" style:rel-height="scale"><draw:object xlink:href="Object 2/" xlink:type="simple" xlink:show="embed" xlink:actuate="onLoad"/></draw:frame><text:span text:style-name="a6" text:class-names=""/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5" table:style-name="ce4">
            <text:p>Find the Profit-Maximizing level of quantity, Q, using Two Different Methods</text:p>
          </table:table-cell>
          <table:table-cell table:number-columns-repeated="16383"/>
        </table:table-row>
        <table:table-row table:number-rows-repeated="4" table:style-name="ro2">
          <table:covered-table-cell/>
          <table:table-cell table:number-columns-repeated="16383"/>
        </table:table-row>
        <table:table-row table:number-rows-repeated="1048565" table:style-name="ro2">
          <table:table-cell table:number-columns-repeated="16384"/>
        </table:table-row>
      </table:table>
      <table:table table:name="B" table:style-name="ta2">
        <table:table-column table:style-name="co1" table:default-cell-style-name="ce2"/>
        <table:table-column table:style-name="co2" table:number-columns-repeated="16383" table:default-cell-style-name="ce2"/>
        <table:table-row table:style-name="ro3">
          <table:table-cell office:value-type="string" table:number-columns-spanned="1" table:number-rows-spanned="5" table:style-name="ce4">
            <text:p>Find the Profit-Maximizing level of quantity, Q, using Two Different Methods</text:p>
          </table:table-cell>
          <table:table-cell table:number-columns-repeated="16383" table:style-name="ce1"/>
        </table:table-row>
        <table:table-row table:number-rows-repeated="4" table:style-name="ro2">
          <table:covered-table-cell/>
          <table:table-cell table:number-columns-repeated="16383"/>
        </table:table-row>
        <table:table-row table:style-name="ro2">
          <table:table-cell table:style-name="ce3">
            <draw:frame draw:z-index="1" draw:id="id1" draw:style-name="a17" draw:name="TextBox 1" svg:x="0.125in" svg:y="0.13542in" svg:width="1.60417in" svg:height="0.86777in">
              <draw:text-box>
                <text:p text:style-name="a12" text:class-names="" text:cond-style-name=""><text:span text:style-name="a9" text:class-names="">Rev =<text:s text:c="1"/></text:span><draw:frame draw:style-name="a10" text:anchor-type="as-char" svg:x="1173.92958in" svg:y="0in" svg:width="0.73458in" svg:height="0.32563in" style:rel-width="scale" style:rel-height="scale"><draw:object xlink:href="Object 3/" xlink:type="simple" xlink:show="embed" xlink:actuate="onLoad"/></draw:frame><text:span text:style-name="a11" text:class-names=""/></text:p>
                <text:p text:style-name="a16" text:class-names="" text:cond-style-name=""><text:span text:style-name="a13" text:class-names="">Cost = 50 +<text:s text:c="1"/></text:span><draw:frame draw:style-name="a14" text:anchor-type="as-char" svg:x="1174.0959in" svg:y="0in" svg:width="0.40201in" svg:height="0.66889in" style:rel-width="scale" style:rel-height="scale"><draw:object xlink:href="Object 4/" xlink:type="simple" xlink:show="embed" xlink:actuate="onLoad"/></draw:frame><text:span text:style-name="a15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Robert McKeown</meta:initial-creator>
    <dc:creator>Robert McKeown</dc:creator>
    <meta:creation-date>2015-06-05T18:17:20Z</meta:creation-date>
    <dc:date>2022-02-23T23:26:28Z</dc:date>
  </office:meta>
</office:document-meta>
</file>

<file path=Object 1/content.xml><?xml version="1.0" encoding="utf-8"?>
<mml:math xmlns:mml="http://www.w3.org/1998/Math/MathML" display="block">
  <mml:mn>400</mml:mn>
  <mml:mi>Q</mml:mi>
</mml:math>
</file>

<file path=Object 2/content.xml><?xml version="1.0" encoding="utf-8"?>
<mml:math xmlns:mml="http://www.w3.org/1998/Math/MathML" display="block">
  <mml:mfrac>
    <mml:mrow>
      <mml:msup>
        <mml:mi>Q</mml:mi>
        <mml:mn>2</mml:mn>
      </mml:msup>
    </mml:mrow>
    <mml:mrow>
      <mml:mn>10</mml:mn>
    </mml:mrow>
  </mml:mfrac>
</mml:math>
</file>

<file path=Object 3/content.xml><?xml version="1.0" encoding="utf-8"?>
<mml:math xmlns:mml="http://www.w3.org/1998/Math/MathML" display="block">
  <mml:mn>400</mml:mn>
  <mml:mi>Q</mml:mi>
</mml:math>
</file>

<file path=Object 4/content.xml><?xml version="1.0" encoding="utf-8"?>
<mml:math xmlns:mml="http://www.w3.org/1998/Math/MathML" display="block">
  <mml:mfrac>
    <mml:mrow>
      <mml:msup>
        <mml:mi>Q</mml:mi>
        <mml:mn>2</mml:mn>
      </mml:msup>
    </mml:mrow>
    <mml:mrow>
      <mml:mn>10</mml:mn>
    </mml:mrow>
  </mml:mfrac>
</mml:math>
</file>