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2F75B5" fo:font-weight="bold" style:font-weight-asian="bold" style:font-weight-complex="bold"/>
    </style:style>
    <style:style style:name="ce9" style:family="table-cell" style:parent-style-name="Default" style:data-style-name="N0">
      <style:text-properties fo:color="#305496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23425925925926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70509259259259cm"/>
    </style:style>
    <style:style style:name="co5" style:family="table-column">
      <style:table-column-properties fo:break-before="auto" style:column-width="1.74037037037037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0578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uting_Mean_and_Variance" table:style-name="ta1">
        <table:table-column table:style-name="co1" table:number-columns-repeated="7" table:default-cell-style-name="ce1"/>
        <table:table-column table:style-name="co2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x</text:p>
          </table:table-cell>
          <table:table-cell office:value-type="string" table:style-name="ce4">
            <text:p>p(x)</text:p>
          </table:table-cell>
          <table:table-cell office:value-type="string" table:style-name="ce4">
            <text:p>xp(x)</text:p>
          </table:table-cell>
          <table:table-cell office:value-type="string" table:style-name="ce4">
            <text:p>(x^2)*p(x)</text:p>
          </table:table-cell>
          <table:table-cell table:number-columns-repeated="2" table:style-name="ce5"/>
          <table:table-cell office:value-type="string" table:style-name="ce4">
            <text:p>x^(1/2)</text:p>
          </table:table-cell>
          <table:table-cell office:value-type="string" table:style-name="ce4">
            <text:p>x^(1/2)*p(x)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p(x)</text:p>
          </table:table-cell>
          <table:table-cell office:value-type="string" table:style-name="ce4">
            <text:p>xp(x)</text:p>
          </table:table-cell>
          <table:table-cell office:value-type="string" table:style-name="ce4">
            <text:p>(x^2)*p(x)</text:p>
          </table:table-cell>
          <table:table-cell table:number-columns-repeated="16370" table:style-name="ce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.15" table:style-name="ce1">
            <text:p>0.15</text:p>
          </table:table-cell>
          <table:table-cell office:value-type="float" office:value="3.75" table:formula="of:=[.A2]*[.B2]" table:style-name="ce1">
            <text:p>3.75</text:p>
          </table:table-cell>
          <table:table-cell office:value-type="float" office:value="93.75" table:formula="of:=(([.A2])^2)*[.B2]" table:style-name="ce1">
            <text:p>93.75</text:p>
          </table:table-cell>
          <table:table-cell table:number-columns-repeated="3" table:style-name="ce1"/>
          <table:table-cell office:value-type="float" office:value="0.75" table:formula="of:=(SQRT([.A2]))*[.B2]" table:style-name="ce1">
            <text:p>0.7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.05" table:style-name="ce1">
            <text:p>0.05</text:p>
          </table:table-cell>
          <table:table-cell office:value-type="float" office:value="0.25" table:formula="of:=[.K2]*[.L2]" table:style-name="ce1">
            <text:p>0.25</text:p>
          </table:table-cell>
          <table:table-cell office:value-type="float" office:value="1.25" table:formula="of:=(([.K2])^2)*[.L2]" table:style-name="ce1">
            <text:p>1.25</text:p>
          </table:table-cell>
          <table:table-cell table:number-columns-repeated="1637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70000000000000007" table:formula="of:=[.A3]*[.B3]" table:style-name="ce1">
            <text:p>0.7</text:p>
          </table:table-cell>
          <table:table-cell office:value-type="float" office:value="7.0000000000000009" table:formula="of:=(([.A3])^2)*[.B3]" table:style-name="ce1">
            <text:p>7</text:p>
          </table:table-cell>
          <table:table-cell table:number-columns-repeated="3" table:style-name="ce1"/>
          <table:table-cell office:value-type="float" office:value="0.22135943621178658" table:formula="of:=(SQRT([.A3]))*[.B3]" table:style-name="ce1">
            <text:p>0.221359436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0.01" table:style-name="ce1">
            <text:p>0.01</text:p>
          </table:table-cell>
          <table:table-cell office:value-type="float" office:value="0.08" table:formula="of:=[.K3]*[.L3]" table:style-name="ce1">
            <text:p>0.08</text:p>
          </table:table-cell>
          <table:table-cell office:value-type="float" office:value="0.64" table:formula="of:=(([.K3])^2)*[.L3]" table:style-name="ce1">
            <text:p>0.64</text:p>
          </table:table-cell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.1" table:style-name="ce1">
            <text:p>0.1</text:p>
          </table:table-cell>
          <table:table-cell office:value-type="float" office:value="1.2000000000000002" table:formula="of:=[.A4]*[.B4]" table:style-name="ce1">
            <text:p>1.2</text:p>
          </table:table-cell>
          <table:table-cell office:value-type="float" office:value="14.4" table:formula="of:=(([.A4])^2)*[.B4]" table:style-name="ce1">
            <text:p>14.4</text:p>
          </table:table-cell>
          <table:table-cell table:number-columns-repeated="3" table:style-name="ce1"/>
          <table:table-cell office:value-type="float" office:value="0.34641016151377546" table:formula="of:=(SQRT([.A4]))*[.B4]" table:style-name="ce1">
            <text:p>0.34641016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office:value-type="float" office:value="0.6" table:formula="of:=[.K4]*[.L4]" table:style-name="ce1">
            <text:p>0.6</text:p>
          </table:table-cell>
          <table:table-cell office:value-type="float" office:value="9" table:formula="of:=(([.K4])^2)*[.L4]" table:style-name="ce1">
            <text:p>9</text:p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.18" table:style-name="ce1">
            <text:p>0.18</text:p>
          </table:table-cell>
          <table:table-cell office:value-type="float" office:value="5.3999999999999995" table:formula="of:=[.A5]*[.B5]" table:style-name="ce1">
            <text:p>5.4</text:p>
          </table:table-cell>
          <table:table-cell office:value-type="float" office:value="162" table:formula="of:=(([.A5])^2)*[.B5]" table:style-name="ce1">
            <text:p>162</text:p>
          </table:table-cell>
          <table:table-cell table:number-columns-repeated="3" table:style-name="ce1"/>
          <table:table-cell office:value-type="float" office:value="0.98590060350929898" table:formula="of:=(SQRT([.A5]))*[.B5]" table:style-name="ce1">
            <text:p>0.98590060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formula="of:=[.K5]*[.L5]" table:style-name="ce1">
            <text:p>0</text:p>
          </table:table-cell>
          <table:table-cell office:value-type="float" office:value="0" table:formula="of:=(([.K5])^2)*[.L5]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0.12" table:style-name="ce1">
            <text:p>0.12</text:p>
          </table:table-cell>
          <table:table-cell office:value-type="float" office:value="6.6" table:formula="of:=[.A6]*[.B6]" table:style-name="ce1">
            <text:p>6.6</text:p>
          </table:table-cell>
          <table:table-cell office:value-type="float" office:value="363" table:formula="of:=(([.A6])^2)*[.B6]" table:style-name="ce1">
            <text:p>363</text:p>
          </table:table-cell>
          <table:table-cell table:number-columns-repeated="3" table:style-name="ce1"/>
          <table:table-cell office:value-type="float" office:value="0.88994381845147952" table:formula="of:=(SQRT([.A6]))*[.B6]" table:style-name="ce1">
            <text:p>0.88994381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office:value-type="float" office:value="0.24" table:formula="of:=[.K6]*[.L6]" table:style-name="ce1">
            <text:p>0.24</text:p>
          </table:table-cell>
          <table:table-cell office:value-type="float" office:value="0.72" table:formula="of:=(([.K6])^2)*[.L6]" table:style-name="ce1">
            <text:p>0.72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formula="of:=[.A7]*[.B7]" table:style-name="ce1">
            <text:p>0</text:p>
          </table:table-cell>
          <table:table-cell office:value-type="float" office:value="0" table:formula="of:=(([.A7])^2)*[.B7]" table:style-name="ce1">
            <text:p>0</text:p>
          </table:table-cell>
          <table:table-cell table:number-columns-repeated="3" table:style-name="ce1"/>
          <table:table-cell office:value-type="float" office:value="0" table:formula="of:=(SQRT([.A7]))*[.B7]" table:style-name="ce1">
            <text:p>0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0.04" table:style-name="ce1">
            <text:p>0.04</text:p>
          </table:table-cell>
          <table:table-cell office:value-type="float" office:value="0.84" table:formula="of:=[.K7]*[.L7]" table:style-name="ce1">
            <text:p>0.84</text:p>
          </table:table-cell>
          <table:table-cell office:value-type="float" office:value="17.64" table:formula="of:=(([.K7])^2)*[.L7]" table:style-name="ce1">
            <text:p>17.64</text:p>
          </table:table-cell>
          <table:table-cell table:number-columns-repeated="1637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office:value-type="float" office:value="0.12" table:formula="of:=[.A8]*[.B8]" table:style-name="ce1">
            <text:p>0.12</text:p>
          </table:table-cell>
          <table:table-cell office:value-type="float" office:value="0.72" table:formula="of:=(([.A8])^2)*[.B8]" table:style-name="ce1">
            <text:p>0.72</text:p>
          </table:table-cell>
          <table:table-cell table:number-columns-repeated="3" table:style-name="ce1"/>
          <table:table-cell office:value-type="float" office:value="4.8989794855663557E-2" table:formula="of:=(SQRT([.A8]))*[.B8]" table:style-name="ce1">
            <text:p>0.04898979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0.05" table:style-name="ce1">
            <text:p>0.05</text:p>
          </table:table-cell>
          <table:table-cell office:value-type="float" office:value="0.45" table:formula="of:=[.K8]*[.L8]" table:style-name="ce1">
            <text:p>0.45</text:p>
          </table:table-cell>
          <table:table-cell office:value-type="float" office:value="4.05" table:formula="of:=(([.K8])^2)*[.L8]" table:style-name="ce1">
            <text:p>4.05</text:p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.1" table:style-name="ce1">
            <text:p>0.1</text:p>
          </table:table-cell>
          <table:table-cell office:value-type="float" office:value="1.5" table:formula="of:=[.A9]*[.B9]" table:style-name="ce1">
            <text:p>1.5</text:p>
          </table:table-cell>
          <table:table-cell office:value-type="float" office:value="22.5" table:formula="of:=(([.A9])^2)*[.B9]" table:style-name="ce1">
            <text:p>22.5</text:p>
          </table:table-cell>
          <table:table-cell table:number-columns-repeated="3" table:style-name="ce1"/>
          <table:table-cell office:value-type="float" office:value="0.3872983346207417" table:formula="of:=(SQRT([.A9]))*[.B9]" table:style-name="ce1">
            <text:p>0.38729833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84000000000000008" table:formula="of:=[.K9]*[.L9]" table:style-name="ce1">
            <text:p>0.84</text:p>
          </table:table-cell>
          <table:table-cell office:value-type="float" office:value="10.080000000000002" table:formula="of:=(([.K9])^2)*[.L9]" table:style-name="ce1">
            <text:p>10.08</text:p>
          </table:table-cell>
          <table:table-cell table:number-columns-repeated="1637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.13" table:style-name="ce1">
            <text:p>0.13</text:p>
          </table:table-cell>
          <table:table-cell office:value-type="float" office:value="5.59" table:formula="of:=[.A10]*[.B10]" table:style-name="ce1">
            <text:p>5.59</text:p>
          </table:table-cell>
          <table:table-cell office:value-type="float" office:value="240.37" table:formula="of:=(([.A10])^2)*[.B10]" table:style-name="ce1">
            <text:p>240.37</text:p>
          </table:table-cell>
          <table:table-cell table:number-columns-repeated="3" table:style-name="ce1"/>
          <table:table-cell office:value-type="float" office:value="0.85246700815926013" table:formula="of:=(SQRT([.A10]))*[.B10]" table:style-name="ce1">
            <text:p>0.852467008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office:value-type="float" office:value="0.04" table:formula="of:=[.K10]*[.L10]" table:style-name="ce1">
            <text:p>0.04</text:p>
          </table:table-cell>
          <table:table-cell office:value-type="float" office:value="0.16" table:formula="of:=(([.K10])^2)*[.L10]" table:style-name="ce1">
            <text:p>0.16</text:p>
          </table:table-cell>
          <table:table-cell table:number-columns-repeated="1637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0.4" table:formula="of:=[.A11]*[.B11]" table:style-name="ce1">
            <text:p>0.4</text:p>
          </table:table-cell>
          <table:table-cell office:value-type="float" office:value="3.2" table:formula="of:=(([.A11])^2)*[.B11]" table:style-name="ce1">
            <text:p>3.2</text:p>
          </table:table-cell>
          <table:table-cell table:number-columns-repeated="3" table:style-name="ce1"/>
          <table:table-cell office:value-type="float" office:value="0.14142135623730953" table:formula="of:=(SQRT([.A11]))*[.B11]" table:style-name="ce1">
            <text:p>0.14142135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0.02" table:style-name="ce1">
            <text:p>0.02</text:p>
          </table:table-cell>
          <table:table-cell office:value-type="float" office:value="0.6" table:formula="of:=[.K11]*[.L11]" table:style-name="ce1">
            <text:p>0.6</text:p>
          </table:table-cell>
          <table:table-cell office:value-type="float" office:value="18" table:formula="of:=(([.K11])^2)*[.L11]" table:style-name="ce1">
            <text:p>18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" table:formula="of:=SUM([.B2:.B11])" table:style-name="ce6">
            <text:p>1</text:p>
          </table:table-cell>
          <table:table-cell office:value-type="float" office:value="25.259999999999998" table:formula="of:=SUM([.C2:.C11])" table:style-name="ce6">
            <text:p>25.26</text:p>
          </table:table-cell>
          <table:table-cell office:value-type="float" office:value="906.94" table:formula="of:=SUM([.D2:.D11])" table:style-name="ce6">
            <text:p>906.94</text:p>
          </table:table-cell>
          <table:table-cell office:value-type="float" office:value="268.8724000000002" table:formula="of:=[.D12]-(([.C12])^2)" table:style-name="ce6">
            <text:p>268.8724</text:p>
          </table:table-cell>
          <table:table-cell table:number-columns-repeated="2" table:style-name="ce6"/>
          <table:table-cell office:value-type="float" office:value="4.6237905135593156" table:formula="of:=SUM([.H2:.H11])" table:style-name="ce6">
            <text:p>4.623790514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float" office:value="0.05" table:style-name="ce1">
            <text:p>0.05</text:p>
          </table:table-cell>
          <table:table-cell office:value-type="float" office:value="1.6" table:formula="of:=[.K12]*[.L12]" table:style-name="ce1">
            <text:p>1.6</text:p>
          </table:table-cell>
          <table:table-cell office:value-type="float" office:value="51.2" table:formula="of:=(([.K12])^2)*[.L12]" table:style-name="ce1">
            <text:p>51.2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float" office:value="26" table:style-name="ce1">
            <text:p>26</text:p>
          </table:table-cell>
          <table:table-cell office:value-type="float" office:value="0.08" table:style-name="ce1">
            <text:p>0.08</text:p>
          </table:table-cell>
          <table:table-cell office:value-type="float" office:value="2.08" table:formula="of:=[.K13]*[.L13]" table:style-name="ce1">
            <text:p>2.08</text:p>
          </table:table-cell>
          <table:table-cell office:value-type="float" office:value="54.08" table:formula="of:=(([.K13])^2)*[.L13]" table:style-name="ce1">
            <text:p>54.08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0.09" table:style-name="ce1">
            <text:p>0.09</text:p>
          </table:table-cell>
          <table:table-cell office:value-type="float" office:value="0.09" table:formula="of:=[.K14]*[.L14]" table:style-name="ce1">
            <text:p>0.09</text:p>
          </table:table-cell>
          <table:table-cell office:value-type="float" office:value="0.09" table:formula="of:=(([.K14])^2)*[.L14]" table:style-name="ce1">
            <text:p>0.09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office:value-type="float" office:value="0.18" table:formula="of:=[.K15]*[.L15]" table:style-name="ce1">
            <text:p>0.18</text:p>
          </table:table-cell>
          <table:table-cell office:value-type="float" office:value="1.08" table:formula="of:=(([.K15])^2)*[.L15]" table:style-name="ce1">
            <text:p>1.08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office:value-type="float" office:value="0.95000000000000007" table:formula="of:=[.K16]*[.L16]" table:style-name="ce1">
            <text:p>0.95</text:p>
          </table:table-cell>
          <table:table-cell office:value-type="float" office:value="18.05" table:formula="of:=(([.K16])^2)*[.L16]" table:style-name="ce1">
            <text:p>18.05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13" table:style-name="ce1">
            <text:p>13</text:p>
          </table:table-cell>
          <table:table-cell office:value-type="float" office:value="0.06" table:style-name="ce1">
            <text:p>0.06</text:p>
          </table:table-cell>
          <table:table-cell office:value-type="float" office:value="0.78" table:formula="of:=[.K17]*[.L17]" table:style-name="ce1">
            <text:p>0.78</text:p>
          </table:table-cell>
          <table:table-cell office:value-type="float" office:value="10.139999999999999" table:formula="of:=(([.K17])^2)*[.L17]" table:style-name="ce1">
            <text:p>10.14</text:p>
          </table:table-cell>
          <table:table-cell table:number-columns-repeated="16370" table:style-name="ce1"/>
        </table:table-row>
        <table:table-row table:style-name="ro1">
          <table:table-cell table:number-columns-repeated="10"/>
          <table:table-cell office:value-type="float" office:value="29" table:style-name="ce1">
            <text:p>29</text:p>
          </table:table-cell>
          <table:table-cell office:value-type="float" office:value="0.02" table:style-name="ce1">
            <text:p>0.02</text:p>
          </table:table-cell>
          <table:table-cell office:value-type="float" office:value="0.57999999999999996" table:formula="of:=[.K18]*[.L18]" table:style-name="ce1">
            <text:p>0.58</text:p>
          </table:table-cell>
          <table:table-cell office:value-type="float" office:value="16.82" table:formula="of:=(([.K18])^2)*[.L18]" table:style-name="ce1">
            <text:p>16.82</text:p>
          </table:table-cell>
          <table:table-cell table:number-columns-repeated="16370" table:style-name="ce1"/>
        </table:table-row>
        <table:table-row table:style-name="ro1">
          <table:table-cell table:number-columns-repeated="10"/>
          <table:table-cell office:value-type="float" office:value="22" table:style-name="ce1">
            <text:p>22</text:p>
          </table:table-cell>
          <table:table-cell office:value-type="float" office:value="0.05" table:style-name="ce1">
            <text:p>0.05</text:p>
          </table:table-cell>
          <table:table-cell office:value-type="float" office:value="1.1000000000000001" table:formula="of:=[.K19]*[.L19]" table:style-name="ce1">
            <text:p>1.1</text:p>
          </table:table-cell>
          <table:table-cell office:value-type="float" office:value="24.200000000000003" table:formula="of:=(([.K19])^2)*[.L19]" table:style-name="ce1">
            <text:p>24.2</text:p>
          </table:table-cell>
          <table:table-cell table:number-columns-repeated="16370" table:style-name="ce1"/>
        </table:table-row>
        <table:table-row table:style-name="ro1">
          <table:table-cell table:number-columns-repeated="10"/>
          <table:table-cell office:value-type="float" office:value="17" table:style-name="ce1">
            <text:p>17</text:p>
          </table:table-cell>
          <table:table-cell office:value-type="float" office:value="0.06" table:style-name="ce1">
            <text:p>0.06</text:p>
          </table:table-cell>
          <table:table-cell office:value-type="float" office:value="1.02" table:formula="of:=[.K20]*[.L20]" table:style-name="ce1">
            <text:p>1.02</text:p>
          </table:table-cell>
          <table:table-cell office:value-type="float" office:value="17.34" table:formula="of:=(([.K20])^2)*[.L20]" table:style-name="ce1">
            <text:p>17.34</text:p>
          </table:table-cell>
          <table:table-cell table:number-columns-repeated="16370" table:style-name="ce1"/>
        </table:table-row>
        <table:table-row table:style-name="ro1">
          <table:table-cell table:number-columns-repeated="10"/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0.63" table:formula="of:=[.K21]*[.L21]" table:style-name="ce1">
            <text:p>0.63</text:p>
          </table:table-cell>
          <table:table-cell office:value-type="float" office:value="4.41" table:formula="of:=(([.K21])^2)*[.L21]" table:style-name="ce1">
            <text:p>4.41</text:p>
          </table:table-cell>
          <table:table-cell table:number-columns-repeated="16370" table:style-name="ce1"/>
        </table:table-row>
        <table:table-row table:style-name="ro1">
          <table:table-cell table:number-columns-repeated="10" table:style-name="ce6"/>
          <table:table-cell table:number-columns-repeated="2" table:style-name="ce6"/>
          <table:table-cell office:value-type="float" office:value="12.95" table:formula="of:=SUM([.M2:.M21])" table:style-name="ce6">
            <text:p>12.95</text:p>
          </table:table-cell>
          <table:table-cell office:value-type="float" office:value="258.95" table:formula="of:=SUM([.N2:.N21])" table:style-name="ce6">
            <text:p>258.95</text:p>
          </table:table-cell>
          <table:table-cell office:value-type="float" office:value="91.247500000000002" table:formula="of:=[.N22]-(([.M22])^2)" table:style-name="ce6">
            <text:p>91.2475</text:p>
          </table:table-cell>
          <table:table-cell table:number-columns-repeated="16369" table:style-name="ce6"/>
        </table:table-row>
        <table:table-row table:number-rows-repeated="1048554" table:style-name="ro1">
          <table:table-cell table:number-columns-repeated="16384"/>
        </table:table-row>
      </table:table>
      <table:table table:name="Binomial" table:style-name="ta2">
        <table:table-column table:style-name="co1" table:number-columns-repeated="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3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6">
            <text:p>Binomial parameters</text:p>
          </table:table-cell>
          <table:table-cell table:style-name="ce1"/>
          <table:table-cell table:style-name="ce2"/>
          <table:table-cell table:style-name="ce1"/>
          <table:table-cell office:value-type="string" table:style-name="ce6">
            <text:p>Binomial pmf</text:p>
          </table:table-cell>
          <table:table-cell table:number-columns-repeated="3" table:style-name="ce1"/>
          <table:table-cell office:value-type="string" table:style-name="ce6">
            <text:p>Binomial cdf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p</text:p>
          </table:table-cell>
          <table:table-cell office:value-type="string" table:style-name="ce7">
            <text:p>x</text:p>
          </table:table-cell>
          <table:table-cell office:value-type="string" table:style-name="ce5">
            <text:p>pmf (n=10, p=0.2)</text:p>
          </table:table-cell>
          <table:table-cell table:style-name="ce1"/>
          <table:table-cell office:value-type="string" table:style-name="ce5">
            <text:p>pmf (n=30, p=0.2)</text:p>
          </table:table-cell>
          <table:table-cell table:style-name="ce8"/>
          <table:table-cell office:value-type="string" table:style-name="ce9">
            <text:p>cdf (n=10, p=0.2)</text:p>
          </table:table-cell>
          <table:table-cell table:style-name="ce1"/>
          <table:table-cell office:value-type="string" table:style-name="ce9">
            <text:p>cdf (n=30, p=0.2)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073741824" table:formula="of:=BINOMDIST([.C3];[.$A$3];[.$B$3];FALSE)" table:style-name="ce1">
            <text:p>0.107374182</text:p>
          </table:table-cell>
          <table:table-cell table:style-name="ce1"/>
          <table:table-cell office:value-type="float" office:value="1.2379400392853797E-3" table:formula="of:=BINOMDIST([.C3];[.$A$4];[.$B$4];FALSE)" table:style-name="ce1">
            <text:p>0.00123794</text:p>
          </table:table-cell>
          <table:table-cell table:style-name="ce1"/>
          <table:table-cell office:value-type="float" office:value="0.1073741824" table:formula="of:=BINOMDIST([.C3];[.$A$3];[.$B$3];TRUE)" table:style-name="ce1">
            <text:p>0.107374182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26843545600000002" table:formula="of:=BINOMDIST([.C4];[.$A$3];[.$B$3];FALSE)" table:style-name="ce1">
            <text:p>0.268435456</text:p>
          </table:table-cell>
          <table:table-cell table:style-name="ce1"/>
          <table:table-cell office:value-type="float" office:value="9.2845502946403528E-3" table:formula="of:=BINOMDIST([.C4];[.$A$4];[.$B$4];FALSE)" table:style-name="ce1">
            <text:p>0.00928455</text:p>
          </table:table-cell>
          <table:table-cell table:style-name="ce1"/>
          <table:table-cell office:value-type="float" office:value="0.3758096384000002" table:formula="of:=BINOMDIST([.C4];[.$A$3];[.$B$3];TRUE)" table:style-name="ce1">
            <text:p>0.375809638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0.3019898880000001" table:formula="of:=BINOMDIST([.C5];[.$A$3];[.$B$3];FALSE)" table:style-name="ce1">
            <text:p>0.301989888</text:p>
          </table:table-cell>
          <table:table-cell table:style-name="ce1"/>
          <table:table-cell office:value-type="float" office:value="3.3656494818071314E-2" table:formula="of:=BINOMDIST([.C5];[.$A$4];[.$B$4];FALSE)" table:style-name="ce1">
            <text:p>0.033656495</text:p>
          </table:table-cell>
          <table:table-cell table:style-name="ce1"/>
          <table:table-cell office:value-type="float" office:value="0.67779952639999996" table:formula="of:=BINOMDIST([.C5];[.$A$3];[.$B$3];TRUE)" table:style-name="ce1">
            <text:p>0.677799526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0.20132659200000003" table:formula="of:=BINOMDIST([.C6];[.$A$3];[.$B$3];FALSE)" table:style-name="ce1">
            <text:p>0.201326592</text:p>
          </table:table-cell>
          <table:table-cell table:style-name="ce1"/>
          <table:table-cell office:value-type="float" office:value="7.8531821242166289E-2" table:formula="of:=BINOMDIST([.C6];[.$A$4];[.$B$4];FALSE)" table:style-name="ce1">
            <text:p>0.078531821</text:p>
          </table:table-cell>
          <table:table-cell table:style-name="ce1"/>
          <table:table-cell office:value-type="float" office:value="0.87912611839999999" table:formula="of:=BINOMDIST([.C6];[.$A$3];[.$B$3];TRUE)" table:style-name="ce1">
            <text:p>0.879126118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8.8080384000000025E-2" table:formula="of:=BINOMDIST([.C7];[.$A$3];[.$B$3];FALSE)" table:style-name="ce1">
            <text:p>0.088080384</text:p>
          </table:table-cell>
          <table:table-cell table:style-name="ce1"/>
          <table:table-cell office:value-type="float" office:value="0.13252244834615567" table:formula="of:=BINOMDIST([.C7];[.$A$4];[.$B$4];FALSE)" table:style-name="ce1">
            <text:p>0.132522448</text:p>
          </table:table-cell>
          <table:table-cell table:style-name="ce1"/>
          <table:table-cell office:value-type="float" office:value="0.96720650240000006" table:formula="of:=BINOMDIST([.C7];[.$A$3];[.$B$3];TRUE)" table:style-name="ce1">
            <text:p>0.967206502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2.6424115200000015E-2" table:formula="of:=BINOMDIST([.C8];[.$A$3];[.$B$3];FALSE)" table:style-name="ce1">
            <text:p>0.026424115</text:p>
          </table:table-cell>
          <table:table-cell table:style-name="ce1"/>
          <table:table-cell office:value-type="float" office:value="0.17227918285000238" table:formula="of:=BINOMDIST([.C8];[.$A$4];[.$B$4];FALSE)" table:style-name="ce1">
            <text:p>0.172279183</text:p>
          </table:table-cell>
          <table:table-cell table:style-name="ce1"/>
          <table:table-cell office:value-type="float" office:value="0.99363061760000004" table:formula="of:=BINOMDIST([.C8];[.$A$3];[.$B$3];TRUE)" table:style-name="ce1">
            <text:p>0.993630618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float" office:value="5.5050240000000016E-3" table:formula="of:=BINOMDIST([.C9];[.$A$3];[.$B$3];FALSE)" table:style-name="ce1">
            <text:p>0.005505024</text:p>
          </table:table-cell>
          <table:table-cell table:style-name="ce1"/>
          <table:table-cell office:value-type="float" office:value="0.17945748213541912" table:formula="of:=BINOMDIST([.C9];[.$A$4];[.$B$4];FALSE)" table:style-name="ce1">
            <text:p>0.179457482</text:p>
          </table:table-cell>
          <table:table-cell table:style-name="ce1"/>
          <table:table-cell office:value-type="float" office:value="0.99913564160000001" table:formula="of:=BINOMDIST([.C9];[.$A$3];[.$B$3];TRUE)" table:style-name="ce1">
            <text:p>0.999135642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7.8643199999999956E-4" table:formula="of:=BINOMDIST([.C10];[.$A$3];[.$B$3];FALSE)" table:style-name="ce1">
            <text:p>0.000786432</text:p>
          </table:table-cell>
          <table:table-cell table:style-name="ce1"/>
          <table:table-cell office:value-type="float" office:value="0.1538206989732164" table:formula="of:=BINOMDIST([.C10];[.$A$4];[.$B$4];FALSE)" table:style-name="ce1">
            <text:p>0.153820699</text:p>
          </table:table-cell>
          <table:table-cell table:style-name="ce1"/>
          <table:table-cell office:value-type="float" office:value="0.99992207360000007" table:formula="of:=BINOMDIST([.C10];[.$A$3];[.$B$3];TRUE)" table:style-name="ce1">
            <text:p>0.999922074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float" office:value="7.3728000000000132E-5" table:formula="of:=BINOMDIST([.C11];[.$A$3];[.$B$3];FALSE)" table:style-name="ce1">
            <text:p>7.3728E-05</text:p>
          </table:table-cell>
          <table:table-cell table:style-name="ce1"/>
          <table:table-cell office:value-type="float" office:value="0.11055862738699927" table:formula="of:=BINOMDIST([.C11];[.$A$4];[.$B$4];FALSE)" table:style-name="ce1">
            <text:p>0.110558627</text:p>
          </table:table-cell>
          <table:table-cell table:style-name="ce1"/>
          <table:table-cell office:value-type="float" office:value="0.99999580160000001" table:formula="of:=BINOMDIST([.C11];[.$A$3];[.$B$3];TRUE)" table:style-name="ce1">
            <text:p>0.999995802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4.0959999999999935E-6" table:formula="of:=BINOMDIST([.C12];[.$A$3];[.$B$3];FALSE)" table:style-name="ce1">
            <text:p>4.096E-06</text:p>
          </table:table-cell>
          <table:table-cell table:style-name="ce1"/>
          <table:table-cell office:value-type="float" office:value="6.7563605625388448E-2" table:formula="of:=BINOMDIST([.C12];[.$A$4];[.$B$4];FALSE)" table:style-name="ce1">
            <text:p>0.067563606</text:p>
          </table:table-cell>
          <table:table-cell table:style-name="ce1"/>
          <table:table-cell office:value-type="float" office:value="0.99999989759999997" table:formula="of:=BINOMDIST([.C12];[.$A$3];[.$B$3];TRUE)" table:style-name="ce1">
            <text:p>0.999999898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1.0240000000000004E-7" table:formula="of:=BINOMDIST([.C13];[.$A$3];[.$B$3];FALSE)" table:style-name="ce1">
            <text:p>1.024E-07</text:p>
          </table:table-cell>
          <table:table-cell table:style-name="ce1"/>
          <table:table-cell office:value-type="float" office:value="3.547089295332892E-2" table:formula="of:=BINOMDIST([.C13];[.$A$4];[.$B$4];FALSE)" table:style-name="ce1">
            <text:p>0.035470893</text:p>
          </table:table-cell>
          <table:table-cell table:style-name="ce1"/>
          <table:table-cell office:value-type="float" office:value="1" table:formula="of:=BINOMDIST([.C13];[.$A$3];[.$B$3];TRUE)" table:style-name="ce1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float" office:value="1.6123133160604059E-2" table:formula="of:=BINOMDIST([.C14];[.$A$4];[.$B$4];FALSE)" table:style-name="ce1">
            <text:p>0.016123133</text:p>
          </table:table-cell>
          <table:table-cell table:number-columns-repeated="4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float" office:value="6.3820735427391091E-3" table:formula="of:=BINOMDIST([.C15];[.$A$4];[.$B$4];FALSE)" table:style-name="ce1">
            <text:p>0.006382074</text:p>
          </table:table-cell>
          <table:table-cell table:number-columns-repeated="4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float" office:value="2.2091793032558479E-3" table:formula="of:=BINOMDIST([.C16];[.$A$4];[.$B$4];FALSE)" table:style-name="ce1">
            <text:p>0.002209179</text:p>
          </table:table-cell>
          <table:table-cell table:number-columns-repeated="4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style-name="ce2">
            <text:p>14</text:p>
          </table:table-cell>
          <table:table-cell table:number-columns-repeated="2" table:style-name="ce1"/>
          <table:table-cell office:value-type="float" office:value="6.7064371705980895E-4" table:formula="of:=BINOMDIST([.C17];[.$A$4];[.$B$4];FALSE)" table:style-name="ce1">
            <text:p>0.0006706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" table:style-name="ce2">
            <text:p>15</text:p>
          </table:table-cell>
          <table:table-cell table:number-columns-repeated="2" table:style-name="ce1"/>
          <table:table-cell office:value-type="float" office:value="1.7883832454928267E-4" table:formula="of:=BINOMDIST([.C18];[.$A$4];[.$B$4];FALSE)" table:style-name="ce1">
            <text:p>0.000178838</text:p>
          </table:table-cell>
          <table:table-cell table:style-name="ce1">
            <draw:frame draw:z-index="1" draw:id="id0" draw:style-name="a0" draw:name="Chart 1" svg:x="0.03819in" svg:y="0.02778in" svg:width="5.22454in" svg:height="2.965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6" table:style-name="ce2">
            <text:p>16</text:p>
          </table:table-cell>
          <table:table-cell table:number-columns-repeated="2" table:style-name="ce1"/>
          <table:table-cell office:value-type="float" office:value="4.1915232316238079E-5" table:formula="of:=BINOMDIST([.C19];[.$A$4];[.$B$4];FALSE)" table:style-name="ce1">
            <text:p>4.19152E-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" table:style-name="ce2">
            <text:p>17</text:p>
          </table:table-cell>
          <table:table-cell table:number-columns-repeated="2" table:style-name="ce1"/>
          <table:table-cell office:value-type="float" office:value="8.629606653343132E-6" table:formula="of:=BINOMDIST([.C20];[.$A$4];[.$B$4];FALSE)" table:style-name="ce1">
            <text:p>8.62961E-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" table:style-name="ce2">
            <text:p>18</text:p>
          </table:table-cell>
          <table:table-cell table:number-columns-repeated="2" table:style-name="ce1"/>
          <table:table-cell office:value-type="float" office:value="1.5581234235202888E-6" table:formula="of:=BINOMDIST([.C21];[.$A$4];[.$B$4];FALSE)" table:style-name="ce1">
            <text:p>1.55812E-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" table:style-name="ce2">
            <text:p>19</text:p>
          </table:table-cell>
          <table:table-cell table:number-columns-repeated="2" table:style-name="ce1"/>
          <table:table-cell office:value-type="float" office:value="2.4601948792425701E-7" table:formula="of:=BINOMDIST([.C22];[.$A$4];[.$B$4];FALSE)" table:style-name="ce1">
            <text:p>2.46019E-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" table:style-name="ce2">
            <text:p>20</text:p>
          </table:table-cell>
          <table:table-cell table:number-columns-repeated="2" table:style-name="ce1"/>
          <table:table-cell office:value-type="float" office:value="3.3827679589585188E-8" table:formula="of:=BINOMDIST([.C23];[.$A$4];[.$B$4];FALSE)" table:style-name="ce1">
            <text:p>3.38277E-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" table:style-name="ce2">
            <text:p>21</text:p>
          </table:table-cell>
          <table:table-cell table:number-columns-repeated="2" table:style-name="ce1"/>
          <table:table-cell office:value-type="float" office:value="4.0271047130458639E-9" table:formula="of:=BINOMDIST([.C24];[.$A$4];[.$B$4];FALSE)" table:style-name="ce1">
            <text:p>4.0271E-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" table:style-name="ce2">
            <text:p>22</text:p>
          </table:table-cell>
          <table:table-cell table:number-columns-repeated="2" table:style-name="ce1"/>
          <table:table-cell office:value-type="float" office:value="4.1186298201605381E-10" table:formula="of:=BINOMDIST([.C25];[.$A$4];[.$B$4];FALSE)" table:style-name="ce1">
            <text:p>4.11863E-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" table:style-name="ce2">
            <text:p>23</text:p>
          </table:table-cell>
          <table:table-cell table:number-columns-repeated="2" table:style-name="ce1"/>
          <table:table-cell office:value-type="float" office:value="3.5814172349222001E-11" table:formula="of:=BINOMDIST([.C26];[.$A$4];[.$B$4];FALSE)" table:style-name="ce1">
            <text:p>3.58142E-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" table:style-name="ce2">
            <text:p>24</text:p>
          </table:table-cell>
          <table:table-cell table:number-columns-repeated="2" table:style-name="ce1"/>
          <table:table-cell office:value-type="float" office:value="2.611450067130777E-12" table:formula="of:=BINOMDIST([.C27];[.$A$4];[.$B$4];FALSE)" table:style-name="ce1">
            <text:p>2.61145E-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" table:style-name="ce2">
            <text:p>25</text:p>
          </table:table-cell>
          <table:table-cell table:number-columns-repeated="2" table:style-name="ce1"/>
          <table:table-cell office:value-type="float" office:value="1.5668700402784668E-13" table:formula="of:=BINOMDIST([.C28];[.$A$4];[.$B$4];FALSE)" table:style-name="ce1">
            <text:p>1.56687E-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" table:style-name="ce2">
            <text:p>26</text:p>
          </table:table-cell>
          <table:table-cell table:number-columns-repeated="2" table:style-name="ce1"/>
          <table:table-cell office:value-type="float" office:value="7.5330290398003167E-15" table:formula="of:=BINOMDIST([.C29];[.$A$4];[.$B$4];FALSE)" table:style-name="ce1">
            <text:p>7.53303E-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" table:style-name="ce2">
            <text:p>27</text:p>
          </table:table-cell>
          <table:table-cell table:number-columns-repeated="2" table:style-name="ce1"/>
          <table:table-cell office:value-type="float" office:value="2.7900107554815879E-16" table:formula="of:=BINOMDIST([.C30];[.$A$4];[.$B$4];FALSE)" table:style-name="ce1">
            <text:p>2.79001E-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" table:style-name="ce2">
            <text:p>28</text:p>
          </table:table-cell>
          <table:table-cell table:number-columns-repeated="2" table:style-name="ce1"/>
          <table:table-cell office:value-type="float" office:value="7.4732430950400238E-18" table:formula="of:=BINOMDIST([.C31];[.$A$4];[.$B$4];FALSE)" table:style-name="ce1">
            <text:p>7.47324E-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" table:style-name="ce2">
            <text:p>29</text:p>
          </table:table-cell>
          <table:table-cell table:number-columns-repeated="2" table:style-name="ce1"/>
          <table:table-cell office:value-type="float" office:value="1.2884901888000102E-19" table:formula="of:=BINOMDIST([.C32];[.$A$4];[.$B$4];FALSE)" table:style-name="ce1">
            <text:p>1.28849E-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" table:style-name="ce2">
            <text:p>30</text:p>
          </table:table-cell>
          <table:table-cell table:number-columns-repeated="2" table:style-name="ce1"/>
          <table:table-cell office:value-type="float" office:value="1.0737418240000016E-21" table:formula="of:=BINOMDIST([.C33];[.$A$4];[.$B$4];FALSE)" table:style-name="ce1">
            <text:p>1.07374E-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1" table:style-name="ce2">
            <text:p>31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" table:style-name="ce2">
            <text:p>32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" table:style-name="ce2">
            <text:p>33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" table:style-name="ce2">
            <text:p>34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" table:style-name="ce2">
            <text:p>35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" table:style-name="ce2">
            <text:p>36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" table:style-name="ce2">
            <text:p>37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" table:style-name="ce2">
            <text:p>38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" table:style-name="ce2">
            <text:p>39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" table:style-name="ce2">
            <text:p>40</text:p>
          </table:table-cell>
          <table:table-cell table:number-columns-repeated="7" table:style-name="ce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Poisson" table:style-name="ta1">
        <table:table-column table:style-name="co1" table:number-columns-repeated="2" table:default-cell-style-name="ce1"/>
        <table:table-column table:style-name="co3" table:default-cell-style-name="ce2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3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6">
            <text:p>Poisson parameters</text:p>
          </table:table-cell>
          <table:table-cell table:style-name="ce1"/>
          <table:table-cell table:style-name="ce2"/>
          <table:table-cell office:value-type="string" table:style-name="ce6">
            <text:p>Poisson pmf</text:p>
          </table:table-cell>
          <table:table-cell table:style-name="ce6"/>
          <table:table-cell table:style-name="ce1"/>
          <table:table-cell office:value-type="string" table:style-name="ce6">
            <text:p>Poisson cdf</text:p>
          </table:table-cell>
          <table:table-cell table:style-name="ce1"/>
          <table:table-cell table:style-name="ce6"/>
          <table:table-cell table:style-name="ce1"/>
          <table:table-cell table:number-columns-repeated="16374"/>
        </table:table-row>
        <table:table-row table:style-name="ro1">
          <table:table-cell office:value-type="string" table:style-name="ce3">
            <text:p>λ</text:p>
          </table:table-cell>
          <table:table-cell table:style-name="ce1"/>
          <table:table-cell office:value-type="string" table:style-name="ce7">
            <text:p>x</text:p>
          </table:table-cell>
          <table:table-cell office:value-type="string" table:style-name="ce5">
            <text:p>pmf (<text:span text:style-name="T2">λ<text:s/></text:span>= 5)</text:p>
          </table:table-cell>
          <table:table-cell office:value-type="string" table:style-name="ce5">
            <text:p>pmf (<text:span text:style-name="T2">λ<text:s/></text:span>= 12)</text:p>
          </table:table-cell>
          <table:table-cell table:style-name="ce5"/>
          <table:table-cell office:value-type="string" table:style-name="ce5">
            <text:p>cdf (<text:span text:style-name="T2">λ<text:s/></text:span>= 5)</text:p>
          </table:table-cell>
          <table:table-cell office:value-type="string" table:style-name="ce5">
            <text:p>cdf (<text:span text:style-name="T2">λ<text:s/></text:span>= 12)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6.737946999085467E-3" table:formula="of:=POISSON([.C3];[.$A$3];FALSE)" table:style-name="ce1">
            <text:p>0.006737947</text:p>
          </table:table-cell>
          <table:table-cell table:number-columns-repeated="2" table:style-name="ce1"/>
          <table:table-cell office:value-type="float" office:value="6.737946999085467E-3" table:formula="of:=POISSON([.C3];[.$A$3];TRUE)" table:style-name="ce1">
            <text:p>0.006737947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3.368973499542733E-2" table:formula="of:=POISSON([.C4];[.$A$3];FALSE)" table:style-name="ce1">
            <text:p>0.033689735</text:p>
          </table:table-cell>
          <table:table-cell table:number-columns-repeated="2" table:style-name="ce1"/>
          <table:table-cell office:value-type="float" office:value="4.0427681994512799E-2" table:formula="of:=POISSON([.C4];[.$A$3];TRUE)" table:style-name="ce1">
            <text:p>0.040427682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8.4224337488568335E-2" table:formula="of:=POISSON([.C5];[.$A$3];FALSE)" table:style-name="ce1">
            <text:p>0.084224337</text:p>
          </table:table-cell>
          <table:table-cell table:number-columns-repeated="2" table:style-name="ce1"/>
          <table:table-cell office:value-type="float" office:value="0.12465201948308113" table:formula="of:=POISSON([.C5];[.$A$3];TRUE)" table:style-name="ce1">
            <text:p>0.124652019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0.14037389581428059" table:formula="of:=POISSON([.C6];[.$A$3];FALSE)" table:style-name="ce1">
            <text:p>0.140373896</text:p>
          </table:table-cell>
          <table:table-cell table:number-columns-repeated="2" table:style-name="ce1"/>
          <table:table-cell office:value-type="float" office:value="0.26502591529736169" table:formula="of:=POISSON([.C6];[.$A$3];TRUE)" table:style-name="ce1">
            <text:p>0.265025915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0.17546736976785074" table:formula="of:=POISSON([.C7];[.$A$3];FALSE)" table:style-name="ce1">
            <text:p>0.17546737</text:p>
          </table:table-cell>
          <table:table-cell table:number-columns-repeated="2" table:style-name="ce1"/>
          <table:table-cell office:value-type="float" office:value="0.44049328506521235" table:formula="of:=POISSON([.C7];[.$A$3];TRUE)" table:style-name="ce1">
            <text:p>0.440493285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0.17546736976785071" table:formula="of:=POISSON([.C8];[.$A$3];FALSE)" table:style-name="ce1">
            <text:p>0.17546737</text:p>
          </table:table-cell>
          <table:table-cell table:number-columns-repeated="2" table:style-name="ce1"/>
          <table:table-cell office:value-type="float" office:value="0.61596065483306306" table:formula="of:=POISSON([.C8];[.$A$3];TRUE)" table:style-name="ce1">
            <text:p>0.615960655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float" office:value="0.14622280813987559" table:formula="of:=POISSON([.C9];[.$A$3];FALSE)" table:style-name="ce1">
            <text:p>0.146222808</text:p>
          </table:table-cell>
          <table:table-cell table:number-columns-repeated="2" table:style-name="ce1"/>
          <table:table-cell office:value-type="float" office:value="0.7621834629729386" table:formula="of:=POISSON([.C9];[.$A$3];TRUE)" table:style-name="ce1">
            <text:p>0.762183463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0.104444862957054" table:formula="of:=POISSON([.C10];[.$A$3];FALSE)" table:style-name="ce1">
            <text:p>0.104444863</text:p>
          </table:table-cell>
          <table:table-cell table:number-columns-repeated="2" table:style-name="ce1"/>
          <table:table-cell office:value-type="float" office:value="0.86662832592999273" table:formula="of:=POISSON([.C10];[.$A$3];TRUE)" table:style-name="ce1">
            <text:p>0.866628326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float" office:value="6.5278039348158706E-2" table:formula="of:=POISSON([.C11];[.$A$3];FALSE)" table:style-name="ce1">
            <text:p>0.065278039</text:p>
          </table:table-cell>
          <table:table-cell table:number-columns-repeated="2" table:style-name="ce1"/>
          <table:table-cell office:value-type="float" office:value="0.93190636527815141" table:formula="of:=POISSON([.C11];[.$A$3];TRUE)" table:style-name="ce1">
            <text:p>0.931906365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3.6265577415643749E-2" table:formula="of:=POISSON([.C12];[.$A$3];FALSE)" table:style-name="ce1">
            <text:p>0.036265577</text:p>
          </table:table-cell>
          <table:table-cell table:number-columns-repeated="2" table:style-name="ce1"/>
          <table:table-cell office:value-type="float" office:value="0.96817194269379514" table:formula="of:=POISSON([.C12];[.$A$3];TRUE)" table:style-name="ce1">
            <text:p>0.968171943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1.8132788707821874E-2" table:formula="of:=POISSON([.C13];[.$A$3];FALSE)" table:style-name="ce1">
            <text:p>0.018132789</text:p>
          </table:table-cell>
          <table:table-cell table:number-columns-repeated="2" table:style-name="ce1"/>
          <table:table-cell office:value-type="float" office:value="0.98630473140161712" table:formula="of:=POISSON([.C13];[.$A$3];TRUE)" table:style-name="ce1">
            <text:p>0.986304731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office:value-type="float" office:value="8.2421766853735742E-3" table:formula="of:=POISSON([.C14];[.$A$3];FALSE)" table:style-name="ce1">
            <text:p>0.008242177</text:p>
          </table:table-cell>
          <table:table-cell table:number-columns-repeated="2" table:style-name="ce1"/>
          <table:table-cell office:value-type="float" office:value="0.99454690808699064" table:formula="of:=POISSON([.C14];[.$A$3];TRUE)" table:style-name="ce1">
            <text:p>0.994546908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" table:style-name="ce2">
            <text:p>12</text:p>
          </table:table-cell>
          <table:table-cell office:value-type="float" office:value="3.4342402855723282E-3" table:formula="of:=POISSON([.C15];[.$A$3];FALSE)" table:style-name="ce1">
            <text:p>0.00343424</text:p>
          </table:table-cell>
          <table:table-cell table:number-columns-repeated="2" table:style-name="ce1"/>
          <table:table-cell office:value-type="float" office:value="0.99798114837256291" table:formula="of:=POISSON([.C15];[.$A$3];TRUE)" table:style-name="ce1">
            <text:p>0.997981148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3" table:style-name="ce2">
            <text:p>13</text:p>
          </table:table-cell>
          <table:table-cell office:value-type="float" office:value="1.3208616482970471E-3" table:formula="of:=POISSON([.C16];[.$A$3];FALSE)" table:style-name="ce1">
            <text:p>0.001320862</text:p>
          </table:table-cell>
          <table:table-cell table:number-columns-repeated="2" table:style-name="ce1"/>
          <table:table-cell office:value-type="float" office:value="0.99930201002086005" table:formula="of:=POISSON([.C16];[.$A$3];TRUE)" table:style-name="ce1">
            <text:p>0.99930201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style-name="ce2">
            <text:p>14</text:p>
          </table:table-cell>
          <table:table-cell office:value-type="float" office:value="4.7173630296323246E-4" table:formula="of:=POISSON([.C17];[.$A$3];FALSE)" table:style-name="ce1">
            <text:p>0.000471736</text:p>
          </table:table-cell>
          <table:table-cell table:number-columns-repeated="2" table:style-name="ce1"/>
          <table:table-cell office:value-type="float" office:value="0.99977374632382321" table:formula="of:=POISSON([.C17];[.$A$3];TRUE)" table:style-name="ce1">
            <text:p>0.99977374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5" table:style-name="ce2">
            <text:p>15</text:p>
          </table:table-cell>
          <table:table-cell office:value-type="float" office:value="1.5724543432107704E-4" table:formula="of:=POISSON([.C18];[.$A$3];FALSE)" table:style-name="ce1">
            <text:p>0.000157245</text:p>
          </table:table-cell>
          <table:table-cell table:number-columns-repeated="2" table:style-name="ce1"/>
          <table:table-cell office:value-type="float" office:value="0.99993099175814426" table:formula="of:=POISSON([.C18];[.$A$3];TRUE)" table:style-name="ce1">
            <text:p>0.99993099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6" table:style-name="ce2">
            <text:p>16</text:p>
          </table:table-cell>
          <table:table-cell office:value-type="float" office:value="4.9139198225336609E-5" table:formula="of:=POISSON([.C19];[.$A$3];FALSE)" table:style-name="ce1">
            <text:p>4.91392E-05</text:p>
          </table:table-cell>
          <table:table-cell table:number-columns-repeated="2" table:style-name="ce1"/>
          <table:table-cell office:value-type="float" office:value="0.99998013095636962" table:formula="of:=POISSON([.C19];[.$A$3];TRUE)" table:style-name="ce1">
            <text:p>0.99998013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7" table:style-name="ce2">
            <text:p>17</text:p>
          </table:table-cell>
          <table:table-cell office:value-type="float" office:value="1.4452705360393124E-5" table:formula="of:=POISSON([.C20];[.$A$3];FALSE)" table:style-name="ce1">
            <text:p>1.44527E-05</text:p>
          </table:table-cell>
          <table:table-cell table:number-columns-repeated="2" table:style-name="ce1"/>
          <table:table-cell office:value-type="float" office:value="0.99999458366173011" table:formula="of:=POISSON([.C20];[.$A$3];TRUE)" table:style-name="ce1">
            <text:p>0.99999458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8" table:style-name="ce2">
            <text:p>18</text:p>
          </table:table-cell>
          <table:table-cell office:value-type="float" office:value="4.0146403778869831E-6" table:formula="of:=POISSON([.C21];[.$A$3];FALSE)" table:style-name="ce1">
            <text:p>4.01464E-06</text:p>
          </table:table-cell>
          <table:table-cell table:number-columns-repeated="2" table:style-name="ce1"/>
          <table:table-cell office:value-type="float" office:value="0.99999859830210791" table:formula="of:=POISSON([.C21];[.$A$3];TRUE)" table:style-name="ce1">
            <text:p>0.99999859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" table:style-name="ce2">
            <text:p>19</text:p>
          </table:table-cell>
          <table:table-cell office:value-type="float" office:value="1.0564843099702586E-6" table:formula="of:=POISSON([.C22];[.$A$3];FALSE)" table:style-name="ce1">
            <text:p>1.05648E-06</text:p>
          </table:table-cell>
          <table:table-cell table:number-columns-repeated="2" table:style-name="ce1"/>
          <table:table-cell office:value-type="float" office:value="0.99999965478641784" table:formula="of:=POISSON([.C22];[.$A$3];TRUE)" table:style-name="ce1">
            <text:p>0.99999965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" table:style-name="ce2">
            <text:p>20</text:p>
          </table:table-cell>
          <table:table-cell office:value-type="float" office:value="2.6412107749256427E-7" table:formula="of:=POISSON([.C23];[.$A$3];FALSE)" table:style-name="ce1">
            <text:p>2.64121E-07</text:p>
          </table:table-cell>
          <table:table-cell table:number-columns-repeated="2" table:style-name="ce1"/>
          <table:table-cell office:value-type="float" office:value="0.9999999189074954" table:formula="of:=POISSON([.C23];[.$A$3];TRUE)" table:style-name="ce1">
            <text:p>0.99999991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1" table:style-name="ce2">
            <text:p>21</text:p>
          </table:table-cell>
          <table:table-cell office:value-type="float" office:value="6.2885970831562693E-8" table:formula="of:=POISSON([.C24];[.$A$3];FALSE)" table:style-name="ce1">
            <text:p>6.2886E-08</text:p>
          </table:table-cell>
          <table:table-cell table:number-columns-repeated="2" table:style-name="ce1"/>
          <table:table-cell office:value-type="float" office:value="0.99999998179346616" table:formula="of:=POISSON([.C24];[.$A$3];TRUE)" table:style-name="ce1">
            <text:p>0.99999998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2" table:style-name="ce2">
            <text:p>22</text:p>
          </table:table-cell>
          <table:table-cell office:value-type="float" office:value="1.4292266098082472E-8" table:formula="of:=POISSON([.C25];[.$A$3];FALSE)" table:style-name="ce1">
            <text:p>1.42923E-08</text:p>
          </table:table-cell>
          <table:table-cell table:number-columns-repeated="2" table:style-name="ce1"/>
          <table:table-cell office:value-type="float" office:value="0.99999999608573231" table:formula="of:=POISSON([.C25];[.$A$3];TRUE)" table:style-name="ce1">
            <text:p>0.99999999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3" table:style-name="ce2">
            <text:p>23</text:p>
          </table:table-cell>
          <table:table-cell office:value-type="float" office:value="3.1070143691483715E-9" table:formula="of:=POISSON([.C26];[.$A$3];FALSE)" table:style-name="ce1">
            <text:p>3.10701E-09</text:p>
          </table:table-cell>
          <table:table-cell table:number-columns-repeated="2" table:style-name="ce1"/>
          <table:table-cell office:value-type="float" office:value="0.99999999919274662" table:formula="of:=POISSON([.C26];[.$A$3];TRUE)" table:style-name="ce1">
            <text:p>0.99999999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4" table:style-name="ce2">
            <text:p>24</text:p>
          </table:table-cell>
          <table:table-cell office:value-type="float" office:value="6.4729466023924485E-10" table:formula="of:=POISSON([.C27];[.$A$3];FALSE)" table:style-name="ce1">
            <text:p>6.47295E-10</text:p>
          </table:table-cell>
          <table:table-cell table:number-columns-repeated="2" table:style-name="ce1"/>
          <table:table-cell office:value-type="float" office:value="0.99999999984004129" table:formula="of:=POISSON([.C27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5" table:style-name="ce2">
            <text:p>25</text:p>
          </table:table-cell>
          <table:table-cell office:value-type="float" office:value="1.2945893204784874E-10" table:formula="of:=POISSON([.C28];[.$A$3];FALSE)" table:style-name="ce1">
            <text:p>1.29459E-10</text:p>
          </table:table-cell>
          <table:table-cell table:number-columns-repeated="2" table:style-name="ce1"/>
          <table:table-cell office:value-type="float" office:value="0.99999999996950029" table:formula="of:=POISSON([.C28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6" table:style-name="ce2">
            <text:p>26</text:p>
          </table:table-cell>
          <table:table-cell office:value-type="float" office:value="2.4895948470740127E-11" table:formula="of:=POISSON([.C29];[.$A$3];FALSE)" table:style-name="ce1">
            <text:p>2.48959E-11</text:p>
          </table:table-cell>
          <table:table-cell table:number-columns-repeated="2" table:style-name="ce1"/>
          <table:table-cell office:value-type="float" office:value="0.99999999999439626" table:formula="of:=POISSON([.C29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7" table:style-name="ce2">
            <text:p>27</text:p>
          </table:table-cell>
          <table:table-cell office:value-type="float" office:value="4.6103608279148155E-12" table:formula="of:=POISSON([.C30];[.$A$3];FALSE)" table:style-name="ce1">
            <text:p>4.61036E-12</text:p>
          </table:table-cell>
          <table:table-cell table:number-columns-repeated="2" table:style-name="ce1"/>
          <table:table-cell office:value-type="float" office:value="0.99999999999900657" table:formula="of:=POISSON([.C30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8" table:style-name="ce2">
            <text:p>28</text:p>
          </table:table-cell>
          <table:table-cell office:value-type="float" office:value="8.2327871927050559E-13" table:formula="of:=POISSON([.C31];[.$A$3];FALSE)" table:style-name="ce1">
            <text:p>8.23279E-13</text:p>
          </table:table-cell>
          <table:table-cell table:number-columns-repeated="2" table:style-name="ce1"/>
          <table:table-cell office:value-type="float" office:value="0.99999999999982991" table:formula="of:=POISSON([.C31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9" table:style-name="ce2">
            <text:p>29</text:p>
          </table:table-cell>
          <table:table-cell office:value-type="float" office:value="1.419446067707773E-13" table:formula="of:=POISSON([.C32];[.$A$3];FALSE)" table:style-name="ce1">
            <text:p>1.41945E-13</text:p>
          </table:table-cell>
          <table:table-cell table:number-columns-repeated="2" table:style-name="ce1"/>
          <table:table-cell office:value-type="float" office:value="0.9999999999999718" table:formula="of:=POISSON([.C32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0" table:style-name="ce2">
            <text:p>30</text:p>
          </table:table-cell>
          <table:table-cell office:value-type="float" office:value="2.3657434461796165E-14" table:formula="of:=POISSON([.C33];[.$A$3];FALSE)" table:style-name="ce1">
            <text:p>2.36574E-14</text:p>
          </table:table-cell>
          <table:table-cell table:number-columns-repeated="2" table:style-name="ce1"/>
          <table:table-cell office:value-type="float" office:value="0.99999999999999556" table:formula="of:=POISSON([.C33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1" table:style-name="ce2">
            <text:p>31</text:p>
          </table:table-cell>
          <table:table-cell office:value-type="float" office:value="3.8157152357735622E-15" table:formula="of:=POISSON([.C34];[.$A$3];FALSE)" table:style-name="ce1">
            <text:p>3.81572E-15</text:p>
          </table:table-cell>
          <table:table-cell table:number-columns-repeated="2" table:style-name="ce1"/>
          <table:table-cell office:value-type="float" office:value="0.99999999999999933" table:formula="of:=POISSON([.C34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2" table:style-name="ce2">
            <text:p>32</text:p>
          </table:table-cell>
          <table:table-cell office:value-type="float" office:value="5.9620550558961939E-16" table:formula="of:=POISSON([.C35];[.$A$3];FALSE)" table:style-name="ce1">
            <text:p>5.96206E-16</text:p>
          </table:table-cell>
          <table:table-cell table:number-columns-repeated="2" table:style-name="ce1"/>
          <table:table-cell office:value-type="float" office:value="0.99999999999999989" table:formula="of:=POISSON([.C35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3" table:style-name="ce2">
            <text:p>33</text:p>
          </table:table-cell>
          <table:table-cell office:value-type="float" office:value="9.0334167513579496E-17" table:formula="of:=POISSON([.C36];[.$A$3];FALSE)" table:style-name="ce1">
            <text:p>9.03342E-17</text:p>
          </table:table-cell>
          <table:table-cell table:number-columns-repeated="2" table:style-name="ce1"/>
          <table:table-cell office:value-type="float" office:value="1" table:formula="of:=POISSON([.C36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4" table:style-name="ce2">
            <text:p>34</text:p>
          </table:table-cell>
          <table:table-cell office:value-type="float" office:value="1.3284436399055676E-17" table:formula="of:=POISSON([.C37];[.$A$3];FALSE)" table:style-name="ce1">
            <text:p>1.32844E-17</text:p>
          </table:table-cell>
          <table:table-cell table:number-columns-repeated="2" table:style-name="ce1"/>
          <table:table-cell office:value-type="float" office:value="1" table:formula="of:=POISSON([.C37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5" table:style-name="ce2">
            <text:p>35</text:p>
          </table:table-cell>
          <table:table-cell office:value-type="float" office:value="1.8977766284365282E-18" table:formula="of:=POISSON([.C38];[.$A$3];FALSE)" table:style-name="ce1">
            <text:p>1.89778E-18</text:p>
          </table:table-cell>
          <table:table-cell table:number-columns-repeated="2" table:style-name="ce1"/>
          <table:table-cell office:value-type="float" office:value="1" table:formula="of:=POISSON([.C38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6" table:style-name="ce2">
            <text:p>36</text:p>
          </table:table-cell>
          <table:table-cell office:value-type="float" office:value="2.6358008728285044E-19" table:formula="of:=POISSON([.C39];[.$A$3];FALSE)" table:style-name="ce1">
            <text:p>2.6358E-19</text:p>
          </table:table-cell>
          <table:table-cell table:number-columns-repeated="2" table:style-name="ce1"/>
          <table:table-cell office:value-type="float" office:value="1" table:formula="of:=POISSON([.C39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7" table:style-name="ce2">
            <text:p>37</text:p>
          </table:table-cell>
          <table:table-cell office:value-type="float" office:value="3.5618930713898303E-20" table:formula="of:=POISSON([.C40];[.$A$3];FALSE)" table:style-name="ce1">
            <text:p>3.56189E-20</text:p>
          </table:table-cell>
          <table:table-cell table:number-columns-repeated="2" table:style-name="ce1"/>
          <table:table-cell office:value-type="float" office:value="1" table:formula="of:=POISSON([.C40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8" table:style-name="ce2">
            <text:p>38</text:p>
          </table:table-cell>
          <table:table-cell office:value-type="float" office:value="4.6867014097235461E-21" table:formula="of:=POISSON([.C41];[.$A$3];FALSE)" table:style-name="ce1">
            <text:p>4.6867E-21</text:p>
          </table:table-cell>
          <table:table-cell table:number-columns-repeated="2" table:style-name="ce1"/>
          <table:table-cell office:value-type="float" office:value="1" table:formula="of:=POISSON([.C41];[.$A$3];TRUE)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9" table:style-name="ce2">
            <text:p>39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" table:style-name="ce2">
            <text:p>40</text:p>
          </table:table-cell>
          <table:table-cell table:number-columns-repeated="7" table:style-name="ce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1-10-22T18:46:38Z</meta:creation-date>
    <dc:date>2022-02-24T15:33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interpolation="cubic-spline" chart:solid-type="cuboid"/>
      <style:graphic-properties draw:fill="none" draw:stroke="solid" svg:stroke-width="0.01042in" svg:stroke-color="#5b9bd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1">
      <style:chart-properties chart:symbol-type="named-symbol" chart:symbol-name="circle" chart:symbol-width="0.08333in" chart:symbol-height="0.08333in" chart:connect-bars="false" chart:interpolation="cubic-spline" chart:solid-type="cuboid"/>
      <style:graphic-properties draw:fill="none" draw:stroke="solid" svg:stroke-width="0.01042in" svg:stroke-color="#ed7d31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2">
      <style:chart-properties chart:symbol-type="named-symbol" chart:symbol-name="circle" chart:symbol-width="0.08333in" chart:symbol-height="0.08333in" chart:connect-bars="false" chart:interpolation="cubic-spline" chart:solid-type="cuboid"/>
      <style:graphic-properties draw:fill="none" draw:stroke="solid" svg:stroke-width="0.01042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13.5pt" svg:width="376.1666929133858pt" chart:style-name="Crt0">
        <chart:title chart:style-name="CT00">
          <text:p text:style-name="a1" text:class-names="" text:cond-style-name="">Binomial pmf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2" text:class-names="" text:cond-style-name="">x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pmf</text:p>
            </chart:title>
            <chart:grid chart:class="major" chart:style-name="GMa1"/>
          </chart:axis>
          <chart:series chart:label-cell-address="Binomial.$D$2" chart:values-cell-range-address="Binomial.$D$3:.$D$33" chart:class="chart:scatter" chart:attached-axis="primary-y" chart:style-name="G0S0">
            <chart:domain table:cell-range-address="Binomial.$C$3:.$C$33"/>
            <chart:data-point chart:repeated="31"/>
          </chart:series>
          <chart:series chart:label-cell-address="Binomial.$E$2" chart:values-cell-range-address="Binomial.$E$3:.$E$33" chart:class="chart:scatter" chart:attached-axis="primary-y" chart:style-name="G0S1">
            <chart:domain table:cell-range-address="Binomial.$C$3:.$C$33"/>
            <chart:data-point chart:repeated="31"/>
          </chart:series>
          <chart:series chart:label-cell-address="Binomial.$F$2" chart:values-cell-range-address="Binomial.$F$3:.$F$33" chart:class="chart:scatter" chart:attached-axis="primary-y" chart:style-name="G0S2">
            <chart:domain table:cell-range-address="Binomial.$C$3:.$C$33"/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