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10">
      <style:text-properties fo:font-size="18pt" style:font-size-asian="18pt" style:font-size-complex="18pt"/>
    </style:style>
    <style:style style:name="ce9" style:family="table-cell" style:parent-style-name="Default" style:data-style-name="N36">
      <style:text-properties fo:font-size="18pt" style:font-size-asian="18pt" style:font-size-complex="18pt"/>
    </style:style>
    <style:style style:name="ce1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0"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2"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6"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2">
      <style:text-properties fo:font-size="14pt" style:font-size-asian="14pt" style:font-size-complex="14pt"/>
    </style:style>
    <style:style style:name="ce15" style:family="table-cell" style:parent-style-name="Default" style:data-style-name="N2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Ministers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6380" table:default-cell-style-name="ce3"/>
        <table:table-row table:style-name="ro1">
          <table:table-cell/>
          <table:table-cell office:value-type="string" table:style-name="ce3">
            <text:p>1) Create a stem-and-leaf plot</text:p>
          </table:table-cell>
          <table:table-cell table:number-columns-repeated="3" table:style-name="ce3"/>
          <table:table-cell office:value-type="string" table:style-name="ce2">
            <text:p>The Age of Canadian Prime Ministers on Taking Office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3">
            <text:p>2a) Calculate the median, mean, and mode age</text:p>
          </table:table-cell>
          <table:table-cell table:number-columns-repeated="3" table:style-name="ce3"/>
          <table:table-cell office:value-type="string" table:style-name="ce3">
            <text:p>Parliament of Canada:<text:s/>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3">
            <text:p>2b) Calculate the weighted average using data on the sheet "Income"</text:p>
          </table:table-cell>
          <table:table-cell table:number-columns-repeated="3" table:style-name="ce3"/>
          <table:table-cell office:value-type="string" table:style-name="ce3">
            <text:p>https://lop.parl.ca/sites/ParlInfo/default/en_CA/People/primeMinisters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3">
            <text:p>3) Calculate the range and inter-quartile range (IQR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4) Calculate the variance and standard deviation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5) Statistical bias: what is the difference between the sample and population variance and standard deviations?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6) Calculate the .pdf <text:s/>.cdf in bins with a width of 5 years, (ie. 40-45, 45-50, etc)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7) Create a histogram using the Excel Analysis Toolpak</text:p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ime Minister of Canada</text:p>
          </table:table-cell>
          <table:table-cell office:value-type="string" table:style-name="ce5">
            <text:p>Age</text:p>
          </table:table-cell>
          <table:table-cell office:value-type="string" table:style-name="ce2">
            <text:p>Stem</text:p>
          </table:table-cell>
          <table:table-cell office:value-type="string" table:style-name="ce2">
            <text:p>Leaf</text:p>
          </table:table-cell>
          <table:table-cell office:value-type="string" table:style-name="ce2">
            <text:p>Position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3">
            <text:p>Clark</text:p>
          </table:table-cell>
          <table:table-cell office:value-type="float" office:value="40" table:style-name="ce3">
            <text:p>40</text:p>
          </table:table-cell>
          <table:table-cell office:value-type="float" office:value="4" table:formula="of:=VALUE(LEFT([.C12];1))" table:style-name="ce3">
            <text:p>4</text:p>
          </table:table-cell>
          <table:table-cell office:value-type="float" office:value="0" table:formula="of:=VALUE(RIGHT([.C12];1))" table:style-name="ce3">
            <text:p>0</text:p>
          </table:table-cell>
          <table:table-cell office:value-type="float" office:value="1" table:formula="of:=COUNTIF([.$D$12:.D12];[.D12])" table:style-name="ce3">
            <text:p>1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3">
            <text:p>J. Trudeau</text:p>
          </table:table-cell>
          <table:table-cell office:value-type="float" office:value="44" table:style-name="ce3">
            <text:p>44</text:p>
          </table:table-cell>
          <table:table-cell office:value-type="float" office:value="4" table:formula="of:=VALUE(LEFT([.C13];1))" table:style-name="ce3">
            <text:p>4</text:p>
          </table:table-cell>
          <table:table-cell office:value-type="float" office:value="4" table:formula="of:=VALUE(RIGHT([.C13];1))" table:style-name="ce3">
            <text:p>4</text:p>
          </table:table-cell>
          <table:table-cell office:value-type="float" office:value="2" table:formula="of:=COUNTIF([.$D$12:.D13];[.D13])" table:style-name="ce3">
            <text:p>2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3">
            <text:p>Mulroney</text:p>
          </table:table-cell>
          <table:table-cell office:value-type="float" office:value="45" table:style-name="ce3">
            <text:p>45</text:p>
          </table:table-cell>
          <table:table-cell office:value-type="float" office:value="4" table:formula="of:=VALUE(LEFT([.C14];1))" table:style-name="ce3">
            <text:p>4</text:p>
          </table:table-cell>
          <table:table-cell office:value-type="float" office:value="5" table:formula="of:=VALUE(RIGHT([.C14];1))" table:style-name="ce3">
            <text:p>5</text:p>
          </table:table-cell>
          <table:table-cell office:value-type="float" office:value="3" table:formula="of:=COUNTIF([.$D$12:.D14];[.D14])" table:style-name="ce3">
            <text:p>3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3">
            <text:p>Meighen</text:p>
            <draw:frame draw:z-index="1" draw:id="id0" draw:style-name="a0" draw:name="Chart 6" svg:x="0.52315in" svg:y="0.13426in" svg:width="5.97106in" svg:height="4.212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46" table:style-name="ce3">
            <text:p>46</text:p>
          </table:table-cell>
          <table:table-cell office:value-type="float" office:value="4" table:formula="of:=VALUE(LEFT([.C15];1))" table:style-name="ce3">
            <text:p>4</text:p>
          </table:table-cell>
          <table:table-cell office:value-type="float" office:value="6" table:formula="of:=VALUE(RIGHT([.C15];1))" table:style-name="ce3">
            <text:p>6</text:p>
          </table:table-cell>
          <table:table-cell office:value-type="float" office:value="4" table:formula="of:=COUNTIF([.$D$12:.D15];[.D15])" table:style-name="ce3">
            <text:p>4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3">
            <text:p>Campbell</text:p>
          </table:table-cell>
          <table:table-cell office:value-type="float" office:value="46" table:style-name="ce3">
            <text:p>46</text:p>
          </table:table-cell>
          <table:table-cell office:value-type="float" office:value="4" table:formula="of:=VALUE(LEFT([.C16];1))" table:style-name="ce3">
            <text:p>4</text:p>
          </table:table-cell>
          <table:table-cell office:value-type="float" office:value="6" table:formula="of:=VALUE(RIGHT([.C16];1))" table:style-name="ce3">
            <text:p>6</text:p>
          </table:table-cell>
          <table:table-cell office:value-type="float" office:value="5" table:formula="of:=COUNTIF([.$D$12:.D16];[.D16])" table:style-name="ce3">
            <text:p>5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3">
            <text:p>Thompson</text:p>
          </table:table-cell>
          <table:table-cell office:value-type="float" office:value="47" table:style-name="ce3">
            <text:p>47</text:p>
          </table:table-cell>
          <table:table-cell office:value-type="float" office:value="4" table:formula="of:=VALUE(LEFT([.C17];1))" table:style-name="ce3">
            <text:p>4</text:p>
          </table:table-cell>
          <table:table-cell office:value-type="float" office:value="7" table:formula="of:=VALUE(RIGHT([.C17];1))" table:style-name="ce3">
            <text:p>7</text:p>
          </table:table-cell>
          <table:table-cell office:value-type="float" office:value="6" table:formula="of:=COUNTIF([.$D$12:.D17];[.D17])" table:style-name="ce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Harper</text:p>
          </table:table-cell>
          <table:table-cell office:value-type="float" office:value="47" table:style-name="ce3">
            <text:p>47</text:p>
          </table:table-cell>
          <table:table-cell office:value-type="float" office:value="4" table:formula="of:=VALUE(LEFT([.C18];1))" table:style-name="ce3">
            <text:p>4</text:p>
          </table:table-cell>
          <table:table-cell office:value-type="float" office:value="7" table:formula="of:=VALUE(RIGHT([.C18];1))" table:style-name="ce3">
            <text:p>7</text:p>
          </table:table-cell>
          <table:table-cell office:value-type="float" office:value="7" table:formula="of:=COUNTIF([.$D$12:.D18];[.D18])" table:style-name="ce3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King</text:p>
          </table:table-cell>
          <table:table-cell office:value-type="float" office:value="48" table:style-name="ce3">
            <text:p>48</text:p>
          </table:table-cell>
          <table:table-cell office:value-type="float" office:value="4" table:formula="of:=VALUE(LEFT([.C19];1))" table:style-name="ce3">
            <text:p>4</text:p>
          </table:table-cell>
          <table:table-cell office:value-type="float" office:value="8" table:formula="of:=VALUE(RIGHT([.C19];1))" table:style-name="ce3">
            <text:p>8</text:p>
          </table:table-cell>
          <table:table-cell office:value-type="float" office:value="8" table:formula="of:=COUNTIF([.$D$12:.D19];[.D19])" table:style-name="ce3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P. Trudeau</text:p>
          </table:table-cell>
          <table:table-cell office:value-type="float" office:value="48" table:style-name="ce3">
            <text:p>48</text:p>
          </table:table-cell>
          <table:table-cell office:value-type="float" office:value="4" table:formula="of:=VALUE(LEFT([.C20];1))" table:style-name="ce3">
            <text:p>4</text:p>
          </table:table-cell>
          <table:table-cell office:value-type="float" office:value="8" table:formula="of:=VALUE(RIGHT([.C20];1))" table:style-name="ce3">
            <text:p>8</text:p>
          </table:table-cell>
          <table:table-cell office:value-type="float" office:value="9" table:formula="of:=COUNTIF([.$D$12:.D20];[.D20])" table:style-name="ce3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J.A. MacDonald</text:p>
          </table:table-cell>
          <table:table-cell office:value-type="float" office:value="52" table:style-name="ce3">
            <text:p>52</text:p>
          </table:table-cell>
          <table:table-cell office:value-type="float" office:value="5" table:formula="of:=VALUE(LEFT([.C21];1))" table:style-name="ce3">
            <text:p>5</text:p>
          </table:table-cell>
          <table:table-cell office:value-type="float" office:value="2" table:formula="of:=VALUE(RIGHT([.C21];1))" table:style-name="ce3">
            <text:p>2</text:p>
          </table:table-cell>
          <table:table-cell office:value-type="float" office:value="1" table:formula="of:=COUNTIF([.$D$12:.D21];[.D21])" table:style-name="ce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A. Mackenzie</text:p>
          </table:table-cell>
          <table:table-cell office:value-type="float" office:value="52" table:style-name="ce3">
            <text:p>52</text:p>
          </table:table-cell>
          <table:table-cell office:value-type="float" office:value="5" table:formula="of:=VALUE(LEFT([.C22];1))" table:style-name="ce3">
            <text:p>5</text:p>
          </table:table-cell>
          <table:table-cell office:value-type="float" office:value="2" table:formula="of:=VALUE(RIGHT([.C22];1))" table:style-name="ce3">
            <text:p>2</text:p>
          </table:table-cell>
          <table:table-cell office:value-type="float" office:value="2" table:formula="of:=COUNTIF([.$D$12:.D22];[.D22])" table:style-name="ce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Laurier</text:p>
          </table:table-cell>
          <table:table-cell office:value-type="float" office:value="55" table:style-name="ce3">
            <text:p>55</text:p>
          </table:table-cell>
          <table:table-cell office:value-type="float" office:value="5" table:formula="of:=VALUE(LEFT([.C23];1))" table:style-name="ce3">
            <text:p>5</text:p>
          </table:table-cell>
          <table:table-cell office:value-type="float" office:value="5" table:formula="of:=VALUE(RIGHT([.C23];1))" table:style-name="ce3">
            <text:p>5</text:p>
          </table:table-cell>
          <table:table-cell office:value-type="float" office:value="3" table:formula="of:=COUNTIF([.$D$12:.D23];[.D23])" table:style-name="ce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Turner</text:p>
          </table:table-cell>
          <table:table-cell office:value-type="float" office:value="55" table:style-name="ce3">
            <text:p>55</text:p>
          </table:table-cell>
          <table:table-cell office:value-type="float" office:value="5" table:formula="of:=VALUE(LEFT([.C24];1))" table:style-name="ce3">
            <text:p>5</text:p>
          </table:table-cell>
          <table:table-cell office:value-type="float" office:value="5" table:formula="of:=VALUE(RIGHT([.C24];1))" table:style-name="ce3">
            <text:p>5</text:p>
          </table:table-cell>
          <table:table-cell office:value-type="float" office:value="4" table:formula="of:=COUNTIF([.$D$12:.D24];[.D24])" table:style-name="ce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Borden</text:p>
          </table:table-cell>
          <table:table-cell office:value-type="float" office:value="57" table:style-name="ce3">
            <text:p>57</text:p>
          </table:table-cell>
          <table:table-cell office:value-type="float" office:value="5" table:formula="of:=VALUE(LEFT([.C25];1))" table:style-name="ce3">
            <text:p>5</text:p>
          </table:table-cell>
          <table:table-cell office:value-type="float" office:value="7" table:formula="of:=VALUE(RIGHT([.C25];1))" table:style-name="ce3">
            <text:p>7</text:p>
          </table:table-cell>
          <table:table-cell office:value-type="float" office:value="5" table:formula="of:=COUNTIF([.$D$12:.D25];[.D25])" table:style-name="ce3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Bennett</text:p>
          </table:table-cell>
          <table:table-cell office:value-type="float" office:value="60" table:style-name="ce3">
            <text:p>60</text:p>
          </table:table-cell>
          <table:table-cell office:value-type="float" office:value="6" table:formula="of:=VALUE(LEFT([.C26];1))" table:style-name="ce3">
            <text:p>6</text:p>
          </table:table-cell>
          <table:table-cell office:value-type="float" office:value="0" table:formula="of:=VALUE(RIGHT([.C26];1))" table:style-name="ce3">
            <text:p>0</text:p>
          </table:table-cell>
          <table:table-cell office:value-type="float" office:value="1" table:formula="of:=COUNTIF([.$D$12:.D26];[.D26])" table:style-name="ce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Chretien</text:p>
          </table:table-cell>
          <table:table-cell office:value-type="float" office:value="60" table:style-name="ce3">
            <text:p>60</text:p>
          </table:table-cell>
          <table:table-cell office:value-type="float" office:value="6" table:formula="of:=VALUE(LEFT([.C27];1))" table:style-name="ce3">
            <text:p>6</text:p>
          </table:table-cell>
          <table:table-cell office:value-type="float" office:value="0" table:formula="of:=VALUE(RIGHT([.C27];1))" table:style-name="ce3">
            <text:p>0</text:p>
          </table:table-cell>
          <table:table-cell office:value-type="float" office:value="2" table:formula="of:=COUNTIF([.$D$12:.D27];[.D27])" table:style-name="ce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Diefenbaker</text:p>
          </table:table-cell>
          <table:table-cell office:value-type="float" office:value="62" table:style-name="ce3">
            <text:p>62</text:p>
          </table:table-cell>
          <table:table-cell office:value-type="float" office:value="6" table:formula="of:=VALUE(LEFT([.C28];1))" table:style-name="ce3">
            <text:p>6</text:p>
          </table:table-cell>
          <table:table-cell office:value-type="float" office:value="2" table:formula="of:=VALUE(RIGHT([.C28];1))" table:style-name="ce3">
            <text:p>2</text:p>
          </table:table-cell>
          <table:table-cell office:value-type="float" office:value="3" table:formula="of:=COUNTIF([.$D$12:.D28];[.D28])" table:style-name="ce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Martin</text:p>
          </table:table-cell>
          <table:table-cell office:value-type="float" office:value="65" table:style-name="ce3">
            <text:p>65</text:p>
          </table:table-cell>
          <table:table-cell office:value-type="float" office:value="6" table:formula="of:=VALUE(LEFT([.C29];1))" table:style-name="ce3">
            <text:p>6</text:p>
          </table:table-cell>
          <table:table-cell office:value-type="float" office:value="5" table:formula="of:=VALUE(RIGHT([.C29];1))" table:style-name="ce3">
            <text:p>5</text:p>
          </table:table-cell>
          <table:table-cell office:value-type="float" office:value="4" table:formula="of:=COUNTIF([.$D$12:.D29];[.D29])" table:style-name="ce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Pearson</text:p>
          </table:table-cell>
          <table:table-cell office:value-type="float" office:value="66" table:style-name="ce3">
            <text:p>66</text:p>
          </table:table-cell>
          <table:table-cell office:value-type="float" office:value="6" table:formula="of:=VALUE(LEFT([.C30];1))" table:style-name="ce3">
            <text:p>6</text:p>
          </table:table-cell>
          <table:table-cell office:value-type="float" office:value="6" table:formula="of:=VALUE(RIGHT([.C30];1))" table:style-name="ce3">
            <text:p>6</text:p>
          </table:table-cell>
          <table:table-cell office:value-type="float" office:value="5" table:formula="of:=COUNTIF([.$D$12:.D30];[.D30])" table:style-name="ce3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St-Laurent</text:p>
          </table:table-cell>
          <table:table-cell office:value-type="float" office:value="67" table:style-name="ce3">
            <text:p>67</text:p>
          </table:table-cell>
          <table:table-cell office:value-type="float" office:value="6" table:formula="of:=VALUE(LEFT([.C31];1))" table:style-name="ce3">
            <text:p>6</text:p>
          </table:table-cell>
          <table:table-cell office:value-type="float" office:value="7" table:formula="of:=VALUE(RIGHT([.C31];1))" table:style-name="ce3">
            <text:p>7</text:p>
          </table:table-cell>
          <table:table-cell office:value-type="float" office:value="6" table:formula="of:=COUNTIF([.$D$12:.D31];[.D31])" table:style-name="ce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Abbott</text:p>
          </table:table-cell>
          <table:table-cell office:value-type="float" office:value="70" table:style-name="ce3">
            <text:p>70</text:p>
          </table:table-cell>
          <table:table-cell office:value-type="float" office:value="7" table:formula="of:=VALUE(LEFT([.C32];1))" table:style-name="ce3">
            <text:p>7</text:p>
          </table:table-cell>
          <table:table-cell office:value-type="float" office:value="0" table:formula="of:=VALUE(RIGHT([.C32];1))" table:style-name="ce3">
            <text:p>0</text:p>
          </table:table-cell>
          <table:table-cell office:value-type="float" office:value="1" table:formula="of:=COUNTIF([.$D$12:.D32];[.D32])" table:style-name="ce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B. Mackenzie</text:p>
          </table:table-cell>
          <table:table-cell office:value-type="float" office:value="71" table:style-name="ce3">
            <text:p>71</text:p>
          </table:table-cell>
          <table:table-cell office:value-type="float" office:value="7" table:formula="of:=VALUE(LEFT([.C33];1))" table:style-name="ce3">
            <text:p>7</text:p>
          </table:table-cell>
          <table:table-cell office:value-type="float" office:value="1" table:formula="of:=VALUE(RIGHT([.C33];1))" table:style-name="ce3">
            <text:p>1</text:p>
          </table:table-cell>
          <table:table-cell office:value-type="float" office:value="2" table:formula="of:=COUNTIF([.$D$12:.D33];[.D33])" table:style-name="ce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Tupper</text:p>
          </table:table-cell>
          <table:table-cell office:value-type="float" office:value="75" table:style-name="ce3">
            <text:p>75</text:p>
          </table:table-cell>
          <table:table-cell office:value-type="float" office:value="7" table:formula="of:=VALUE(LEFT([.C34];1))" table:style-name="ce3">
            <text:p>7</text:p>
          </table:table-cell>
          <table:table-cell office:value-type="float" office:value="5" table:formula="of:=VALUE(RIGHT([.C34];1))" table:style-name="ce3">
            <text:p>5</text:p>
          </table:table-cell>
          <table:table-cell office:value-type="float" office:value="3" table:formula="of:=COUNTIF([.$D$12:.D34];[.D34])" table:style-name="ce3">
            <text:p>3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A" table:style-name="ta2">
        <table:table-column table:style-name="co1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4" table:default-cell-style-name="ce3"/>
        <table:table-row table:style-name="ro1">
          <table:table-cell table:style-name="ce3"/>
          <table:table-cell office:value-type="string" table:style-name="ce3">
            <text:p>1) Create a stem-and-leaf plot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3">
            <text:p>2a) Calculate the median, mean, and mode age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3">
            <text:p>2b) Calculate the weighted average using the sheet "Income"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3">
            <text:p>3) Calculate the range and inter-quartile range (IQR)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3">
            <text:p>4) Calculate the variance and standard deviation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3">
            <text:p>5) Statistical bias: what is the difference between the sample and population variance and standard deviations?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3">
            <text:p>6) Calculate the .pdf <text:s/>.cdf in bins with a width of 5 years, (ie. 40-45, 45-50, etc).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3">
            <text:p>7) Create a histogram using the Excel Analysis Toolpak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The Age of Canadian Prime Ministers on Taking Office</text:p>
          </table:table-cell>
          <table:table-cell table:number-columns-repeated="16382" table:style-name="ce3"/>
        </table:table-row>
        <table:table-row table:style-name="ro1">
          <table:table-cell table:number-columns-repeated="4" table:style-name="ce3"/>
          <table:table-cell office:value-type="string" table:style-name="ce3">
            <text:p>Parliament of Canada:<text:s/></text:p>
          </table:table-cell>
          <table:table-cell table:number-columns-repeated="3" table:style-name="ce3"/>
          <table:table-cell office:value-type="string" table:style-name="ce3">
            <text:p>PopulationVariance =<text:s/></text:p>
          </table:table-cell>
          <table:table-cell office:value-type="float" office:value="95.376181474480148" table:formula="of:=[.J39]/[.A38]" table:style-name="ce6">
            <text:p>95.4</text:p>
          </table:table-cell>
          <table:table-cell office:value-type="float" office:value="95.376181474480148" table:formula="of:=VARP([.C16:.C38])" table:style-name="ce6">
            <text:p>95.4</text:p>
          </table:table-cell>
          <table:table-cell table:number-columns-repeated="16373" table:style-name="ce3"/>
        </table:table-row>
        <table:table-row table:style-name="ro1">
          <table:table-cell table:number-columns-repeated="4" table:style-name="ce3"/>
          <table:table-cell office:value-type="string" table:style-name="ce3">
            <text:p>https://lop.parl.ca/sites/ParlInfo/default/en_CA/People/primeMinisters</text:p>
          </table:table-cell>
          <table:table-cell table:number-columns-repeated="3" table:style-name="ce3"/>
          <table:table-cell office:value-type="string" table:style-name="ce3">
            <text:p>PopulationStarndardDeviation=</text:p>
          </table:table-cell>
          <table:table-cell office:value-type="float" office:value="9.7660729812182012" table:formula="of:=SQRT([.J11])" table:style-name="ce6">
            <text:p>9.8</text:p>
          </table:table-cell>
          <table:table-cell office:value-type="float" office:value="9.7660729812182012" table:formula="of:=STDEVP([.C16:.C38])" table:style-name="ce6">
            <text:p>9.8</text:p>
          </table:table-cell>
          <table:table-cell table:number-columns-repeated="16373" table:style-name="ce3"/>
        </table:table-row>
        <table:table-row table:style-name="ro1">
          <table:table-cell table:number-columns-repeated="8" table:style-name="ce3"/>
          <table:table-cell office:value-type="string" table:style-name="ce3">
            <text:p>SAmpleVariance =<text:s/></text:p>
          </table:table-cell>
          <table:table-cell office:value-type="float" office:value="99.71146245059289" table:formula="of:=[.J39]/([.A38]-1)" table:style-name="ce6">
            <text:p>99.7</text:p>
          </table:table-cell>
          <table:table-cell office:value-type="float" office:value="99.711462450592748" table:formula="of:=VAR([.C16:.C38])" table:style-name="ce6">
            <text:p>99.7</text:p>
          </table:table-cell>
          <table:table-cell table:style-name="ce3"/>
          <table:table-cell office:value-type="float" office:value="4.3352809761127418" table:formula="of:=[.J13]-[.J11]" table:style-name="ce6">
            <text:p>4.3</text:p>
          </table:table-cell>
          <table:table-cell office:value-type="float" office:value="0.21948971953095331" table:formula="of:=[.K14]-[.K12]" table:style-name="ce6">
            <text:p>0.2</text:p>
          </table:table-cell>
          <table:table-cell table:number-columns-repeated="16370"/>
        </table:table-row>
        <table:table-row table:style-name="ro1">
          <table:table-cell table:number-columns-repeated="8" table:style-name="ce3"/>
          <table:table-cell office:value-type="string" table:style-name="ce3">
            <text:p>SampleStarndardDeviation=</text:p>
          </table:table-cell>
          <table:table-cell office:value-type="float" office:value="9.9855627007491616" table:formula="of:=SQRT([.J13])" table:style-name="ce6">
            <text:p>10.0</text:p>
          </table:table-cell>
          <table:table-cell office:value-type="float" office:value="9.9855627007491545" table:formula="of:=[.K13]^0.5" table:style-name="ce6">
            <text:p>10.0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Prime Minister of Canada</text:p>
          </table:table-cell>
          <table:table-cell office:value-type="string" table:style-name="ce5">
            <text:p>Age</text:p>
          </table:table-cell>
          <table:table-cell table:number-columns-repeated="5" table:style-name="ce3"/>
          <table:table-cell office:value-type="string" table:style-name="ce3">
            <text:p>Deviation from the Mean</text:p>
          </table:table-cell>
          <table:table-cell office:value-type="string" table:style-name="ce3">
            <text:p>Square</text:p>
          </table:table-cell>
          <table:table-cell table:number-columns-repeated="16374" table:style-name="ce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Clark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55" table:formula="of:=MEDIAN([.C16:.C38])" table:style-name="ce3">
            <text:p>55</text:p>
          </table:table-cell>
          <table:table-cell office:value-type="string" table:style-name="ce3">
            <text:p>Median</text:p>
          </table:table-cell>
          <table:table-cell table:number-columns-repeated="2" table:style-name="ce3"/>
          <table:table-cell office:value-type="float" office:value="-15.565217391304351" table:formula="of:=[.C16]-AVERAGE([.$C$16:.$C$38])" table:style-name="ce14">
            <text:p>-15.57</text:p>
          </table:table-cell>
          <table:table-cell office:value-type="float" office:value="242.27599243856343" table:formula="of:=[.I16]^2" table:style-name="ce6">
            <text:p>242.3</text:p>
          </table:table-cell>
          <table:table-cell table:number-columns-repeated="16374" table:style-name="ce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J. Trudeau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55.565217391304351" table:formula="of:=AVERAGE([.C16:.C38])" table:style-name="ce6">
            <text:p>55.6</text:p>
          </table:table-cell>
          <table:table-cell office:value-type="string" table:style-name="ce3">
            <text:p>Mean</text:p>
          </table:table-cell>
          <table:table-cell table:number-columns-repeated="2" table:style-name="ce3"/>
          <table:table-cell office:value-type="float" office:value="-11.565217391304351" table:formula="of:=[.C17]-AVERAGE([.$C$16:.$C$38])" table:style-name="ce14">
            <text:p>-11.57</text:p>
          </table:table-cell>
          <table:table-cell office:value-type="float" office:value="133.75425330812863" table:formula="of:=[.I17]^2" table:style-name="ce6">
            <text:p>133.8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Mulroney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46" table:formula="of:=MODE([.C16:.C38])" table:style-name="ce3">
            <text:p>46</text:p>
          </table:table-cell>
          <table:table-cell office:value-type="string" table:style-name="ce3">
            <text:p>Mode</text:p>
          </table:table-cell>
          <table:table-cell office:value-type="string" table:style-name="ce3">
            <text:p>?</text:p>
          </table:table-cell>
          <table:table-cell table:style-name="ce3"/>
          <table:table-cell office:value-type="float" office:value="-10.565217391304351" table:formula="of:=[.C18]-AVERAGE([.$C$16:.$C$38])" table:style-name="ce14">
            <text:p>-10.57</text:p>
          </table:table-cell>
          <table:table-cell office:value-type="float" office:value="111.62381852551992" table:formula="of:=[.I18]^2" table:style-name="ce6">
            <text:p>111.6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Meighen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string" table:style-name="ce3">
            <text:p>46,47,48,52,60</text:p>
          </table:table-cell>
          <table:table-cell table:number-columns-repeated="3" table:style-name="ce3"/>
          <table:table-cell office:value-type="float" office:value="-9.5652173913043512" table:formula="of:=[.C19]-AVERAGE([.$C$16:.$C$38])" table:style-name="ce14">
            <text:p>-9.57</text:p>
          </table:table-cell>
          <table:table-cell office:value-type="float" office:value="91.49338374291122" table:formula="of:=[.I19]^2" table:style-name="ce6">
            <text:p>91.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Campbell</text:p>
          </table:table-cell>
          <table:table-cell office:value-type="float" office:value="46" table:style-name="ce3">
            <text:p>46</text:p>
          </table:table-cell>
          <table:table-cell table:number-columns-repeated="5" table:style-name="ce3"/>
          <table:table-cell office:value-type="float" office:value="-9.5652173913043512" table:formula="of:=[.C20]-AVERAGE([.$C$16:.$C$38])" table:style-name="ce14">
            <text:p>-9.57</text:p>
          </table:table-cell>
          <table:table-cell office:value-type="float" office:value="91.49338374291122" table:formula="of:=[.I20]^2" table:style-name="ce6">
            <text:p>91.5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Thompson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string" table:style-name="ce2">
            <text:p>Range:</text:p>
          </table:table-cell>
          <table:table-cell office:value-type="float" office:value="35" table:formula="of:=[.C38]-[.C16]" table:style-name="ce2">
            <text:p>35</text:p>
          </table:table-cell>
          <table:table-cell table:number-columns-repeated="2" table:style-name="ce3"/>
          <table:table-cell office:value-type="float" office:value="-8.5652173913043512" table:formula="of:=[.C21]-AVERAGE([.$C$16:.$C$38])" table:style-name="ce14">
            <text:p>-8.57</text:p>
          </table:table-cell>
          <table:table-cell office:value-type="float" office:value="73.362948960302518" table:formula="of:=[.I21]^2" table:style-name="ce6">
            <text:p>73.4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Harper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string" table:style-name="ce3">
            <text:p>IQR:</text:p>
          </table:table-cell>
          <table:table-cell table:number-columns-repeated="3" table:style-name="ce3"/>
          <table:table-cell office:value-type="float" office:value="-8.5652173913043512" table:formula="of:=[.C22]-AVERAGE([.$C$16:.$C$38])" table:style-name="ce14">
            <text:p>-8.57</text:p>
          </table:table-cell>
          <table:table-cell office:value-type="float" office:value="73.362948960302518" table:formula="of:=[.I22]^2" table:style-name="ce6">
            <text:p>73.4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King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string" table:style-name="ce3">
            <text:p>3rd Quartile</text:p>
          </table:table-cell>
          <table:table-cell office:value-type="float" office:value="65" table:formula="of:=COM.MICROSOFT.QUARTILE.EXC([.C16:.C38];3)" table:style-name="ce3">
            <text:p>65</text:p>
          </table:table-cell>
          <table:table-cell table:number-columns-repeated="2" table:style-name="ce3"/>
          <table:table-cell office:value-type="float" office:value="-7.5652173913043512" table:formula="of:=[.C23]-AVERAGE([.$C$16:.$C$38])" table:style-name="ce14">
            <text:p>-7.57</text:p>
          </table:table-cell>
          <table:table-cell office:value-type="float" office:value="57.232514177693815" table:formula="of:=[.I23]^2" table:style-name="ce6">
            <text:p>57.2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P. Trudeau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string" table:style-name="ce3">
            <text:p>1st Quartile</text:p>
          </table:table-cell>
          <table:table-cell office:value-type="float" office:value="47" table:formula="of:=COM.MICROSOFT.QUARTILE.EXC([.C16:.C38];1)" table:style-name="ce3">
            <text:p>47</text:p>
          </table:table-cell>
          <table:table-cell table:number-columns-repeated="2" table:style-name="ce3"/>
          <table:table-cell office:value-type="float" office:value="-7.5652173913043512" table:formula="of:=[.C24]-AVERAGE([.$C$16:.$C$38])" table:style-name="ce14">
            <text:p>-7.57</text:p>
          </table:table-cell>
          <table:table-cell office:value-type="float" office:value="57.232514177693815" table:formula="of:=[.I24]^2" table:style-name="ce6">
            <text:p>57.2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J.A. MacDonald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string" table:style-name="ce2">
            <text:p>IQR=</text:p>
          </table:table-cell>
          <table:table-cell office:value-type="float" office:value="18" table:formula="of:=[.F23]-[.F24]" table:style-name="ce2">
            <text:p>18</text:p>
          </table:table-cell>
          <table:table-cell table:number-columns-repeated="2" table:style-name="ce3"/>
          <table:table-cell office:value-type="float" office:value="-3.5652173913043512" table:formula="of:=[.C25]-AVERAGE([.$C$16:.$C$38])" table:style-name="ce14">
            <text:p>-3.57</text:p>
          </table:table-cell>
          <table:table-cell office:value-type="float" office:value="12.710775047259004" table:formula="of:=[.I25]^2" table:style-name="ce6">
            <text:p>12.7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. Mackenzie</text:p>
          </table:table-cell>
          <table:table-cell office:value-type="float" office:value="52" table:style-name="ce3">
            <text:p>52</text:p>
          </table:table-cell>
          <table:table-cell table:number-columns-repeated="5" table:style-name="ce3"/>
          <table:table-cell office:value-type="float" office:value="-3.5652173913043512" table:formula="of:=[.C26]-AVERAGE([.$C$16:.$C$38])" table:style-name="ce14">
            <text:p>-3.57</text:p>
          </table:table-cell>
          <table:table-cell office:value-type="float" office:value="12.710775047259004" table:formula="of:=[.I26]^2" table:style-name="ce6">
            <text:p>12.7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Laurier</text:p>
          </table:table-cell>
          <table:table-cell office:value-type="float" office:value="55" table:style-name="ce3">
            <text:p>55</text:p>
          </table:table-cell>
          <table:table-cell table:number-columns-repeated="5" table:style-name="ce3"/>
          <table:table-cell office:value-type="float" office:value="-0.56521739130435122" table:formula="of:=[.C27]-AVERAGE([.$C$16:.$C$38])" table:style-name="ce14">
            <text:p>-0.57</text:p>
          </table:table-cell>
          <table:table-cell office:value-type="float" office:value="0.31947069943289608" table:formula="of:=[.I27]^2" table:style-name="ce6">
            <text:p>0.3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Turner</text:p>
          </table:table-cell>
          <table:table-cell office:value-type="float" office:value="55" table:style-name="ce3">
            <text:p>55</text:p>
          </table:table-cell>
          <table:table-cell table:number-columns-repeated="5" table:style-name="ce3"/>
          <table:table-cell office:value-type="float" office:value="-0.56521739130435122" table:formula="of:=[.C28]-AVERAGE([.$C$16:.$C$38])" table:style-name="ce14">
            <text:p>-0.57</text:p>
          </table:table-cell>
          <table:table-cell office:value-type="float" office:value="0.31947069943289608" table:formula="of:=[.I28]^2" table:style-name="ce6">
            <text:p>0.3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Borden</text:p>
          </table:table-cell>
          <table:table-cell office:value-type="float" office:value="57" table:style-name="ce3">
            <text:p>57</text:p>
          </table:table-cell>
          <table:table-cell table:number-columns-repeated="5" table:style-name="ce3"/>
          <table:table-cell office:value-type="float" office:value="1.4347826086956488" table:formula="of:=[.C29]-AVERAGE([.$C$16:.$C$38])" table:style-name="ce14">
            <text:p>1.43</text:p>
          </table:table-cell>
          <table:table-cell office:value-type="float" office:value="2.0586011342154911" table:formula="of:=[.I29]^2" table:style-name="ce6">
            <text:p>2.1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Bennett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office:value-type="float" office:value="4.4347826086956488" table:formula="of:=[.C30]-AVERAGE([.$C$16:.$C$38])" table:style-name="ce14">
            <text:p>4.43</text:p>
          </table:table-cell>
          <table:table-cell office:value-type="float" office:value="19.667296786389382" table:formula="of:=[.I30]^2" table:style-name="ce6">
            <text:p>19.7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Chretien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office:value-type="float" office:value="4.4347826086956488" table:formula="of:=[.C31]-AVERAGE([.$C$16:.$C$38])" table:style-name="ce14">
            <text:p>4.43</text:p>
          </table:table-cell>
          <table:table-cell office:value-type="float" office:value="19.667296786389382" table:formula="of:=[.I31]^2" table:style-name="ce6">
            <text:p>19.7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Diefenbaker</text:p>
          </table:table-cell>
          <table:table-cell office:value-type="float" office:value="62" table:style-name="ce3">
            <text:p>62</text:p>
          </table:table-cell>
          <table:table-cell table:number-columns-repeated="5" table:style-name="ce3"/>
          <table:table-cell office:value-type="float" office:value="6.4347826086956488" table:formula="of:=[.C32]-AVERAGE([.$C$16:.$C$38])" table:style-name="ce14">
            <text:p>6.43</text:p>
          </table:table-cell>
          <table:table-cell office:value-type="float" office:value="41.406427221171981" table:formula="of:=[.I32]^2" table:style-name="ce6">
            <text:p>41.4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Martin</text:p>
          </table:table-cell>
          <table:table-cell office:value-type="float" office:value="65" table:style-name="ce3">
            <text:p>65</text:p>
          </table:table-cell>
          <table:table-cell table:number-columns-repeated="5" table:style-name="ce3"/>
          <table:table-cell office:value-type="float" office:value="9.4347826086956488" table:formula="of:=[.C33]-AVERAGE([.$C$16:.$C$38])" table:style-name="ce14">
            <text:p>9.43</text:p>
          </table:table-cell>
          <table:table-cell office:value-type="float" office:value="89.015122873345874" table:formula="of:=[.I33]^2" table:style-name="ce6">
            <text:p>89.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Pearson</text:p>
          </table:table-cell>
          <table:table-cell office:value-type="float" office:value="66" table:style-name="ce3">
            <text:p>66</text:p>
          </table:table-cell>
          <table:table-cell table:number-columns-repeated="5" table:style-name="ce3"/>
          <table:table-cell office:value-type="float" office:value="10.434782608695649" table:formula="of:=[.C34]-AVERAGE([.$C$16:.$C$38])" table:style-name="ce14">
            <text:p>10.43</text:p>
          </table:table-cell>
          <table:table-cell office:value-type="float" office:value="108.88468809073717" table:formula="of:=[.I34]^2" table:style-name="ce6">
            <text:p>108.9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St-Laurent</text:p>
          </table:table-cell>
          <table:table-cell office:value-type="float" office:value="67" table:style-name="ce3">
            <text:p>67</text:p>
          </table:table-cell>
          <table:table-cell table:number-columns-repeated="5" table:style-name="ce3"/>
          <table:table-cell office:value-type="float" office:value="11.434782608695649" table:formula="of:=[.C35]-AVERAGE([.$C$16:.$C$38])" table:style-name="ce14">
            <text:p>11.43</text:p>
          </table:table-cell>
          <table:table-cell office:value-type="float" office:value="130.75425330812845" table:formula="of:=[.I35]^2" table:style-name="ce6">
            <text:p>130.8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bbott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3"/>
          <table:table-cell office:value-type="float" office:value="14.434782608695649" table:formula="of:=[.C36]-AVERAGE([.$C$16:.$C$38])" table:style-name="ce14">
            <text:p>14.43</text:p>
          </table:table-cell>
          <table:table-cell office:value-type="float" office:value="208.36294896030236" table:formula="of:=[.I36]^2" table:style-name="ce6">
            <text:p>208.4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B. Mackenzie</text:p>
          </table:table-cell>
          <table:table-cell office:value-type="float" office:value="71" table:style-name="ce3">
            <text:p>71</text:p>
          </table:table-cell>
          <table:table-cell table:number-columns-repeated="5" table:style-name="ce3"/>
          <table:table-cell office:value-type="float" office:value="15.434782608695649" table:formula="of:=[.C37]-AVERAGE([.$C$16:.$C$38])" table:style-name="ce14">
            <text:p>15.43</text:p>
          </table:table-cell>
          <table:table-cell office:value-type="float" office:value="238.23251417769364" table:formula="of:=[.I37]^2" table:style-name="ce6">
            <text:p>238.2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Tupper</text:p>
          </table:table-cell>
          <table:table-cell office:value-type="float" office:value="75" table:style-name="ce3">
            <text:p>75</text:p>
          </table:table-cell>
          <table:table-cell table:number-columns-repeated="5" table:style-name="ce3"/>
          <table:table-cell office:value-type="float" office:value="19.434782608695649" table:formula="of:=[.C38]-AVERAGE([.$C$16:.$C$38])" table:style-name="ce14">
            <text:p>19.43</text:p>
          </table:table-cell>
          <table:table-cell office:value-type="float" office:value="377.71077504725884" table:formula="of:=[.I38]^2" table:style-name="ce6">
            <text:p>377.7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float" office:value="1278" table:formula="of:=SUM([.C16:.C38])" table:style-name="ce3">
            <text:p>1278</text:p>
          </table:table-cell>
          <table:table-cell table:number-columns-repeated="5" table:style-name="ce3"/>
          <table:table-cell office:value-type="float" office:value="0" table:formula="of:=SUM([.I16:.I38])" table:style-name="ce15">
            <text:p>0.00</text:p>
          </table:table-cell>
          <table:table-cell office:value-type="float" office:value="2193.6521739130435" table:formula="of:=SUM([.J16:.J38])" table:style-name="ce6">
            <text:p>2193.7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float" office:value="55.565217391304351" table:formula="of:=[.C39]/[.A38]" table:style-name="ce3">
            <text:p>55.56521739</text:p>
          </table:table-cell>
          <table:table-cell office:value-type="string" table:style-name="ce3">
            <text:p>Mean</text:p>
          </table:table-cell>
          <table:table-cell table:number-columns-repeated="16380" table:style-name="ce3"/>
        </table:table-row>
        <table:table-row table:number-rows-repeated="1048536" table:style-name="ro1">
          <table:table-cell table:number-columns-repeated="16384"/>
        </table:table-row>
      </table:table>
      <table:table table:name="Sheet1" table:style-name="ta2">
        <table:table-column table:style-name="co9" table:number-columns-repeated="16384" table:default-cell-style-name="ce1"/>
        <table:table-row table:style-name="ro2">
          <table:table-cell office:value-type="string" table:style-name="ce20">
            <text:p>Bin</text:p>
          </table:table-cell>
          <table:table-cell office:value-type="string" table:style-name="ce20">
            <text:p>Frequency</text:p>
          </table:table-cell>
          <table:table-cell table:number-columns-repeated="16382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float" office:value="3" table:style-name="ce18">
            <text:p>3</text:p>
          </table:table-cell>
          <table:table-cell table:style-name="ce1">
            <draw:frame draw:z-index="1" draw:id="id1" draw:style-name="a1" draw:name="Chart 1" svg:x="0.37963in" svg:y="0.1713in" svg:width="6.90278in" svg:height="4.3391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3">
          <table:table-cell table:number-columns-repeated="2" table:style-name="ce19"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B" table:style-name="ta1">
        <table:table-column table:style-name="co1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" table:number-columns-repeated="16377" table:default-cell-style-name="ce3"/>
        <table:table-row table:style-name="ro1">
          <table:table-cell/>
          <table:table-cell office:value-type="string" table:style-name="ce3">
            <text:p>1) Create a stem-and-leaf plot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2a) Calculate the median, mean, and mode age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2b) Calculate the weighted average using the sheet "Income"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3) Calculate the range and inter-quartile range (IQR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4) Calculate the variance and standard deviation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5) Statistical bias: what is the difference between the sample and population variance and standard deviations?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">
            <text:p>6) Calculate the .pdf <text:s/>.cdf in bins with a width of 5 years, (ie. 40-45, 45-50, etc)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">
            <text:p>7) Create a histogram using the Excel Analysis Toolpak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Age of Canadian Prime Ministers on Taking Office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3" table:style-name="ce3"/>
          <table:table-cell office:value-type="string" table:style-name="ce3">
            <text:p>Parliament of Canada:<text:s/>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3" table:style-name="ce3"/>
          <table:table-cell office:value-type="string" table:style-name="ce3">
            <text:p>https://lop.parl.ca/sites/ParlInfo/default/en_CA/People/primeMinisters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3">
            <text:p>Prime Minister of Canada</text:p>
          </table:table-cell>
          <table:table-cell office:value-type="string" table:style-name="ce4">
            <text:p>Age</text:p>
          </table:table-cell>
          <table:table-cell office:value-type="string" table:style-name="ce3">
            <text:p>Bin Size</text:p>
          </table:table-cell>
          <table:table-cell office:value-type="string" table:style-name="ce3">
            <text:p>Frequency</text:p>
          </table:table-cell>
          <table:table-cell office:value-type="string" table:style-name="ce3">
            <text:p>pdf</text:p>
          </table:table-cell>
          <table:table-cell office:value-type="string" table:style-name="ce3">
            <text:p>cdf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Clark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3" table:formula="of:=FREQUENCY([.C14:.C36];[.D14:.D21])" table:number-matrix-columns-spanned="1" table:number-matrix-rows-spanned="8" table:style-name="ce3">
            <text:p>3</text:p>
          </table:table-cell>
          <table:table-cell office:value-type="percentage" office:value="0.13043478260869565" table:formula="of:=[.E14]/[.$E$23]" table:style-name="ce16">
            <text:p>13.0%</text:p>
          </table:table-cell>
          <table:table-cell office:value-type="percentage" office:value="0.13043478260869565" table:formula="of:=SUM([.$F$14:.F14])" table:style-name="ce16">
            <text:p>13.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J. Trudeau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percentage" office:value="0.2608695652173913" table:formula="of:=[.E15]/[.$E$23]" table:style-name="ce16">
            <text:p>26.1%</text:p>
          </table:table-cell>
          <table:table-cell office:value-type="percentage" office:value="0.39130434782608692" table:formula="of:=SUM([.$F$14:.F15])" table:style-name="ce16">
            <text:p>39.1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Mulroney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3">
            <text:p>55</text:p>
          </table:table-cell>
          <table:table-cell office:value-type="float" office:value="4" table:style-name="ce3">
            <text:p>4</text:p>
          </table:table-cell>
          <table:table-cell office:value-type="percentage" office:value="0.17391304347826086" table:formula="of:=[.E16]/[.$E$23]" table:style-name="ce16">
            <text:p>17.4%</text:p>
          </table:table-cell>
          <table:table-cell office:value-type="percentage" office:value="0.56521739130434778" table:formula="of:=SUM([.$F$14:.F16])" table:style-name="ce16">
            <text:p>56.5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Meighen</text:p>
          </table:table-cell>
          <table:table-cell office:value-type="float" office:value="46" table:style-name="ce3">
            <text:p>46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percentage" office:value="0.13043478260869565" table:formula="of:=[.E17]/[.$E$23]" table:style-name="ce16">
            <text:p>13.0%</text:p>
          </table:table-cell>
          <table:table-cell office:value-type="percentage" office:value="0.69565217391304346" table:formula="of:=SUM([.$F$14:.F17])" table:style-name="ce16">
            <text:p>69.6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Campbell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2" table:style-name="ce3">
            <text:p>2</text:p>
          </table:table-cell>
          <table:table-cell office:value-type="percentage" office:value="8.6956521739130432E-2" table:formula="of:=[.E18]/[.$E$23]" table:style-name="ce16">
            <text:p>8.7%</text:p>
          </table:table-cell>
          <table:table-cell office:value-type="percentage" office:value="0.78260869565217384" table:formula="of:=SUM([.$F$14:.F18])" table:style-name="ce16">
            <text:p>78.3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Thompson</text:p>
          </table:table-cell>
          <table:table-cell office:value-type="float" office:value="47" table:style-name="ce3">
            <text:p>47</text:p>
          </table:table-cell>
          <table:table-cell office:value-type="float" office:value="70" table:style-name="ce3">
            <text:p>70</text:p>
          </table:table-cell>
          <table:table-cell office:value-type="float" office:value="3" table:style-name="ce3">
            <text:p>3</text:p>
          </table:table-cell>
          <table:table-cell office:value-type="percentage" office:value="0.13043478260869565" table:formula="of:=[.E19]/[.$E$23]" table:style-name="ce16">
            <text:p>13.0%</text:p>
          </table:table-cell>
          <table:table-cell office:value-type="percentage" office:value="0.91304347826086951" table:formula="of:=SUM([.$F$14:.F19])" table:style-name="ce16">
            <text:p>91.3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Harper</text:p>
          </table:table-cell>
          <table:table-cell office:value-type="float" office:value="47" table:style-name="ce3">
            <text:p>47</text:p>
          </table:table-cell>
          <table:table-cell office:value-type="float" office:value="75" table:style-name="ce3">
            <text:p>75</text:p>
          </table:table-cell>
          <table:table-cell office:value-type="float" office:value="2" table:style-name="ce3">
            <text:p>2</text:p>
          </table:table-cell>
          <table:table-cell office:value-type="percentage" office:value="8.6956521739130432E-2" table:formula="of:=[.E20]/[.$E$23]" table:style-name="ce16">
            <text:p>8.7%</text:p>
          </table:table-cell>
          <table:table-cell office:value-type="percentage" office:value="1" table:formula="of:=SUM([.$F$14:.F20])" table:style-name="ce16">
            <text:p>100.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King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3">
            <text:p>P. Trudeau</text:p>
          </table:table-cell>
          <table:table-cell office:value-type="float" office:value="48" table:style-name="ce3">
            <text:p>48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J.A. MacDonald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float" office:value="23" table:formula="of:=SUM([.E14:.E20])" table:style-name="ce3">
            <text:p>23</text:p>
          </table:table-cell>
          <table:table-cell office:value-type="percentage" office:value="1" table:formula="of:=SUM([.F14:.F20])" table:style-name="ce16">
            <text:p>100.0%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3">
            <text:p>A. Mackenzie</text:p>
          </table:table-cell>
          <table:table-cell office:value-type="float" office:value="52" table:style-name="ce3">
            <text:p>52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Laurier</text:p>
          </table:table-cell>
          <table:table-cell office:value-type="float" office:value="55" table:style-name="ce3">
            <text:p>55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Turner</text:p>
          </table:table-cell>
          <table:table-cell office:value-type="float" office:value="55" table:style-name="ce3">
            <text:p>55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Borden</text:p>
          </table:table-cell>
          <table:table-cell office:value-type="float" office:value="57" table:style-name="ce3">
            <text:p>57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Bennett</text:p>
          </table:table-cell>
          <table:table-cell office:value-type="float" office:value="60" table:style-name="ce3">
            <text:p>6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Chretien</text:p>
          </table:table-cell>
          <table:table-cell office:value-type="float" office:value="60" table:style-name="ce3">
            <text:p>6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Diefenbaker</text:p>
          </table:table-cell>
          <table:table-cell office:value-type="float" office:value="62" table:style-name="ce3">
            <text:p>62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Martin</text:p>
          </table:table-cell>
          <table:table-cell office:value-type="float" office:value="65" table:style-name="ce3">
            <text:p>65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Pearson</text:p>
          </table:table-cell>
          <table:table-cell office:value-type="float" office:value="66" table:style-name="ce3">
            <text:p>66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St-Laurent</text:p>
          </table:table-cell>
          <table:table-cell office:value-type="float" office:value="67" table:style-name="ce3">
            <text:p>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bbott</text:p>
          </table:table-cell>
          <table:table-cell office:value-type="float" office:value="70" table:style-name="ce3">
            <text:p>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B. Mackenzie</text:p>
          </table:table-cell>
          <table:table-cell office:value-type="float" office:value="71" table:style-name="ce3">
            <text:p>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upper</text:p>
          </table:table-cell>
          <table:table-cell office:value-type="float" office:value="75" table:style-name="ce3">
            <text:p>75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Income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" table:number-columns-repeated="16379" table:default-cell-style-name="ce7"/>
        <table:table-row table:style-name="ro4">
          <table:table-cell table:style-name="ce7"/>
          <table:table-cell office:value-type="string" table:style-name="ce7">
            <text:p>1) Calculate the mean payment of a bond</text:p>
          </table:table-cell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10">
            <text:p>2) Calculate the proportion of income from each Type</text:p>
          </table:table-cell>
          <table:table-cell table:number-columns-repeated="16382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Bond Types</text:p>
          </table:table-cell>
          <table:table-cell office:value-type="string" table:style-name="ce7">
            <text:p>Payment per Bond</text:p>
          </table:table-cell>
          <table:table-cell office:value-type="string" table:style-name="ce7">
            <text:p>Number of Bonds</text:p>
          </table:table-cell>
          <table:table-cell office:value-type="string" table:style-name="ce7">
            <text:p>Income</text:p>
          </table:table-cell>
          <table:table-cell office:value-type="string" table:style-name="ce7">
            <text:p>Weight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HS</text:p>
          </table:table-cell>
          <table:table-cell office:value-type="currency" office:value="25" table:style-name="ce8">
            <text:p>$25</text:p>
          </table:table-cell>
          <table:table-cell office:value-type="float" office:value="4000" table:style-name="ce7">
            <text:p>4000</text:p>
          </table:table-cell>
          <table:table-cell office:value-type="currency" office:value="100000" table:formula="of:=[.B5]*[.C5]" table:style-name="ce8">
            <text:p>$100,000</text:p>
          </table:table-cell>
          <table:table-cell office:value-type="percentage" office:value="0.42229729729729731" table:formula="of:=[.D5]/[.$D$10]" table:style-name="ce9">
            <text:p>42.2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CH</text:p>
          </table:table-cell>
          <table:table-cell office:value-type="currency" office:value="30" table:style-name="ce8">
            <text:p>$30</text:p>
          </table:table-cell>
          <table:table-cell office:value-type="float" office:value="2000" table:style-name="ce7">
            <text:p>2000</text:p>
          </table:table-cell>
          <table:table-cell office:value-type="currency" office:value="60000" table:formula="of:=[.B6]*[.C6]" table:style-name="ce8">
            <text:p>$60,000</text:p>
          </table:table-cell>
          <table:table-cell office:value-type="percentage" office:value="0.2533783783783784" table:formula="of:=[.D6]/[.$D$10]" table:style-name="ce9">
            <text:p>25.3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KC</text:p>
          </table:table-cell>
          <table:table-cell office:value-type="currency" office:value="45" table:style-name="ce8">
            <text:p>$45</text:p>
          </table:table-cell>
          <table:table-cell office:value-type="float" office:value="500" table:style-name="ce7">
            <text:p>500</text:p>
          </table:table-cell>
          <table:table-cell office:value-type="currency" office:value="22500" table:formula="of:=[.B7]*[.C7]" table:style-name="ce8">
            <text:p>$22,500</text:p>
          </table:table-cell>
          <table:table-cell office:value-type="percentage" office:value="9.5016891891891886E-2" table:formula="of:=[.D7]/[.$D$10]" table:style-name="ce9">
            <text:p>9.5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VP</text:p>
          </table:table-cell>
          <table:table-cell office:value-type="currency" office:value="18" table:style-name="ce8">
            <text:p>$18</text:p>
          </table:table-cell>
          <table:table-cell office:value-type="float" office:value="1000" table:style-name="ce7">
            <text:p>1000</text:p>
          </table:table-cell>
          <table:table-cell office:value-type="currency" office:value="18000" table:formula="of:=[.B8]*[.C8]" table:style-name="ce8">
            <text:p>$18,000</text:p>
          </table:table-cell>
          <table:table-cell office:value-type="percentage" office:value="7.6013513513513514E-2" table:formula="of:=[.D8]/[.$D$10]" table:style-name="ce9">
            <text:p>7.6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MK</text:p>
          </table:table-cell>
          <table:table-cell office:value-type="currency" office:value="11" table:style-name="ce8">
            <text:p>$11</text:p>
          </table:table-cell>
          <table:table-cell office:value-type="float" office:value="3300" table:style-name="ce7">
            <text:p>3300</text:p>
          </table:table-cell>
          <table:table-cell office:value-type="currency" office:value="36300" table:formula="of:=[.B9]*[.C9]" table:style-name="ce8">
            <text:p>$36,300</text:p>
          </table:table-cell>
          <table:table-cell office:value-type="percentage" office:value="0.15329391891891891" table:formula="of:=[.D9]/[.$D$10]" table:style-name="ce9">
            <text:p>15.3%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float" office:value="10800" table:formula="of:=SUM([.C5:.C9])" table:style-name="ce10">
            <text:p>10800</text:p>
          </table:table-cell>
          <table:table-cell office:value-type="currency" office:value="236800" table:formula="of:=SUM([.D5:.D9])" table:style-name="ce11">
            <text:p>$236,800</text:p>
          </table:table-cell>
          <table:table-cell office:value-type="percentage" office:value="1" table:formula="of:=SUM([.E5:.E9])" table:style-name="ce13">
            <text:p>100.0%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0">
            <text:p>Mean</text:p>
          </table:table-cell>
          <table:table-cell office:value-type="currency" office:value="21.925925925925927" table:formula="of:=[.D10]/[.C10]" table:style-name="ce12">
            <text:p>$21.93</text:p>
          </table:table-cell>
          <table:table-cell table:number-columns-repeated="16380" table:style-name="ce7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PrimeMinisters.B12:PrimeMinisters.E38" table:contains-header="false">
          <table:sort>
            <table:sort-by table:field-number="1"/>
          </table:sort>
        </table:database-range>
        <table:database-range table:target-range-address="A.B16:A.C38" table:contains-header="false">
          <table:sort>
            <table:sort-by table:field-number="1"/>
          </table:sort>
        </table:database-range>
        <table:database-range table:target-range-address="Sheet1.A2:Sheet1.A8" table:contains-header="false">
          <table:sort>
            <table:sort-by table:field-number="0"/>
          </table:sort>
        </table:database-range>
        <table:database-range table:target-range-address="B.B14:B.C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2-02-11T15:18:52Z</meta:creation-date>
    <dc:date>2022-02-23T23:34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416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03.3332283464567pt" svg:width="429.9166141732284pt" chart:style-name="Crt0">
        <chart:title chart:style-name="CT00">
          <text:p text:style-name="a0" text:class-names="" text:cond-style-name="">Stem-and-Leaf Plot of Canadian Prime Minister Ages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imeMinisters.$D$11" chart:values-cell-range-address="PrimeMinisters.$D$12:.$D$34" chart:class="chart:scatter" chart:attached-axis="primary-y" chart:style-name="G0S0">
            <chart:domain table:cell-range-address="PrimeMinisters.$F$12:.$F$34"/>
            <chart:data-label chart:style-name="DL00"/>
            <chart:data-point chart:style-name="G0S0P0">
              <chart:data-label chart:style-name="DL000">
                <text:p text:style-name="a3" text:class-names="" text:cond-style-name="">0</text:p>
              </chart:data-label>
            </chart:data-point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2.4166141732284pt" svg:width="497.0pt" chart:style-name="Crt0">
        <chart:title chart:style-name="CT00">
          <text:p text:style-name="a0" text:class-names="" text:cond-style-name="">Histogram</text:p>
        </chart:title>
        <chart:plot-area chart:style-name="Plt0">
          <chart:axis chart:dimension="x" chart:name="primary-x" chart:style-name="Axs0">
            <chart:categories table:cell-range-address="Sheet1.$A$2:.$A$8"/>
          </chart:axis>
          <chart:axis chart:dimension="y" chart:name="primary-y" chart:style-name="Axs1">
            <chart:title chart:style-name="AT01">
              <text:p text:style-name="a1" text:class-names="" text:cond-style-name="">Frequency</text:p>
            </chart:title>
          </chart:axis>
          <chart:series chart:values-cell-range-address="Sheet1.$B$2:.$B$8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