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ext-properties fo:color="#C00000"/>
    </style:style>
    <style:style style:name="ce5" style:family="table-cell" style:parent-style-name="Default" style:data-style-name="N0">
      <style:text-properties fo:color="#1F4E78"/>
    </style:style>
    <style:style style:name="ce6" style:family="table-cell" style:parent-style-name="Default" style:data-style-name="N1"/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0">
      <style:text-properties fo:color="#0070C0"/>
    </style:style>
    <style:style style:name="co1" style:family="table-column">
      <style:table-column-properties fo:break-before="auto" style:column-width="1.78740740740741cm"/>
    </style:style>
    <style:style style:name="co2" style:family="table-column">
      <style:table-column-properties fo:break-before="auto" style:column-width="2.29305555555556cm" style:use-optimal-column-width="true"/>
    </style:style>
    <style:style style:name="co3" style:family="table-column">
      <style:table-column-properties fo:break-before="auto" style:column-width="1.89324074074074cm" style:use-optimal-column-width="true"/>
    </style:style>
    <style:style style:name="ro1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2">
            <text:p>Population*</text:p>
          </table:table-cell>
          <table:table-cell table:style-name="ce1"/>
          <table:table-cell office:value-type="string" table:style-name="ce2">
            <text:p>Crime statistics**</text:p>
          </table:table-cell>
          <table:table-cell table:number-columns-repeated="5" table:style-name="ce1"/>
          <table:table-cell office:value-type="string" table:style-name="ce2">
            <text:p>Stock portfoli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Provinces</text:p>
          </table:table-cell>
          <table:table-cell office:value-type="string" table:style-name="ce4">
            <text:p>population</text:p>
          </table:table-cell>
          <table:table-cell table:style-name="ce1"/>
          <table:table-cell office:value-type="string" table:style-name="ce3">
            <text:p>Violent violations</text:p>
          </table:table-cell>
          <table:table-cell office:value-type="string" table:style-name="ce5">
            <text:p>Non-violent violations excluding traffic</text:p>
          </table:table-cell>
          <table:table-cell office:value-type="string" table:style-name="ce7">
            <text:p>Total violations</text:p>
          </table:table-cell>
          <table:table-cell office:value-type="string" table:style-name="ce7">
            <text:p>Crime rate</text:p>
          </table:table-cell>
          <table:table-cell table:style-name="ce7"/>
          <table:table-cell table:style-name="ce1"/>
          <table:table-cell office:value-type="string" table:style-name="ce1">
            <text:p>Company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Price</text:p>
          </table:table-cell>
          <table:table-cell office:value-type="string" table:style-name="ce7">
            <text:p>Value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2">
            <text:p>QC</text:p>
          </table:table-cell>
          <table:table-cell office:value-type="float" office:value="8575944" table:style-name="ce6">
            <text:p>8575944</text:p>
          </table:table-cell>
          <table:table-cell table:style-name="ce1"/>
          <table:table-cell office:value-type="float" office:value="95742" table:style-name="ce6">
            <text:p>95742</text:p>
          </table:table-cell>
          <table:table-cell office:value-type="float" office:value="166054" table:style-name="ce1">
            <text:p>166054</text:p>
          </table:table-cell>
          <table:table-cell office:value-type="float" office:value="261796" table:formula="of:=[.D4]+[.E4]" table:style-name="ce6">
            <text:p>261796</text:p>
          </table:table-cell>
          <table:table-cell office:value-type="float" office:value="3.0526785156246357" table:formula="of:=[.F4]/[.B4]*100" table:style-name="ce1">
            <text:p>3.052678516</text:p>
          </table:table-cell>
          <table:table-cell table:number-columns-repeated="2" table:style-name="ce1"/>
          <table:table-cell office:value-type="string" table:style-name="ce1">
            <text:p>BMO</text:p>
          </table:table-cell>
          <table:table-cell office:value-type="float" office:value="10" table:style-name="ce1">
            <text:p>10</text:p>
          </table:table-cell>
          <table:table-cell office:value-type="float" office:value="99.83" table:style-name="ce1">
            <text:p>99.83</text:p>
          </table:table-cell>
          <table:table-cell office:value-type="float" office:value="998.3" table:formula="of:=[.K4]*[.L4]" table:style-name="ce1">
            <text:p>998.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N</text:p>
          </table:table-cell>
          <table:table-cell office:value-type="float" office:value="14775211" table:style-name="ce6">
            <text:p>14775211</text:p>
          </table:table-cell>
          <table:table-cell table:style-name="ce1"/>
          <table:table-cell office:value-type="float" office:value="132309" table:style-name="ce6">
            <text:p>132309</text:p>
          </table:table-cell>
          <table:table-cell office:value-type="float" office:value="417837" table:style-name="ce1">
            <text:p>417837</text:p>
          </table:table-cell>
          <table:table-cell office:value-type="float" office:value="550146" table:formula="of:=[.D5]+[.E5]" table:style-name="ce6">
            <text:p>550146</text:p>
          </table:table-cell>
          <table:table-cell office:value-type="float" office:value="3.7234392117987349" table:formula="of:=[.F5]/[.B5]*100" table:style-name="ce1">
            <text:p>3.723439212</text:p>
          </table:table-cell>
          <table:table-cell table:number-columns-repeated="2" table:style-name="ce1"/>
          <table:table-cell office:value-type="string" table:style-name="ce1">
            <text:p>TD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264" table:formula="of:=[.K5]*[.L5]" table:style-name="ce1">
            <text:p>2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EI</text:p>
          </table:table-cell>
          <table:table-cell office:value-type="float" office:value="159819" table:style-name="ce6">
            <text:p>159819</text:p>
          </table:table-cell>
          <table:table-cell table:style-name="ce1"/>
          <table:table-cell office:value-type="float" office:value="1992" table:style-name="ce6">
            <text:p>1992</text:p>
          </table:table-cell>
          <table:table-cell office:value-type="float" office:value="5387" table:style-name="ce1">
            <text:p>5387</text:p>
          </table:table-cell>
          <table:table-cell office:value-type="float" office:value="7379" table:formula="of:=[.D6]+[.E6]" table:style-name="ce6">
            <text:p>7379</text:p>
          </table:table-cell>
          <table:table-cell office:value-type="float" office:value="4.6170980922168203" table:formula="of:=[.F6]/[.B6]*100" table:style-name="ce1">
            <text:p>4.617098092</text:p>
          </table:table-cell>
          <table:table-cell table:number-columns-repeated="2" table:style-name="ce1"/>
          <table:table-cell office:value-type="string" table:style-name="ce1">
            <text:p>ENB</text:p>
          </table:table-cell>
          <table:table-cell office:value-type="float" office:value="8" table:style-name="ce1">
            <text:p>8</text:p>
          </table:table-cell>
          <table:table-cell office:value-type="float" office:value="38.97" table:style-name="ce1">
            <text:p>38.97</text:p>
          </table:table-cell>
          <table:table-cell office:value-type="float" office:value="311.76" table:formula="of:=[.K6]*[.L6]" table:style-name="ce1">
            <text:p>311.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S</text:p>
          </table:table-cell>
          <table:table-cell office:value-type="float" office:value="979449" table:style-name="ce6">
            <text:p>979449</text:p>
          </table:table-cell>
          <table:table-cell table:style-name="ce1"/>
          <table:table-cell office:value-type="float" office:value="14717" table:style-name="ce6">
            <text:p>14717</text:p>
          </table:table-cell>
          <table:table-cell office:value-type="float" office:value="36757" table:style-name="ce1">
            <text:p>36757</text:p>
          </table:table-cell>
          <table:table-cell office:value-type="float" office:value="51474" table:formula="of:=[.D7]+[.E7]" table:style-name="ce6">
            <text:p>51474</text:p>
          </table:table-cell>
          <table:table-cell office:value-type="float" office:value="5.2554038035671073" table:formula="of:=[.F7]/[.B7]*100" table:style-name="ce1">
            <text:p>5.255403804</text:p>
          </table:table-cell>
          <table:table-cell table:number-columns-repeated="2" table:style-name="ce1"/>
          <table:table-cell office:value-type="string" table:style-name="ce1">
            <text:p>RY</text:p>
          </table:table-cell>
          <table:table-cell office:value-type="float" office:value="2" table:style-name="ce1">
            <text:p>2</text:p>
          </table:table-cell>
          <table:table-cell office:value-type="float" office:value="100.33" table:style-name="ce1">
            <text:p>100.33</text:p>
          </table:table-cell>
          <table:table-cell office:value-type="float" office:value="200.66" table:formula="of:=[.K7]*[.L7]" table:style-name="ce1">
            <text:p>200.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B</text:p>
          </table:table-cell>
          <table:table-cell office:value-type="float" office:value="782078" table:style-name="ce6">
            <text:p>782078</text:p>
          </table:table-cell>
          <table:table-cell table:style-name="ce1"/>
          <table:table-cell office:value-type="float" office:value="12767" table:style-name="ce6">
            <text:p>12767</text:p>
          </table:table-cell>
          <table:table-cell office:value-type="float" office:value="34007" table:style-name="ce1">
            <text:p>34007</text:p>
          </table:table-cell>
          <table:table-cell office:value-type="float" office:value="46774" table:formula="of:=[.D8]+[.E8]" table:style-name="ce6">
            <text:p>46774</text:p>
          </table:table-cell>
          <table:table-cell office:value-type="float" office:value="5.9807333795350335" table:formula="of:=[.F8]/[.B8]*100" table:style-name="ce1">
            <text:p>5.98073338</text:p>
          </table:table-cell>
          <table:table-cell table:number-columns-repeated="2" table:style-name="ce1"/>
          <table:table-cell office:value-type="string" table:style-name="ce1">
            <text:p>FF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630" table:formula="of:=[.K8]*[.L8]" table:style-name="ce1">
            <text:p>6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F &amp; L</text:p>
          </table:table-cell>
          <table:table-cell office:value-type="float" office:value="520286" table:style-name="ce6">
            <text:p>520286</text:p>
          </table:table-cell>
          <table:table-cell table:style-name="ce1"/>
          <table:table-cell office:value-type="float" office:value="8680" table:style-name="ce6">
            <text:p>8680</text:p>
          </table:table-cell>
          <table:table-cell office:value-type="float" office:value="22619" table:style-name="ce1">
            <text:p>22619</text:p>
          </table:table-cell>
          <table:table-cell office:value-type="float" office:value="31299" table:formula="of:=[.D9]+[.E9]" table:style-name="ce6">
            <text:p>31299</text:p>
          </table:table-cell>
          <table:table-cell office:value-type="float" office:value="6.0157298101428829" table:formula="of:=[.F9]/[.B9]*100" table:style-name="ce1">
            <text:p>6.01572981</text:p>
          </table:table-cell>
          <table:table-cell table:number-columns-repeated="2" table:style-name="ce1"/>
          <table:table-cell office:value-type="string" table:style-name="ce1">
            <text:p>AAPL</text:p>
          </table:table-cell>
          <table:table-cell office:value-type="float" office:value="4" table:style-name="ce1">
            <text:p>4</text:p>
          </table:table-cell>
          <table:table-cell office:value-type="float" office:value="149.43" table:style-name="ce1">
            <text:p>149.43</text:p>
          </table:table-cell>
          <table:table-cell office:value-type="float" office:value="597.72" table:formula="of:=[.K9]*[.L9]" table:style-name="ce1">
            <text:p>597.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C</text:p>
          </table:table-cell>
          <table:table-cell office:value-type="float" office:value="5153039" table:style-name="ce6">
            <text:p>5153039</text:p>
          </table:table-cell>
          <table:table-cell table:style-name="ce1"/>
          <table:table-cell office:value-type="float" office:value="78405" table:style-name="ce6">
            <text:p>78405</text:p>
          </table:table-cell>
          <table:table-cell office:value-type="float" office:value="313549" table:style-name="ce1">
            <text:p>313549</text:p>
          </table:table-cell>
          <table:table-cell office:value-type="float" office:value="391954" table:formula="of:=[.D10]+[.E10]" table:style-name="ce6">
            <text:p>391954</text:p>
          </table:table-cell>
          <table:table-cell office:value-type="float" office:value="7.6062688444624618" table:formula="of:=[.F10]/[.B10]*100" table:style-name="ce1">
            <text:p>7.606268844</text:p>
          </table:table-cell>
          <table:table-cell table:number-columns-repeated="2" table:style-name="ce1"/>
          <table:table-cell office:value-type="string" table:style-name="ce1">
            <text:p>GE</text:p>
          </table:table-cell>
          <table:table-cell office:value-type="float" office:value="60" table:style-name="ce1">
            <text:p>60</text:p>
          </table:table-cell>
          <table:table-cell office:value-type="float" office:value="12.89" table:style-name="ce1">
            <text:p>12.89</text:p>
          </table:table-cell>
          <table:table-cell office:value-type="float" office:value="773.40000000000009" table:formula="of:=[.K10]*[.L10]" table:style-name="ce1">
            <text:p>773.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B</text:p>
          </table:table-cell>
          <table:table-cell office:value-type="float" office:value="4428082" table:style-name="ce6">
            <text:p>4428082</text:p>
          </table:table-cell>
          <table:table-cell table:style-name="ce1"/>
          <table:table-cell office:value-type="float" office:value="63130" table:style-name="ce6">
            <text:p>63130</text:p>
          </table:table-cell>
          <table:table-cell office:value-type="float" office:value="294823" table:style-name="ce1">
            <text:p>294823</text:p>
          </table:table-cell>
          <table:table-cell office:value-type="float" office:value="357953" table:formula="of:=[.D11]+[.E11]" table:style-name="ce6">
            <text:p>357953</text:p>
          </table:table-cell>
          <table:table-cell office:value-type="float" office:value="8.0837030569894601" table:formula="of:=[.F11]/[.B11]*100" table:style-name="ce1">
            <text:p>8.083703057</text:p>
          </table:table-cell>
          <table:table-cell table:number-columns-repeated="2" table:style-name="ce1"/>
          <table:table-cell office:value-type="string" table:style-name="ce1">
            <text:p>INTC</text:p>
          </table:table-cell>
          <table:table-cell office:value-type="float" office:value="30" table:style-name="ce1">
            <text:p>30</text:p>
          </table:table-cell>
          <table:table-cell office:value-type="float" office:value="54.47" table:style-name="ce1">
            <text:p>54.47</text:p>
          </table:table-cell>
          <table:table-cell office:value-type="float" office:value="1634.1" table:formula="of:=[.K11]*[.L11]" table:style-name="ce1">
            <text:p>1634.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B</text:p>
          </table:table-cell>
          <table:table-cell office:value-type="float" office:value="1380935" table:style-name="ce6">
            <text:p>1380935</text:p>
          </table:table-cell>
          <table:table-cell table:style-name="ce1"/>
          <table:table-cell office:value-type="float" office:value="28982" table:style-name="ce6">
            <text:p>28982</text:p>
          </table:table-cell>
          <table:table-cell office:value-type="float" office:value="101616" table:style-name="ce1">
            <text:p>101616</text:p>
          </table:table-cell>
          <table:table-cell office:value-type="float" office:value="130598" table:formula="of:=[.D12]+[.E12]" table:style-name="ce6">
            <text:p>130598</text:p>
          </table:table-cell>
          <table:table-cell office:value-type="float" office:value="9.4572155821961204" table:formula="of:=[.F12]/[.B12]*100" table:style-name="ce1">
            <text:p>9.457215582</text:p>
          </table:table-cell>
          <table:table-cell table:number-columns-repeated="2" table:style-name="ce1"/>
          <table:table-cell office:value-type="string" table:style-name="ce1">
            <text:p>CCL</text:p>
          </table:table-cell>
          <table:table-cell office:value-type="float" office:value="-4" table:style-name="ce1">
            <text:p>-4</text:p>
          </table:table-cell>
          <table:table-cell office:value-type="float" office:value="22.97" table:style-name="ce1">
            <text:p>22.97</text:p>
          </table:table-cell>
          <table:table-cell office:value-type="float" office:value="-91.88" table:formula="of:=[.K12]*[.L12]" table:style-name="ce1">
            <text:p>-91.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SK</text:p>
          </table:table-cell>
          <table:table-cell office:value-type="float" office:value="1178832" table:style-name="ce6">
            <text:p>1178832</text:p>
          </table:table-cell>
          <table:table-cell table:style-name="ce1"/>
          <table:table-cell office:value-type="float" office:value="27807" table:style-name="ce6">
            <text:p>27807</text:p>
          </table:table-cell>
          <table:table-cell office:value-type="float" office:value="102437" table:style-name="ce1">
            <text:p>102437</text:p>
          </table:table-cell>
          <table:table-cell office:value-type="float" office:value="130244" table:formula="of:=[.D13]+[.E13]" table:style-name="ce6">
            <text:p>130244</text:p>
          </table:table-cell>
          <table:table-cell office:value-type="float" office:value="11.048563323696676" table:formula="of:=[.F13]/[.B13]*100" table:style-name="ce1">
            <text:p>11.04856332</text:p>
          </table:table-cell>
          <table:table-cell table:number-columns-repeated="2" table:style-name="ce1"/>
          <table:table-cell office:value-type="string" table:style-name="ce1">
            <text:p>BABA</text:p>
          </table:table-cell>
          <table:table-cell office:value-type="float" office:value="5" table:style-name="ce1">
            <text:p>5</text:p>
          </table:table-cell>
          <table:table-cell office:value-type="float" office:value="191.98" table:style-name="ce1">
            <text:p>191.98</text:p>
          </table:table-cell>
          <table:table-cell office:value-type="float" office:value="959.9" table:formula="of:=[.K13]*[.L13]" table:style-name="ce1">
            <text:p>959.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YT</text:p>
          </table:table-cell>
          <table:table-cell office:value-type="float" office:value="42192" table:style-name="ce6">
            <text:p>42192</text:p>
          </table:table-cell>
          <table:table-cell table:style-name="ce1"/>
          <table:table-cell office:value-type="float" office:value="2141" table:style-name="ce6">
            <text:p>2141</text:p>
          </table:table-cell>
          <table:table-cell office:value-type="float" office:value="7494" table:style-name="ce1">
            <text:p>7494</text:p>
          </table:table-cell>
          <table:table-cell office:value-type="float" office:value="9635" table:formula="of:=[.D14]+[.E14]" table:style-name="ce6">
            <text:p>9635</text:p>
          </table:table-cell>
          <table:table-cell office:value-type="float" office:value="22.836082669700417" table:formula="of:=[.F14]/[.B14]*100" table:style-name="ce1">
            <text:p>22.83608267</text:p>
          </table:table-cell>
          <table:table-cell table:number-columns-repeated="2" table:style-name="ce1"/>
          <table:table-cell office:value-type="string" table:style-name="ce1">
            <text:p>T</text:p>
          </table:table-cell>
          <table:table-cell office:value-type="float" office:value="0" table:style-name="ce1">
            <text:p>0</text:p>
          </table:table-cell>
          <table:table-cell office:value-type="float" office:value="28.19" table:style-name="ce1">
            <text:p>28.19</text:p>
          </table:table-cell>
          <table:table-cell office:value-type="float" office:value="0" table:formula="of:=[.K14]*[.L14]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VT</text:p>
          </table:table-cell>
          <table:table-cell office:value-type="float" office:value="39288" table:style-name="ce6">
            <text:p>39288</text:p>
          </table:table-cell>
          <table:table-cell table:style-name="ce1"/>
          <table:table-cell office:value-type="float" office:value="4733" table:style-name="ce6">
            <text:p>4733</text:p>
          </table:table-cell>
          <table:table-cell office:value-type="float" office:value="15341" table:style-name="ce1">
            <text:p>15341</text:p>
          </table:table-cell>
          <table:table-cell office:value-type="float" office:value="20074" table:formula="of:=[.D15]+[.E15]" table:style-name="ce6">
            <text:p>20074</text:p>
          </table:table-cell>
          <table:table-cell office:value-type="float" office:value="51.094481775605786" table:formula="of:=[.F15]/[.B15]*100" table:style-name="ce1">
            <text:p>51.09448178</text:p>
          </table:table-cell>
          <table:table-cell table:number-columns-repeated="2" table:style-name="ce1"/>
          <table:table-cell office:value-type="string" table:style-name="ce1">
            <text:p>PCG</text:p>
          </table:table-cell>
          <table:table-cell office:value-type="float" office:value="21" table:style-name="ce1">
            <text:p>21</text:p>
          </table:table-cell>
          <table:table-cell office:value-type="float" office:value="8.77" table:style-name="ce1">
            <text:p>8.77</text:p>
          </table:table-cell>
          <table:table-cell office:value-type="float" office:value="184.17" table:formula="of:=[.K15]*[.L15]" table:style-name="ce1">
            <text:p>184.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WT</text:p>
          </table:table-cell>
          <table:table-cell office:value-type="float" office:value="45037" table:style-name="ce6">
            <text:p>45037</text:p>
          </table:table-cell>
          <table:table-cell table:style-name="ce1"/>
          <table:table-cell office:value-type="float" office:value="5244" table:style-name="ce6">
            <text:p>5244</text:p>
          </table:table-cell>
          <table:table-cell office:value-type="float" office:value="20209" table:style-name="ce1">
            <text:p>20209</text:p>
          </table:table-cell>
          <table:table-cell office:value-type="float" office:value="25453" table:formula="of:=[.D16]+[.E16]" table:style-name="ce6">
            <text:p>25453</text:p>
          </table:table-cell>
          <table:table-cell office:value-type="float" office:value="56.51575371361325" table:formula="of:=[.F16]/[.B16]*100" table:style-name="ce1">
            <text:p>56.51575371</text:p>
          </table:table-cell>
          <table:table-cell table:number-columns-repeated="2" table:style-name="ce1"/>
          <table:table-cell office:value-type="string" table:style-name="ce1">
            <text:p>JD</text:p>
          </table:table-cell>
          <table:table-cell office:value-type="float" office:value="2" table:style-name="ce1">
            <text:p>2</text:p>
          </table:table-cell>
          <table:table-cell office:value-type="float" office:value="66.11" table:style-name="ce1">
            <text:p>66.11</text:p>
          </table:table-cell>
          <table:table-cell office:value-type="float" office:value="132.22" table:formula="of:=[.K16]*[.L16]" table:style-name="ce1">
            <text:p>132.22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1">
            <text:p>TWTR</text:p>
          </table:table-cell>
          <table:table-cell office:value-type="float" office:value="8" table:style-name="ce1">
            <text:p>8</text:p>
          </table:table-cell>
          <table:table-cell office:value-type="float" office:value="68.48" table:style-name="ce1">
            <text:p>68.48</text:p>
          </table:table-cell>
          <table:table-cell office:value-type="float" office:value="547.84" table:formula="of:=[.K17]*[.L17]" table:style-name="ce1">
            <text:p>547.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otal pop</text:p>
          </table:table-cell>
          <table:table-cell office:value-type="float" office:value="38060192" table:formula="of:=SUM([.B4:.B16])" table:style-name="ce6">
            <text:p>38060192</text:p>
          </table:table-cell>
          <table:table-cell table:number-columns-repeated="4" table:style-name="ce1"/>
          <table:table-cell office:value-type="float" office:value="15.022088598396106" table:formula="of:=AVERAGE([.G4:.G16])" table:style-name="ce1">
            <text:p>15.022088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tl prov</text:p>
          </table:table-cell>
          <table:table-cell office:value-type="float" office:value="24490423" table:formula="of:=SUM([.B4:.B7])" table:style-name="ce6">
            <text:p>24490423</text:p>
          </table:table-cell>
          <table:table-cell table:number-columns-repeated="7" table:style-name="ce1"/>
          <table:table-cell office:value-type="string" table:style-name="ce1">
            <text:p>Total</text:p>
          </table:table-cell>
          <table:table-cell table:number-columns-repeated="2" table:style-name="ce1"/>
          <table:table-cell office:value-type="float" office:value="7142.1900000000005" table:formula="of:=SUM([.M4:.M17])" table:style-name="ce1">
            <text:p>7142.19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float" office:value="14775211" table:formula="of:=MAX([.B4:.B16])" table:style-name="ce6">
            <text:p>14775211</text:p>
          </table:table-cell>
          <table:table-cell table:number-columns-repeated="7" table:style-name="ce1"/>
          <table:table-cell office:value-type="string" table:style-name="ce1">
            <text:p>Total corrected</text:p>
          </table:table-cell>
          <table:table-cell table:number-columns-repeated="2" table:style-name="ce1"/>
          <table:table-cell office:value-type="float" office:value="7234.0700000000006" table:formula="of:=SUMIF([.M4:.M17]; &quot;&gt;0&quot;)" table:style-name="ce1">
            <text:p>7234.07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float" office:value="39288" table:formula="of:=MIN([.B4:.B16])" table:style-name="ce6">
            <text:p>39288</text:p>
          </table:table-cell>
          <table:table-cell table:number-columns-repeated="7" table:style-name="ce1"/>
          <table:table-cell office:value-type="string" table:style-name="ce1">
            <text:p>Total exceeding 200</text:p>
          </table:table-cell>
          <table:table-cell table:number-columns-repeated="2" table:style-name="ce1"/>
          <table:table-cell office:value-type="float" office:value="6917.68" table:formula="of:=SUMIF([.M4:.M17]; &quot;&gt;200&quot;)" table:style-name="ce1">
            <text:p>6917.68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* Source: 2021 Q2 estimates from Statistics Canada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**Source: 2020 figures on incident-based crime statistics (excluding traffic violations) from Statistics Canada<text:s/>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Sheet1.A4:Sheet1.G16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on Majumdar</meta:initial-creator>
    <dc:creator>Sumon</dc:creator>
    <meta:creation-date>2021-07-19T15:18:38Z</meta:creation-date>
    <dc:date>2022-02-23T21:05:10Z</dc:date>
  </office:meta>
</office:document-meta>
</file>