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1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36"/>
    <style:style style:name="ce7" style:family="table-cell" style:parent-style-name="Default" style:data-style-name="N12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24354166666667cm" style:use-optimal-column-width="true"/>
    </style:style>
    <style:style style:name="co7" style:family="table-column">
      <style:table-column-properties fo:break-before="auto" style:column-width="1.29645833333333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1.56104166666667cm" style:use-optimal-column-width="true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4.23333333333333cm" style:use-optimal-column-width="true"/>
    </style:style>
    <style:style style:name="co13" style:family="table-column">
      <style:table-column-properties fo:break-before="auto" style:column-width="2.778125cm" style:use-optimal-column-width="true"/>
    </style:style>
    <style:style style:name="co14" style:family="table-column">
      <style:table-column-properties fo:break-before="auto" style:column-width="4.180416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5">
            <text:p>Q</text:p>
          </table:table-cell>
          <table:table-cell office:value-type="string" table:style-name="ce5">
            <text:p>Revenue</text:p>
          </table:table-cell>
          <table:table-cell office:value-type="string" table:style-name="ce5">
            <text:p>Cost</text:p>
          </table:table-cell>
          <table:table-cell office:value-type="string" table:style-name="ce5">
            <text:p>Profit(Q)</text:p>
          </table:table-cell>
          <table:table-cell office:value-type="string" table:style-name="ce5">
            <text:p>Labels</text:p>
          </table:table-cell>
          <table:table-cell table:number-columns-repeated="2" table:style-name="ce1"/>
          <table:table-cell office:value-type="string" table:style-name="ce3">
            <text:p>Price</text:p>
          </table:table-cell>
          <table:table-cell office:value-type="currency" office:value="120" table:style-name="ce4">
            <text:p>$1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currency" office:value="0" table:formula="of:=[.A2]*[.$I$1]" table:style-name="ce2">
            <text:p>$0</text:p>
          </table:table-cell>
          <table:table-cell office:value-type="currency" office:value="1000" table:formula="of:=0.02*[.A2]^3-3*[.A2]^2+120*[.A2]+1000" table:style-name="ce6">
            <text:p>$1,000.00</text:p>
          </table:table-cell>
          <table:table-cell office:value-type="currency" office:value="-1000" table:formula="of:=[.B2]-[.C2]" table:style-name="ce7">
            <text:p>-$1,000.00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style-name="ce1">
            <draw:frame draw:z-index="1" draw:id="id0" draw:style-name="a0" draw:name="Chart 2" svg:x="0.29167in" svg:y="0.0625in" svg:width="9.77083in" svg:height="8.0729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1">
          <table:table-cell office:value-type="float" office:value="1" table:formula="of:=[.A2]+1" table:style-name="ce1">
            <text:p>1</text:p>
          </table:table-cell>
          <table:table-cell office:value-type="currency" office:value="120" table:formula="of:=[.A3]*[.$I$1]" table:style-name="ce2">
            <text:p>$120</text:p>
          </table:table-cell>
          <table:table-cell office:value-type="currency" office:value="1117.02" table:formula="of:=0.02*[.A3]^3-3*[.A3]^2+120*[.A3]+1000" table:style-name="ce6">
            <text:p>$1,117.02</text:p>
          </table:table-cell>
          <table:table-cell office:value-type="currency" office:value="-997.02" table:formula="of:=[.B3]-[.C3]" table:style-name="ce7">
            <text:p>-$997.02</text:p>
          </table:table-cell>
          <table:table-cell office:value-type="string" office:string-value="" table:formula="of:=&quot;&quot;" table:style-name="ce1"/>
          <table:table-cell table:number-columns-repeated="16379" table:style-name="ce1"/>
        </table:table-row>
        <table:table-row table:style-name="ro1">
          <table:table-cell office:value-type="float" office:value="2" table:formula="of:=[.A3]+1" table:style-name="ce1">
            <text:p>2</text:p>
          </table:table-cell>
          <table:table-cell office:value-type="currency" office:value="240" table:formula="of:=[.A4]*[.$I$1]" table:style-name="ce2">
            <text:p>$240</text:p>
          </table:table-cell>
          <table:table-cell office:value-type="currency" office:value="1228.1600000000001" table:formula="of:=0.02*[.A4]^3-3*[.A4]^2+120*[.A4]+1000" table:style-name="ce6">
            <text:p>$1,228.16</text:p>
          </table:table-cell>
          <table:table-cell office:value-type="currency" office:value="-988.16000000000008" table:formula="of:=[.B4]-[.C4]" table:style-name="ce7">
            <text:p>-$988.16</text:p>
          </table:table-cell>
          <table:table-cell office:value-type="string" office:string-value="" table:formula="of:=&quot;&quot;" table:style-name="ce1"/>
          <table:table-cell table:number-columns-repeated="16379" table:style-name="ce1"/>
        </table:table-row>
        <table:table-row table:style-name="ro1">
          <table:table-cell office:value-type="float" office:value="3" table:formula="of:=[.A4]+1" table:style-name="ce1">
            <text:p>3</text:p>
          </table:table-cell>
          <table:table-cell office:value-type="currency" office:value="360" table:formula="of:=[.A5]*[.$I$1]" table:style-name="ce2">
            <text:p>$360</text:p>
          </table:table-cell>
          <table:table-cell office:value-type="currency" office:value="1333.54" table:formula="of:=0.02*[.A5]^3-3*[.A5]^2+120*[.A5]+1000" table:style-name="ce6">
            <text:p>$1,333.54</text:p>
          </table:table-cell>
          <table:table-cell office:value-type="currency" office:value="-973.54" table:formula="of:=[.B5]-[.C5]" table:style-name="ce7">
            <text:p>-$973.54</text:p>
          </table:table-cell>
          <table:table-cell office:value-type="string" office:string-value="" table:formula="of:=&quot;&quot;" table:style-name="ce1"/>
          <table:table-cell table:number-columns-repeated="16379" table:style-name="ce1"/>
        </table:table-row>
        <table:table-row table:style-name="ro1">
          <table:table-cell office:value-type="float" office:value="4" table:formula="of:=[.A5]+1" table:style-name="ce1">
            <text:p>4</text:p>
          </table:table-cell>
          <table:table-cell office:value-type="currency" office:value="480" table:formula="of:=[.A6]*[.$I$1]" table:style-name="ce2">
            <text:p>$480</text:p>
          </table:table-cell>
          <table:table-cell office:value-type="currency" office:value="1433.28" table:formula="of:=0.02*[.A6]^3-3*[.A6]^2+120*[.A6]+1000" table:style-name="ce6">
            <text:p>$1,433.28</text:p>
          </table:table-cell>
          <table:table-cell office:value-type="currency" office:value="-953.28" table:formula="of:=[.B6]-[.C6]" table:style-name="ce7">
            <text:p>-$953.28</text:p>
          </table:table-cell>
          <table:table-cell office:value-type="string" office:string-value="" table:formula="of:=&quot;&quot;" table:style-name="ce1"/>
          <table:table-cell table:number-columns-repeated="16379" table:style-name="ce1"/>
        </table:table-row>
        <table:table-row table:style-name="ro1">
          <table:table-cell office:value-type="float" office:value="5" table:formula="of:=[.A6]+1" table:style-name="ce1">
            <text:p>5</text:p>
          </table:table-cell>
          <table:table-cell office:value-type="currency" office:value="600" table:formula="of:=[.A7]*[.$I$1]" table:style-name="ce2">
            <text:p>$600</text:p>
          </table:table-cell>
          <table:table-cell office:value-type="currency" office:value="1527.5" table:formula="of:=0.02*[.A7]^3-3*[.A7]^2+120*[.A7]+1000" table:style-name="ce6">
            <text:p>$1,527.50</text:p>
          </table:table-cell>
          <table:table-cell office:value-type="currency" office:value="-927.5" table:formula="of:=[.B7]-[.C7]" table:style-name="ce7">
            <text:p>-$927.50</text:p>
          </table:table-cell>
          <table:table-cell office:value-type="float" office:value="5" table:style-name="ce1">
            <text:p>5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formula="of:=[.A7]+1" table:style-name="ce1">
            <text:p>6</text:p>
          </table:table-cell>
          <table:table-cell office:value-type="currency" office:value="720" table:formula="of:=[.A8]*[.$I$1]" table:style-name="ce2">
            <text:p>$720</text:p>
          </table:table-cell>
          <table:table-cell office:value-type="currency" office:value="1616.32" table:formula="of:=0.02*[.A8]^3-3*[.A8]^2+120*[.A8]+1000" table:style-name="ce6">
            <text:p>$1,616.32</text:p>
          </table:table-cell>
          <table:table-cell office:value-type="currency" office:value="-896.31999999999994" table:formula="of:=[.B8]-[.C8]" table:style-name="ce7">
            <text:p>-$896.32</text:p>
          </table:table-cell>
          <table:table-cell office:value-type="string" office:string-value="" table:formula="of:=[.E3]" table:style-name="ce1"/>
          <table:table-cell table:number-columns-repeated="16379" table:style-name="ce1"/>
        </table:table-row>
        <table:table-row table:style-name="ro1">
          <table:table-cell office:value-type="float" office:value="7" table:formula="of:=[.A8]+1" table:style-name="ce1">
            <text:p>7</text:p>
          </table:table-cell>
          <table:table-cell office:value-type="currency" office:value="840" table:formula="of:=[.A9]*[.$I$1]" table:style-name="ce2">
            <text:p>$840</text:p>
          </table:table-cell>
          <table:table-cell office:value-type="currency" office:value="1699.8600000000001" table:formula="of:=0.02*[.A9]^3-3*[.A9]^2+120*[.A9]+1000" table:style-name="ce6">
            <text:p>$1,699.86</text:p>
          </table:table-cell>
          <table:table-cell office:value-type="currency" office:value="-859.86000000000013" table:formula="of:=[.B9]-[.C9]" table:style-name="ce7">
            <text:p>-$859.86</text:p>
          </table:table-cell>
          <table:table-cell office:value-type="string" office:string-value="" table:formula="of:=[.E3]" table:style-name="ce1"/>
          <table:table-cell table:number-columns-repeated="16379" table:style-name="ce1"/>
        </table:table-row>
        <table:table-row table:style-name="ro1">
          <table:table-cell office:value-type="float" office:value="8" table:formula="of:=[.A9]+1" table:style-name="ce1">
            <text:p>8</text:p>
          </table:table-cell>
          <table:table-cell office:value-type="currency" office:value="960" table:formula="of:=[.A10]*[.$I$1]" table:style-name="ce2">
            <text:p>$960</text:p>
          </table:table-cell>
          <table:table-cell office:value-type="currency" office:value="1778.24" table:formula="of:=0.02*[.A10]^3-3*[.A10]^2+120*[.A10]+1000" table:style-name="ce6">
            <text:p>$1,778.24</text:p>
          </table:table-cell>
          <table:table-cell office:value-type="currency" office:value="-818.24" table:formula="of:=[.B10]-[.C10]" table:style-name="ce7">
            <text:p>-$818.24</text:p>
          </table:table-cell>
          <table:table-cell office:value-type="string" office:string-value="" table:formula="of:=[.E4]" table:style-name="ce1"/>
          <table:table-cell table:number-columns-repeated="16379" table:style-name="ce1"/>
        </table:table-row>
        <table:table-row table:style-name="ro1">
          <table:table-cell office:value-type="float" office:value="9" table:formula="of:=[.A10]+1" table:style-name="ce1">
            <text:p>9</text:p>
          </table:table-cell>
          <table:table-cell office:value-type="currency" office:value="1080" table:formula="of:=[.A11]*[.$I$1]" table:style-name="ce2">
            <text:p>$1,080</text:p>
          </table:table-cell>
          <table:table-cell office:value-type="currency" office:value="1851.58" table:formula="of:=0.02*[.A11]^3-3*[.A11]^2+120*[.A11]+1000" table:style-name="ce6">
            <text:p>$1,851.58</text:p>
          </table:table-cell>
          <table:table-cell office:value-type="currency" office:value="-771.57999999999993" table:formula="of:=[.B11]-[.C11]" table:style-name="ce7">
            <text:p>-$771.58</text:p>
          </table:table-cell>
          <table:table-cell office:value-type="string" office:string-value="" table:formula="of:=[.E5]" table:style-name="ce1"/>
          <table:table-cell table:number-columns-repeated="16379" table:style-name="ce1"/>
        </table:table-row>
        <table:table-row table:style-name="ro1">
          <table:table-cell office:value-type="float" office:value="10" table:formula="of:=[.A11]+1" table:style-name="ce1">
            <text:p>10</text:p>
          </table:table-cell>
          <table:table-cell office:value-type="currency" office:value="1200" table:formula="of:=[.A12]*[.$I$1]" table:style-name="ce2">
            <text:p>$1,200</text:p>
          </table:table-cell>
          <table:table-cell office:value-type="currency" office:value="1920" table:formula="of:=0.02*[.A12]^3-3*[.A12]^2+120*[.A12]+1000" table:style-name="ce6">
            <text:p>$1,920.00</text:p>
          </table:table-cell>
          <table:table-cell office:value-type="currency" office:value="-720" table:formula="of:=[.B12]-[.C12]" table:style-name="ce7">
            <text:p>-$720.00</text:p>
          </table:table-cell>
          <table:table-cell office:value-type="float" office:value="10" table:formula="of:=[.E7]+5" table:style-name="ce1">
            <text:p>10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formula="of:=[.A12]+1" table:style-name="ce1">
            <text:p>11</text:p>
          </table:table-cell>
          <table:table-cell office:value-type="currency" office:value="1320" table:formula="of:=[.A13]*[.$I$1]" table:style-name="ce2">
            <text:p>$1,320</text:p>
          </table:table-cell>
          <table:table-cell office:value-type="currency" office:value="1983.62" table:formula="of:=0.02*[.A13]^3-3*[.A13]^2+120*[.A13]+1000" table:style-name="ce6">
            <text:p>$1,983.62</text:p>
          </table:table-cell>
          <table:table-cell office:value-type="currency" office:value="-663.61999999999989" table:formula="of:=[.B13]-[.C13]" table:style-name="ce7">
            <text:p>-$663.62</text:p>
          </table:table-cell>
          <table:table-cell office:value-type="string" office:string-value="" table:formula="of:=[.E8]" table:style-name="ce1"/>
          <table:table-cell table:number-columns-repeated="16379" table:style-name="ce1"/>
        </table:table-row>
        <table:table-row table:style-name="ro1">
          <table:table-cell office:value-type="float" office:value="12" table:formula="of:=[.A13]+1" table:style-name="ce1">
            <text:p>12</text:p>
          </table:table-cell>
          <table:table-cell office:value-type="currency" office:value="1440" table:formula="of:=[.A14]*[.$I$1]" table:style-name="ce2">
            <text:p>$1,440</text:p>
          </table:table-cell>
          <table:table-cell office:value-type="currency" office:value="2042.56" table:formula="of:=0.02*[.A14]^3-3*[.A14]^2+120*[.A14]+1000" table:style-name="ce6">
            <text:p>$2,042.56</text:p>
          </table:table-cell>
          <table:table-cell office:value-type="currency" office:value="-602.55999999999995" table:formula="of:=[.B14]-[.C14]" table:style-name="ce7">
            <text:p>-$602.56</text:p>
          </table:table-cell>
          <table:table-cell office:value-type="string" office:string-value="" table:formula="of:=[.E9]" table:style-name="ce1"/>
          <table:table-cell table:number-columns-repeated="16379" table:style-name="ce1"/>
        </table:table-row>
        <table:table-row table:style-name="ro1">
          <table:table-cell office:value-type="float" office:value="13" table:formula="of:=[.A14]+1" table:style-name="ce1">
            <text:p>13</text:p>
          </table:table-cell>
          <table:table-cell office:value-type="currency" office:value="1560" table:formula="of:=[.A15]*[.$I$1]" table:style-name="ce2">
            <text:p>$1,560</text:p>
          </table:table-cell>
          <table:table-cell office:value-type="currency" office:value="2096.94" table:formula="of:=0.02*[.A15]^3-3*[.A15]^2+120*[.A15]+1000" table:style-name="ce6">
            <text:p>$2,096.94</text:p>
          </table:table-cell>
          <table:table-cell office:value-type="currency" office:value="-536.94000000000005" table:formula="of:=[.B15]-[.C15]" table:style-name="ce7">
            <text:p>-$536.94</text:p>
          </table:table-cell>
          <table:table-cell office:value-type="string" office:string-value="" table:formula="of:=[.E10]" table:style-name="ce1"/>
          <table:table-cell table:number-columns-repeated="16379" table:style-name="ce1"/>
        </table:table-row>
        <table:table-row table:style-name="ro1">
          <table:table-cell office:value-type="float" office:value="14" table:formula="of:=[.A15]+1" table:style-name="ce1">
            <text:p>14</text:p>
          </table:table-cell>
          <table:table-cell office:value-type="currency" office:value="1680" table:formula="of:=[.A16]*[.$I$1]" table:style-name="ce2">
            <text:p>$1,680</text:p>
          </table:table-cell>
          <table:table-cell office:value-type="currency" office:value="2146.88" table:formula="of:=0.02*[.A16]^3-3*[.A16]^2+120*[.A16]+1000" table:style-name="ce6">
            <text:p>$2,146.88</text:p>
          </table:table-cell>
          <table:table-cell office:value-type="currency" office:value="-466.88000000000011" table:formula="of:=[.B16]-[.C16]" table:style-name="ce7">
            <text:p>-$466.88</text:p>
          </table:table-cell>
          <table:table-cell office:value-type="string" office:string-value="" table:formula="of:=[.E11]" table:style-name="ce1"/>
          <table:table-cell table:number-columns-repeated="16379" table:style-name="ce1"/>
        </table:table-row>
        <table:table-row table:style-name="ro1">
          <table:table-cell office:value-type="float" office:value="15" table:formula="of:=[.A16]+1" table:style-name="ce1">
            <text:p>15</text:p>
          </table:table-cell>
          <table:table-cell office:value-type="currency" office:value="1800" table:formula="of:=[.A17]*[.$I$1]" table:style-name="ce2">
            <text:p>$1,800</text:p>
          </table:table-cell>
          <table:table-cell office:value-type="currency" office:value="2192.5" table:formula="of:=0.02*[.A17]^3-3*[.A17]^2+120*[.A17]+1000" table:style-name="ce6">
            <text:p>$2,192.50</text:p>
          </table:table-cell>
          <table:table-cell office:value-type="currency" office:value="-392.5" table:formula="of:=[.B17]-[.C17]" table:style-name="ce7">
            <text:p>-$392.50</text:p>
          </table:table-cell>
          <table:table-cell office:value-type="float" office:value="15" table:formula="of:=[.E12]+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16" table:formula="of:=[.A17]+1" table:style-name="ce1">
            <text:p>16</text:p>
          </table:table-cell>
          <table:table-cell office:value-type="currency" office:value="1920" table:formula="of:=[.A18]*[.$I$1]" table:style-name="ce2">
            <text:p>$1,920</text:p>
          </table:table-cell>
          <table:table-cell office:value-type="currency" office:value="2233.92" table:formula="of:=0.02*[.A18]^3-3*[.A18]^2+120*[.A18]+1000" table:style-name="ce6">
            <text:p>$2,233.92</text:p>
          </table:table-cell>
          <table:table-cell office:value-type="currency" office:value="-313.92000000000007" table:formula="of:=[.B18]-[.C18]" table:style-name="ce7">
            <text:p>-$313.92</text:p>
          </table:table-cell>
          <table:table-cell office:value-type="string" office:string-value="" table:formula="of:=[.E13]" table:style-name="ce1"/>
          <table:table-cell table:number-columns-repeated="16379"/>
        </table:table-row>
        <table:table-row table:style-name="ro1">
          <table:table-cell office:value-type="float" office:value="17" table:formula="of:=[.A18]+1" table:style-name="ce1">
            <text:p>17</text:p>
          </table:table-cell>
          <table:table-cell office:value-type="currency" office:value="2040" table:formula="of:=[.A19]*[.$I$1]" table:style-name="ce2">
            <text:p>$2,040</text:p>
          </table:table-cell>
          <table:table-cell office:value-type="currency" office:value="2271.2600000000002" table:formula="of:=0.02*[.A19]^3-3*[.A19]^2+120*[.A19]+1000" table:style-name="ce6">
            <text:p>$2,271.26</text:p>
          </table:table-cell>
          <table:table-cell office:value-type="currency" office:value="-231.26000000000022" table:formula="of:=[.B19]-[.C19]" table:style-name="ce7">
            <text:p>-$231.26</text:p>
          </table:table-cell>
          <table:table-cell office:value-type="string" office:string-value="" table:formula="of:=[.E14]" table:style-name="ce1"/>
          <table:table-cell table:number-columns-repeated="16379"/>
        </table:table-row>
        <table:table-row table:style-name="ro1">
          <table:table-cell office:value-type="float" office:value="18" table:formula="of:=[.A19]+1" table:style-name="ce1">
            <text:p>18</text:p>
          </table:table-cell>
          <table:table-cell office:value-type="currency" office:value="2160" table:formula="of:=[.A20]*[.$I$1]" table:style-name="ce2">
            <text:p>$2,160</text:p>
          </table:table-cell>
          <table:table-cell office:value-type="currency" office:value="2304.64" table:formula="of:=0.02*[.A20]^3-3*[.A20]^2+120*[.A20]+1000" table:style-name="ce6">
            <text:p>$2,304.64</text:p>
          </table:table-cell>
          <table:table-cell office:value-type="currency" office:value="-144.63999999999987" table:formula="of:=[.B20]-[.C20]" table:style-name="ce7">
            <text:p>-$144.64</text:p>
          </table:table-cell>
          <table:table-cell office:value-type="string" office:string-value="" table:formula="of:=[.E15]" table:style-name="ce1"/>
          <table:table-cell table:number-columns-repeated="16379"/>
        </table:table-row>
        <table:table-row table:style-name="ro1">
          <table:table-cell office:value-type="float" office:value="19" table:formula="of:=[.A20]+1" table:style-name="ce1">
            <text:p>19</text:p>
          </table:table-cell>
          <table:table-cell office:value-type="currency" office:value="2280" table:formula="of:=[.A21]*[.$I$1]" table:style-name="ce2">
            <text:p>$2,280</text:p>
          </table:table-cell>
          <table:table-cell office:value-type="currency" office:value="2334.1800000000003" table:formula="of:=0.02*[.A21]^3-3*[.A21]^2+120*[.A21]+1000" table:style-name="ce6">
            <text:p>$2,334.18</text:p>
          </table:table-cell>
          <table:table-cell office:value-type="currency" office:value="-54.180000000000291" table:formula="of:=[.B21]-[.C21]" table:style-name="ce7">
            <text:p>-$54.18</text:p>
          </table:table-cell>
          <table:table-cell office:value-type="string" office:string-value="" table:formula="of:=[.E16]" table:style-name="ce1"/>
          <table:table-cell table:number-columns-repeated="16379"/>
        </table:table-row>
        <table:table-row table:style-name="ro1">
          <table:table-cell office:value-type="float" office:value="20" table:formula="of:=[.A21]+1" table:style-name="ce1">
            <text:p>20</text:p>
          </table:table-cell>
          <table:table-cell office:value-type="currency" office:value="2400" table:formula="of:=[.A22]*[.$I$1]" table:style-name="ce2">
            <text:p>$2,400</text:p>
          </table:table-cell>
          <table:table-cell office:value-type="currency" office:value="2360" table:formula="of:=0.02*[.A22]^3-3*[.A22]^2+120*[.A22]+1000" table:style-name="ce6">
            <text:p>$2,360.00</text:p>
          </table:table-cell>
          <table:table-cell office:value-type="currency" office:value="40" table:formula="of:=[.B22]-[.C22]" table:style-name="ce7">
            <text:p>$40.00</text:p>
          </table:table-cell>
          <table:table-cell office:value-type="float" office:value="20" table:formula="of:=[.E17]+5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1" table:formula="of:=[.A22]+1" table:style-name="ce1">
            <text:p>21</text:p>
          </table:table-cell>
          <table:table-cell office:value-type="currency" office:value="2520" table:formula="of:=[.A23]*[.$I$1]" table:style-name="ce2">
            <text:p>$2,520</text:p>
          </table:table-cell>
          <table:table-cell office:value-type="currency" office:value="2382.2200000000003" table:formula="of:=0.02*[.A23]^3-3*[.A23]^2+120*[.A23]+1000" table:style-name="ce6">
            <text:p>$2,382.22</text:p>
          </table:table-cell>
          <table:table-cell office:value-type="currency" office:value="137.77999999999975" table:formula="of:=[.B23]-[.C23]" table:style-name="ce7">
            <text:p>$137.78</text:p>
          </table:table-cell>
          <table:table-cell office:value-type="string" office:string-value="" table:formula="of:=[.E18]" table:style-name="ce1"/>
          <table:table-cell table:number-columns-repeated="16379"/>
        </table:table-row>
        <table:table-row table:style-name="ro1">
          <table:table-cell office:value-type="float" office:value="22" table:formula="of:=[.A23]+1" table:style-name="ce1">
            <text:p>22</text:p>
          </table:table-cell>
          <table:table-cell office:value-type="currency" office:value="2640" table:formula="of:=[.A24]*[.$I$1]" table:style-name="ce2">
            <text:p>$2,640</text:p>
          </table:table-cell>
          <table:table-cell office:value-type="currency" office:value="2400.96" table:formula="of:=0.02*[.A24]^3-3*[.A24]^2+120*[.A24]+1000" table:style-name="ce6">
            <text:p>$2,400.96</text:p>
          </table:table-cell>
          <table:table-cell office:value-type="currency" office:value="239.03999999999996" table:formula="of:=[.B24]-[.C24]" table:style-name="ce7">
            <text:p>$239.04</text:p>
          </table:table-cell>
          <table:table-cell office:value-type="string" office:string-value="" table:formula="of:=[.E19]" table:style-name="ce1"/>
          <table:table-cell table:number-columns-repeated="16379"/>
        </table:table-row>
        <table:table-row table:style-name="ro1">
          <table:table-cell office:value-type="float" office:value="23" table:formula="of:=[.A24]+1" table:style-name="ce1">
            <text:p>23</text:p>
          </table:table-cell>
          <table:table-cell office:value-type="currency" office:value="2760" table:formula="of:=[.A25]*[.$I$1]" table:style-name="ce2">
            <text:p>$2,760</text:p>
          </table:table-cell>
          <table:table-cell office:value-type="currency" office:value="2416.34" table:formula="of:=0.02*[.A25]^3-3*[.A25]^2+120*[.A25]+1000" table:style-name="ce6">
            <text:p>$2,416.34</text:p>
          </table:table-cell>
          <table:table-cell office:value-type="currency" office:value="343.65999999999985" table:formula="of:=[.B25]-[.C25]" table:style-name="ce7">
            <text:p>$343.66</text:p>
          </table:table-cell>
          <table:table-cell office:value-type="string" office:string-value="" table:formula="of:=[.E20]" table:style-name="ce1"/>
          <table:table-cell table:number-columns-repeated="16379"/>
        </table:table-row>
        <table:table-row table:style-name="ro1">
          <table:table-cell office:value-type="float" office:value="24" table:formula="of:=[.A25]+1" table:style-name="ce1">
            <text:p>24</text:p>
          </table:table-cell>
          <table:table-cell office:value-type="currency" office:value="2880" table:formula="of:=[.A26]*[.$I$1]" table:style-name="ce2">
            <text:p>$2,880</text:p>
          </table:table-cell>
          <table:table-cell office:value-type="currency" office:value="2428.48" table:formula="of:=0.02*[.A26]^3-3*[.A26]^2+120*[.A26]+1000" table:style-name="ce6">
            <text:p>$2,428.48</text:p>
          </table:table-cell>
          <table:table-cell office:value-type="currency" office:value="451.52" table:formula="of:=[.B26]-[.C26]" table:style-name="ce7">
            <text:p>$451.52</text:p>
          </table:table-cell>
          <table:table-cell office:value-type="string" office:string-value="" table:formula="of:=[.E21]" table:style-name="ce1"/>
          <table:table-cell table:number-columns-repeated="16379"/>
        </table:table-row>
        <table:table-row table:style-name="ro1">
          <table:table-cell office:value-type="float" office:value="25" table:formula="of:=[.A26]+1" table:style-name="ce1">
            <text:p>25</text:p>
          </table:table-cell>
          <table:table-cell office:value-type="currency" office:value="3000" table:formula="of:=[.A27]*[.$I$1]" table:style-name="ce2">
            <text:p>$3,000</text:p>
          </table:table-cell>
          <table:table-cell office:value-type="currency" office:value="2437.5" table:formula="of:=0.02*[.A27]^3-3*[.A27]^2+120*[.A27]+1000" table:style-name="ce6">
            <text:p>$2,437.50</text:p>
          </table:table-cell>
          <table:table-cell office:value-type="currency" office:value="562.5" table:formula="of:=[.B27]-[.C27]" table:style-name="ce7">
            <text:p>$562.50</text:p>
          </table:table-cell>
          <table:table-cell office:value-type="float" office:value="25" table:formula="of:=[.E22]+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6" table:formula="of:=[.A27]+1" table:style-name="ce1">
            <text:p>26</text:p>
          </table:table-cell>
          <table:table-cell office:value-type="currency" office:value="3120" table:formula="of:=[.A28]*[.$I$1]" table:style-name="ce2">
            <text:p>$3,120</text:p>
          </table:table-cell>
          <table:table-cell office:value-type="currency" office:value="2443.52" table:formula="of:=0.02*[.A28]^3-3*[.A28]^2+120*[.A28]+1000" table:style-name="ce6">
            <text:p>$2,443.52</text:p>
          </table:table-cell>
          <table:table-cell office:value-type="currency" office:value="676.48" table:formula="of:=[.B28]-[.C28]" table:style-name="ce7">
            <text:p>$676.48</text:p>
          </table:table-cell>
          <table:table-cell office:value-type="string" office:string-value="" table:formula="of:=[.E23]" table:style-name="ce1"/>
          <table:table-cell table:number-columns-repeated="16379"/>
        </table:table-row>
        <table:table-row table:style-name="ro1">
          <table:table-cell office:value-type="float" office:value="27" table:formula="of:=[.A28]+1" table:style-name="ce1">
            <text:p>27</text:p>
          </table:table-cell>
          <table:table-cell office:value-type="currency" office:value="3240" table:formula="of:=[.A29]*[.$I$1]" table:style-name="ce2">
            <text:p>$3,240</text:p>
          </table:table-cell>
          <table:table-cell office:value-type="currency" office:value="2446.66" table:formula="of:=0.02*[.A29]^3-3*[.A29]^2+120*[.A29]+1000" table:style-name="ce6">
            <text:p>$2,446.66</text:p>
          </table:table-cell>
          <table:table-cell office:value-type="currency" office:value="793.34000000000015" table:formula="of:=[.B29]-[.C29]" table:style-name="ce7">
            <text:p>$793.34</text:p>
          </table:table-cell>
          <table:table-cell office:value-type="string" office:string-value="" table:formula="of:=[.E24]" table:style-name="ce1"/>
          <table:table-cell table:number-columns-repeated="16379"/>
        </table:table-row>
        <table:table-row table:style-name="ro1">
          <table:table-cell office:value-type="float" office:value="28" table:formula="of:=[.A29]+1" table:style-name="ce1">
            <text:p>28</text:p>
          </table:table-cell>
          <table:table-cell office:value-type="currency" office:value="3360" table:formula="of:=[.A30]*[.$I$1]" table:style-name="ce2">
            <text:p>$3,360</text:p>
          </table:table-cell>
          <table:table-cell office:value-type="currency" office:value="2447.04" table:formula="of:=0.02*[.A30]^3-3*[.A30]^2+120*[.A30]+1000" table:style-name="ce6">
            <text:p>$2,447.04</text:p>
          </table:table-cell>
          <table:table-cell office:value-type="currency" office:value="912.96" table:formula="of:=[.B30]-[.C30]" table:style-name="ce7">
            <text:p>$912.96</text:p>
          </table:table-cell>
          <table:table-cell office:value-type="string" office:string-value="" table:formula="of:=[.E25]" table:style-name="ce1"/>
          <table:table-cell table:number-columns-repeated="16379"/>
        </table:table-row>
        <table:table-row table:style-name="ro1">
          <table:table-cell office:value-type="float" office:value="29" table:formula="of:=[.A30]+1" table:style-name="ce1">
            <text:p>29</text:p>
          </table:table-cell>
          <table:table-cell office:value-type="currency" office:value="3480" table:formula="of:=[.A31]*[.$I$1]" table:style-name="ce2">
            <text:p>$3,480</text:p>
          </table:table-cell>
          <table:table-cell office:value-type="currency" office:value="2444.7799999999997" table:formula="of:=0.02*[.A31]^3-3*[.A31]^2+120*[.A31]+1000" table:style-name="ce6">
            <text:p>$2,444.78</text:p>
          </table:table-cell>
          <table:table-cell office:value-type="currency" office:value="1035.2200000000003" table:formula="of:=[.B31]-[.C31]" table:style-name="ce7">
            <text:p>$1,035.22</text:p>
          </table:table-cell>
          <table:table-cell office:value-type="string" office:string-value="" table:formula="of:=[.E26]" table:style-name="ce1"/>
          <table:table-cell table:number-columns-repeated="16379"/>
        </table:table-row>
        <table:table-row table:style-name="ro1">
          <table:table-cell office:value-type="float" office:value="30" table:formula="of:=[.A31]+1" table:style-name="ce1">
            <text:p>30</text:p>
          </table:table-cell>
          <table:table-cell office:value-type="currency" office:value="3600" table:formula="of:=[.A32]*[.$I$1]" table:style-name="ce2">
            <text:p>$3,600</text:p>
          </table:table-cell>
          <table:table-cell office:value-type="currency" office:value="2440" table:formula="of:=0.02*[.A32]^3-3*[.A32]^2+120*[.A32]+1000" table:style-name="ce6">
            <text:p>$2,440.00</text:p>
          </table:table-cell>
          <table:table-cell office:value-type="currency" office:value="1160" table:formula="of:=[.B32]-[.C32]" table:style-name="ce7">
            <text:p>$1,160.00</text:p>
          </table:table-cell>
          <table:table-cell office:value-type="float" office:value="30" table:formula="of:=[.E27]+5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31" table:formula="of:=[.A32]+1" table:style-name="ce1">
            <text:p>31</text:p>
          </table:table-cell>
          <table:table-cell office:value-type="currency" office:value="3720" table:formula="of:=[.A33]*[.$I$1]" table:style-name="ce2">
            <text:p>$3,720</text:p>
          </table:table-cell>
          <table:table-cell office:value-type="currency" office:value="2432.8200000000002" table:formula="of:=0.02*[.A33]^3-3*[.A33]^2+120*[.A33]+1000" table:style-name="ce6">
            <text:p>$2,432.82</text:p>
          </table:table-cell>
          <table:table-cell office:value-type="currency" office:value="1287.1799999999998" table:formula="of:=[.B33]-[.C33]" table:style-name="ce7">
            <text:p>$1,287.18</text:p>
          </table:table-cell>
          <table:table-cell office:value-type="string" office:string-value="" table:formula="of:=[.E28]" table:style-name="ce1"/>
          <table:table-cell table:number-columns-repeated="16379"/>
        </table:table-row>
        <table:table-row table:style-name="ro1">
          <table:table-cell office:value-type="float" office:value="32" table:formula="of:=[.A33]+1" table:style-name="ce1">
            <text:p>32</text:p>
          </table:table-cell>
          <table:table-cell office:value-type="currency" office:value="3840" table:formula="of:=[.A34]*[.$I$1]" table:style-name="ce2">
            <text:p>$3,840</text:p>
          </table:table-cell>
          <table:table-cell office:value-type="currency" office:value="2423.36" table:formula="of:=0.02*[.A34]^3-3*[.A34]^2+120*[.A34]+1000" table:style-name="ce6">
            <text:p>$2,423.36</text:p>
          </table:table-cell>
          <table:table-cell office:value-type="currency" office:value="1416.6399999999999" table:formula="of:=[.B34]-[.C34]" table:style-name="ce7">
            <text:p>$1,416.64</text:p>
          </table:table-cell>
          <table:table-cell office:value-type="string" office:string-value="" table:formula="of:=[.E29]" table:style-name="ce1"/>
          <table:table-cell table:number-columns-repeated="16379"/>
        </table:table-row>
        <table:table-row table:style-name="ro1">
          <table:table-cell office:value-type="float" office:value="33" table:formula="of:=[.A34]+1" table:style-name="ce1">
            <text:p>33</text:p>
          </table:table-cell>
          <table:table-cell office:value-type="currency" office:value="3960" table:formula="of:=[.A35]*[.$I$1]" table:style-name="ce2">
            <text:p>$3,960</text:p>
          </table:table-cell>
          <table:table-cell office:value-type="currency" office:value="2411.7399999999998" table:formula="of:=0.02*[.A35]^3-3*[.A35]^2+120*[.A35]+1000" table:style-name="ce6">
            <text:p>$2,411.74</text:p>
          </table:table-cell>
          <table:table-cell office:value-type="currency" office:value="1548.2600000000002" table:formula="of:=[.B35]-[.C35]" table:style-name="ce7">
            <text:p>$1,548.26</text:p>
          </table:table-cell>
          <table:table-cell office:value-type="string" office:string-value="" table:formula="of:=[.E30]" table:style-name="ce1"/>
          <table:table-cell table:number-columns-repeated="16379"/>
        </table:table-row>
        <table:table-row table:style-name="ro1">
          <table:table-cell office:value-type="float" office:value="34" table:formula="of:=[.A35]+1" table:style-name="ce1">
            <text:p>34</text:p>
          </table:table-cell>
          <table:table-cell office:value-type="currency" office:value="4080" table:formula="of:=[.A36]*[.$I$1]" table:style-name="ce2">
            <text:p>$4,080</text:p>
          </table:table-cell>
          <table:table-cell office:value-type="currency" office:value="2398.08" table:formula="of:=0.02*[.A36]^3-3*[.A36]^2+120*[.A36]+1000" table:style-name="ce6">
            <text:p>$2,398.08</text:p>
          </table:table-cell>
          <table:table-cell office:value-type="currency" office:value="1681.92" table:formula="of:=[.B36]-[.C36]" table:style-name="ce7">
            <text:p>$1,681.92</text:p>
          </table:table-cell>
          <table:table-cell office:value-type="string" office:string-value="" table:formula="of:=[.E31]" table:style-name="ce1"/>
          <table:table-cell table:number-columns-repeated="16379"/>
        </table:table-row>
        <table:table-row table:style-name="ro1">
          <table:table-cell office:value-type="float" office:value="35" table:formula="of:=[.A36]+1" table:style-name="ce1">
            <text:p>35</text:p>
          </table:table-cell>
          <table:table-cell office:value-type="currency" office:value="4200" table:formula="of:=[.A37]*[.$I$1]" table:style-name="ce2">
            <text:p>$4,200</text:p>
          </table:table-cell>
          <table:table-cell office:value-type="currency" office:value="2382.5" table:formula="of:=0.02*[.A37]^3-3*[.A37]^2+120*[.A37]+1000" table:style-name="ce6">
            <text:p>$2,382.50</text:p>
          </table:table-cell>
          <table:table-cell office:value-type="currency" office:value="1817.5" table:formula="of:=[.B37]-[.C37]" table:style-name="ce7">
            <text:p>$1,817.50</text:p>
          </table:table-cell>
          <table:table-cell office:value-type="float" office:value="35" table:formula="of:=[.E32]+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36" table:formula="of:=[.A37]+1" table:style-name="ce1">
            <text:p>36</text:p>
          </table:table-cell>
          <table:table-cell office:value-type="currency" office:value="4320" table:formula="of:=[.A38]*[.$I$1]" table:style-name="ce2">
            <text:p>$4,320</text:p>
          </table:table-cell>
          <table:table-cell office:value-type="currency" office:value="2365.12" table:formula="of:=0.02*[.A38]^3-3*[.A38]^2+120*[.A38]+1000" table:style-name="ce6">
            <text:p>$2,365.12</text:p>
          </table:table-cell>
          <table:table-cell office:value-type="currency" office:value="1954.88" table:formula="of:=[.B38]-[.C38]" table:style-name="ce7">
            <text:p>$1,954.88</text:p>
          </table:table-cell>
          <table:table-cell office:value-type="string" office:string-value="" table:formula="of:=[.E33]" table:style-name="ce1"/>
          <table:table-cell table:number-columns-repeated="16379"/>
        </table:table-row>
        <table:table-row table:style-name="ro1">
          <table:table-cell office:value-type="float" office:value="37" table:formula="of:=[.A38]+1" table:style-name="ce1">
            <text:p>37</text:p>
          </table:table-cell>
          <table:table-cell office:value-type="currency" office:value="4440" table:formula="of:=[.A39]*[.$I$1]" table:style-name="ce2">
            <text:p>$4,440</text:p>
          </table:table-cell>
          <table:table-cell office:value-type="currency" office:value="2346.06" table:formula="of:=0.02*[.A39]^3-3*[.A39]^2+120*[.A39]+1000" table:style-name="ce6">
            <text:p>$2,346.06</text:p>
          </table:table-cell>
          <table:table-cell office:value-type="currency" office:value="2093.94" table:formula="of:=[.B39]-[.C39]" table:style-name="ce7">
            <text:p>$2,093.94</text:p>
          </table:table-cell>
          <table:table-cell office:value-type="string" office:string-value="" table:formula="of:=[.E34]" table:style-name="ce1"/>
          <table:table-cell table:number-columns-repeated="16379"/>
        </table:table-row>
        <table:table-row table:style-name="ro1">
          <table:table-cell office:value-type="float" office:value="38" table:formula="of:=[.A39]+1" table:style-name="ce1">
            <text:p>38</text:p>
          </table:table-cell>
          <table:table-cell office:value-type="currency" office:value="4560" table:formula="of:=[.A40]*[.$I$1]" table:style-name="ce2">
            <text:p>$4,560</text:p>
          </table:table-cell>
          <table:table-cell office:value-type="currency" office:value="2325.44" table:formula="of:=0.02*[.A40]^3-3*[.A40]^2+120*[.A40]+1000" table:style-name="ce6">
            <text:p>$2,325.44</text:p>
          </table:table-cell>
          <table:table-cell office:value-type="currency" office:value="2234.56" table:formula="of:=[.B40]-[.C40]" table:style-name="ce7">
            <text:p>$2,234.56</text:p>
          </table:table-cell>
          <table:table-cell office:value-type="string" office:string-value="" table:formula="of:=[.E35]" table:style-name="ce1"/>
          <table:table-cell table:number-columns-repeated="16379"/>
        </table:table-row>
        <table:table-row table:style-name="ro1">
          <table:table-cell office:value-type="float" office:value="39" table:formula="of:=[.A40]+1" table:style-name="ce1">
            <text:p>39</text:p>
          </table:table-cell>
          <table:table-cell office:value-type="currency" office:value="4680" table:formula="of:=[.A41]*[.$I$1]" table:style-name="ce2">
            <text:p>$4,680</text:p>
          </table:table-cell>
          <table:table-cell office:value-type="currency" office:value="2303.38" table:formula="of:=0.02*[.A41]^3-3*[.A41]^2+120*[.A41]+1000" table:style-name="ce6">
            <text:p>$2,303.38</text:p>
          </table:table-cell>
          <table:table-cell office:value-type="currency" office:value="2376.62" table:formula="of:=[.B41]-[.C41]" table:style-name="ce7">
            <text:p>$2,376.62</text:p>
          </table:table-cell>
          <table:table-cell office:value-type="string" office:string-value="" table:formula="of:=[.E36]" table:style-name="ce1"/>
          <table:table-cell table:number-columns-repeated="16379"/>
        </table:table-row>
        <table:table-row table:style-name="ro1">
          <table:table-cell office:value-type="float" office:value="40" table:formula="of:=[.A41]+1" table:style-name="ce1">
            <text:p>40</text:p>
          </table:table-cell>
          <table:table-cell office:value-type="currency" office:value="4800" table:formula="of:=[.A42]*[.$I$1]" table:style-name="ce2">
            <text:p>$4,800</text:p>
          </table:table-cell>
          <table:table-cell office:value-type="currency" office:value="2280" table:formula="of:=0.02*[.A42]^3-3*[.A42]^2+120*[.A42]+1000" table:style-name="ce6">
            <text:p>$2,280.00</text:p>
          </table:table-cell>
          <table:table-cell office:value-type="currency" office:value="2520" table:formula="of:=[.B42]-[.C42]" table:style-name="ce7">
            <text:p>$2,520.00</text:p>
          </table:table-cell>
          <table:table-cell office:value-type="float" office:value="40" table:formula="of:=[.E37]+5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41" table:formula="of:=[.A42]+1" table:style-name="ce1">
            <text:p>41</text:p>
          </table:table-cell>
          <table:table-cell office:value-type="currency" office:value="4920" table:formula="of:=[.A43]*[.$I$1]" table:style-name="ce2">
            <text:p>$4,920</text:p>
          </table:table-cell>
          <table:table-cell office:value-type="currency" office:value="2255.42" table:formula="of:=0.02*[.A43]^3-3*[.A43]^2+120*[.A43]+1000" table:style-name="ce6">
            <text:p>$2,255.42</text:p>
          </table:table-cell>
          <table:table-cell office:value-type="currency" office:value="2664.58" table:formula="of:=[.B43]-[.C43]" table:style-name="ce7">
            <text:p>$2,664.58</text:p>
          </table:table-cell>
          <table:table-cell office:value-type="string" office:string-value="" table:formula="of:=[.E38]" table:style-name="ce1"/>
          <table:table-cell table:number-columns-repeated="16379"/>
        </table:table-row>
        <table:table-row table:style-name="ro1">
          <table:table-cell office:value-type="float" office:value="42" table:formula="of:=[.A43]+1" table:style-name="ce1">
            <text:p>42</text:p>
          </table:table-cell>
          <table:table-cell office:value-type="currency" office:value="5040" table:formula="of:=[.A44]*[.$I$1]" table:style-name="ce2">
            <text:p>$5,040</text:p>
          </table:table-cell>
          <table:table-cell office:value-type="currency" office:value="2229.7600000000002" table:formula="of:=0.02*[.A44]^3-3*[.A44]^2+120*[.A44]+1000" table:style-name="ce6">
            <text:p>$2,229.76</text:p>
          </table:table-cell>
          <table:table-cell office:value-type="currency" office:value="2810.24" table:formula="of:=[.B44]-[.C44]" table:style-name="ce7">
            <text:p>$2,810.24</text:p>
          </table:table-cell>
          <table:table-cell office:value-type="string" office:string-value="" table:formula="of:=[.E39]" table:style-name="ce1"/>
          <table:table-cell table:number-columns-repeated="16379"/>
        </table:table-row>
        <table:table-row table:style-name="ro1">
          <table:table-cell office:value-type="float" office:value="43" table:formula="of:=[.A44]+1" table:style-name="ce1">
            <text:p>43</text:p>
          </table:table-cell>
          <table:table-cell office:value-type="currency" office:value="5160" table:formula="of:=[.A45]*[.$I$1]" table:style-name="ce2">
            <text:p>$5,160</text:p>
          </table:table-cell>
          <table:table-cell office:value-type="currency" office:value="2203.1400000000003" table:formula="of:=0.02*[.A45]^3-3*[.A45]^2+120*[.A45]+1000" table:style-name="ce6">
            <text:p>$2,203.14</text:p>
          </table:table-cell>
          <table:table-cell office:value-type="currency" office:value="2956.8599999999997" table:formula="of:=[.B45]-[.C45]" table:style-name="ce7">
            <text:p>$2,956.86</text:p>
          </table:table-cell>
          <table:table-cell office:value-type="string" office:string-value="" table:formula="of:=[.E40]" table:style-name="ce1"/>
          <table:table-cell table:number-columns-repeated="16379"/>
        </table:table-row>
        <table:table-row table:style-name="ro1">
          <table:table-cell office:value-type="float" office:value="44" table:formula="of:=[.A45]+1" table:style-name="ce1">
            <text:p>44</text:p>
          </table:table-cell>
          <table:table-cell office:value-type="currency" office:value="5280" table:formula="of:=[.A46]*[.$I$1]" table:style-name="ce2">
            <text:p>$5,280</text:p>
          </table:table-cell>
          <table:table-cell office:value-type="currency" office:value="2175.6800000000003" table:formula="of:=0.02*[.A46]^3-3*[.A46]^2+120*[.A46]+1000" table:style-name="ce6">
            <text:p>$2,175.68</text:p>
          </table:table-cell>
          <table:table-cell office:value-type="currency" office:value="3104.3199999999997" table:formula="of:=[.B46]-[.C46]" table:style-name="ce7">
            <text:p>$3,104.32</text:p>
          </table:table-cell>
          <table:table-cell office:value-type="string" office:string-value="" table:formula="of:=[.E41]" table:style-name="ce1"/>
          <table:table-cell table:number-columns-repeated="16379"/>
        </table:table-row>
        <table:table-row table:style-name="ro1">
          <table:table-cell office:value-type="float" office:value="45" table:formula="of:=[.A46]+1" table:style-name="ce1">
            <text:p>45</text:p>
          </table:table-cell>
          <table:table-cell office:value-type="currency" office:value="5400" table:formula="of:=[.A47]*[.$I$1]" table:style-name="ce2">
            <text:p>$5,400</text:p>
          </table:table-cell>
          <table:table-cell office:value-type="currency" office:value="2147.5" table:formula="of:=0.02*[.A47]^3-3*[.A47]^2+120*[.A47]+1000" table:style-name="ce6">
            <text:p>$2,147.50</text:p>
          </table:table-cell>
          <table:table-cell office:value-type="currency" office:value="3252.5" table:formula="of:=[.B47]-[.C47]" table:style-name="ce7">
            <text:p>$3,252.50</text:p>
          </table:table-cell>
          <table:table-cell office:value-type="float" office:value="45" table:formula="of:=[.E42]+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46" table:formula="of:=[.A47]+1" table:style-name="ce1">
            <text:p>46</text:p>
          </table:table-cell>
          <table:table-cell office:value-type="currency" office:value="5520" table:formula="of:=[.A48]*[.$I$1]" table:style-name="ce2">
            <text:p>$5,520</text:p>
          </table:table-cell>
          <table:table-cell office:value-type="currency" office:value="2118.7200000000003" table:formula="of:=0.02*[.A48]^3-3*[.A48]^2+120*[.A48]+1000" table:style-name="ce6">
            <text:p>$2,118.72</text:p>
          </table:table-cell>
          <table:table-cell office:value-type="currency" office:value="3401.2799999999997" table:formula="of:=[.B48]-[.C48]" table:style-name="ce7">
            <text:p>$3,401.28</text:p>
          </table:table-cell>
          <table:table-cell office:value-type="string" office:string-value="" table:formula="of:=[.E43]" table:style-name="ce1"/>
          <table:table-cell table:number-columns-repeated="16379"/>
        </table:table-row>
        <table:table-row table:style-name="ro1">
          <table:table-cell office:value-type="float" office:value="47" table:formula="of:=[.A48]+1" table:style-name="ce1">
            <text:p>47</text:p>
          </table:table-cell>
          <table:table-cell office:value-type="currency" office:value="5640" table:formula="of:=[.A49]*[.$I$1]" table:style-name="ce2">
            <text:p>$5,640</text:p>
          </table:table-cell>
          <table:table-cell office:value-type="currency" office:value="2089.46" table:formula="of:=0.02*[.A49]^3-3*[.A49]^2+120*[.A49]+1000" table:style-name="ce6">
            <text:p>$2,089.46</text:p>
          </table:table-cell>
          <table:table-cell office:value-type="currency" office:value="3550.54" table:formula="of:=[.B49]-[.C49]" table:style-name="ce7">
            <text:p>$3,550.54</text:p>
          </table:table-cell>
          <table:table-cell office:value-type="string" office:string-value="" table:formula="of:=[.E44]" table:style-name="ce1"/>
          <table:table-cell table:number-columns-repeated="16379"/>
        </table:table-row>
        <table:table-row table:style-name="ro1">
          <table:table-cell office:value-type="float" office:value="48" table:formula="of:=[.A49]+1" table:style-name="ce1">
            <text:p>48</text:p>
          </table:table-cell>
          <table:table-cell office:value-type="currency" office:value="5760" table:formula="of:=[.A50]*[.$I$1]" table:style-name="ce2">
            <text:p>$5,760</text:p>
          </table:table-cell>
          <table:table-cell office:value-type="currency" office:value="2059.84" table:formula="of:=0.02*[.A50]^3-3*[.A50]^2+120*[.A50]+1000" table:style-name="ce6">
            <text:p>$2,059.84</text:p>
          </table:table-cell>
          <table:table-cell office:value-type="currency" office:value="3700.16" table:formula="of:=[.B50]-[.C50]" table:style-name="ce7">
            <text:p>$3,700.16</text:p>
          </table:table-cell>
          <table:table-cell office:value-type="string" office:string-value="" table:formula="of:=[.E45]" table:style-name="ce1"/>
          <table:table-cell table:number-columns-repeated="16379"/>
        </table:table-row>
        <table:table-row table:style-name="ro1">
          <table:table-cell office:value-type="float" office:value="49" table:formula="of:=[.A50]+1" table:style-name="ce1">
            <text:p>49</text:p>
          </table:table-cell>
          <table:table-cell office:value-type="currency" office:value="5880" table:formula="of:=[.A51]*[.$I$1]" table:style-name="ce2">
            <text:p>$5,880</text:p>
          </table:table-cell>
          <table:table-cell office:value-type="currency" office:value="2029.9799999999996" table:formula="of:=0.02*[.A51]^3-3*[.A51]^2+120*[.A51]+1000" table:style-name="ce6">
            <text:p>$2,029.98</text:p>
          </table:table-cell>
          <table:table-cell office:value-type="currency" office:value="3850.0200000000004" table:formula="of:=[.B51]-[.C51]" table:style-name="ce7">
            <text:p>$3,850.02</text:p>
          </table:table-cell>
          <table:table-cell office:value-type="string" office:string-value="" table:formula="of:=[.E46]" table:style-name="ce1"/>
          <table:table-cell table:number-columns-repeated="16379"/>
        </table:table-row>
        <table:table-row table:style-name="ro1">
          <table:table-cell office:value-type="float" office:value="50" table:formula="of:=[.A51]+1" table:style-name="ce1">
            <text:p>50</text:p>
          </table:table-cell>
          <table:table-cell office:value-type="currency" office:value="6000" table:formula="of:=[.A52]*[.$I$1]" table:style-name="ce2">
            <text:p>$6,000</text:p>
          </table:table-cell>
          <table:table-cell office:value-type="currency" office:value="2000" table:formula="of:=0.02*[.A52]^3-3*[.A52]^2+120*[.A52]+1000" table:style-name="ce6">
            <text:p>$2,000.00</text:p>
          </table:table-cell>
          <table:table-cell office:value-type="currency" office:value="4000" table:formula="of:=[.B52]-[.C52]" table:style-name="ce7">
            <text:p>$4,000.00</text:p>
          </table:table-cell>
          <table:table-cell office:value-type="float" office:value="50" table:formula="of:=[.E47]+5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51" table:formula="of:=[.A52]+1" table:style-name="ce1">
            <text:p>51</text:p>
          </table:table-cell>
          <table:table-cell office:value-type="currency" office:value="6120" table:formula="of:=[.A53]*[.$I$1]" table:style-name="ce2">
            <text:p>$6,120</text:p>
          </table:table-cell>
          <table:table-cell office:value-type="currency" office:value="1970.0200000000004" table:formula="of:=0.02*[.A53]^3-3*[.A53]^2+120*[.A53]+1000" table:style-name="ce6">
            <text:p>$1,970.02</text:p>
          </table:table-cell>
          <table:table-cell office:value-type="currency" office:value="4149.9799999999996" table:formula="of:=[.B53]-[.C53]" table:style-name="ce7">
            <text:p>$4,149.98</text:p>
          </table:table-cell>
          <table:table-cell office:value-type="string" office:string-value="" table:formula="of:=[.E48]" table:style-name="ce1"/>
          <table:table-cell table:number-columns-repeated="16379"/>
        </table:table-row>
        <table:table-row table:style-name="ro1">
          <table:table-cell office:value-type="float" office:value="52" table:formula="of:=[.A53]+1" table:style-name="ce1">
            <text:p>52</text:p>
          </table:table-cell>
          <table:table-cell office:value-type="currency" office:value="6240" table:formula="of:=[.A54]*[.$I$1]" table:style-name="ce2">
            <text:p>$6,240</text:p>
          </table:table-cell>
          <table:table-cell office:value-type="currency" office:value="1940.1599999999999" table:formula="of:=0.02*[.A54]^3-3*[.A54]^2+120*[.A54]+1000" table:style-name="ce6">
            <text:p>$1,940.16</text:p>
          </table:table-cell>
          <table:table-cell office:value-type="currency" office:value="4299.84" table:formula="of:=[.B54]-[.C54]" table:style-name="ce7">
            <text:p>$4,299.84</text:p>
          </table:table-cell>
          <table:table-cell office:value-type="string" office:string-value="" table:formula="of:=[.E49]" table:style-name="ce1"/>
          <table:table-cell table:number-columns-repeated="16379"/>
        </table:table-row>
        <table:table-row table:style-name="ro1">
          <table:table-cell office:value-type="float" office:value="53" table:formula="of:=[.A54]+1" table:style-name="ce1">
            <text:p>53</text:p>
          </table:table-cell>
          <table:table-cell office:value-type="currency" office:value="6360" table:formula="of:=[.A55]*[.$I$1]" table:style-name="ce2">
            <text:p>$6,360</text:p>
          </table:table-cell>
          <table:table-cell office:value-type="currency" office:value="1910.54" table:formula="of:=0.02*[.A55]^3-3*[.A55]^2+120*[.A55]+1000" table:style-name="ce6">
            <text:p>$1,910.54</text:p>
          </table:table-cell>
          <table:table-cell office:value-type="currency" office:value="4449.46" table:formula="of:=[.B55]-[.C55]" table:style-name="ce7">
            <text:p>$4,449.46</text:p>
          </table:table-cell>
          <table:table-cell office:value-type="string" office:string-value="" table:formula="of:=[.E50]" table:style-name="ce1"/>
          <table:table-cell table:number-columns-repeated="16379"/>
        </table:table-row>
        <table:table-row table:style-name="ro1">
          <table:table-cell office:value-type="float" office:value="54" table:formula="of:=[.A55]+1" table:style-name="ce1">
            <text:p>54</text:p>
          </table:table-cell>
          <table:table-cell office:value-type="currency" office:value="6480" table:formula="of:=[.A56]*[.$I$1]" table:style-name="ce2">
            <text:p>$6,480</text:p>
          </table:table-cell>
          <table:table-cell office:value-type="currency" office:value="1881.2800000000007" table:formula="of:=0.02*[.A56]^3-3*[.A56]^2+120*[.A56]+1000" table:style-name="ce6">
            <text:p>$1,881.28</text:p>
          </table:table-cell>
          <table:table-cell office:value-type="currency" office:value="4598.7199999999993" table:formula="of:=[.B56]-[.C56]" table:style-name="ce7">
            <text:p>$4,598.72</text:p>
          </table:table-cell>
          <table:table-cell office:value-type="string" office:string-value="" table:formula="of:=[.E51]" table:style-name="ce1"/>
          <table:table-cell table:number-columns-repeated="16379"/>
        </table:table-row>
        <table:table-row table:style-name="ro1">
          <table:table-cell office:value-type="float" office:value="55" table:formula="of:=[.A56]+1" table:style-name="ce1">
            <text:p>55</text:p>
          </table:table-cell>
          <table:table-cell office:value-type="currency" office:value="6600" table:formula="of:=[.A57]*[.$I$1]" table:style-name="ce2">
            <text:p>$6,600</text:p>
          </table:table-cell>
          <table:table-cell office:value-type="currency" office:value="1852.5" table:formula="of:=0.02*[.A57]^3-3*[.A57]^2+120*[.A57]+1000" table:style-name="ce6">
            <text:p>$1,852.50</text:p>
          </table:table-cell>
          <table:table-cell office:value-type="currency" office:value="4747.5" table:formula="of:=[.B57]-[.C57]" table:style-name="ce7">
            <text:p>$4,747.50</text:p>
          </table:table-cell>
          <table:table-cell office:value-type="float" office:value="55" table:formula="of:=[.E52]+5" table:style-name="ce1">
            <text:p>55</text:p>
          </table:table-cell>
          <table:table-cell table:number-columns-repeated="16379"/>
        </table:table-row>
        <table:table-row table:style-name="ro1">
          <table:table-cell office:value-type="float" office:value="56" table:formula="of:=[.A57]+1" table:style-name="ce1">
            <text:p>56</text:p>
          </table:table-cell>
          <table:table-cell office:value-type="currency" office:value="6720" table:formula="of:=[.A58]*[.$I$1]" table:style-name="ce2">
            <text:p>$6,720</text:p>
          </table:table-cell>
          <table:table-cell office:value-type="currency" office:value="1824.3199999999997" table:formula="of:=0.02*[.A58]^3-3*[.A58]^2+120*[.A58]+1000" table:style-name="ce6">
            <text:p>$1,824.32</text:p>
          </table:table-cell>
          <table:table-cell office:value-type="currency" office:value="4895.68" table:formula="of:=[.B58]-[.C58]" table:style-name="ce7">
            <text:p>$4,895.68</text:p>
          </table:table-cell>
          <table:table-cell office:value-type="string" office:string-value="" table:formula="of:=[.E53]" table:style-name="ce1"/>
          <table:table-cell table:number-columns-repeated="16379"/>
        </table:table-row>
        <table:table-row table:style-name="ro1">
          <table:table-cell office:value-type="float" office:value="57" table:formula="of:=[.A58]+1" table:style-name="ce1">
            <text:p>57</text:p>
          </table:table-cell>
          <table:table-cell office:value-type="currency" office:value="6840" table:formula="of:=[.A59]*[.$I$1]" table:style-name="ce2">
            <text:p>$6,840</text:p>
          </table:table-cell>
          <table:table-cell office:value-type="currency" office:value="1796.8600000000006" table:formula="of:=0.02*[.A59]^3-3*[.A59]^2+120*[.A59]+1000" table:style-name="ce6">
            <text:p>$1,796.86</text:p>
          </table:table-cell>
          <table:table-cell office:value-type="currency" office:value="5043.1399999999994" table:formula="of:=[.B59]-[.C59]" table:style-name="ce7">
            <text:p>$5,043.14</text:p>
          </table:table-cell>
          <table:table-cell office:value-type="string" office:string-value="" table:formula="of:=[.E54]" table:style-name="ce1"/>
          <table:table-cell table:number-columns-repeated="16379"/>
        </table:table-row>
        <table:table-row table:style-name="ro1">
          <table:table-cell office:value-type="float" office:value="58" table:formula="of:=[.A59]+1" table:style-name="ce1">
            <text:p>58</text:p>
          </table:table-cell>
          <table:table-cell office:value-type="currency" office:value="6960" table:formula="of:=[.A60]*[.$I$1]" table:style-name="ce2">
            <text:p>$6,960</text:p>
          </table:table-cell>
          <table:table-cell office:value-type="currency" office:value="1770.2399999999998" table:formula="of:=0.02*[.A60]^3-3*[.A60]^2+120*[.A60]+1000" table:style-name="ce6">
            <text:p>$1,770.24</text:p>
          </table:table-cell>
          <table:table-cell office:value-type="currency" office:value="5189.76" table:formula="of:=[.B60]-[.C60]" table:style-name="ce7">
            <text:p>$5,189.76</text:p>
          </table:table-cell>
          <table:table-cell office:value-type="string" office:string-value="" table:formula="of:=[.E55]" table:style-name="ce1"/>
          <table:table-cell table:number-columns-repeated="16379"/>
        </table:table-row>
        <table:table-row table:style-name="ro1">
          <table:table-cell office:value-type="float" office:value="59" table:formula="of:=[.A60]+1" table:style-name="ce1">
            <text:p>59</text:p>
          </table:table-cell>
          <table:table-cell office:value-type="currency" office:value="7080" table:formula="of:=[.A61]*[.$I$1]" table:style-name="ce2">
            <text:p>$7,080</text:p>
          </table:table-cell>
          <table:table-cell office:value-type="currency" office:value="1744.58" table:formula="of:=0.02*[.A61]^3-3*[.A61]^2+120*[.A61]+1000" table:style-name="ce6">
            <text:p>$1,744.58</text:p>
          </table:table-cell>
          <table:table-cell office:value-type="currency" office:value="5335.42" table:formula="of:=[.B61]-[.C61]" table:style-name="ce7">
            <text:p>$5,335.42</text:p>
          </table:table-cell>
          <table:table-cell office:value-type="string" office:string-value="" table:formula="of:=[.E56]" table:style-name="ce1"/>
          <table:table-cell table:number-columns-repeated="16379"/>
        </table:table-row>
        <table:table-row table:style-name="ro1">
          <table:table-cell office:value-type="float" office:value="60" table:formula="of:=[.A61]+1" table:style-name="ce1">
            <text:p>60</text:p>
          </table:table-cell>
          <table:table-cell office:value-type="currency" office:value="7200" table:formula="of:=[.A62]*[.$I$1]" table:style-name="ce2">
            <text:p>$7,200</text:p>
          </table:table-cell>
          <table:table-cell office:value-type="currency" office:value="1720" table:formula="of:=0.02*[.A62]^3-3*[.A62]^2+120*[.A62]+1000" table:style-name="ce6">
            <text:p>$1,720.00</text:p>
          </table:table-cell>
          <table:table-cell office:value-type="currency" office:value="5480" table:formula="of:=[.B62]-[.C62]" table:style-name="ce7">
            <text:p>$5,480.00</text:p>
          </table:table-cell>
          <table:table-cell office:value-type="float" office:value="60" table:formula="of:=[.E57]+5" table:style-name="ce1">
            <text:p>60</text:p>
          </table:table-cell>
          <table:table-cell table:number-columns-repeated="16379"/>
        </table:table-row>
        <table:table-row table:style-name="ro1">
          <table:table-cell office:value-type="float" office:value="61" table:formula="of:=[.A62]+1" table:style-name="ce1">
            <text:p>61</text:p>
          </table:table-cell>
          <table:table-cell office:value-type="currency" office:value="7320" table:formula="of:=[.A63]*[.$I$1]" table:style-name="ce2">
            <text:p>$7,320</text:p>
          </table:table-cell>
          <table:table-cell office:value-type="currency" office:value="1696.62" table:formula="of:=0.02*[.A63]^3-3*[.A63]^2+120*[.A63]+1000" table:style-name="ce6">
            <text:p>$1,696.62</text:p>
          </table:table-cell>
          <table:table-cell office:value-type="currency" office:value="5623.38" table:formula="of:=[.B63]-[.C63]" table:style-name="ce7">
            <text:p>$5,623.38</text:p>
          </table:table-cell>
          <table:table-cell office:value-type="string" office:string-value="" table:formula="of:=[.E58]" table:style-name="ce1"/>
          <table:table-cell table:number-columns-repeated="16379"/>
        </table:table-row>
        <table:table-row table:style-name="ro1">
          <table:table-cell office:value-type="float" office:value="62" table:formula="of:=[.A63]+1" table:style-name="ce1">
            <text:p>62</text:p>
          </table:table-cell>
          <table:table-cell office:value-type="currency" office:value="7440" table:formula="of:=[.A64]*[.$I$1]" table:style-name="ce2">
            <text:p>$7,440</text:p>
          </table:table-cell>
          <table:table-cell office:value-type="currency" office:value="1674.5600000000004" table:formula="of:=0.02*[.A64]^3-3*[.A64]^2+120*[.A64]+1000" table:style-name="ce6">
            <text:p>$1,674.56</text:p>
          </table:table-cell>
          <table:table-cell office:value-type="currency" office:value="5765.44" table:formula="of:=[.B64]-[.C64]" table:style-name="ce7">
            <text:p>$5,765.44</text:p>
          </table:table-cell>
          <table:table-cell office:value-type="string" office:string-value="" table:formula="of:=[.E59]" table:style-name="ce1"/>
          <table:table-cell table:number-columns-repeated="16379"/>
        </table:table-row>
        <table:table-row table:style-name="ro1">
          <table:table-cell office:value-type="float" office:value="63" table:formula="of:=[.A64]+1" table:style-name="ce1">
            <text:p>63</text:p>
          </table:table-cell>
          <table:table-cell office:value-type="currency" office:value="7560" table:formula="of:=[.A65]*[.$I$1]" table:style-name="ce2">
            <text:p>$7,560</text:p>
          </table:table-cell>
          <table:table-cell office:value-type="currency" office:value="1653.9400000000005" table:formula="of:=0.02*[.A65]^3-3*[.A65]^2+120*[.A65]+1000" table:style-name="ce6">
            <text:p>$1,653.94</text:p>
          </table:table-cell>
          <table:table-cell office:value-type="currency" office:value="5906.0599999999995" table:formula="of:=[.B65]-[.C65]" table:style-name="ce7">
            <text:p>$5,906.06</text:p>
          </table:table-cell>
          <table:table-cell office:value-type="string" office:string-value="" table:formula="of:=[.E60]" table:style-name="ce1"/>
          <table:table-cell table:number-columns-repeated="16379"/>
        </table:table-row>
        <table:table-row table:style-name="ro1">
          <table:table-cell office:value-type="float" office:value="64" table:formula="of:=[.A65]+1" table:style-name="ce1">
            <text:p>64</text:p>
          </table:table-cell>
          <table:table-cell office:value-type="currency" office:value="7680" table:formula="of:=[.A66]*[.$I$1]" table:style-name="ce2">
            <text:p>$7,680</text:p>
          </table:table-cell>
          <table:table-cell office:value-type="currency" office:value="1634.88" table:formula="of:=0.02*[.A66]^3-3*[.A66]^2+120*[.A66]+1000" table:style-name="ce6">
            <text:p>$1,634.88</text:p>
          </table:table-cell>
          <table:table-cell office:value-type="currency" office:value="6045.12" table:formula="of:=[.B66]-[.C66]" table:style-name="ce7">
            <text:p>$6,045.12</text:p>
          </table:table-cell>
          <table:table-cell office:value-type="string" office:string-value="" table:formula="of:=[.E61]" table:style-name="ce1"/>
          <table:table-cell table:number-columns-repeated="16379"/>
        </table:table-row>
        <table:table-row table:style-name="ro1">
          <table:table-cell office:value-type="float" office:value="65" table:formula="of:=[.A66]+1" table:style-name="ce1">
            <text:p>65</text:p>
          </table:table-cell>
          <table:table-cell office:value-type="currency" office:value="7800" table:formula="of:=[.A67]*[.$I$1]" table:style-name="ce2">
            <text:p>$7,800</text:p>
          </table:table-cell>
          <table:table-cell office:value-type="currency" office:value="1617.5" table:formula="of:=0.02*[.A67]^3-3*[.A67]^2+120*[.A67]+1000" table:style-name="ce6">
            <text:p>$1,617.50</text:p>
          </table:table-cell>
          <table:table-cell office:value-type="currency" office:value="6182.5" table:formula="of:=[.B67]-[.C67]" table:style-name="ce7">
            <text:p>$6,182.50</text:p>
          </table:table-cell>
          <table:table-cell office:value-type="float" office:value="65" table:formula="of:=[.E62]+5" table:style-name="ce1">
            <text:p>65</text:p>
          </table:table-cell>
          <table:table-cell table:number-columns-repeated="16379"/>
        </table:table-row>
        <table:table-row table:style-name="ro1">
          <table:table-cell office:value-type="float" office:value="66" table:formula="of:=[.A67]+1" table:style-name="ce1">
            <text:p>66</text:p>
          </table:table-cell>
          <table:table-cell office:value-type="currency" office:value="7920" table:formula="of:=[.A68]*[.$I$1]" table:style-name="ce2">
            <text:p>$7,920</text:p>
          </table:table-cell>
          <table:table-cell office:value-type="currency" office:value="1601.92" table:formula="of:=0.02*[.A68]^3-3*[.A68]^2+120*[.A68]+1000" table:style-name="ce6">
            <text:p>$1,601.92</text:p>
          </table:table-cell>
          <table:table-cell office:value-type="currency" office:value="6318.08" table:formula="of:=[.B68]-[.C68]" table:style-name="ce7">
            <text:p>$6,318.08</text:p>
          </table:table-cell>
          <table:table-cell office:value-type="string" office:string-value="" table:formula="of:=[.E63]" table:style-name="ce1"/>
          <table:table-cell table:number-columns-repeated="16379"/>
        </table:table-row>
        <table:table-row table:style-name="ro1">
          <table:table-cell office:value-type="float" office:value="67" table:formula="of:=[.A68]+1" table:style-name="ce1">
            <text:p>67</text:p>
          </table:table-cell>
          <table:table-cell office:value-type="currency" office:value="8040" table:formula="of:=[.A69]*[.$I$1]" table:style-name="ce2">
            <text:p>$8,040</text:p>
          </table:table-cell>
          <table:table-cell office:value-type="currency" office:value="1588.2600000000002" table:formula="of:=0.02*[.A69]^3-3*[.A69]^2+120*[.A69]+1000" table:style-name="ce6">
            <text:p>$1,588.26</text:p>
          </table:table-cell>
          <table:table-cell office:value-type="currency" office:value="6451.74" table:formula="of:=[.B69]-[.C69]" table:style-name="ce7">
            <text:p>$6,451.74</text:p>
          </table:table-cell>
          <table:table-cell office:value-type="string" office:string-value="" table:formula="of:=[.E64]" table:style-name="ce1"/>
          <table:table-cell table:number-columns-repeated="16379"/>
        </table:table-row>
        <table:table-row table:style-name="ro1">
          <table:table-cell office:value-type="float" office:value="68" table:formula="of:=[.A69]+1" table:style-name="ce1">
            <text:p>68</text:p>
          </table:table-cell>
          <table:table-cell office:value-type="currency" office:value="8160" table:formula="of:=[.A70]*[.$I$1]" table:style-name="ce2">
            <text:p>$8,160</text:p>
          </table:table-cell>
          <table:table-cell office:value-type="currency" office:value="1576.6400000000003" table:formula="of:=0.02*[.A70]^3-3*[.A70]^2+120*[.A70]+1000" table:style-name="ce6">
            <text:p>$1,576.64</text:p>
          </table:table-cell>
          <table:table-cell office:value-type="currency" office:value="6583.36" table:formula="of:=[.B70]-[.C70]" table:style-name="ce7">
            <text:p>$6,583.36</text:p>
          </table:table-cell>
          <table:table-cell office:value-type="string" office:string-value="" table:formula="of:=[.E65]" table:style-name="ce1"/>
          <table:table-cell table:number-columns-repeated="16379"/>
        </table:table-row>
        <table:table-row table:style-name="ro1">
          <table:table-cell office:value-type="float" office:value="69" table:formula="of:=[.A70]+1" table:style-name="ce1">
            <text:p>69</text:p>
          </table:table-cell>
          <table:table-cell office:value-type="currency" office:value="8280" table:formula="of:=[.A71]*[.$I$1]" table:style-name="ce2">
            <text:p>$8,280</text:p>
          </table:table-cell>
          <table:table-cell office:value-type="currency" office:value="1567.1800000000003" table:formula="of:=0.02*[.A71]^3-3*[.A71]^2+120*[.A71]+1000" table:style-name="ce6">
            <text:p>$1,567.18</text:p>
          </table:table-cell>
          <table:table-cell office:value-type="currency" office:value="6712.82" table:formula="of:=[.B71]-[.C71]" table:style-name="ce7">
            <text:p>$6,712.82</text:p>
          </table:table-cell>
          <table:table-cell office:value-type="string" office:string-value="" table:formula="of:=[.E66]" table:style-name="ce1"/>
          <table:table-cell table:number-columns-repeated="16379"/>
        </table:table-row>
        <table:table-row table:style-name="ro1">
          <table:table-cell office:value-type="float" office:value="70" table:formula="of:=[.A71]+1" table:style-name="ce1">
            <text:p>70</text:p>
          </table:table-cell>
          <table:table-cell office:value-type="currency" office:value="8400" table:formula="of:=[.A72]*[.$I$1]" table:style-name="ce2">
            <text:p>$8,400</text:p>
          </table:table-cell>
          <table:table-cell office:value-type="currency" office:value="1560" table:formula="of:=0.02*[.A72]^3-3*[.A72]^2+120*[.A72]+1000" table:style-name="ce6">
            <text:p>$1,560.00</text:p>
          </table:table-cell>
          <table:table-cell office:value-type="currency" office:value="6840" table:formula="of:=[.B72]-[.C72]" table:style-name="ce7">
            <text:p>$6,840.00</text:p>
          </table:table-cell>
          <table:table-cell office:value-type="float" office:value="70" table:formula="of:=[.E67]+5" table:style-name="ce1">
            <text:p>70</text:p>
          </table:table-cell>
          <table:table-cell table:number-columns-repeated="16379"/>
        </table:table-row>
        <table:table-row table:style-name="ro1">
          <table:table-cell office:value-type="float" office:value="71" table:formula="of:=[.A72]+1" table:style-name="ce1">
            <text:p>71</text:p>
          </table:table-cell>
          <table:table-cell office:value-type="currency" office:value="8520" table:formula="of:=[.A73]*[.$I$1]" table:style-name="ce2">
            <text:p>$8,520</text:p>
          </table:table-cell>
          <table:table-cell office:value-type="currency" office:value="1555.2200000000003" table:formula="of:=0.02*[.A73]^3-3*[.A73]^2+120*[.A73]+1000" table:style-name="ce6">
            <text:p>$1,555.22</text:p>
          </table:table-cell>
          <table:table-cell office:value-type="currency" office:value="6964.78" table:formula="of:=[.B73]-[.C73]" table:style-name="ce7">
            <text:p>$6,964.78</text:p>
          </table:table-cell>
          <table:table-cell office:value-type="string" office:string-value="" table:formula="of:=[.E68]" table:style-name="ce1"/>
          <table:table-cell table:number-columns-repeated="16379"/>
        </table:table-row>
        <table:table-row table:style-name="ro1">
          <table:table-cell office:value-type="float" office:value="72" table:formula="of:=[.A73]+1" table:style-name="ce1">
            <text:p>72</text:p>
          </table:table-cell>
          <table:table-cell office:value-type="currency" office:value="8640" table:formula="of:=[.A74]*[.$I$1]" table:style-name="ce2">
            <text:p>$8,640</text:p>
          </table:table-cell>
          <table:table-cell office:value-type="currency" office:value="1552.96" table:formula="of:=0.02*[.A74]^3-3*[.A74]^2+120*[.A74]+1000" table:style-name="ce6">
            <text:p>$1,552.96</text:p>
          </table:table-cell>
          <table:table-cell office:value-type="currency" office:value="7087.04" table:formula="of:=[.B74]-[.C74]" table:style-name="ce7">
            <text:p>$7,087.04</text:p>
          </table:table-cell>
          <table:table-cell office:value-type="string" office:string-value="" table:formula="of:=[.E69]" table:style-name="ce1"/>
          <table:table-cell table:number-columns-repeated="16379"/>
        </table:table-row>
        <table:table-row table:style-name="ro1">
          <table:table-cell office:value-type="float" office:value="73" table:formula="of:=[.A74]+1" table:style-name="ce1">
            <text:p>73</text:p>
          </table:table-cell>
          <table:table-cell office:value-type="currency" office:value="8760" table:formula="of:=[.A75]*[.$I$1]" table:style-name="ce2">
            <text:p>$8,760</text:p>
          </table:table-cell>
          <table:table-cell office:value-type="currency" office:value="1553.3400000000001" table:formula="of:=0.02*[.A75]^3-3*[.A75]^2+120*[.A75]+1000" table:style-name="ce6">
            <text:p>$1,553.34</text:p>
          </table:table-cell>
          <table:table-cell office:value-type="currency" office:value="7206.66" table:formula="of:=[.B75]-[.C75]" table:style-name="ce7">
            <text:p>$7,206.66</text:p>
          </table:table-cell>
          <table:table-cell office:value-type="string" office:string-value="" table:formula="of:=[.E70]" table:style-name="ce1"/>
          <table:table-cell table:number-columns-repeated="16379"/>
        </table:table-row>
        <table:table-row table:style-name="ro1">
          <table:table-cell office:value-type="float" office:value="74" table:formula="of:=[.A75]+1" table:style-name="ce1">
            <text:p>74</text:p>
          </table:table-cell>
          <table:table-cell office:value-type="currency" office:value="8880" table:formula="of:=[.A76]*[.$I$1]" table:style-name="ce2">
            <text:p>$8,880</text:p>
          </table:table-cell>
          <table:table-cell office:value-type="currency" office:value="1556.4799999999996" table:formula="of:=0.02*[.A76]^3-3*[.A76]^2+120*[.A76]+1000" table:style-name="ce6">
            <text:p>$1,556.48</text:p>
          </table:table-cell>
          <table:table-cell office:value-type="currency" office:value="7323.52" table:formula="of:=[.B76]-[.C76]" table:style-name="ce7">
            <text:p>$7,323.52</text:p>
          </table:table-cell>
          <table:table-cell office:value-type="string" office:string-value="" table:formula="of:=[.E71]" table:style-name="ce1"/>
          <table:table-cell table:number-columns-repeated="16379"/>
        </table:table-row>
        <table:table-row table:style-name="ro1">
          <table:table-cell office:value-type="float" office:value="75" table:formula="of:=[.A76]+1" table:style-name="ce1">
            <text:p>75</text:p>
          </table:table-cell>
          <table:table-cell office:value-type="currency" office:value="9000" table:formula="of:=[.A77]*[.$I$1]" table:style-name="ce2">
            <text:p>$9,000</text:p>
          </table:table-cell>
          <table:table-cell office:value-type="currency" office:value="1562.5" table:formula="of:=0.02*[.A77]^3-3*[.A77]^2+120*[.A77]+1000" table:style-name="ce6">
            <text:p>$1,562.50</text:p>
          </table:table-cell>
          <table:table-cell office:value-type="currency" office:value="7437.5" table:formula="of:=[.B77]-[.C77]" table:style-name="ce7">
            <text:p>$7,437.50</text:p>
          </table:table-cell>
          <table:table-cell office:value-type="float" office:value="75" table:formula="of:=[.E72]+5" table:style-name="ce1">
            <text:p>75</text:p>
          </table:table-cell>
          <table:table-cell table:number-columns-repeated="16379"/>
        </table:table-row>
        <table:table-row table:style-name="ro1">
          <table:table-cell office:value-type="float" office:value="76" table:formula="of:=[.A77]+1" table:style-name="ce1">
            <text:p>76</text:p>
          </table:table-cell>
          <table:table-cell office:value-type="currency" office:value="9120" table:formula="of:=[.A78]*[.$I$1]" table:style-name="ce2">
            <text:p>$9,120</text:p>
          </table:table-cell>
          <table:table-cell office:value-type="currency" office:value="1571.5200000000004" table:formula="of:=0.02*[.A78]^3-3*[.A78]^2+120*[.A78]+1000" table:style-name="ce6">
            <text:p>$1,571.52</text:p>
          </table:table-cell>
          <table:table-cell office:value-type="currency" office:value="7548.48" table:formula="of:=[.B78]-[.C78]" table:style-name="ce7">
            <text:p>$7,548.48</text:p>
          </table:table-cell>
          <table:table-cell office:value-type="string" office:string-value="" table:formula="of:=[.E73]" table:style-name="ce1"/>
          <table:table-cell table:number-columns-repeated="16379"/>
        </table:table-row>
        <table:table-row table:style-name="ro1">
          <table:table-cell office:value-type="float" office:value="77" table:formula="of:=[.A78]+1" table:style-name="ce1">
            <text:p>77</text:p>
          </table:table-cell>
          <table:table-cell office:value-type="currency" office:value="9240" table:formula="of:=[.A79]*[.$I$1]" table:style-name="ce2">
            <text:p>$9,240</text:p>
          </table:table-cell>
          <table:table-cell office:value-type="currency" office:value="1583.6599999999999" table:formula="of:=0.02*[.A79]^3-3*[.A79]^2+120*[.A79]+1000" table:style-name="ce6">
            <text:p>$1,583.66</text:p>
          </table:table-cell>
          <table:table-cell office:value-type="currency" office:value="7656.34" table:formula="of:=[.B79]-[.C79]" table:style-name="ce7">
            <text:p>$7,656.34</text:p>
          </table:table-cell>
          <table:table-cell office:value-type="string" office:string-value="" table:formula="of:=[.E74]" table:style-name="ce1"/>
          <table:table-cell table:number-columns-repeated="16379"/>
        </table:table-row>
        <table:table-row table:style-name="ro1">
          <table:table-cell office:value-type="float" office:value="78" table:formula="of:=[.A79]+1" table:style-name="ce1">
            <text:p>78</text:p>
          </table:table-cell>
          <table:table-cell office:value-type="currency" office:value="9360" table:formula="of:=[.A80]*[.$I$1]" table:style-name="ce2">
            <text:p>$9,360</text:p>
          </table:table-cell>
          <table:table-cell office:value-type="currency" office:value="1599.0400000000009" table:formula="of:=0.02*[.A80]^3-3*[.A80]^2+120*[.A80]+1000" table:style-name="ce6">
            <text:p>$1,599.04</text:p>
          </table:table-cell>
          <table:table-cell office:value-type="currency" office:value="7760.9599999999991" table:formula="of:=[.B80]-[.C80]" table:style-name="ce7">
            <text:p>$7,760.96</text:p>
          </table:table-cell>
          <table:table-cell office:value-type="string" office:string-value="" table:formula="of:=[.E75]" table:style-name="ce1"/>
          <table:table-cell table:number-columns-repeated="16379"/>
        </table:table-row>
        <table:table-row table:style-name="ro1">
          <table:table-cell office:value-type="float" office:value="79" table:formula="of:=[.A80]+1" table:style-name="ce1">
            <text:p>79</text:p>
          </table:table-cell>
          <table:table-cell office:value-type="currency" office:value="9480" table:formula="of:=[.A81]*[.$I$1]" table:style-name="ce2">
            <text:p>$9,480</text:p>
          </table:table-cell>
          <table:table-cell office:value-type="currency" office:value="1617.7800000000007" table:formula="of:=0.02*[.A81]^3-3*[.A81]^2+120*[.A81]+1000" table:style-name="ce6">
            <text:p>$1,617.78</text:p>
          </table:table-cell>
          <table:table-cell office:value-type="currency" office:value="7862.2199999999993" table:formula="of:=[.B81]-[.C81]" table:style-name="ce7">
            <text:p>$7,862.22</text:p>
          </table:table-cell>
          <table:table-cell office:value-type="string" office:string-value="" table:formula="of:=[.E76]" table:style-name="ce1"/>
          <table:table-cell table:number-columns-repeated="16379"/>
        </table:table-row>
        <table:table-row table:style-name="ro1">
          <table:table-cell office:value-type="float" office:value="80" table:formula="of:=[.A81]+1" table:style-name="ce1">
            <text:p>80</text:p>
          </table:table-cell>
          <table:table-cell office:value-type="currency" office:value="9600" table:formula="of:=[.A82]*[.$I$1]" table:style-name="ce2">
            <text:p>$9,600</text:p>
          </table:table-cell>
          <table:table-cell office:value-type="currency" office:value="1640" table:formula="of:=0.02*[.A82]^3-3*[.A82]^2+120*[.A82]+1000" table:style-name="ce6">
            <text:p>$1,640.00</text:p>
          </table:table-cell>
          <table:table-cell office:value-type="currency" office:value="7960" table:formula="of:=[.B82]-[.C82]" table:style-name="ce7">
            <text:p>$7,960.00</text:p>
          </table:table-cell>
          <table:table-cell office:value-type="float" office:value="80" table:formula="of:=[.E77]+5" table:style-name="ce1">
            <text:p>80</text:p>
          </table:table-cell>
          <table:table-cell table:number-columns-repeated="16379"/>
        </table:table-row>
        <table:table-row table:style-name="ro1">
          <table:table-cell office:value-type="float" office:value="81" table:formula="of:=[.A82]+1" table:style-name="ce1">
            <text:p>81</text:p>
          </table:table-cell>
          <table:table-cell office:value-type="currency" office:value="9720" table:formula="of:=[.A83]*[.$I$1]" table:style-name="ce2">
            <text:p>$9,720</text:p>
          </table:table-cell>
          <table:table-cell office:value-type="currency" office:value="1665.8199999999997" table:formula="of:=0.02*[.A83]^3-3*[.A83]^2+120*[.A83]+1000" table:style-name="ce6">
            <text:p>$1,665.82</text:p>
          </table:table-cell>
          <table:table-cell office:value-type="currency" office:value="8054.18" table:formula="of:=[.B83]-[.C83]" table:style-name="ce7">
            <text:p>$8,054.18</text:p>
          </table:table-cell>
          <table:table-cell office:value-type="string" office:string-value="" table:formula="of:=[.E78]" table:style-name="ce1"/>
          <table:table-cell table:number-columns-repeated="16379"/>
        </table:table-row>
        <table:table-row table:style-name="ro1">
          <table:table-cell office:value-type="float" office:value="82" table:formula="of:=[.A83]+1" table:style-name="ce1">
            <text:p>82</text:p>
          </table:table-cell>
          <table:table-cell office:value-type="currency" office:value="9840" table:formula="of:=[.A84]*[.$I$1]" table:style-name="ce2">
            <text:p>$9,840</text:p>
          </table:table-cell>
          <table:table-cell office:value-type="currency" office:value="1695.3600000000006" table:formula="of:=0.02*[.A84]^3-3*[.A84]^2+120*[.A84]+1000" table:style-name="ce6">
            <text:p>$1,695.36</text:p>
          </table:table-cell>
          <table:table-cell office:value-type="currency" office:value="8144.6399999999994" table:formula="of:=[.B84]-[.C84]" table:style-name="ce7">
            <text:p>$8,144.64</text:p>
          </table:table-cell>
          <table:table-cell office:value-type="string" office:string-value="" table:formula="of:=[.E79]" table:style-name="ce1"/>
          <table:table-cell table:number-columns-repeated="16379"/>
        </table:table-row>
        <table:table-row table:style-name="ro1">
          <table:table-cell office:value-type="float" office:value="83" table:formula="of:=[.A84]+1" table:style-name="ce1">
            <text:p>83</text:p>
          </table:table-cell>
          <table:table-cell office:value-type="currency" office:value="9960" table:formula="of:=[.A85]*[.$I$1]" table:style-name="ce2">
            <text:p>$9,960</text:p>
          </table:table-cell>
          <table:table-cell office:value-type="currency" office:value="1728.7399999999998" table:formula="of:=0.02*[.A85]^3-3*[.A85]^2+120*[.A85]+1000" table:style-name="ce6">
            <text:p>$1,728.74</text:p>
          </table:table-cell>
          <table:table-cell office:value-type="currency" office:value="8231.26" table:formula="of:=[.B85]-[.C85]" table:style-name="ce7">
            <text:p>$8,231.26</text:p>
          </table:table-cell>
          <table:table-cell office:value-type="string" office:string-value="" table:formula="of:=[.E80]" table:style-name="ce1"/>
          <table:table-cell table:number-columns-repeated="16379"/>
        </table:table-row>
        <table:table-row table:style-name="ro1">
          <table:table-cell office:value-type="float" office:value="84" table:formula="of:=[.A85]+1" table:style-name="ce1">
            <text:p>84</text:p>
          </table:table-cell>
          <table:table-cell office:value-type="currency" office:value="10080" table:formula="of:=[.A86]*[.$I$1]" table:style-name="ce2">
            <text:p>$10,080</text:p>
          </table:table-cell>
          <table:table-cell office:value-type="currency" office:value="1766.08" table:formula="of:=0.02*[.A86]^3-3*[.A86]^2+120*[.A86]+1000" table:style-name="ce6">
            <text:p>$1,766.08</text:p>
          </table:table-cell>
          <table:table-cell office:value-type="currency" office:value="8313.92" table:formula="of:=[.B86]-[.C86]" table:style-name="ce7">
            <text:p>$8,313.92</text:p>
          </table:table-cell>
          <table:table-cell office:value-type="string" office:string-value="" table:formula="of:=[.E81]" table:style-name="ce1"/>
          <table:table-cell table:number-columns-repeated="16379"/>
        </table:table-row>
        <table:table-row table:style-name="ro1">
          <table:table-cell office:value-type="float" office:value="85" table:formula="of:=[.A86]+1" table:style-name="ce1">
            <text:p>85</text:p>
          </table:table-cell>
          <table:table-cell office:value-type="currency" office:value="10200" table:formula="of:=[.A87]*[.$I$1]" table:style-name="ce2">
            <text:p>$10,200</text:p>
          </table:table-cell>
          <table:table-cell office:value-type="currency" office:value="1807.5" table:formula="of:=0.02*[.A87]^3-3*[.A87]^2+120*[.A87]+1000" table:style-name="ce6">
            <text:p>$1,807.50</text:p>
          </table:table-cell>
          <table:table-cell office:value-type="currency" office:value="8392.5" table:formula="of:=[.B87]-[.C87]" table:style-name="ce7">
            <text:p>$8,392.50</text:p>
          </table:table-cell>
          <table:table-cell office:value-type="float" office:value="85" table:formula="of:=[.E82]+5" table:style-name="ce1">
            <text:p>85</text:p>
          </table:table-cell>
          <table:table-cell table:number-columns-repeated="16379"/>
        </table:table-row>
        <table:table-row table:style-name="ro1">
          <table:table-cell office:value-type="float" office:value="86" table:formula="of:=[.A87]+1" table:style-name="ce1">
            <text:p>86</text:p>
          </table:table-cell>
          <table:table-cell office:value-type="currency" office:value="10320" table:formula="of:=[.A88]*[.$I$1]" table:style-name="ce2">
            <text:p>$10,320</text:p>
          </table:table-cell>
          <table:table-cell office:value-type="currency" office:value="1853.1200000000008" table:formula="of:=0.02*[.A88]^3-3*[.A88]^2+120*[.A88]+1000" table:style-name="ce6">
            <text:p>$1,853.12</text:p>
          </table:table-cell>
          <table:table-cell office:value-type="currency" office:value="8466.8799999999992" table:formula="of:=[.B88]-[.C88]" table:style-name="ce7">
            <text:p>$8,466.88</text:p>
          </table:table-cell>
          <table:table-cell office:value-type="string" office:string-value="" table:formula="of:=[.E83]" table:style-name="ce1"/>
          <table:table-cell table:number-columns-repeated="16379"/>
        </table:table-row>
        <table:table-row table:style-name="ro1">
          <table:table-cell office:value-type="float" office:value="87" table:formula="of:=[.A88]+1" table:style-name="ce1">
            <text:p>87</text:p>
          </table:table-cell>
          <table:table-cell office:value-type="currency" office:value="10440" table:formula="of:=[.A89]*[.$I$1]" table:style-name="ce2">
            <text:p>$10,440</text:p>
          </table:table-cell>
          <table:table-cell office:value-type="currency" office:value="1903.0599999999995" table:formula="of:=0.02*[.A89]^3-3*[.A89]^2+120*[.A89]+1000" table:style-name="ce6">
            <text:p>$1,903.06</text:p>
          </table:table-cell>
          <table:table-cell office:value-type="currency" office:value="8536.94" table:formula="of:=[.B89]-[.C89]" table:style-name="ce7">
            <text:p>$8,536.94</text:p>
          </table:table-cell>
          <table:table-cell office:value-type="string" office:string-value="" table:formula="of:=[.E84]" table:style-name="ce1"/>
          <table:table-cell table:number-columns-repeated="16379"/>
        </table:table-row>
        <table:table-row table:style-name="ro1">
          <table:table-cell office:value-type="float" office:value="88" table:formula="of:=[.A89]+1" table:style-name="ce1">
            <text:p>88</text:p>
          </table:table-cell>
          <table:table-cell office:value-type="currency" office:value="10560" table:formula="of:=[.A90]*[.$I$1]" table:style-name="ce2">
            <text:p>$10,560</text:p>
          </table:table-cell>
          <table:table-cell office:value-type="currency" office:value="1957.4400000000005" table:formula="of:=0.02*[.A90]^3-3*[.A90]^2+120*[.A90]+1000" table:style-name="ce6">
            <text:p>$1,957.44</text:p>
          </table:table-cell>
          <table:table-cell office:value-type="currency" office:value="8602.56" table:formula="of:=[.B90]-[.C90]" table:style-name="ce7">
            <text:p>$8,602.56</text:p>
          </table:table-cell>
          <table:table-cell office:value-type="string" office:string-value="" table:formula="of:=[.E85]" table:style-name="ce1"/>
          <table:table-cell table:number-columns-repeated="16379"/>
        </table:table-row>
        <table:table-row table:style-name="ro1">
          <table:table-cell office:value-type="float" office:value="89" table:formula="of:=[.A90]+1" table:style-name="ce1">
            <text:p>89</text:p>
          </table:table-cell>
          <table:table-cell office:value-type="currency" office:value="10680" table:formula="of:=[.A91]*[.$I$1]" table:style-name="ce2">
            <text:p>$10,680</text:p>
          </table:table-cell>
          <table:table-cell office:value-type="currency" office:value="2016.380000000001" table:formula="of:=0.02*[.A91]^3-3*[.A91]^2+120*[.A91]+1000" table:style-name="ce6">
            <text:p>$2,016.38</text:p>
          </table:table-cell>
          <table:table-cell office:value-type="currency" office:value="8663.619999999999" table:formula="of:=[.B91]-[.C91]" table:style-name="ce7">
            <text:p>$8,663.62</text:p>
          </table:table-cell>
          <table:table-cell office:value-type="string" office:string-value="" table:formula="of:=[.E86]" table:style-name="ce1"/>
          <table:table-cell table:number-columns-repeated="16379"/>
        </table:table-row>
        <table:table-row table:style-name="ro1">
          <table:table-cell office:value-type="float" office:value="90" table:formula="of:=[.A91]+1" table:style-name="ce1">
            <text:p>90</text:p>
          </table:table-cell>
          <table:table-cell office:value-type="currency" office:value="10800" table:formula="of:=[.A92]*[.$I$1]" table:style-name="ce2">
            <text:p>$10,800</text:p>
          </table:table-cell>
          <table:table-cell office:value-type="currency" office:value="2080" table:formula="of:=0.02*[.A92]^3-3*[.A92]^2+120*[.A92]+1000" table:style-name="ce6">
            <text:p>$2,080.00</text:p>
          </table:table-cell>
          <table:table-cell office:value-type="currency" office:value="8720" table:formula="of:=[.B92]-[.C92]" table:style-name="ce7">
            <text:p>$8,720.00</text:p>
          </table:table-cell>
          <table:table-cell office:value-type="float" office:value="90" table:formula="of:=[.E87]+5" table:style-name="ce1">
            <text:p>90</text:p>
          </table:table-cell>
          <table:table-cell table:number-columns-repeated="16379"/>
        </table:table-row>
        <table:table-row table:style-name="ro1">
          <table:table-cell office:value-type="float" office:value="91" table:formula="of:=[.A92]+1" table:style-name="ce1">
            <text:p>91</text:p>
          </table:table-cell>
          <table:table-cell office:value-type="currency" office:value="10920" table:formula="of:=[.A93]*[.$I$1]" table:style-name="ce2">
            <text:p>$10,920</text:p>
          </table:table-cell>
          <table:table-cell office:value-type="currency" office:value="2148.42" table:formula="of:=0.02*[.A93]^3-3*[.A93]^2+120*[.A93]+1000" table:style-name="ce6">
            <text:p>$2,148.42</text:p>
          </table:table-cell>
          <table:table-cell office:value-type="currency" office:value="8771.58" table:formula="of:=[.B93]-[.C93]" table:style-name="ce7">
            <text:p>$8,771.58</text:p>
          </table:table-cell>
          <table:table-cell office:value-type="string" office:string-value="" table:formula="of:=[.E88]" table:style-name="ce1"/>
          <table:table-cell table:number-columns-repeated="16379"/>
        </table:table-row>
        <table:table-row table:style-name="ro1">
          <table:table-cell office:value-type="float" office:value="92" table:formula="of:=[.A93]+1" table:style-name="ce1">
            <text:p>92</text:p>
          </table:table-cell>
          <table:table-cell office:value-type="currency" office:value="11040" table:formula="of:=[.A94]*[.$I$1]" table:style-name="ce2">
            <text:p>$11,040</text:p>
          </table:table-cell>
          <table:table-cell office:value-type="currency" office:value="2221.7600000000002" table:formula="of:=0.02*[.A94]^3-3*[.A94]^2+120*[.A94]+1000" table:style-name="ce6">
            <text:p>$2,221.76</text:p>
          </table:table-cell>
          <table:table-cell office:value-type="currency" office:value="8818.24" table:formula="of:=[.B94]-[.C94]" table:style-name="ce7">
            <text:p>$8,818.24</text:p>
          </table:table-cell>
          <table:table-cell office:value-type="string" office:string-value="" table:formula="of:=[.E89]" table:style-name="ce1"/>
          <table:table-cell table:number-columns-repeated="16379"/>
        </table:table-row>
        <table:table-row table:style-name="ro1">
          <table:table-cell office:value-type="float" office:value="93" table:formula="of:=[.A94]+1" table:style-name="ce1">
            <text:p>93</text:p>
          </table:table-cell>
          <table:table-cell office:value-type="currency" office:value="11160" table:formula="of:=[.A95]*[.$I$1]" table:style-name="ce2">
            <text:p>$11,160</text:p>
          </table:table-cell>
          <table:table-cell office:value-type="currency" office:value="2300.1400000000012" table:formula="of:=0.02*[.A95]^3-3*[.A95]^2+120*[.A95]+1000" table:style-name="ce6">
            <text:p>$2,300.14</text:p>
          </table:table-cell>
          <table:table-cell office:value-type="currency" office:value="8859.8599999999988" table:formula="of:=[.B95]-[.C95]" table:style-name="ce7">
            <text:p>$8,859.86</text:p>
          </table:table-cell>
          <table:table-cell office:value-type="string" office:string-value="" table:formula="of:=[.E90]" table:style-name="ce1"/>
          <table:table-cell table:number-columns-repeated="16379"/>
        </table:table-row>
        <table:table-row table:style-name="ro1">
          <table:table-cell office:value-type="float" office:value="94" table:formula="of:=[.A95]+1" table:style-name="ce1">
            <text:p>94</text:p>
          </table:table-cell>
          <table:table-cell office:value-type="currency" office:value="11280" table:formula="of:=[.A96]*[.$I$1]" table:style-name="ce2">
            <text:p>$11,280</text:p>
          </table:table-cell>
          <table:table-cell office:value-type="currency" office:value="2383.6800000000003" table:formula="of:=0.02*[.A96]^3-3*[.A96]^2+120*[.A96]+1000" table:style-name="ce6">
            <text:p>$2,383.68</text:p>
          </table:table-cell>
          <table:table-cell office:value-type="currency" office:value="8896.32" table:formula="of:=[.B96]-[.C96]" table:style-name="ce7">
            <text:p>$8,896.32</text:p>
          </table:table-cell>
          <table:table-cell office:value-type="string" office:string-value="" table:formula="of:=[.E91]" table:style-name="ce1"/>
          <table:table-cell table:number-columns-repeated="16379"/>
        </table:table-row>
        <table:table-row table:style-name="ro1">
          <table:table-cell office:value-type="float" office:value="95" table:formula="of:=[.A96]+1" table:style-name="ce1">
            <text:p>95</text:p>
          </table:table-cell>
          <table:table-cell office:value-type="currency" office:value="11400" table:formula="of:=[.A97]*[.$I$1]" table:style-name="ce2">
            <text:p>$11,400</text:p>
          </table:table-cell>
          <table:table-cell office:value-type="currency" office:value="2472.5" table:formula="of:=0.02*[.A97]^3-3*[.A97]^2+120*[.A97]+1000" table:style-name="ce6">
            <text:p>$2,472.50</text:p>
          </table:table-cell>
          <table:table-cell office:value-type="currency" office:value="8927.5" table:formula="of:=[.B97]-[.C97]" table:style-name="ce7">
            <text:p>$8,927.50</text:p>
          </table:table-cell>
          <table:table-cell office:value-type="float" office:value="95" table:formula="of:=[.E92]+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float" office:value="96" table:formula="of:=[.A97]+1" table:style-name="ce1">
            <text:p>96</text:p>
          </table:table-cell>
          <table:table-cell office:value-type="currency" office:value="11520" table:formula="of:=[.A98]*[.$I$1]" table:style-name="ce2">
            <text:p>$11,520</text:p>
          </table:table-cell>
          <table:table-cell office:value-type="currency" office:value="2566.7200000000012" table:formula="of:=0.02*[.A98]^3-3*[.A98]^2+120*[.A98]+1000" table:style-name="ce6">
            <text:p>$2,566.72</text:p>
          </table:table-cell>
          <table:table-cell office:value-type="currency" office:value="8953.2799999999988" table:formula="of:=[.B98]-[.C98]" table:style-name="ce7">
            <text:p>$8,953.28</text:p>
          </table:table-cell>
          <table:table-cell office:value-type="string" office:string-value="" table:formula="of:=[.E93]" table:style-name="ce1"/>
          <table:table-cell table:number-columns-repeated="16379"/>
        </table:table-row>
        <table:table-row table:style-name="ro1">
          <table:table-cell office:value-type="float" office:value="97" table:formula="of:=[.A98]+1" table:style-name="ce1">
            <text:p>97</text:p>
          </table:table-cell>
          <table:table-cell office:value-type="currency" office:value="11640" table:formula="of:=[.A99]*[.$I$1]" table:style-name="ce2">
            <text:p>$11,640</text:p>
          </table:table-cell>
          <table:table-cell office:value-type="currency" office:value="2666.4599999999991" table:formula="of:=0.02*[.A99]^3-3*[.A99]^2+120*[.A99]+1000" table:style-name="ce6">
            <text:p>$2,666.46</text:p>
          </table:table-cell>
          <table:table-cell office:value-type="currency" office:value="8973.5400000000009" table:formula="of:=[.B99]-[.C99]" table:style-name="ce7">
            <text:p>$8,973.54</text:p>
          </table:table-cell>
          <table:table-cell office:value-type="string" office:string-value="" table:formula="of:=[.E94]" table:style-name="ce1"/>
          <table:table-cell table:number-columns-repeated="16379"/>
        </table:table-row>
        <table:table-row table:style-name="ro1">
          <table:table-cell office:value-type="float" office:value="98" table:formula="of:=[.A99]+1" table:style-name="ce1">
            <text:p>98</text:p>
          </table:table-cell>
          <table:table-cell office:value-type="currency" office:value="11760" table:formula="of:=[.A100]*[.$I$1]" table:style-name="ce2">
            <text:p>$11,760</text:p>
          </table:table-cell>
          <table:table-cell office:value-type="currency" office:value="2771.84" table:formula="of:=0.02*[.A100]^3-3*[.A100]^2+120*[.A100]+1000" table:style-name="ce6">
            <text:p>$2,771.84</text:p>
          </table:table-cell>
          <table:table-cell office:value-type="currency" office:value="8988.16" table:formula="of:=[.B100]-[.C100]" table:style-name="ce7">
            <text:p>$8,988.16</text:p>
          </table:table-cell>
          <table:table-cell office:value-type="string" office:string-value="" table:formula="of:=[.E95]" table:style-name="ce1"/>
          <table:table-cell table:number-columns-repeated="16379"/>
        </table:table-row>
        <table:table-row table:style-name="ro1">
          <table:table-cell office:value-type="float" office:value="99" table:formula="of:=[.A100]+1" table:style-name="ce1">
            <text:p>99</text:p>
          </table:table-cell>
          <table:table-cell office:value-type="currency" office:value="11880" table:formula="of:=[.A101]*[.$I$1]" table:style-name="ce2">
            <text:p>$11,880</text:p>
          </table:table-cell>
          <table:table-cell office:value-type="currency" office:value="2882.9799999999996" table:formula="of:=0.02*[.A101]^3-3*[.A101]^2+120*[.A101]+1000" table:style-name="ce6">
            <text:p>$2,882.98</text:p>
          </table:table-cell>
          <table:table-cell office:value-type="currency" office:value="8997.02" table:formula="of:=[.B101]-[.C101]" table:style-name="ce7">
            <text:p>$8,997.02</text:p>
          </table:table-cell>
          <table:table-cell office:value-type="string" office:string-value="" table:formula="of:=[.E96]" table:style-name="ce1"/>
          <table:table-cell table:number-columns-repeated="16379"/>
        </table:table-row>
        <table:table-row table:style-name="ro1">
          <table:table-cell office:value-type="float" office:value="100" table:formula="of:=[.A101]+1" table:style-name="ce1">
            <text:p>100</text:p>
          </table:table-cell>
          <table:table-cell office:value-type="currency" office:value="12000" table:formula="of:=[.A102]*[.$I$1]" table:style-name="ce2">
            <text:p>$12,000</text:p>
          </table:table-cell>
          <table:table-cell office:value-type="currency" office:value="3000" table:formula="of:=0.02*[.A102]^3-3*[.A102]^2+120*[.A102]+1000" table:style-name="ce6">
            <text:p>$3,000.00</text:p>
          </table:table-cell>
          <table:table-cell office:value-type="currency" office:value="9000" table:formula="of:=[.B102]-[.C102]" table:style-name="ce7">
            <text:p>$9,000.00</text:p>
          </table:table-cell>
          <table:table-cell office:value-type="float" office:value="100" table:formula="of:=[.E97]+5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101" table:formula="of:=[.A102]+1" table:style-name="ce1">
            <text:p>101</text:p>
          </table:table-cell>
          <table:table-cell office:value-type="currency" office:value="12120" table:formula="of:=[.A103]*[.$I$1]" table:style-name="ce2">
            <text:p>$12,120</text:p>
          </table:table-cell>
          <table:table-cell office:value-type="currency" office:value="3123.0200000000004" table:formula="of:=0.02*[.A103]^3-3*[.A103]^2+120*[.A103]+1000" table:style-name="ce6">
            <text:p>$3,123.02</text:p>
          </table:table-cell>
          <table:table-cell office:value-type="currency" office:value="8996.98" table:formula="of:=[.B103]-[.C103]" table:style-name="ce7">
            <text:p>$8,996.98</text:p>
          </table:table-cell>
          <table:table-cell office:value-type="string" office:string-value="" table:formula="of:=[.E98]" table:style-name="ce1"/>
          <table:table-cell table:number-columns-repeated="16379"/>
        </table:table-row>
        <table:table-row table:style-name="ro1">
          <table:table-cell office:value-type="float" office:value="102" table:formula="of:=[.A103]+1" table:style-name="ce1">
            <text:p>102</text:p>
          </table:table-cell>
          <table:table-cell office:value-type="currency" office:value="12240" table:formula="of:=[.A104]*[.$I$1]" table:style-name="ce2">
            <text:p>$12,240</text:p>
          </table:table-cell>
          <table:table-cell office:value-type="currency" office:value="3252.16" table:formula="of:=0.02*[.A104]^3-3*[.A104]^2+120*[.A104]+1000" table:style-name="ce6">
            <text:p>$3,252.16</text:p>
          </table:table-cell>
          <table:table-cell office:value-type="currency" office:value="8987.84" table:formula="of:=[.B104]-[.C104]" table:style-name="ce7">
            <text:p>$8,987.84</text:p>
          </table:table-cell>
          <table:table-cell office:value-type="string" office:string-value="" table:formula="of:=[.E99]" table:style-name="ce1"/>
          <table:table-cell table:number-columns-repeated="16379"/>
        </table:table-row>
        <table:table-row table:style-name="ro1">
          <table:table-cell office:value-type="float" office:value="103" table:formula="of:=[.A104]+1" table:style-name="ce1">
            <text:p>103</text:p>
          </table:table-cell>
          <table:table-cell office:value-type="currency" office:value="12360" table:formula="of:=[.A105]*[.$I$1]" table:style-name="ce2">
            <text:p>$12,360</text:p>
          </table:table-cell>
          <table:table-cell office:value-type="currency" office:value="3387.5400000000009" table:formula="of:=0.02*[.A105]^3-3*[.A105]^2+120*[.A105]+1000" table:style-name="ce6">
            <text:p>$3,387.54</text:p>
          </table:table-cell>
          <table:table-cell office:value-type="currency" office:value="8972.4599999999991" table:formula="of:=[.B105]-[.C105]" table:style-name="ce7">
            <text:p>$8,972.46</text:p>
          </table:table-cell>
          <table:table-cell office:value-type="string" office:string-value="" table:formula="of:=[.E100]" table:style-name="ce1"/>
          <table:table-cell table:number-columns-repeated="16379"/>
        </table:table-row>
        <table:table-row table:style-name="ro1">
          <table:table-cell office:value-type="float" office:value="104" table:formula="of:=[.A105]+1" table:style-name="ce1">
            <text:p>104</text:p>
          </table:table-cell>
          <table:table-cell office:value-type="currency" office:value="12480" table:formula="of:=[.A106]*[.$I$1]" table:style-name="ce2">
            <text:p>$12,480</text:p>
          </table:table-cell>
          <table:table-cell office:value-type="currency" office:value="3529.2799999999988" table:formula="of:=0.02*[.A106]^3-3*[.A106]^2+120*[.A106]+1000" table:style-name="ce6">
            <text:p>$3,529.28</text:p>
          </table:table-cell>
          <table:table-cell office:value-type="currency" office:value="8950.7200000000012" table:formula="of:=[.B106]-[.C106]" table:style-name="ce7">
            <text:p>$8,950.72</text:p>
          </table:table-cell>
          <table:table-cell office:value-type="string" office:string-value="" table:formula="of:=[.E101]" table:style-name="ce1"/>
          <table:table-cell table:number-columns-repeated="16379"/>
        </table:table-row>
        <table:table-row table:style-name="ro1">
          <table:table-cell office:value-type="float" office:value="105" table:formula="of:=[.A106]+1" table:style-name="ce1">
            <text:p>105</text:p>
          </table:table-cell>
          <table:table-cell office:value-type="currency" office:value="12600" table:formula="of:=[.A107]*[.$I$1]" table:style-name="ce2">
            <text:p>$12,600</text:p>
          </table:table-cell>
          <table:table-cell office:value-type="currency" office:value="3677.5" table:formula="of:=0.02*[.A107]^3-3*[.A107]^2+120*[.A107]+1000" table:style-name="ce6">
            <text:p>$3,677.50</text:p>
          </table:table-cell>
          <table:table-cell office:value-type="currency" office:value="8922.5" table:formula="of:=[.B107]-[.C107]" table:style-name="ce7">
            <text:p>$8,922.50</text:p>
          </table:table-cell>
          <table:table-cell office:value-type="float" office:value="105" table:formula="of:=[.E102]+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106" table:formula="of:=[.A107]+1" table:style-name="ce1">
            <text:p>106</text:p>
          </table:table-cell>
          <table:table-cell office:value-type="currency" office:value="12720" table:formula="of:=[.A108]*[.$I$1]" table:style-name="ce2">
            <text:p>$12,720</text:p>
          </table:table-cell>
          <table:table-cell office:value-type="currency" office:value="3832.3199999999997" table:formula="of:=0.02*[.A108]^3-3*[.A108]^2+120*[.A108]+1000" table:style-name="ce6">
            <text:p>$3,832.32</text:p>
          </table:table-cell>
          <table:table-cell office:value-type="currency" office:value="8887.68" table:formula="of:=[.B108]-[.C108]" table:style-name="ce7">
            <text:p>$8,887.68</text:p>
          </table:table-cell>
          <table:table-cell office:value-type="string" office:string-value="" table:formula="of:=[.E103]" table:style-name="ce1"/>
          <table:table-cell table:number-columns-repeated="16379"/>
        </table:table-row>
        <table:table-row table:style-name="ro1">
          <table:table-cell office:value-type="float" office:value="107" table:formula="of:=[.A108]+1" table:style-name="ce1">
            <text:p>107</text:p>
          </table:table-cell>
          <table:table-cell office:value-type="currency" office:value="12840" table:formula="of:=[.A109]*[.$I$1]" table:style-name="ce2">
            <text:p>$12,840</text:p>
          </table:table-cell>
          <table:table-cell office:value-type="currency" office:value="3993.8600000000006" table:formula="of:=0.02*[.A109]^3-3*[.A109]^2+120*[.A109]+1000" table:style-name="ce6">
            <text:p>$3,993.86</text:p>
          </table:table-cell>
          <table:table-cell office:value-type="currency" office:value="8846.14" table:formula="of:=[.B109]-[.C109]" table:style-name="ce7">
            <text:p>$8,846.14</text:p>
          </table:table-cell>
          <table:table-cell office:value-type="string" office:string-value="" table:formula="of:=[.E104]" table:style-name="ce1"/>
          <table:table-cell table:number-columns-repeated="16379"/>
        </table:table-row>
        <table:table-row table:style-name="ro1">
          <table:table-cell office:value-type="float" office:value="108" table:formula="of:=[.A109]+1" table:style-name="ce1">
            <text:p>108</text:p>
          </table:table-cell>
          <table:table-cell office:value-type="currency" office:value="12960" table:formula="of:=[.A110]*[.$I$1]" table:style-name="ce2">
            <text:p>$12,960</text:p>
          </table:table-cell>
          <table:table-cell office:value-type="currency" office:value="4162.2400000000016" table:formula="of:=0.02*[.A110]^3-3*[.A110]^2+120*[.A110]+1000" table:style-name="ce6">
            <text:p>$4,162.24</text:p>
          </table:table-cell>
          <table:table-cell office:value-type="currency" office:value="8797.7599999999984" table:formula="of:=[.B110]-[.C110]" table:style-name="ce7">
            <text:p>$8,797.76</text:p>
          </table:table-cell>
          <table:table-cell office:value-type="string" office:string-value="" table:formula="of:=[.E105]" table:style-name="ce1"/>
          <table:table-cell table:number-columns-repeated="16379"/>
        </table:table-row>
        <table:table-row table:style-name="ro1">
          <table:table-cell office:value-type="float" office:value="109" table:formula="of:=[.A110]+1" table:style-name="ce1">
            <text:p>109</text:p>
          </table:table-cell>
          <table:table-cell office:value-type="currency" office:value="13080" table:formula="of:=[.A111]*[.$I$1]" table:style-name="ce2">
            <text:p>$13,080</text:p>
          </table:table-cell>
          <table:table-cell office:value-type="currency" office:value="4337.5800000000017" table:formula="of:=0.02*[.A111]^3-3*[.A111]^2+120*[.A111]+1000" table:style-name="ce6">
            <text:p>$4,337.58</text:p>
          </table:table-cell>
          <table:table-cell office:value-type="currency" office:value="8742.4199999999983" table:formula="of:=[.B111]-[.C111]" table:style-name="ce7">
            <text:p>$8,742.42</text:p>
          </table:table-cell>
          <table:table-cell office:value-type="string" office:string-value="" table:formula="of:=[.E106]" table:style-name="ce1"/>
          <table:table-cell table:number-columns-repeated="16379"/>
        </table:table-row>
        <table:table-row table:style-name="ro1">
          <table:table-cell office:value-type="float" office:value="110" table:formula="of:=[.A111]+1" table:style-name="ce1">
            <text:p>110</text:p>
          </table:table-cell>
          <table:table-cell office:value-type="currency" office:value="13200" table:formula="of:=[.A112]*[.$I$1]" table:style-name="ce2">
            <text:p>$13,200</text:p>
          </table:table-cell>
          <table:table-cell office:value-type="currency" office:value="4520" table:formula="of:=0.02*[.A112]^3-3*[.A112]^2+120*[.A112]+1000" table:style-name="ce6">
            <text:p>$4,520.00</text:p>
          </table:table-cell>
          <table:table-cell office:value-type="currency" office:value="8680" table:formula="of:=[.B112]-[.C112]" table:style-name="ce7">
            <text:p>$8,680.00</text:p>
          </table:table-cell>
          <table:table-cell office:value-type="float" office:value="110" table:formula="of:=[.E107]+5" table:style-name="ce1">
            <text:p>110</text:p>
          </table:table-cell>
          <table:table-cell table:number-columns-repeated="16379"/>
        </table:table-row>
        <table:table-row table:style-name="ro1">
          <table:table-cell office:value-type="float" office:value="111" table:formula="of:=[.A112]+1" table:style-name="ce1">
            <text:p>111</text:p>
          </table:table-cell>
          <table:table-cell office:value-type="currency" office:value="13320" table:formula="of:=[.A113]*[.$I$1]" table:style-name="ce2">
            <text:p>$13,320</text:p>
          </table:table-cell>
          <table:table-cell office:value-type="currency" office:value="4709.619999999999" table:formula="of:=0.02*[.A113]^3-3*[.A113]^2+120*[.A113]+1000" table:style-name="ce6">
            <text:p>$4,709.62</text:p>
          </table:table-cell>
          <table:table-cell office:value-type="currency" office:value="8610.380000000001" table:formula="of:=[.B113]-[.C113]" table:style-name="ce7">
            <text:p>$8,610.38</text:p>
          </table:table-cell>
          <table:table-cell office:value-type="string" office:string-value="" table:formula="of:=[.E108]" table:style-name="ce1"/>
          <table:table-cell table:number-columns-repeated="16379"/>
        </table:table-row>
        <table:table-row table:style-name="ro1">
          <table:table-cell office:value-type="float" office:value="112" table:formula="of:=[.A113]+1" table:style-name="ce1">
            <text:p>112</text:p>
          </table:table-cell>
          <table:table-cell office:value-type="currency" office:value="13440" table:formula="of:=[.A114]*[.$I$1]" table:style-name="ce2">
            <text:p>$13,440</text:p>
          </table:table-cell>
          <table:table-cell office:value-type="currency" office:value="4906.5600000000013" table:formula="of:=0.02*[.A114]^3-3*[.A114]^2+120*[.A114]+1000" table:style-name="ce6">
            <text:p>$4,906.56</text:p>
          </table:table-cell>
          <table:table-cell office:value-type="currency" office:value="8533.4399999999987" table:formula="of:=[.B114]-[.C114]" table:style-name="ce7">
            <text:p>$8,533.44</text:p>
          </table:table-cell>
          <table:table-cell office:value-type="string" office:string-value="" table:formula="of:=[.E109]" table:style-name="ce1"/>
          <table:table-cell table:number-columns-repeated="16379"/>
        </table:table-row>
        <table:table-row table:style-name="ro1">
          <table:table-cell office:value-type="float" office:value="113" table:formula="of:=[.A114]+1" table:style-name="ce1">
            <text:p>113</text:p>
          </table:table-cell>
          <table:table-cell office:value-type="currency" office:value="13560" table:formula="of:=[.A115]*[.$I$1]" table:style-name="ce2">
            <text:p>$13,560</text:p>
          </table:table-cell>
          <table:table-cell office:value-type="currency" office:value="5110.9400000000023" table:formula="of:=0.02*[.A115]^3-3*[.A115]^2+120*[.A115]+1000" table:style-name="ce6">
            <text:p>$5,110.94</text:p>
          </table:table-cell>
          <table:table-cell office:value-type="currency" office:value="8449.0599999999977" table:formula="of:=[.B115]-[.C115]" table:style-name="ce7">
            <text:p>$8,449.06</text:p>
          </table:table-cell>
          <table:table-cell office:value-type="string" office:string-value="" table:formula="of:=[.E110]" table:style-name="ce1"/>
          <table:table-cell table:number-columns-repeated="16379"/>
        </table:table-row>
        <table:table-row table:style-name="ro1">
          <table:table-cell office:value-type="float" office:value="114" table:formula="of:=[.A115]+1" table:style-name="ce1">
            <text:p>114</text:p>
          </table:table-cell>
          <table:table-cell office:value-type="currency" office:value="13680" table:formula="of:=[.A116]*[.$I$1]" table:style-name="ce2">
            <text:p>$13,680</text:p>
          </table:table-cell>
          <table:table-cell office:value-type="currency" office:value="5322.880000000001" table:formula="of:=0.02*[.A116]^3-3*[.A116]^2+120*[.A116]+1000" table:style-name="ce6">
            <text:p>$5,322.88</text:p>
          </table:table-cell>
          <table:table-cell office:value-type="currency" office:value="8357.119999999999" table:formula="of:=[.B116]-[.C116]" table:style-name="ce7">
            <text:p>$8,357.12</text:p>
          </table:table-cell>
          <table:table-cell office:value-type="string" office:string-value="" table:formula="of:=[.E111]" table:style-name="ce1"/>
          <table:table-cell table:number-columns-repeated="16379"/>
        </table:table-row>
        <table:table-row table:style-name="ro1">
          <table:table-cell office:value-type="float" office:value="115" table:formula="of:=[.A116]+1" table:style-name="ce1">
            <text:p>115</text:p>
          </table:table-cell>
          <table:table-cell office:value-type="currency" office:value="13800" table:formula="of:=[.A117]*[.$I$1]" table:style-name="ce2">
            <text:p>$13,800</text:p>
          </table:table-cell>
          <table:table-cell office:value-type="currency" office:value="5542.5" table:formula="of:=0.02*[.A117]^3-3*[.A117]^2+120*[.A117]+1000" table:style-name="ce6">
            <text:p>$5,542.50</text:p>
          </table:table-cell>
          <table:table-cell office:value-type="currency" office:value="8257.5" table:formula="of:=[.B117]-[.C117]" table:style-name="ce7">
            <text:p>$8,257.50</text:p>
          </table:table-cell>
          <table:table-cell office:value-type="float" office:value="115" table:formula="of:=[.E112]+5" table:style-name="ce1">
            <text:p>115</text:p>
          </table:table-cell>
          <table:table-cell table:number-columns-repeated="16379"/>
        </table:table-row>
        <table:table-row table:style-name="ro1">
          <table:table-cell office:value-type="float" office:value="116" table:formula="of:=[.A117]+1" table:style-name="ce1">
            <text:p>116</text:p>
          </table:table-cell>
          <table:table-cell office:value-type="currency" office:value="13920" table:formula="of:=[.A118]*[.$I$1]" table:style-name="ce2">
            <text:p>$13,920</text:p>
          </table:table-cell>
          <table:table-cell office:value-type="currency" office:value="5769.9200000000019" table:formula="of:=0.02*[.A118]^3-3*[.A118]^2+120*[.A118]+1000" table:style-name="ce6">
            <text:p>$5,769.92</text:p>
          </table:table-cell>
          <table:table-cell office:value-type="currency" office:value="8150.0799999999981" table:formula="of:=[.B118]-[.C118]" table:style-name="ce7">
            <text:p>$8,150.08</text:p>
          </table:table-cell>
          <table:table-cell office:value-type="string" office:string-value="" table:formula="of:=[.E113]" table:style-name="ce1"/>
          <table:table-cell table:number-columns-repeated="16379"/>
        </table:table-row>
        <table:table-row table:style-name="ro1">
          <table:table-cell office:value-type="float" office:value="117" table:formula="of:=[.A118]+1" table:style-name="ce1">
            <text:p>117</text:p>
          </table:table-cell>
          <table:table-cell office:value-type="currency" office:value="14040" table:formula="of:=[.A119]*[.$I$1]" table:style-name="ce2">
            <text:p>$14,040</text:p>
          </table:table-cell>
          <table:table-cell office:value-type="currency" office:value="6005.260000000002" table:formula="of:=0.02*[.A119]^3-3*[.A119]^2+120*[.A119]+1000" table:style-name="ce6">
            <text:p>$6,005.26</text:p>
          </table:table-cell>
          <table:table-cell office:value-type="currency" office:value="8034.739999999998" table:formula="of:=[.B119]-[.C119]" table:style-name="ce7">
            <text:p>$8,034.74</text:p>
          </table:table-cell>
          <table:table-cell office:value-type="string" office:string-value="" table:formula="of:=[.E114]" table:style-name="ce1"/>
          <table:table-cell table:number-columns-repeated="16379"/>
        </table:table-row>
        <table:table-row table:style-name="ro1">
          <table:table-cell office:value-type="float" office:value="118" table:formula="of:=[.A119]+1" table:style-name="ce1">
            <text:p>118</text:p>
          </table:table-cell>
          <table:table-cell office:value-type="currency" office:value="14160" table:formula="of:=[.A120]*[.$I$1]" table:style-name="ce2">
            <text:p>$14,160</text:p>
          </table:table-cell>
          <table:table-cell office:value-type="currency" office:value="6248.6399999999994" table:formula="of:=0.02*[.A120]^3-3*[.A120]^2+120*[.A120]+1000" table:style-name="ce6">
            <text:p>$6,248.64</text:p>
          </table:table-cell>
          <table:table-cell office:value-type="currency" office:value="7911.3600000000006" table:formula="of:=[.B120]-[.C120]" table:style-name="ce7">
            <text:p>$7,911.36</text:p>
          </table:table-cell>
          <table:table-cell office:value-type="string" office:string-value="" table:formula="of:=[.E115]" table:style-name="ce1"/>
          <table:table-cell table:number-columns-repeated="16379"/>
        </table:table-row>
        <table:table-row table:style-name="ro1">
          <table:table-cell office:value-type="float" office:value="119" table:formula="of:=[.A120]+1" table:style-name="ce1">
            <text:p>119</text:p>
          </table:table-cell>
          <table:table-cell office:value-type="currency" office:value="14280" table:formula="of:=[.A121]*[.$I$1]" table:style-name="ce2">
            <text:p>$14,280</text:p>
          </table:table-cell>
          <table:table-cell office:value-type="currency" office:value="6500.18" table:formula="of:=0.02*[.A121]^3-3*[.A121]^2+120*[.A121]+1000" table:style-name="ce6">
            <text:p>$6,500.18</text:p>
          </table:table-cell>
          <table:table-cell office:value-type="currency" office:value="7779.82" table:formula="of:=[.B121]-[.C121]" table:style-name="ce7">
            <text:p>$7,779.82</text:p>
          </table:table-cell>
          <table:table-cell office:value-type="string" office:string-value="" table:formula="of:=[.E116]" table:style-name="ce1"/>
          <table:table-cell table:number-columns-repeated="16379"/>
        </table:table-row>
        <table:table-row table:style-name="ro1">
          <table:table-cell office:value-type="float" office:value="120" table:formula="of:=[.A121]+1" table:style-name="ce1">
            <text:p>120</text:p>
          </table:table-cell>
          <table:table-cell office:value-type="currency" office:value="14400" table:formula="of:=[.A122]*[.$I$1]" table:style-name="ce2">
            <text:p>$14,400</text:p>
          </table:table-cell>
          <table:table-cell office:value-type="currency" office:value="6760" table:formula="of:=0.02*[.A122]^3-3*[.A122]^2+120*[.A122]+1000" table:style-name="ce6">
            <text:p>$6,760.00</text:p>
          </table:table-cell>
          <table:table-cell office:value-type="currency" office:value="7640" table:formula="of:=[.B122]-[.C122]" table:style-name="ce7">
            <text:p>$7,640.00</text:p>
          </table:table-cell>
          <table:table-cell office:value-type="float" office:value="120" table:formula="of:=[.E117]+5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float" office:value="121" table:formula="of:=[.A122]+1" table:style-name="ce1">
            <text:p>121</text:p>
          </table:table-cell>
          <table:table-cell office:value-type="currency" office:value="14520" table:formula="of:=[.A123]*[.$I$1]" table:style-name="ce2">
            <text:p>$14,520</text:p>
          </table:table-cell>
          <table:table-cell office:value-type="currency" office:value="7028.2200000000012" table:formula="of:=0.02*[.A123]^3-3*[.A123]^2+120*[.A123]+1000" table:style-name="ce6">
            <text:p>$7,028.22</text:p>
          </table:table-cell>
          <table:table-cell office:value-type="currency" office:value="7491.7799999999988" table:formula="of:=[.B123]-[.C123]" table:style-name="ce7">
            <text:p>$7,491.78</text:p>
          </table:table-cell>
          <table:table-cell office:value-type="string" office:string-value="" table:formula="of:=[.E118]" table:style-name="ce1"/>
          <table:table-cell table:number-columns-repeated="16379"/>
        </table:table-row>
        <table:table-row table:style-name="ro1">
          <table:table-cell office:value-type="float" office:value="122" table:formula="of:=[.A123]+1" table:style-name="ce1">
            <text:p>122</text:p>
          </table:table-cell>
          <table:table-cell office:value-type="currency" office:value="14640" table:formula="of:=[.A124]*[.$I$1]" table:style-name="ce2">
            <text:p>$14,640</text:p>
          </table:table-cell>
          <table:table-cell office:value-type="currency" office:value="7304.9599999999991" table:formula="of:=0.02*[.A124]^3-3*[.A124]^2+120*[.A124]+1000" table:style-name="ce6">
            <text:p>$7,304.96</text:p>
          </table:table-cell>
          <table:table-cell office:value-type="currency" office:value="7335.0400000000009" table:formula="of:=[.B124]-[.C124]" table:style-name="ce7">
            <text:p>$7,335.04</text:p>
          </table:table-cell>
          <table:table-cell office:value-type="string" office:string-value="" table:formula="of:=[.E119]" table:style-name="ce1"/>
          <table:table-cell table:number-columns-repeated="16379"/>
        </table:table-row>
        <table:table-row table:style-name="ro1">
          <table:table-cell office:value-type="float" office:value="123" table:formula="of:=[.A124]+1" table:style-name="ce1">
            <text:p>123</text:p>
          </table:table-cell>
          <table:table-cell office:value-type="currency" office:value="14760" table:formula="of:=[.A125]*[.$I$1]" table:style-name="ce2">
            <text:p>$14,760</text:p>
          </table:table-cell>
          <table:table-cell office:value-type="currency" office:value="7590.3400000000038" table:formula="of:=0.02*[.A125]^3-3*[.A125]^2+120*[.A125]+1000" table:style-name="ce6">
            <text:p>$7,590.34</text:p>
          </table:table-cell>
          <table:table-cell office:value-type="currency" office:value="7169.6599999999962" table:formula="of:=[.B125]-[.C125]" table:style-name="ce7">
            <text:p>$7,169.66</text:p>
          </table:table-cell>
          <table:table-cell office:value-type="string" office:string-value="" table:formula="of:=[.E120]" table:style-name="ce1"/>
          <table:table-cell table:number-columns-repeated="16379"/>
        </table:table-row>
        <table:table-row table:style-name="ro1">
          <table:table-cell office:value-type="float" office:value="124" table:formula="of:=[.A125]+1" table:style-name="ce1">
            <text:p>124</text:p>
          </table:table-cell>
          <table:table-cell office:value-type="currency" office:value="14880" table:formula="of:=[.A126]*[.$I$1]" table:style-name="ce2">
            <text:p>$14,880</text:p>
          </table:table-cell>
          <table:table-cell office:value-type="currency" office:value="7884.4800000000032" table:formula="of:=0.02*[.A126]^3-3*[.A126]^2+120*[.A126]+1000" table:style-name="ce6">
            <text:p>$7,884.48</text:p>
          </table:table-cell>
          <table:table-cell office:value-type="currency" office:value="6995.5199999999968" table:formula="of:=[.B126]-[.C126]" table:style-name="ce7">
            <text:p>$6,995.52</text:p>
          </table:table-cell>
          <table:table-cell office:value-type="string" office:string-value="" table:formula="of:=[.E121]" table:style-name="ce1"/>
          <table:table-cell table:number-columns-repeated="16379"/>
        </table:table-row>
        <table:table-row table:style-name="ro1">
          <table:table-cell office:value-type="float" office:value="125" table:formula="of:=[.A126]+1" table:style-name="ce1">
            <text:p>125</text:p>
          </table:table-cell>
          <table:table-cell office:value-type="currency" office:value="15000" table:formula="of:=[.A127]*[.$I$1]" table:style-name="ce2">
            <text:p>$15,000</text:p>
          </table:table-cell>
          <table:table-cell office:value-type="currency" office:value="8187.5" table:formula="of:=0.02*[.A127]^3-3*[.A127]^2+120*[.A127]+1000" table:style-name="ce6">
            <text:p>$8,187.50</text:p>
          </table:table-cell>
          <table:table-cell office:value-type="currency" office:value="6812.5" table:formula="of:=[.B127]-[.C127]" table:style-name="ce7">
            <text:p>$6,812.50</text:p>
          </table:table-cell>
          <table:table-cell office:value-type="float" office:value="125" table:formula="of:=[.E122]+5" table:style-name="ce1">
            <text:p>125</text:p>
          </table:table-cell>
          <table:table-cell table:number-columns-repeated="16379"/>
        </table:table-row>
        <table:table-row table:style-name="ro1">
          <table:table-cell office:value-type="float" office:value="126" table:formula="of:=[.A127]+1" table:style-name="ce1">
            <text:p>126</text:p>
          </table:table-cell>
          <table:table-cell office:value-type="currency" office:value="15120" table:formula="of:=[.A128]*[.$I$1]" table:style-name="ce2">
            <text:p>$15,120</text:p>
          </table:table-cell>
          <table:table-cell office:value-type="currency" office:value="8499.5200000000041" table:formula="of:=0.02*[.A128]^3-3*[.A128]^2+120*[.A128]+1000" table:style-name="ce6">
            <text:p>$8,499.52</text:p>
          </table:table-cell>
          <table:table-cell office:value-type="currency" office:value="6620.4799999999959" table:formula="of:=[.B128]-[.C128]" table:style-name="ce7">
            <text:p>$6,620.48</text:p>
          </table:table-cell>
          <table:table-cell office:value-type="string" office:string-value="" table:formula="of:=[.E123]" table:style-name="ce1"/>
          <table:table-cell table:number-columns-repeated="16379"/>
        </table:table-row>
        <table:table-row table:style-name="ro1">
          <table:table-cell office:value-type="float" office:value="127" table:formula="of:=[.A128]+1" table:style-name="ce1">
            <text:p>127</text:p>
          </table:table-cell>
          <table:table-cell office:value-type="currency" office:value="15240" table:formula="of:=[.A129]*[.$I$1]" table:style-name="ce2">
            <text:p>$15,240</text:p>
          </table:table-cell>
          <table:table-cell office:value-type="currency" office:value="8820.6600000000035" table:formula="of:=0.02*[.A129]^3-3*[.A129]^2+120*[.A129]+1000" table:style-name="ce6">
            <text:p>$8,820.66</text:p>
          </table:table-cell>
          <table:table-cell office:value-type="currency" office:value="6419.3399999999965" table:formula="of:=[.B129]-[.C129]" table:style-name="ce7">
            <text:p>$6,419.34</text:p>
          </table:table-cell>
          <table:table-cell office:value-type="string" office:string-value="" table:formula="of:=[.E124]" table:style-name="ce1"/>
          <table:table-cell table:number-columns-repeated="16379"/>
        </table:table-row>
        <table:table-row table:style-name="ro1">
          <table:table-cell office:value-type="float" office:value="128" table:formula="of:=[.A129]+1" table:style-name="ce1">
            <text:p>128</text:p>
          </table:table-cell>
          <table:table-cell office:value-type="currency" office:value="15360" table:formula="of:=[.A130]*[.$I$1]" table:style-name="ce2">
            <text:p>$15,360</text:p>
          </table:table-cell>
          <table:table-cell office:value-type="currency" office:value="9151.0400000000009" table:formula="of:=0.02*[.A130]^3-3*[.A130]^2+120*[.A130]+1000" table:style-name="ce6">
            <text:p>$9,151.04</text:p>
          </table:table-cell>
          <table:table-cell office:value-type="currency" office:value="6208.9599999999991" table:formula="of:=[.B130]-[.C130]" table:style-name="ce7">
            <text:p>$6,208.96</text:p>
          </table:table-cell>
          <table:table-cell office:value-type="string" office:string-value="" table:formula="of:=[.E125]" table:style-name="ce1"/>
          <table:table-cell table:number-columns-repeated="16379"/>
        </table:table-row>
        <table:table-row table:style-name="ro1">
          <table:table-cell office:value-type="float" office:value="129" table:formula="of:=[.A130]+1" table:style-name="ce1">
            <text:p>129</text:p>
          </table:table-cell>
          <table:table-cell office:value-type="currency" office:value="15480" table:formula="of:=[.A131]*[.$I$1]" table:style-name="ce2">
            <text:p>$15,480</text:p>
          </table:table-cell>
          <table:table-cell office:value-type="currency" office:value="9490.7799999999988" table:formula="of:=0.02*[.A131]^3-3*[.A131]^2+120*[.A131]+1000" table:style-name="ce6">
            <text:p>$9,490.78</text:p>
          </table:table-cell>
          <table:table-cell office:value-type="currency" office:value="5989.2200000000012" table:formula="of:=[.B131]-[.C131]" table:style-name="ce7">
            <text:p>$5,989.22</text:p>
          </table:table-cell>
          <table:table-cell office:value-type="string" office:string-value="" table:formula="of:=[.E126]" table:style-name="ce1"/>
          <table:table-cell table:number-columns-repeated="16379"/>
        </table:table-row>
        <table:table-row table:style-name="ro1">
          <table:table-cell office:value-type="float" office:value="130" table:formula="of:=[.A131]+1" table:style-name="ce1">
            <text:p>130</text:p>
          </table:table-cell>
          <table:table-cell office:value-type="currency" office:value="15600" table:formula="of:=[.A132]*[.$I$1]" table:style-name="ce2">
            <text:p>$15,600</text:p>
          </table:table-cell>
          <table:table-cell office:value-type="currency" office:value="9840" table:formula="of:=0.02*[.A132]^3-3*[.A132]^2+120*[.A132]+1000" table:style-name="ce6">
            <text:p>$9,840.00</text:p>
          </table:table-cell>
          <table:table-cell office:value-type="currency" office:value="5760" table:formula="of:=[.B132]-[.C132]" table:style-name="ce7">
            <text:p>$5,760.00</text:p>
          </table:table-cell>
          <table:table-cell office:value-type="float" office:value="130" table:formula="of:=[.E127]+5" table:style-name="ce1">
            <text:p>130</text:p>
          </table:table-cell>
          <table:table-cell table:number-columns-repeated="16379"/>
        </table:table-row>
        <table:table-row table:style-name="ro1">
          <table:table-cell office:value-type="float" office:value="131" table:formula="of:=[.A132]+1" table:style-name="ce1">
            <text:p>131</text:p>
          </table:table-cell>
          <table:table-cell office:value-type="currency" office:value="15720" table:formula="of:=[.A133]*[.$I$1]" table:style-name="ce2">
            <text:p>$15,720</text:p>
          </table:table-cell>
          <table:table-cell office:value-type="currency" office:value="10198.82" table:formula="of:=0.02*[.A133]^3-3*[.A133]^2+120*[.A133]+1000" table:style-name="ce6">
            <text:p>$10,198.82</text:p>
          </table:table-cell>
          <table:table-cell office:value-type="currency" office:value="5521.18" table:formula="of:=[.B133]-[.C133]" table:style-name="ce7">
            <text:p>$5,521.18</text:p>
          </table:table-cell>
          <table:table-cell office:value-type="string" office:string-value="" table:formula="of:=[.E128]" table:style-name="ce1"/>
          <table:table-cell table:number-columns-repeated="16379"/>
        </table:table-row>
        <table:table-row table:style-name="ro1">
          <table:table-cell office:value-type="float" office:value="132" table:formula="of:=[.A133]+1" table:style-name="ce1">
            <text:p>132</text:p>
          </table:table-cell>
          <table:table-cell office:value-type="currency" office:value="15840" table:formula="of:=[.A134]*[.$I$1]" table:style-name="ce2">
            <text:p>$15,840</text:p>
          </table:table-cell>
          <table:table-cell office:value-type="currency" office:value="10567.36" table:formula="of:=0.02*[.A134]^3-3*[.A134]^2+120*[.A134]+1000" table:style-name="ce6">
            <text:p>$10,567.36</text:p>
          </table:table-cell>
          <table:table-cell office:value-type="currency" office:value="5272.6399999999994" table:formula="of:=[.B134]-[.C134]" table:style-name="ce7">
            <text:p>$5,272.64</text:p>
          </table:table-cell>
          <table:table-cell office:value-type="string" office:string-value="" table:formula="of:=[.E129]" table:style-name="ce1"/>
          <table:table-cell table:number-columns-repeated="16379"/>
        </table:table-row>
        <table:table-row table:style-name="ro1">
          <table:table-cell office:value-type="float" office:value="133" table:formula="of:=[.A134]+1" table:style-name="ce1">
            <text:p>133</text:p>
          </table:table-cell>
          <table:table-cell office:value-type="currency" office:value="15960" table:formula="of:=[.A135]*[.$I$1]" table:style-name="ce2">
            <text:p>$15,960</text:p>
          </table:table-cell>
          <table:table-cell office:value-type="currency" office:value="10945.739999999998" table:formula="of:=0.02*[.A135]^3-3*[.A135]^2+120*[.A135]+1000" table:style-name="ce6">
            <text:p>$10,945.74</text:p>
          </table:table-cell>
          <table:table-cell office:value-type="currency" office:value="5014.260000000002" table:formula="of:=[.B135]-[.C135]" table:style-name="ce7">
            <text:p>$5,014.26</text:p>
          </table:table-cell>
          <table:table-cell office:value-type="string" office:string-value="" table:formula="of:=[.E130]" table:style-name="ce1"/>
          <table:table-cell table:number-columns-repeated="16379"/>
        </table:table-row>
        <table:table-row table:style-name="ro1">
          <table:table-cell office:value-type="float" office:value="134" table:formula="of:=[.A135]+1" table:style-name="ce1">
            <text:p>134</text:p>
          </table:table-cell>
          <table:table-cell office:value-type="currency" office:value="16080" table:formula="of:=[.A136]*[.$I$1]" table:style-name="ce2">
            <text:p>$16,080</text:p>
          </table:table-cell>
          <table:table-cell office:value-type="currency" office:value="11334.080000000002" table:formula="of:=0.02*[.A136]^3-3*[.A136]^2+120*[.A136]+1000" table:style-name="ce6">
            <text:p>$11,334.08</text:p>
          </table:table-cell>
          <table:table-cell office:value-type="currency" office:value="4745.9199999999983" table:formula="of:=[.B136]-[.C136]" table:style-name="ce7">
            <text:p>$4,745.92</text:p>
          </table:table-cell>
          <table:table-cell office:value-type="string" office:string-value="" table:formula="of:=[.E131]" table:style-name="ce1"/>
          <table:table-cell table:number-columns-repeated="16379"/>
        </table:table-row>
        <table:table-row table:style-name="ro1">
          <table:table-cell office:value-type="float" office:value="135" table:formula="of:=[.A136]+1" table:style-name="ce1">
            <text:p>135</text:p>
          </table:table-cell>
          <table:table-cell office:value-type="currency" office:value="16200" table:formula="of:=[.A137]*[.$I$1]" table:style-name="ce2">
            <text:p>$16,200</text:p>
          </table:table-cell>
          <table:table-cell office:value-type="currency" office:value="11732.5" table:formula="of:=0.02*[.A137]^3-3*[.A137]^2+120*[.A137]+1000" table:style-name="ce6">
            <text:p>$11,732.50</text:p>
          </table:table-cell>
          <table:table-cell office:value-type="currency" office:value="4467.5" table:formula="of:=[.B137]-[.C137]" table:style-name="ce7">
            <text:p>$4,467.50</text:p>
          </table:table-cell>
          <table:table-cell office:value-type="float" office:value="135" table:formula="of:=[.E132]+5" table:style-name="ce1">
            <text:p>135</text:p>
          </table:table-cell>
          <table:table-cell table:number-columns-repeated="16379"/>
        </table:table-row>
        <table:table-row table:style-name="ro1">
          <table:table-cell office:value-type="float" office:value="136" table:formula="of:=[.A137]+1" table:style-name="ce1">
            <text:p>136</text:p>
          </table:table-cell>
          <table:table-cell office:value-type="currency" office:value="16320" table:formula="of:=[.A138]*[.$I$1]" table:style-name="ce2">
            <text:p>$16,320</text:p>
          </table:table-cell>
          <table:table-cell office:value-type="currency" office:value="12141.120000000003" table:formula="of:=0.02*[.A138]^3-3*[.A138]^2+120*[.A138]+1000" table:style-name="ce6">
            <text:p>$12,141.12</text:p>
          </table:table-cell>
          <table:table-cell office:value-type="currency" office:value="4178.8799999999974" table:formula="of:=[.B138]-[.C138]" table:style-name="ce7">
            <text:p>$4,178.88</text:p>
          </table:table-cell>
          <table:table-cell office:value-type="string" office:string-value="" table:formula="of:=[.E133]" table:style-name="ce1"/>
          <table:table-cell table:number-columns-repeated="16379"/>
        </table:table-row>
        <table:table-row table:style-name="ro1">
          <table:table-cell office:value-type="float" office:value="137" table:formula="of:=[.A138]+1" table:style-name="ce1">
            <text:p>137</text:p>
          </table:table-cell>
          <table:table-cell office:value-type="currency" office:value="16440" table:formula="of:=[.A139]*[.$I$1]" table:style-name="ce2">
            <text:p>$16,440</text:p>
          </table:table-cell>
          <table:table-cell office:value-type="currency" office:value="12560.059999999998" table:formula="of:=0.02*[.A139]^3-3*[.A139]^2+120*[.A139]+1000" table:style-name="ce6">
            <text:p>$12,560.06</text:p>
          </table:table-cell>
          <table:table-cell office:value-type="currency" office:value="3879.9400000000023" table:formula="of:=[.B139]-[.C139]" table:style-name="ce7">
            <text:p>$3,879.94</text:p>
          </table:table-cell>
          <table:table-cell office:value-type="string" office:string-value="" table:formula="of:=[.E134]" table:style-name="ce1"/>
          <table:table-cell table:number-columns-repeated="16379"/>
        </table:table-row>
        <table:table-row table:style-name="ro1">
          <table:table-cell office:value-type="float" office:value="138" table:formula="of:=[.A139]+1" table:style-name="ce1">
            <text:p>138</text:p>
          </table:table-cell>
          <table:table-cell office:value-type="currency" office:value="16560" table:formula="of:=[.A140]*[.$I$1]" table:style-name="ce2">
            <text:p>$16,560</text:p>
          </table:table-cell>
          <table:table-cell office:value-type="currency" office:value="12989.440000000002" table:formula="of:=0.02*[.A140]^3-3*[.A140]^2+120*[.A140]+1000" table:style-name="ce6">
            <text:p>$12,989.44</text:p>
          </table:table-cell>
          <table:table-cell office:value-type="currency" office:value="3570.5599999999977" table:formula="of:=[.B140]-[.C140]" table:style-name="ce7">
            <text:p>$3,570.56</text:p>
          </table:table-cell>
          <table:table-cell office:value-type="string" office:string-value="" table:formula="of:=[.E135]" table:style-name="ce1"/>
          <table:table-cell table:number-columns-repeated="16379"/>
        </table:table-row>
        <table:table-row table:style-name="ro1">
          <table:table-cell office:value-type="float" office:value="139" table:formula="of:=[.A140]+1" table:style-name="ce1">
            <text:p>139</text:p>
          </table:table-cell>
          <table:table-cell office:value-type="currency" office:value="16680" table:formula="of:=[.A141]*[.$I$1]" table:style-name="ce2">
            <text:p>$16,680</text:p>
          </table:table-cell>
          <table:table-cell office:value-type="currency" office:value="13429.380000000005" table:formula="of:=0.02*[.A141]^3-3*[.A141]^2+120*[.A141]+1000" table:style-name="ce6">
            <text:p>$13,429.38</text:p>
          </table:table-cell>
          <table:table-cell office:value-type="currency" office:value="3250.6199999999953" table:formula="of:=[.B141]-[.C141]" table:style-name="ce7">
            <text:p>$3,250.62</text:p>
          </table:table-cell>
          <table:table-cell office:value-type="string" office:string-value="" table:formula="of:=[.E136]" table:style-name="ce1"/>
          <table:table-cell table:number-columns-repeated="16379"/>
        </table:table-row>
        <table:table-row table:style-name="ro1">
          <table:table-cell office:value-type="float" office:value="140" table:formula="of:=[.A141]+1" table:style-name="ce1">
            <text:p>140</text:p>
          </table:table-cell>
          <table:table-cell office:value-type="currency" office:value="16800" table:formula="of:=[.A142]*[.$I$1]" table:style-name="ce2">
            <text:p>$16,800</text:p>
          </table:table-cell>
          <table:table-cell office:value-type="currency" office:value="13880" table:formula="of:=0.02*[.A142]^3-3*[.A142]^2+120*[.A142]+1000" table:style-name="ce6">
            <text:p>$13,880.00</text:p>
          </table:table-cell>
          <table:table-cell office:value-type="currency" office:value="2920" table:formula="of:=[.B142]-[.C142]" table:style-name="ce7">
            <text:p>$2,920.00</text:p>
          </table:table-cell>
          <table:table-cell office:value-type="float" office:value="140" table:formula="of:=[.E137]+5" table:style-name="ce1">
            <text:p>140</text:p>
          </table:table-cell>
          <table:table-cell table:number-columns-repeated="16379"/>
        </table:table-row>
        <table:table-row table:style-name="ro1">
          <table:table-cell office:value-type="float" office:value="141" table:formula="of:=[.A142]+1" table:style-name="ce1">
            <text:p>141</text:p>
          </table:table-cell>
          <table:table-cell office:value-type="currency" office:value="16920" table:formula="of:=[.A143]*[.$I$1]" table:style-name="ce2">
            <text:p>$16,920</text:p>
          </table:table-cell>
          <table:table-cell office:value-type="currency" office:value="14341.419999999998" table:formula="of:=0.02*[.A143]^3-3*[.A143]^2+120*[.A143]+1000" table:style-name="ce6">
            <text:p>$14,341.42</text:p>
          </table:table-cell>
          <table:table-cell office:value-type="currency" office:value="2578.5800000000017" table:formula="of:=[.B143]-[.C143]" table:style-name="ce7">
            <text:p>$2,578.58</text:p>
          </table:table-cell>
          <table:table-cell office:value-type="string" office:string-value="" table:formula="of:=[.E138]" table:style-name="ce1"/>
          <table:table-cell table:number-columns-repeated="16379"/>
        </table:table-row>
        <table:table-row table:style-name="ro1">
          <table:table-cell office:value-type="float" office:value="142" table:formula="of:=[.A143]+1" table:style-name="ce1">
            <text:p>142</text:p>
          </table:table-cell>
          <table:table-cell office:value-type="currency" office:value="17040" table:formula="of:=[.A144]*[.$I$1]" table:style-name="ce2">
            <text:p>$17,040</text:p>
          </table:table-cell>
          <table:table-cell office:value-type="currency" office:value="14813.760000000002" table:formula="of:=0.02*[.A144]^3-3*[.A144]^2+120*[.A144]+1000" table:style-name="ce6">
            <text:p>$14,813.76</text:p>
          </table:table-cell>
          <table:table-cell office:value-type="currency" office:value="2226.239999999998" table:formula="of:=[.B144]-[.C144]" table:style-name="ce7">
            <text:p>$2,226.24</text:p>
          </table:table-cell>
          <table:table-cell office:value-type="string" office:string-value="" table:formula="of:=[.E139]" table:style-name="ce1"/>
          <table:table-cell table:number-columns-repeated="16379"/>
        </table:table-row>
        <table:table-row table:style-name="ro1">
          <table:table-cell office:value-type="float" office:value="143" table:formula="of:=[.A144]+1" table:style-name="ce1">
            <text:p>143</text:p>
          </table:table-cell>
          <table:table-cell office:value-type="currency" office:value="17160" table:formula="of:=[.A145]*[.$I$1]" table:style-name="ce2">
            <text:p>$17,160</text:p>
          </table:table-cell>
          <table:table-cell office:value-type="currency" office:value="15297.14" table:formula="of:=0.02*[.A145]^3-3*[.A145]^2+120*[.A145]+1000" table:style-name="ce6">
            <text:p>$15,297.14</text:p>
          </table:table-cell>
          <table:table-cell office:value-type="currency" office:value="1862.8600000000006" table:formula="of:=[.B145]-[.C145]" table:style-name="ce7">
            <text:p>$1,862.86</text:p>
          </table:table-cell>
          <table:table-cell office:value-type="string" office:string-value="" table:formula="of:=[.E140]" table:style-name="ce1"/>
          <table:table-cell table:number-columns-repeated="16379"/>
        </table:table-row>
        <table:table-row table:style-name="ro1">
          <table:table-cell office:value-type="float" office:value="144" table:formula="of:=[.A145]+1" table:style-name="ce1">
            <text:p>144</text:p>
          </table:table-cell>
          <table:table-cell office:value-type="currency" office:value="17280" table:formula="of:=[.A146]*[.$I$1]" table:style-name="ce2">
            <text:p>$17,280</text:p>
          </table:table-cell>
          <table:table-cell office:value-type="currency" office:value="15791.68" table:formula="of:=0.02*[.A146]^3-3*[.A146]^2+120*[.A146]+1000" table:style-name="ce6">
            <text:p>$15,791.68</text:p>
          </table:table-cell>
          <table:table-cell office:value-type="currency" office:value="1488.3199999999997" table:formula="of:=[.B146]-[.C146]" table:style-name="ce7">
            <text:p>$1,488.32</text:p>
          </table:table-cell>
          <table:table-cell office:value-type="string" office:string-value="" table:formula="of:=[.E141]" table:style-name="ce1"/>
          <table:table-cell table:number-columns-repeated="16379"/>
        </table:table-row>
        <table:table-row table:style-name="ro1">
          <table:table-cell office:value-type="float" office:value="145" table:formula="of:=[.A146]+1" table:style-name="ce1">
            <text:p>145</text:p>
          </table:table-cell>
          <table:table-cell office:value-type="currency" office:value="17400" table:formula="of:=[.A147]*[.$I$1]" table:style-name="ce2">
            <text:p>$17,400</text:p>
          </table:table-cell>
          <table:table-cell office:value-type="currency" office:value="16297.5" table:formula="of:=0.02*[.A147]^3-3*[.A147]^2+120*[.A147]+1000" table:style-name="ce6">
            <text:p>$16,297.50</text:p>
          </table:table-cell>
          <table:table-cell office:value-type="currency" office:value="1102.5" table:formula="of:=[.B147]-[.C147]" table:style-name="ce7">
            <text:p>$1,102.50</text:p>
          </table:table-cell>
          <table:table-cell office:value-type="float" office:value="145" table:formula="of:=[.E142]+5" table:style-name="ce1">
            <text:p>145</text:p>
          </table:table-cell>
          <table:table-cell table:number-columns-repeated="16379"/>
        </table:table-row>
        <table:table-row table:style-name="ro1">
          <table:table-cell office:value-type="float" office:value="146" table:formula="of:=[.A147]+1" table:style-name="ce1">
            <text:p>146</text:p>
          </table:table-cell>
          <table:table-cell office:value-type="currency" office:value="17520" table:formula="of:=[.A148]*[.$I$1]" table:style-name="ce2">
            <text:p>$17,520</text:p>
          </table:table-cell>
          <table:table-cell office:value-type="currency" office:value="16814.72" table:formula="of:=0.02*[.A148]^3-3*[.A148]^2+120*[.A148]+1000" table:style-name="ce6">
            <text:p>$16,814.72</text:p>
          </table:table-cell>
          <table:table-cell office:value-type="currency" office:value="705.27999999999884" table:formula="of:=[.B148]-[.C148]" table:style-name="ce7">
            <text:p>$705.28</text:p>
          </table:table-cell>
          <table:table-cell table:number-columns-repeated="16380" table:style-name="ce1"/>
        </table:table-row>
        <table:table-row table:style-name="ro1">
          <table:table-cell office:value-type="float" office:value="147" table:formula="of:=[.A148]+1" table:style-name="ce1">
            <text:p>147</text:p>
          </table:table-cell>
          <table:table-cell office:value-type="currency" office:value="17640" table:formula="of:=[.A149]*[.$I$1]" table:style-name="ce2">
            <text:p>$17,640</text:p>
          </table:table-cell>
          <table:table-cell office:value-type="currency" office:value="17343.46" table:formula="of:=0.02*[.A149]^3-3*[.A149]^2+120*[.A149]+1000" table:style-name="ce6">
            <text:p>$17,343.46</text:p>
          </table:table-cell>
          <table:table-cell office:value-type="currency" office:value="296.54000000000087" table:formula="of:=[.B149]-[.C149]" table:style-name="ce7">
            <text:p>$296.54</text:p>
          </table:table-cell>
          <table:table-cell table:number-columns-repeated="16380" table:style-name="ce1"/>
        </table:table-row>
        <table:table-row table:style-name="ro1">
          <table:table-cell office:value-type="float" office:value="148" table:formula="of:=[.A149]+1" table:style-name="ce1">
            <text:p>148</text:p>
          </table:table-cell>
          <table:table-cell office:value-type="currency" office:value="17760" table:formula="of:=[.A150]*[.$I$1]" table:style-name="ce2">
            <text:p>$17,760</text:p>
          </table:table-cell>
          <table:table-cell office:value-type="currency" office:value="17883.840000000004" table:formula="of:=0.02*[.A150]^3-3*[.A150]^2+120*[.A150]+1000" table:style-name="ce6">
            <text:p>$17,883.84</text:p>
          </table:table-cell>
          <table:table-cell office:value-type="currency" office:value="-123.84000000000378" table:formula="of:=[.B150]-[.C150]" table:style-name="ce7">
            <text:p>-$123.84</text:p>
          </table:table-cell>
          <table:table-cell table:number-columns-repeated="16380" table:style-name="ce1"/>
        </table:table-row>
        <table:table-row table:style-name="ro1">
          <table:table-cell office:value-type="float" office:value="149" table:formula="of:=[.A150]+1" table:style-name="ce1">
            <text:p>149</text:p>
          </table:table-cell>
          <table:table-cell office:value-type="currency" office:value="17880" table:formula="of:=[.A151]*[.$I$1]" table:style-name="ce2">
            <text:p>$17,880</text:p>
          </table:table-cell>
          <table:table-cell office:value-type="currency" office:value="18435.979999999996" table:formula="of:=0.02*[.A151]^3-3*[.A151]^2+120*[.A151]+1000" table:style-name="ce6">
            <text:p>$18,435.98</text:p>
          </table:table-cell>
          <table:table-cell office:value-type="currency" office:value="-555.97999999999593" table:formula="of:=[.B151]-[.C151]" table:style-name="ce7">
            <text:p>-$555.98</text:p>
          </table:table-cell>
          <table:table-cell table:number-columns-repeated="16380" table:style-name="ce1"/>
        </table:table-row>
        <table:table-row table:number-rows-repeated="1048425" table:style-name="ro1">
          <table:table-cell table:number-columns-repeated="16384"/>
        </table:table-row>
      </table:table>
      <table:table table:name="Q9f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7" table:number-columns-repeated="3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5">
            <text:p>Q</text:p>
          </table:table-cell>
          <table:table-cell office:value-type="string" table:style-name="ce5">
            <text:p>Revenue</text:p>
          </table:table-cell>
          <table:table-cell office:value-type="string" table:style-name="ce5">
            <text:p>Cost</text:p>
          </table:table-cell>
          <table:table-cell office:value-type="string" table:style-name="ce5">
            <text:p>Profit(Q)</text:p>
          </table:table-cell>
          <table:table-cell office:value-type="string" table:style-name="ce5">
            <text:p>Labels</text:p>
          </table:table-cell>
          <table:table-cell table:number-columns-repeated="2" table:style-name="ce1"/>
          <table:table-cell office:value-type="string" table:style-name="ce3">
            <text:p>Price</text:p>
          </table:table-cell>
          <table:table-cell office:value-type="currency" office:value="100" table:style-name="ce4">
            <text:p>$10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currency" office:value="0" table:formula="of:=[.A2]*[.$I$1]" table:style-name="ce2">
            <text:p>$0</text:p>
          </table:table-cell>
          <table:table-cell office:value-type="currency" office:value="1000" table:formula="of:=0.02*[.A2]^3-3*[.A2]^2+120*[.A2]+1000" table:style-name="ce6">
            <text:p>$1,000.00</text:p>
          </table:table-cell>
          <table:table-cell office:value-type="currency" office:value="-1000" table:formula="of:=[.B2]-[.C2]" table:style-name="ce7">
            <text:p>-$1,000.00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style-name="ce1">
            <draw:frame draw:z-index="1" draw:id="id1" draw:style-name="a1" draw:name="Chart 2" svg:x="0.13541in" svg:y="0.26042in" svg:width="9.01042in" svg:height="7.18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1">
          <table:table-cell office:value-type="float" office:value="1" table:formula="of:=[.A2]+1" table:style-name="ce1">
            <text:p>1</text:p>
          </table:table-cell>
          <table:table-cell office:value-type="currency" office:value="100" table:formula="of:=[.A3]*[.$I$1]" table:style-name="ce2">
            <text:p>$100</text:p>
          </table:table-cell>
          <table:table-cell office:value-type="currency" office:value="1117.02" table:formula="of:=0.02*[.A3]^3-3*[.A3]^2+120*[.A3]+1000" table:style-name="ce6">
            <text:p>$1,117.02</text:p>
          </table:table-cell>
          <table:table-cell office:value-type="currency" office:value="-1017.02" table:formula="of:=[.B3]-[.C3]" table:style-name="ce7">
            <text:p>-$1,017.02</text:p>
          </table:table-cell>
          <table:table-cell office:value-type="string" office:string-value="" table:formula="of:=&quot;&quot;" table:style-name="ce1"/>
          <table:table-cell table:number-columns-repeated="16379" table:style-name="ce1"/>
        </table:table-row>
        <table:table-row table:style-name="ro1">
          <table:table-cell office:value-type="float" office:value="2" table:formula="of:=[.A3]+1" table:style-name="ce1">
            <text:p>2</text:p>
          </table:table-cell>
          <table:table-cell office:value-type="currency" office:value="200" table:formula="of:=[.A4]*[.$I$1]" table:style-name="ce2">
            <text:p>$200</text:p>
          </table:table-cell>
          <table:table-cell office:value-type="currency" office:value="1228.1600000000001" table:formula="of:=0.02*[.A4]^3-3*[.A4]^2+120*[.A4]+1000" table:style-name="ce6">
            <text:p>$1,228.16</text:p>
          </table:table-cell>
          <table:table-cell office:value-type="currency" office:value="-1028.1600000000001" table:formula="of:=[.B4]-[.C4]" table:style-name="ce7">
            <text:p>-$1,028.16</text:p>
          </table:table-cell>
          <table:table-cell office:value-type="string" office:string-value="" table:formula="of:=&quot;&quot;" table:style-name="ce1"/>
          <table:table-cell table:number-columns-repeated="16379" table:style-name="ce1"/>
        </table:table-row>
        <table:table-row table:style-name="ro1">
          <table:table-cell office:value-type="float" office:value="3" table:formula="of:=[.A4]+1" table:style-name="ce1">
            <text:p>3</text:p>
          </table:table-cell>
          <table:table-cell office:value-type="currency" office:value="300" table:formula="of:=[.A5]*[.$I$1]" table:style-name="ce2">
            <text:p>$300</text:p>
          </table:table-cell>
          <table:table-cell office:value-type="currency" office:value="1333.54" table:formula="of:=0.02*[.A5]^3-3*[.A5]^2+120*[.A5]+1000" table:style-name="ce6">
            <text:p>$1,333.54</text:p>
          </table:table-cell>
          <table:table-cell office:value-type="currency" office:value="-1033.54" table:formula="of:=[.B5]-[.C5]" table:style-name="ce7">
            <text:p>-$1,033.54</text:p>
          </table:table-cell>
          <table:table-cell office:value-type="string" office:string-value="" table:formula="of:=&quot;&quot;" table:style-name="ce1"/>
          <table:table-cell table:number-columns-repeated="16379" table:style-name="ce1"/>
        </table:table-row>
        <table:table-row table:style-name="ro1">
          <table:table-cell office:value-type="float" office:value="4" table:formula="of:=[.A5]+1" table:style-name="ce1">
            <text:p>4</text:p>
          </table:table-cell>
          <table:table-cell office:value-type="currency" office:value="400" table:formula="of:=[.A6]*[.$I$1]" table:style-name="ce2">
            <text:p>$400</text:p>
          </table:table-cell>
          <table:table-cell office:value-type="currency" office:value="1433.28" table:formula="of:=0.02*[.A6]^3-3*[.A6]^2+120*[.A6]+1000" table:style-name="ce6">
            <text:p>$1,433.28</text:p>
          </table:table-cell>
          <table:table-cell office:value-type="currency" office:value="-1033.28" table:formula="of:=[.B6]-[.C6]" table:style-name="ce7">
            <text:p>-$1,033.28</text:p>
          </table:table-cell>
          <table:table-cell office:value-type="string" office:string-value="" table:formula="of:=&quot;&quot;" table:style-name="ce1"/>
          <table:table-cell table:number-columns-repeated="16379" table:style-name="ce1"/>
        </table:table-row>
        <table:table-row table:style-name="ro1">
          <table:table-cell office:value-type="float" office:value="5" table:formula="of:=[.A6]+1" table:style-name="ce1">
            <text:p>5</text:p>
          </table:table-cell>
          <table:table-cell office:value-type="currency" office:value="500" table:formula="of:=[.A7]*[.$I$1]" table:style-name="ce2">
            <text:p>$500</text:p>
          </table:table-cell>
          <table:table-cell office:value-type="currency" office:value="1527.5" table:formula="of:=0.02*[.A7]^3-3*[.A7]^2+120*[.A7]+1000" table:style-name="ce6">
            <text:p>$1,527.50</text:p>
          </table:table-cell>
          <table:table-cell office:value-type="currency" office:value="-1027.5" table:formula="of:=[.B7]-[.C7]" table:style-name="ce7">
            <text:p>-$1,027.50</text:p>
          </table:table-cell>
          <table:table-cell office:value-type="float" office:value="5" table:style-name="ce1">
            <text:p>5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formula="of:=[.A7]+1" table:style-name="ce1">
            <text:p>6</text:p>
          </table:table-cell>
          <table:table-cell office:value-type="currency" office:value="600" table:formula="of:=[.A8]*[.$I$1]" table:style-name="ce2">
            <text:p>$600</text:p>
          </table:table-cell>
          <table:table-cell office:value-type="currency" office:value="1616.32" table:formula="of:=0.02*[.A8]^3-3*[.A8]^2+120*[.A8]+1000" table:style-name="ce6">
            <text:p>$1,616.32</text:p>
          </table:table-cell>
          <table:table-cell office:value-type="currency" office:value="-1016.3199999999999" table:formula="of:=[.B8]-[.C8]" table:style-name="ce7">
            <text:p>-$1,016.32</text:p>
          </table:table-cell>
          <table:table-cell office:value-type="string" office:string-value="" table:formula="of:=[.E3]" table:style-name="ce1"/>
          <table:table-cell table:number-columns-repeated="16379" table:style-name="ce1"/>
        </table:table-row>
        <table:table-row table:style-name="ro1">
          <table:table-cell office:value-type="float" office:value="7" table:formula="of:=[.A8]+1" table:style-name="ce1">
            <text:p>7</text:p>
          </table:table-cell>
          <table:table-cell office:value-type="currency" office:value="700" table:formula="of:=[.A9]*[.$I$1]" table:style-name="ce2">
            <text:p>$700</text:p>
          </table:table-cell>
          <table:table-cell office:value-type="currency" office:value="1699.8600000000001" table:formula="of:=0.02*[.A9]^3-3*[.A9]^2+120*[.A9]+1000" table:style-name="ce6">
            <text:p>$1,699.86</text:p>
          </table:table-cell>
          <table:table-cell office:value-type="currency" office:value="-999.86000000000013" table:formula="of:=[.B9]-[.C9]" table:style-name="ce7">
            <text:p>-$999.86</text:p>
          </table:table-cell>
          <table:table-cell office:value-type="string" office:string-value="" table:formula="of:=[.E3]" table:style-name="ce1"/>
          <table:table-cell table:number-columns-repeated="16379" table:style-name="ce1"/>
        </table:table-row>
        <table:table-row table:style-name="ro1">
          <table:table-cell office:value-type="float" office:value="8" table:formula="of:=[.A9]+1" table:style-name="ce1">
            <text:p>8</text:p>
          </table:table-cell>
          <table:table-cell office:value-type="currency" office:value="800" table:formula="of:=[.A10]*[.$I$1]" table:style-name="ce2">
            <text:p>$800</text:p>
          </table:table-cell>
          <table:table-cell office:value-type="currency" office:value="1778.24" table:formula="of:=0.02*[.A10]^3-3*[.A10]^2+120*[.A10]+1000" table:style-name="ce6">
            <text:p>$1,778.24</text:p>
          </table:table-cell>
          <table:table-cell office:value-type="currency" office:value="-978.24" table:formula="of:=[.B10]-[.C10]" table:style-name="ce7">
            <text:p>-$978.24</text:p>
          </table:table-cell>
          <table:table-cell office:value-type="string" office:string-value="" table:formula="of:=[.E4]" table:style-name="ce1"/>
          <table:table-cell table:number-columns-repeated="16379" table:style-name="ce1"/>
        </table:table-row>
        <table:table-row table:style-name="ro1">
          <table:table-cell office:value-type="float" office:value="9" table:formula="of:=[.A10]+1" table:style-name="ce1">
            <text:p>9</text:p>
          </table:table-cell>
          <table:table-cell office:value-type="currency" office:value="900" table:formula="of:=[.A11]*[.$I$1]" table:style-name="ce2">
            <text:p>$900</text:p>
          </table:table-cell>
          <table:table-cell office:value-type="currency" office:value="1851.58" table:formula="of:=0.02*[.A11]^3-3*[.A11]^2+120*[.A11]+1000" table:style-name="ce6">
            <text:p>$1,851.58</text:p>
          </table:table-cell>
          <table:table-cell office:value-type="currency" office:value="-951.57999999999993" table:formula="of:=[.B11]-[.C11]" table:style-name="ce7">
            <text:p>-$951.58</text:p>
          </table:table-cell>
          <table:table-cell office:value-type="string" office:string-value="" table:formula="of:=[.E5]" table:style-name="ce1"/>
          <table:table-cell table:number-columns-repeated="16379" table:style-name="ce1"/>
        </table:table-row>
        <table:table-row table:style-name="ro1">
          <table:table-cell office:value-type="float" office:value="10" table:formula="of:=[.A11]+1" table:style-name="ce1">
            <text:p>10</text:p>
          </table:table-cell>
          <table:table-cell office:value-type="currency" office:value="1000" table:formula="of:=[.A12]*[.$I$1]" table:style-name="ce2">
            <text:p>$1,000</text:p>
          </table:table-cell>
          <table:table-cell office:value-type="currency" office:value="1920" table:formula="of:=0.02*[.A12]^3-3*[.A12]^2+120*[.A12]+1000" table:style-name="ce6">
            <text:p>$1,920.00</text:p>
          </table:table-cell>
          <table:table-cell office:value-type="currency" office:value="-920" table:formula="of:=[.B12]-[.C12]" table:style-name="ce7">
            <text:p>-$920.00</text:p>
          </table:table-cell>
          <table:table-cell office:value-type="float" office:value="10" table:formula="of:=[.E7]+5" table:style-name="ce1">
            <text:p>10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formula="of:=[.A12]+1" table:style-name="ce1">
            <text:p>11</text:p>
          </table:table-cell>
          <table:table-cell office:value-type="currency" office:value="1100" table:formula="of:=[.A13]*[.$I$1]" table:style-name="ce2">
            <text:p>$1,100</text:p>
          </table:table-cell>
          <table:table-cell office:value-type="currency" office:value="1983.62" table:formula="of:=0.02*[.A13]^3-3*[.A13]^2+120*[.A13]+1000" table:style-name="ce6">
            <text:p>$1,983.62</text:p>
          </table:table-cell>
          <table:table-cell office:value-type="currency" office:value="-883.61999999999989" table:formula="of:=[.B13]-[.C13]" table:style-name="ce7">
            <text:p>-$883.62</text:p>
          </table:table-cell>
          <table:table-cell office:value-type="string" office:string-value="" table:formula="of:=[.E8]" table:style-name="ce1"/>
          <table:table-cell table:number-columns-repeated="16379" table:style-name="ce1"/>
        </table:table-row>
        <table:table-row table:style-name="ro1">
          <table:table-cell office:value-type="float" office:value="12" table:formula="of:=[.A13]+1" table:style-name="ce1">
            <text:p>12</text:p>
          </table:table-cell>
          <table:table-cell office:value-type="currency" office:value="1200" table:formula="of:=[.A14]*[.$I$1]" table:style-name="ce2">
            <text:p>$1,200</text:p>
          </table:table-cell>
          <table:table-cell office:value-type="currency" office:value="2042.56" table:formula="of:=0.02*[.A14]^3-3*[.A14]^2+120*[.A14]+1000" table:style-name="ce6">
            <text:p>$2,042.56</text:p>
          </table:table-cell>
          <table:table-cell office:value-type="currency" office:value="-842.56" table:formula="of:=[.B14]-[.C14]" table:style-name="ce7">
            <text:p>-$842.56</text:p>
          </table:table-cell>
          <table:table-cell office:value-type="string" office:string-value="" table:formula="of:=[.E9]" table:style-name="ce1"/>
          <table:table-cell table:number-columns-repeated="16379" table:style-name="ce1"/>
        </table:table-row>
        <table:table-row table:style-name="ro1">
          <table:table-cell office:value-type="float" office:value="13" table:formula="of:=[.A14]+1" table:style-name="ce1">
            <text:p>13</text:p>
          </table:table-cell>
          <table:table-cell office:value-type="currency" office:value="1300" table:formula="of:=[.A15]*[.$I$1]" table:style-name="ce2">
            <text:p>$1,300</text:p>
          </table:table-cell>
          <table:table-cell office:value-type="currency" office:value="2096.94" table:formula="of:=0.02*[.A15]^3-3*[.A15]^2+120*[.A15]+1000" table:style-name="ce6">
            <text:p>$2,096.94</text:p>
          </table:table-cell>
          <table:table-cell office:value-type="currency" office:value="-796.94" table:formula="of:=[.B15]-[.C15]" table:style-name="ce7">
            <text:p>-$796.94</text:p>
          </table:table-cell>
          <table:table-cell office:value-type="string" office:string-value="" table:formula="of:=[.E10]" table:style-name="ce1"/>
          <table:table-cell table:number-columns-repeated="16379" table:style-name="ce1"/>
        </table:table-row>
        <table:table-row table:style-name="ro1">
          <table:table-cell office:value-type="float" office:value="14" table:formula="of:=[.A15]+1" table:style-name="ce1">
            <text:p>14</text:p>
          </table:table-cell>
          <table:table-cell office:value-type="currency" office:value="1400" table:formula="of:=[.A16]*[.$I$1]" table:style-name="ce2">
            <text:p>$1,400</text:p>
          </table:table-cell>
          <table:table-cell office:value-type="currency" office:value="2146.88" table:formula="of:=0.02*[.A16]^3-3*[.A16]^2+120*[.A16]+1000" table:style-name="ce6">
            <text:p>$2,146.88</text:p>
          </table:table-cell>
          <table:table-cell office:value-type="currency" office:value="-746.88000000000011" table:formula="of:=[.B16]-[.C16]" table:style-name="ce7">
            <text:p>-$746.88</text:p>
          </table:table-cell>
          <table:table-cell office:value-type="string" office:string-value="" table:formula="of:=[.E11]" table:style-name="ce1"/>
          <table:table-cell table:number-columns-repeated="16379" table:style-name="ce1"/>
        </table:table-row>
        <table:table-row table:style-name="ro1">
          <table:table-cell office:value-type="float" office:value="15" table:formula="of:=[.A16]+1" table:style-name="ce1">
            <text:p>15</text:p>
          </table:table-cell>
          <table:table-cell office:value-type="currency" office:value="1500" table:formula="of:=[.A17]*[.$I$1]" table:style-name="ce2">
            <text:p>$1,500</text:p>
          </table:table-cell>
          <table:table-cell office:value-type="currency" office:value="2192.5" table:formula="of:=0.02*[.A17]^3-3*[.A17]^2+120*[.A17]+1000" table:style-name="ce6">
            <text:p>$2,192.50</text:p>
          </table:table-cell>
          <table:table-cell office:value-type="currency" office:value="-692.5" table:formula="of:=[.B17]-[.C17]" table:style-name="ce7">
            <text:p>-$692.50</text:p>
          </table:table-cell>
          <table:table-cell office:value-type="float" office:value="15" table:formula="of:=[.E12]+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16" table:formula="of:=[.A17]+1" table:style-name="ce1">
            <text:p>16</text:p>
          </table:table-cell>
          <table:table-cell office:value-type="currency" office:value="1600" table:formula="of:=[.A18]*[.$I$1]" table:style-name="ce2">
            <text:p>$1,600</text:p>
          </table:table-cell>
          <table:table-cell office:value-type="currency" office:value="2233.92" table:formula="of:=0.02*[.A18]^3-3*[.A18]^2+120*[.A18]+1000" table:style-name="ce6">
            <text:p>$2,233.92</text:p>
          </table:table-cell>
          <table:table-cell office:value-type="currency" office:value="-633.92000000000007" table:formula="of:=[.B18]-[.C18]" table:style-name="ce7">
            <text:p>-$633.92</text:p>
          </table:table-cell>
          <table:table-cell office:value-type="string" office:string-value="" table:formula="of:=[.E13]" table:style-name="ce1"/>
          <table:table-cell table:number-columns-repeated="16379"/>
        </table:table-row>
        <table:table-row table:style-name="ro1">
          <table:table-cell office:value-type="float" office:value="17" table:formula="of:=[.A18]+1" table:style-name="ce1">
            <text:p>17</text:p>
          </table:table-cell>
          <table:table-cell office:value-type="currency" office:value="1700" table:formula="of:=[.A19]*[.$I$1]" table:style-name="ce2">
            <text:p>$1,700</text:p>
          </table:table-cell>
          <table:table-cell office:value-type="currency" office:value="2271.2600000000002" table:formula="of:=0.02*[.A19]^3-3*[.A19]^2+120*[.A19]+1000" table:style-name="ce6">
            <text:p>$2,271.26</text:p>
          </table:table-cell>
          <table:table-cell office:value-type="currency" office:value="-571.26000000000022" table:formula="of:=[.B19]-[.C19]" table:style-name="ce7">
            <text:p>-$571.26</text:p>
          </table:table-cell>
          <table:table-cell office:value-type="string" office:string-value="" table:formula="of:=[.E14]" table:style-name="ce1"/>
          <table:table-cell table:number-columns-repeated="16379"/>
        </table:table-row>
        <table:table-row table:style-name="ro1">
          <table:table-cell office:value-type="float" office:value="18" table:formula="of:=[.A19]+1" table:style-name="ce1">
            <text:p>18</text:p>
          </table:table-cell>
          <table:table-cell office:value-type="currency" office:value="1800" table:formula="of:=[.A20]*[.$I$1]" table:style-name="ce2">
            <text:p>$1,800</text:p>
          </table:table-cell>
          <table:table-cell office:value-type="currency" office:value="2304.64" table:formula="of:=0.02*[.A20]^3-3*[.A20]^2+120*[.A20]+1000" table:style-name="ce6">
            <text:p>$2,304.64</text:p>
          </table:table-cell>
          <table:table-cell office:value-type="currency" office:value="-504.63999999999987" table:formula="of:=[.B20]-[.C20]" table:style-name="ce7">
            <text:p>-$504.64</text:p>
          </table:table-cell>
          <table:table-cell office:value-type="string" office:string-value="" table:formula="of:=[.E15]" table:style-name="ce1"/>
          <table:table-cell table:number-columns-repeated="16379"/>
        </table:table-row>
        <table:table-row table:style-name="ro1">
          <table:table-cell office:value-type="float" office:value="19" table:formula="of:=[.A20]+1" table:style-name="ce1">
            <text:p>19</text:p>
          </table:table-cell>
          <table:table-cell office:value-type="currency" office:value="1900" table:formula="of:=[.A21]*[.$I$1]" table:style-name="ce2">
            <text:p>$1,900</text:p>
          </table:table-cell>
          <table:table-cell office:value-type="currency" office:value="2334.1800000000003" table:formula="of:=0.02*[.A21]^3-3*[.A21]^2+120*[.A21]+1000" table:style-name="ce6">
            <text:p>$2,334.18</text:p>
          </table:table-cell>
          <table:table-cell office:value-type="currency" office:value="-434.18000000000029" table:formula="of:=[.B21]-[.C21]" table:style-name="ce7">
            <text:p>-$434.18</text:p>
          </table:table-cell>
          <table:table-cell office:value-type="string" office:string-value="" table:formula="of:=[.E16]" table:style-name="ce1"/>
          <table:table-cell table:number-columns-repeated="16379"/>
        </table:table-row>
        <table:table-row table:style-name="ro1">
          <table:table-cell office:value-type="float" office:value="20" table:formula="of:=[.A21]+1" table:style-name="ce1">
            <text:p>20</text:p>
          </table:table-cell>
          <table:table-cell office:value-type="currency" office:value="2000" table:formula="of:=[.A22]*[.$I$1]" table:style-name="ce2">
            <text:p>$2,000</text:p>
          </table:table-cell>
          <table:table-cell office:value-type="currency" office:value="2360" table:formula="of:=0.02*[.A22]^3-3*[.A22]^2+120*[.A22]+1000" table:style-name="ce6">
            <text:p>$2,360.00</text:p>
          </table:table-cell>
          <table:table-cell office:value-type="currency" office:value="-360" table:formula="of:=[.B22]-[.C22]" table:style-name="ce7">
            <text:p>-$360.00</text:p>
          </table:table-cell>
          <table:table-cell office:value-type="float" office:value="20" table:formula="of:=[.E17]+5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1" table:formula="of:=[.A22]+1" table:style-name="ce1">
            <text:p>21</text:p>
          </table:table-cell>
          <table:table-cell office:value-type="currency" office:value="2100" table:formula="of:=[.A23]*[.$I$1]" table:style-name="ce2">
            <text:p>$2,100</text:p>
          </table:table-cell>
          <table:table-cell office:value-type="currency" office:value="2382.2200000000003" table:formula="of:=0.02*[.A23]^3-3*[.A23]^2+120*[.A23]+1000" table:style-name="ce6">
            <text:p>$2,382.22</text:p>
          </table:table-cell>
          <table:table-cell office:value-type="currency" office:value="-282.22000000000025" table:formula="of:=[.B23]-[.C23]" table:style-name="ce7">
            <text:p>-$282.22</text:p>
          </table:table-cell>
          <table:table-cell office:value-type="string" office:string-value="" table:formula="of:=[.E18]" table:style-name="ce1"/>
          <table:table-cell table:number-columns-repeated="16379"/>
        </table:table-row>
        <table:table-row table:style-name="ro1">
          <table:table-cell office:value-type="float" office:value="22" table:formula="of:=[.A23]+1" table:style-name="ce1">
            <text:p>22</text:p>
          </table:table-cell>
          <table:table-cell office:value-type="currency" office:value="2200" table:formula="of:=[.A24]*[.$I$1]" table:style-name="ce2">
            <text:p>$2,200</text:p>
          </table:table-cell>
          <table:table-cell office:value-type="currency" office:value="2400.96" table:formula="of:=0.02*[.A24]^3-3*[.A24]^2+120*[.A24]+1000" table:style-name="ce6">
            <text:p>$2,400.96</text:p>
          </table:table-cell>
          <table:table-cell office:value-type="currency" office:value="-200.96000000000004" table:formula="of:=[.B24]-[.C24]" table:style-name="ce7">
            <text:p>-$200.96</text:p>
          </table:table-cell>
          <table:table-cell office:value-type="string" office:string-value="" table:formula="of:=[.E19]" table:style-name="ce1"/>
          <table:table-cell table:number-columns-repeated="16379"/>
        </table:table-row>
        <table:table-row table:style-name="ro1">
          <table:table-cell office:value-type="float" office:value="23" table:formula="of:=[.A24]+1" table:style-name="ce1">
            <text:p>23</text:p>
          </table:table-cell>
          <table:table-cell office:value-type="currency" office:value="2300" table:formula="of:=[.A25]*[.$I$1]" table:style-name="ce2">
            <text:p>$2,300</text:p>
          </table:table-cell>
          <table:table-cell office:value-type="currency" office:value="2416.34" table:formula="of:=0.02*[.A25]^3-3*[.A25]^2+120*[.A25]+1000" table:style-name="ce6">
            <text:p>$2,416.34</text:p>
          </table:table-cell>
          <table:table-cell office:value-type="currency" office:value="-116.34000000000015" table:formula="of:=[.B25]-[.C25]" table:style-name="ce7">
            <text:p>-$116.34</text:p>
          </table:table-cell>
          <table:table-cell office:value-type="string" office:string-value="" table:formula="of:=[.E20]" table:style-name="ce1"/>
          <table:table-cell table:number-columns-repeated="16379"/>
        </table:table-row>
        <table:table-row table:style-name="ro1">
          <table:table-cell office:value-type="float" office:value="24" table:formula="of:=[.A25]+1" table:style-name="ce1">
            <text:p>24</text:p>
          </table:table-cell>
          <table:table-cell office:value-type="currency" office:value="2400" table:formula="of:=[.A26]*[.$I$1]" table:style-name="ce2">
            <text:p>$2,400</text:p>
          </table:table-cell>
          <table:table-cell office:value-type="currency" office:value="2428.48" table:formula="of:=0.02*[.A26]^3-3*[.A26]^2+120*[.A26]+1000" table:style-name="ce6">
            <text:p>$2,428.48</text:p>
          </table:table-cell>
          <table:table-cell office:value-type="currency" office:value="-28.480000000000018" table:formula="of:=[.B26]-[.C26]" table:style-name="ce7">
            <text:p>-$28.48</text:p>
          </table:table-cell>
          <table:table-cell office:value-type="string" office:string-value="" table:formula="of:=[.E21]" table:style-name="ce1"/>
          <table:table-cell table:number-columns-repeated="16379"/>
        </table:table-row>
        <table:table-row table:style-name="ro1">
          <table:table-cell office:value-type="float" office:value="25" table:formula="of:=[.A26]+1" table:style-name="ce1">
            <text:p>25</text:p>
          </table:table-cell>
          <table:table-cell office:value-type="currency" office:value="2500" table:formula="of:=[.A27]*[.$I$1]" table:style-name="ce2">
            <text:p>$2,500</text:p>
          </table:table-cell>
          <table:table-cell office:value-type="currency" office:value="2437.5" table:formula="of:=0.02*[.A27]^3-3*[.A27]^2+120*[.A27]+1000" table:style-name="ce6">
            <text:p>$2,437.50</text:p>
          </table:table-cell>
          <table:table-cell office:value-type="currency" office:value="62.5" table:formula="of:=[.B27]-[.C27]" table:style-name="ce7">
            <text:p>$62.50</text:p>
          </table:table-cell>
          <table:table-cell office:value-type="float" office:value="25" table:formula="of:=[.E22]+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6" table:formula="of:=[.A27]+1" table:style-name="ce1">
            <text:p>26</text:p>
          </table:table-cell>
          <table:table-cell office:value-type="currency" office:value="2600" table:formula="of:=[.A28]*[.$I$1]" table:style-name="ce2">
            <text:p>$2,600</text:p>
          </table:table-cell>
          <table:table-cell office:value-type="currency" office:value="2443.52" table:formula="of:=0.02*[.A28]^3-3*[.A28]^2+120*[.A28]+1000" table:style-name="ce6">
            <text:p>$2,443.52</text:p>
          </table:table-cell>
          <table:table-cell office:value-type="currency" office:value="156.48000000000002" table:formula="of:=[.B28]-[.C28]" table:style-name="ce7">
            <text:p>$156.48</text:p>
          </table:table-cell>
          <table:table-cell office:value-type="string" office:string-value="" table:formula="of:=[.E23]" table:style-name="ce1"/>
          <table:table-cell table:number-columns-repeated="16379"/>
        </table:table-row>
        <table:table-row table:style-name="ro1">
          <table:table-cell office:value-type="float" office:value="27" table:formula="of:=[.A28]+1" table:style-name="ce1">
            <text:p>27</text:p>
          </table:table-cell>
          <table:table-cell office:value-type="currency" office:value="2700" table:formula="of:=[.A29]*[.$I$1]" table:style-name="ce2">
            <text:p>$2,700</text:p>
          </table:table-cell>
          <table:table-cell office:value-type="currency" office:value="2446.66" table:formula="of:=0.02*[.A29]^3-3*[.A29]^2+120*[.A29]+1000" table:style-name="ce6">
            <text:p>$2,446.66</text:p>
          </table:table-cell>
          <table:table-cell office:value-type="currency" office:value="253.34000000000015" table:formula="of:=[.B29]-[.C29]" table:style-name="ce7">
            <text:p>$253.34</text:p>
          </table:table-cell>
          <table:table-cell office:value-type="string" office:string-value="" table:formula="of:=[.E24]" table:style-name="ce1"/>
          <table:table-cell table:number-columns-repeated="16379"/>
        </table:table-row>
        <table:table-row table:style-name="ro1">
          <table:table-cell office:value-type="float" office:value="28" table:formula="of:=[.A29]+1" table:style-name="ce1">
            <text:p>28</text:p>
          </table:table-cell>
          <table:table-cell office:value-type="currency" office:value="2800" table:formula="of:=[.A30]*[.$I$1]" table:style-name="ce2">
            <text:p>$2,800</text:p>
          </table:table-cell>
          <table:table-cell office:value-type="currency" office:value="2447.04" table:formula="of:=0.02*[.A30]^3-3*[.A30]^2+120*[.A30]+1000" table:style-name="ce6">
            <text:p>$2,447.04</text:p>
          </table:table-cell>
          <table:table-cell office:value-type="currency" office:value="352.96000000000004" table:formula="of:=[.B30]-[.C30]" table:style-name="ce7">
            <text:p>$352.96</text:p>
          </table:table-cell>
          <table:table-cell office:value-type="string" office:string-value="" table:formula="of:=[.E25]" table:style-name="ce1"/>
          <table:table-cell table:number-columns-repeated="16379"/>
        </table:table-row>
        <table:table-row table:style-name="ro1">
          <table:table-cell office:value-type="float" office:value="29" table:formula="of:=[.A30]+1" table:style-name="ce1">
            <text:p>29</text:p>
          </table:table-cell>
          <table:table-cell office:value-type="currency" office:value="2900" table:formula="of:=[.A31]*[.$I$1]" table:style-name="ce2">
            <text:p>$2,900</text:p>
          </table:table-cell>
          <table:table-cell office:value-type="currency" office:value="2444.7799999999997" table:formula="of:=0.02*[.A31]^3-3*[.A31]^2+120*[.A31]+1000" table:style-name="ce6">
            <text:p>$2,444.78</text:p>
          </table:table-cell>
          <table:table-cell office:value-type="currency" office:value="455.22000000000025" table:formula="of:=[.B31]-[.C31]" table:style-name="ce7">
            <text:p>$455.22</text:p>
          </table:table-cell>
          <table:table-cell office:value-type="string" office:string-value="" table:formula="of:=[.E26]" table:style-name="ce1"/>
          <table:table-cell table:number-columns-repeated="16379"/>
        </table:table-row>
        <table:table-row table:style-name="ro1">
          <table:table-cell office:value-type="float" office:value="30" table:formula="of:=[.A31]+1" table:style-name="ce1">
            <text:p>30</text:p>
          </table:table-cell>
          <table:table-cell office:value-type="currency" office:value="3000" table:formula="of:=[.A32]*[.$I$1]" table:style-name="ce2">
            <text:p>$3,000</text:p>
          </table:table-cell>
          <table:table-cell office:value-type="currency" office:value="2440" table:formula="of:=0.02*[.A32]^3-3*[.A32]^2+120*[.A32]+1000" table:style-name="ce6">
            <text:p>$2,440.00</text:p>
          </table:table-cell>
          <table:table-cell office:value-type="currency" office:value="560" table:formula="of:=[.B32]-[.C32]" table:style-name="ce7">
            <text:p>$560.00</text:p>
          </table:table-cell>
          <table:table-cell office:value-type="float" office:value="30" table:formula="of:=[.E27]+5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31" table:formula="of:=[.A32]+1" table:style-name="ce1">
            <text:p>31</text:p>
          </table:table-cell>
          <table:table-cell office:value-type="currency" office:value="3100" table:formula="of:=[.A33]*[.$I$1]" table:style-name="ce2">
            <text:p>$3,100</text:p>
          </table:table-cell>
          <table:table-cell office:value-type="currency" office:value="2432.8200000000002" table:formula="of:=0.02*[.A33]^3-3*[.A33]^2+120*[.A33]+1000" table:style-name="ce6">
            <text:p>$2,432.82</text:p>
          </table:table-cell>
          <table:table-cell office:value-type="currency" office:value="667.17999999999984" table:formula="of:=[.B33]-[.C33]" table:style-name="ce7">
            <text:p>$667.18</text:p>
          </table:table-cell>
          <table:table-cell office:value-type="string" office:string-value="" table:formula="of:=[.E28]" table:style-name="ce1"/>
          <table:table-cell table:number-columns-repeated="16379"/>
        </table:table-row>
        <table:table-row table:style-name="ro1">
          <table:table-cell office:value-type="float" office:value="32" table:formula="of:=[.A33]+1" table:style-name="ce1">
            <text:p>32</text:p>
          </table:table-cell>
          <table:table-cell office:value-type="currency" office:value="3200" table:formula="of:=[.A34]*[.$I$1]" table:style-name="ce2">
            <text:p>$3,200</text:p>
          </table:table-cell>
          <table:table-cell office:value-type="currency" office:value="2423.36" table:formula="of:=0.02*[.A34]^3-3*[.A34]^2+120*[.A34]+1000" table:style-name="ce6">
            <text:p>$2,423.36</text:p>
          </table:table-cell>
          <table:table-cell office:value-type="currency" office:value="776.63999999999987" table:formula="of:=[.B34]-[.C34]" table:style-name="ce7">
            <text:p>$776.64</text:p>
          </table:table-cell>
          <table:table-cell office:value-type="string" office:string-value="" table:formula="of:=[.E29]" table:style-name="ce1"/>
          <table:table-cell table:number-columns-repeated="16379"/>
        </table:table-row>
        <table:table-row table:style-name="ro1">
          <table:table-cell office:value-type="float" office:value="33" table:formula="of:=[.A34]+1" table:style-name="ce1">
            <text:p>33</text:p>
          </table:table-cell>
          <table:table-cell office:value-type="currency" office:value="3300" table:formula="of:=[.A35]*[.$I$1]" table:style-name="ce2">
            <text:p>$3,300</text:p>
          </table:table-cell>
          <table:table-cell office:value-type="currency" office:value="2411.7399999999998" table:formula="of:=0.02*[.A35]^3-3*[.A35]^2+120*[.A35]+1000" table:style-name="ce6">
            <text:p>$2,411.74</text:p>
          </table:table-cell>
          <table:table-cell office:value-type="currency" office:value="888.26000000000022" table:formula="of:=[.B35]-[.C35]" table:style-name="ce7">
            <text:p>$888.26</text:p>
          </table:table-cell>
          <table:table-cell office:value-type="string" office:string-value="" table:formula="of:=[.E30]" table:style-name="ce1"/>
          <table:table-cell table:number-columns-repeated="16379"/>
        </table:table-row>
        <table:table-row table:style-name="ro1">
          <table:table-cell office:value-type="float" office:value="34" table:formula="of:=[.A35]+1" table:style-name="ce1">
            <text:p>34</text:p>
          </table:table-cell>
          <table:table-cell office:value-type="currency" office:value="3400" table:formula="of:=[.A36]*[.$I$1]" table:style-name="ce2">
            <text:p>$3,400</text:p>
          </table:table-cell>
          <table:table-cell office:value-type="currency" office:value="2398.08" table:formula="of:=0.02*[.A36]^3-3*[.A36]^2+120*[.A36]+1000" table:style-name="ce6">
            <text:p>$2,398.08</text:p>
          </table:table-cell>
          <table:table-cell office:value-type="currency" office:value="1001.9200000000001" table:formula="of:=[.B36]-[.C36]" table:style-name="ce7">
            <text:p>$1,001.92</text:p>
          </table:table-cell>
          <table:table-cell office:value-type="string" office:string-value="" table:formula="of:=[.E31]" table:style-name="ce1"/>
          <table:table-cell table:number-columns-repeated="16379"/>
        </table:table-row>
        <table:table-row table:style-name="ro1">
          <table:table-cell office:value-type="float" office:value="35" table:formula="of:=[.A36]+1" table:style-name="ce1">
            <text:p>35</text:p>
          </table:table-cell>
          <table:table-cell office:value-type="currency" office:value="3500" table:formula="of:=[.A37]*[.$I$1]" table:style-name="ce2">
            <text:p>$3,500</text:p>
          </table:table-cell>
          <table:table-cell office:value-type="currency" office:value="2382.5" table:formula="of:=0.02*[.A37]^3-3*[.A37]^2+120*[.A37]+1000" table:style-name="ce6">
            <text:p>$2,382.50</text:p>
          </table:table-cell>
          <table:table-cell office:value-type="currency" office:value="1117.5" table:formula="of:=[.B37]-[.C37]" table:style-name="ce7">
            <text:p>$1,117.50</text:p>
          </table:table-cell>
          <table:table-cell office:value-type="float" office:value="35" table:formula="of:=[.E32]+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36" table:formula="of:=[.A37]+1" table:style-name="ce1">
            <text:p>36</text:p>
          </table:table-cell>
          <table:table-cell office:value-type="currency" office:value="3600" table:formula="of:=[.A38]*[.$I$1]" table:style-name="ce2">
            <text:p>$3,600</text:p>
          </table:table-cell>
          <table:table-cell office:value-type="currency" office:value="2365.12" table:formula="of:=0.02*[.A38]^3-3*[.A38]^2+120*[.A38]+1000" table:style-name="ce6">
            <text:p>$2,365.12</text:p>
          </table:table-cell>
          <table:table-cell office:value-type="currency" office:value="1234.8800000000001" table:formula="of:=[.B38]-[.C38]" table:style-name="ce7">
            <text:p>$1,234.88</text:p>
          </table:table-cell>
          <table:table-cell office:value-type="string" office:string-value="" table:formula="of:=[.E33]" table:style-name="ce1"/>
          <table:table-cell table:number-columns-repeated="16379"/>
        </table:table-row>
        <table:table-row table:style-name="ro1">
          <table:table-cell office:value-type="float" office:value="37" table:formula="of:=[.A38]+1" table:style-name="ce1">
            <text:p>37</text:p>
          </table:table-cell>
          <table:table-cell office:value-type="currency" office:value="3700" table:formula="of:=[.A39]*[.$I$1]" table:style-name="ce2">
            <text:p>$3,700</text:p>
          </table:table-cell>
          <table:table-cell office:value-type="currency" office:value="2346.06" table:formula="of:=0.02*[.A39]^3-3*[.A39]^2+120*[.A39]+1000" table:style-name="ce6">
            <text:p>$2,346.06</text:p>
          </table:table-cell>
          <table:table-cell office:value-type="currency" office:value="1353.94" table:formula="of:=[.B39]-[.C39]" table:style-name="ce7">
            <text:p>$1,353.94</text:p>
          </table:table-cell>
          <table:table-cell office:value-type="string" office:string-value="" table:formula="of:=[.E34]" table:style-name="ce1"/>
          <table:table-cell table:number-columns-repeated="16379"/>
        </table:table-row>
        <table:table-row table:style-name="ro1">
          <table:table-cell office:value-type="float" office:value="38" table:formula="of:=[.A39]+1" table:style-name="ce1">
            <text:p>38</text:p>
          </table:table-cell>
          <table:table-cell office:value-type="currency" office:value="3800" table:formula="of:=[.A40]*[.$I$1]" table:style-name="ce2">
            <text:p>$3,800</text:p>
          </table:table-cell>
          <table:table-cell office:value-type="currency" office:value="2325.44" table:formula="of:=0.02*[.A40]^3-3*[.A40]^2+120*[.A40]+1000" table:style-name="ce6">
            <text:p>$2,325.44</text:p>
          </table:table-cell>
          <table:table-cell office:value-type="currency" office:value="1474.56" table:formula="of:=[.B40]-[.C40]" table:style-name="ce7">
            <text:p>$1,474.56</text:p>
          </table:table-cell>
          <table:table-cell office:value-type="string" office:string-value="" table:formula="of:=[.E35]" table:style-name="ce1"/>
          <table:table-cell table:number-columns-repeated="16379"/>
        </table:table-row>
        <table:table-row table:style-name="ro1">
          <table:table-cell office:value-type="float" office:value="39" table:formula="of:=[.A40]+1" table:style-name="ce1">
            <text:p>39</text:p>
          </table:table-cell>
          <table:table-cell office:value-type="currency" office:value="3900" table:formula="of:=[.A41]*[.$I$1]" table:style-name="ce2">
            <text:p>$3,900</text:p>
          </table:table-cell>
          <table:table-cell office:value-type="currency" office:value="2303.38" table:formula="of:=0.02*[.A41]^3-3*[.A41]^2+120*[.A41]+1000" table:style-name="ce6">
            <text:p>$2,303.38</text:p>
          </table:table-cell>
          <table:table-cell office:value-type="currency" office:value="1596.62" table:formula="of:=[.B41]-[.C41]" table:style-name="ce7">
            <text:p>$1,596.62</text:p>
          </table:table-cell>
          <table:table-cell office:value-type="string" office:string-value="" table:formula="of:=[.E36]" table:style-name="ce1"/>
          <table:table-cell table:number-columns-repeated="16379"/>
        </table:table-row>
        <table:table-row table:style-name="ro1">
          <table:table-cell office:value-type="float" office:value="40" table:formula="of:=[.A41]+1" table:style-name="ce1">
            <text:p>40</text:p>
          </table:table-cell>
          <table:table-cell office:value-type="currency" office:value="4000" table:formula="of:=[.A42]*[.$I$1]" table:style-name="ce2">
            <text:p>$4,000</text:p>
          </table:table-cell>
          <table:table-cell office:value-type="currency" office:value="2280" table:formula="of:=0.02*[.A42]^3-3*[.A42]^2+120*[.A42]+1000" table:style-name="ce6">
            <text:p>$2,280.00</text:p>
          </table:table-cell>
          <table:table-cell office:value-type="currency" office:value="1720" table:formula="of:=[.B42]-[.C42]" table:style-name="ce7">
            <text:p>$1,720.00</text:p>
          </table:table-cell>
          <table:table-cell office:value-type="float" office:value="40" table:formula="of:=[.E37]+5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41" table:formula="of:=[.A42]+1" table:style-name="ce1">
            <text:p>41</text:p>
          </table:table-cell>
          <table:table-cell office:value-type="currency" office:value="4100" table:formula="of:=[.A43]*[.$I$1]" table:style-name="ce2">
            <text:p>$4,100</text:p>
          </table:table-cell>
          <table:table-cell office:value-type="currency" office:value="2255.42" table:formula="of:=0.02*[.A43]^3-3*[.A43]^2+120*[.A43]+1000" table:style-name="ce6">
            <text:p>$2,255.42</text:p>
          </table:table-cell>
          <table:table-cell office:value-type="currency" office:value="1844.58" table:formula="of:=[.B43]-[.C43]" table:style-name="ce7">
            <text:p>$1,844.58</text:p>
          </table:table-cell>
          <table:table-cell office:value-type="string" office:string-value="" table:formula="of:=[.E38]" table:style-name="ce1"/>
          <table:table-cell table:number-columns-repeated="16379"/>
        </table:table-row>
        <table:table-row table:style-name="ro1">
          <table:table-cell office:value-type="float" office:value="42" table:formula="of:=[.A43]+1" table:style-name="ce1">
            <text:p>42</text:p>
          </table:table-cell>
          <table:table-cell office:value-type="currency" office:value="4200" table:formula="of:=[.A44]*[.$I$1]" table:style-name="ce2">
            <text:p>$4,200</text:p>
          </table:table-cell>
          <table:table-cell office:value-type="currency" office:value="2229.7600000000002" table:formula="of:=0.02*[.A44]^3-3*[.A44]^2+120*[.A44]+1000" table:style-name="ce6">
            <text:p>$2,229.76</text:p>
          </table:table-cell>
          <table:table-cell office:value-type="currency" office:value="1970.2399999999998" table:formula="of:=[.B44]-[.C44]" table:style-name="ce7">
            <text:p>$1,970.24</text:p>
          </table:table-cell>
          <table:table-cell office:value-type="string" office:string-value="" table:formula="of:=[.E39]" table:style-name="ce1"/>
          <table:table-cell table:number-columns-repeated="16379"/>
        </table:table-row>
        <table:table-row table:style-name="ro1">
          <table:table-cell office:value-type="float" office:value="43" table:formula="of:=[.A44]+1" table:style-name="ce1">
            <text:p>43</text:p>
          </table:table-cell>
          <table:table-cell office:value-type="currency" office:value="4300" table:formula="of:=[.A45]*[.$I$1]" table:style-name="ce2">
            <text:p>$4,300</text:p>
          </table:table-cell>
          <table:table-cell office:value-type="currency" office:value="2203.1400000000003" table:formula="of:=0.02*[.A45]^3-3*[.A45]^2+120*[.A45]+1000" table:style-name="ce6">
            <text:p>$2,203.14</text:p>
          </table:table-cell>
          <table:table-cell office:value-type="currency" office:value="2096.8599999999997" table:formula="of:=[.B45]-[.C45]" table:style-name="ce7">
            <text:p>$2,096.86</text:p>
          </table:table-cell>
          <table:table-cell office:value-type="string" office:string-value="" table:formula="of:=[.E40]" table:style-name="ce1"/>
          <table:table-cell table:number-columns-repeated="16379"/>
        </table:table-row>
        <table:table-row table:style-name="ro1">
          <table:table-cell office:value-type="float" office:value="44" table:formula="of:=[.A45]+1" table:style-name="ce1">
            <text:p>44</text:p>
          </table:table-cell>
          <table:table-cell office:value-type="currency" office:value="4400" table:formula="of:=[.A46]*[.$I$1]" table:style-name="ce2">
            <text:p>$4,400</text:p>
          </table:table-cell>
          <table:table-cell office:value-type="currency" office:value="2175.6800000000003" table:formula="of:=0.02*[.A46]^3-3*[.A46]^2+120*[.A46]+1000" table:style-name="ce6">
            <text:p>$2,175.68</text:p>
          </table:table-cell>
          <table:table-cell office:value-type="currency" office:value="2224.3199999999997" table:formula="of:=[.B46]-[.C46]" table:style-name="ce7">
            <text:p>$2,224.32</text:p>
          </table:table-cell>
          <table:table-cell office:value-type="string" office:string-value="" table:formula="of:=[.E41]" table:style-name="ce1"/>
          <table:table-cell table:number-columns-repeated="16379"/>
        </table:table-row>
        <table:table-row table:style-name="ro1">
          <table:table-cell office:value-type="float" office:value="45" table:formula="of:=[.A46]+1" table:style-name="ce1">
            <text:p>45</text:p>
          </table:table-cell>
          <table:table-cell office:value-type="currency" office:value="4500" table:formula="of:=[.A47]*[.$I$1]" table:style-name="ce2">
            <text:p>$4,500</text:p>
          </table:table-cell>
          <table:table-cell office:value-type="currency" office:value="2147.5" table:formula="of:=0.02*[.A47]^3-3*[.A47]^2+120*[.A47]+1000" table:style-name="ce6">
            <text:p>$2,147.50</text:p>
          </table:table-cell>
          <table:table-cell office:value-type="currency" office:value="2352.5" table:formula="of:=[.B47]-[.C47]" table:style-name="ce7">
            <text:p>$2,352.50</text:p>
          </table:table-cell>
          <table:table-cell office:value-type="float" office:value="45" table:formula="of:=[.E42]+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46" table:formula="of:=[.A47]+1" table:style-name="ce1">
            <text:p>46</text:p>
          </table:table-cell>
          <table:table-cell office:value-type="currency" office:value="4600" table:formula="of:=[.A48]*[.$I$1]" table:style-name="ce2">
            <text:p>$4,600</text:p>
          </table:table-cell>
          <table:table-cell office:value-type="currency" office:value="2118.7200000000003" table:formula="of:=0.02*[.A48]^3-3*[.A48]^2+120*[.A48]+1000" table:style-name="ce6">
            <text:p>$2,118.72</text:p>
          </table:table-cell>
          <table:table-cell office:value-type="currency" office:value="2481.2799999999997" table:formula="of:=[.B48]-[.C48]" table:style-name="ce7">
            <text:p>$2,481.28</text:p>
          </table:table-cell>
          <table:table-cell office:value-type="string" office:string-value="" table:formula="of:=[.E43]" table:style-name="ce1"/>
          <table:table-cell table:number-columns-repeated="16379"/>
        </table:table-row>
        <table:table-row table:style-name="ro1">
          <table:table-cell office:value-type="float" office:value="47" table:formula="of:=[.A48]+1" table:style-name="ce1">
            <text:p>47</text:p>
          </table:table-cell>
          <table:table-cell office:value-type="currency" office:value="4700" table:formula="of:=[.A49]*[.$I$1]" table:style-name="ce2">
            <text:p>$4,700</text:p>
          </table:table-cell>
          <table:table-cell office:value-type="currency" office:value="2089.46" table:formula="of:=0.02*[.A49]^3-3*[.A49]^2+120*[.A49]+1000" table:style-name="ce6">
            <text:p>$2,089.46</text:p>
          </table:table-cell>
          <table:table-cell office:value-type="currency" office:value="2610.54" table:formula="of:=[.B49]-[.C49]" table:style-name="ce7">
            <text:p>$2,610.54</text:p>
          </table:table-cell>
          <table:table-cell office:value-type="string" office:string-value="" table:formula="of:=[.E44]" table:style-name="ce1"/>
          <table:table-cell table:number-columns-repeated="16379"/>
        </table:table-row>
        <table:table-row table:style-name="ro1">
          <table:table-cell office:value-type="float" office:value="48" table:formula="of:=[.A49]+1" table:style-name="ce1">
            <text:p>48</text:p>
          </table:table-cell>
          <table:table-cell office:value-type="currency" office:value="4800" table:formula="of:=[.A50]*[.$I$1]" table:style-name="ce2">
            <text:p>$4,800</text:p>
          </table:table-cell>
          <table:table-cell office:value-type="currency" office:value="2059.84" table:formula="of:=0.02*[.A50]^3-3*[.A50]^2+120*[.A50]+1000" table:style-name="ce6">
            <text:p>$2,059.84</text:p>
          </table:table-cell>
          <table:table-cell office:value-type="currency" office:value="2740.16" table:formula="of:=[.B50]-[.C50]" table:style-name="ce7">
            <text:p>$2,740.16</text:p>
          </table:table-cell>
          <table:table-cell office:value-type="string" office:string-value="" table:formula="of:=[.E45]" table:style-name="ce1"/>
          <table:table-cell table:number-columns-repeated="16379"/>
        </table:table-row>
        <table:table-row table:style-name="ro1">
          <table:table-cell office:value-type="float" office:value="49" table:formula="of:=[.A50]+1" table:style-name="ce1">
            <text:p>49</text:p>
          </table:table-cell>
          <table:table-cell office:value-type="currency" office:value="4900" table:formula="of:=[.A51]*[.$I$1]" table:style-name="ce2">
            <text:p>$4,900</text:p>
          </table:table-cell>
          <table:table-cell office:value-type="currency" office:value="2029.9799999999996" table:formula="of:=0.02*[.A51]^3-3*[.A51]^2+120*[.A51]+1000" table:style-name="ce6">
            <text:p>$2,029.98</text:p>
          </table:table-cell>
          <table:table-cell office:value-type="currency" office:value="2870.0200000000004" table:formula="of:=[.B51]-[.C51]" table:style-name="ce7">
            <text:p>$2,870.02</text:p>
          </table:table-cell>
          <table:table-cell office:value-type="string" office:string-value="" table:formula="of:=[.E46]" table:style-name="ce1"/>
          <table:table-cell table:number-columns-repeated="16379"/>
        </table:table-row>
        <table:table-row table:style-name="ro1">
          <table:table-cell office:value-type="float" office:value="50" table:formula="of:=[.A51]+1" table:style-name="ce1">
            <text:p>50</text:p>
          </table:table-cell>
          <table:table-cell office:value-type="currency" office:value="5000" table:formula="of:=[.A52]*[.$I$1]" table:style-name="ce2">
            <text:p>$5,000</text:p>
          </table:table-cell>
          <table:table-cell office:value-type="currency" office:value="2000" table:formula="of:=0.02*[.A52]^3-3*[.A52]^2+120*[.A52]+1000" table:style-name="ce6">
            <text:p>$2,000.00</text:p>
          </table:table-cell>
          <table:table-cell office:value-type="currency" office:value="3000" table:formula="of:=[.B52]-[.C52]" table:style-name="ce7">
            <text:p>$3,000.00</text:p>
          </table:table-cell>
          <table:table-cell office:value-type="float" office:value="50" table:formula="of:=[.E47]+5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51" table:formula="of:=[.A52]+1" table:style-name="ce1">
            <text:p>51</text:p>
          </table:table-cell>
          <table:table-cell office:value-type="currency" office:value="5100" table:formula="of:=[.A53]*[.$I$1]" table:style-name="ce2">
            <text:p>$5,100</text:p>
          </table:table-cell>
          <table:table-cell office:value-type="currency" office:value="1970.0200000000004" table:formula="of:=0.02*[.A53]^3-3*[.A53]^2+120*[.A53]+1000" table:style-name="ce6">
            <text:p>$1,970.02</text:p>
          </table:table-cell>
          <table:table-cell office:value-type="currency" office:value="3129.9799999999996" table:formula="of:=[.B53]-[.C53]" table:style-name="ce7">
            <text:p>$3,129.98</text:p>
          </table:table-cell>
          <table:table-cell office:value-type="string" office:string-value="" table:formula="of:=[.E48]" table:style-name="ce1"/>
          <table:table-cell table:number-columns-repeated="16379"/>
        </table:table-row>
        <table:table-row table:style-name="ro1">
          <table:table-cell office:value-type="float" office:value="52" table:formula="of:=[.A53]+1" table:style-name="ce1">
            <text:p>52</text:p>
          </table:table-cell>
          <table:table-cell office:value-type="currency" office:value="5200" table:formula="of:=[.A54]*[.$I$1]" table:style-name="ce2">
            <text:p>$5,200</text:p>
          </table:table-cell>
          <table:table-cell office:value-type="currency" office:value="1940.1599999999999" table:formula="of:=0.02*[.A54]^3-3*[.A54]^2+120*[.A54]+1000" table:style-name="ce6">
            <text:p>$1,940.16</text:p>
          </table:table-cell>
          <table:table-cell office:value-type="currency" office:value="3259.84" table:formula="of:=[.B54]-[.C54]" table:style-name="ce7">
            <text:p>$3,259.84</text:p>
          </table:table-cell>
          <table:table-cell office:value-type="string" office:string-value="" table:formula="of:=[.E49]" table:style-name="ce1"/>
          <table:table-cell table:number-columns-repeated="16379"/>
        </table:table-row>
        <table:table-row table:style-name="ro1">
          <table:table-cell office:value-type="float" office:value="53" table:formula="of:=[.A54]+1" table:style-name="ce1">
            <text:p>53</text:p>
          </table:table-cell>
          <table:table-cell office:value-type="currency" office:value="5300" table:formula="of:=[.A55]*[.$I$1]" table:style-name="ce2">
            <text:p>$5,300</text:p>
          </table:table-cell>
          <table:table-cell office:value-type="currency" office:value="1910.54" table:formula="of:=0.02*[.A55]^3-3*[.A55]^2+120*[.A55]+1000" table:style-name="ce6">
            <text:p>$1,910.54</text:p>
          </table:table-cell>
          <table:table-cell office:value-type="currency" office:value="3389.46" table:formula="of:=[.B55]-[.C55]" table:style-name="ce7">
            <text:p>$3,389.46</text:p>
          </table:table-cell>
          <table:table-cell office:value-type="string" office:string-value="" table:formula="of:=[.E50]" table:style-name="ce1"/>
          <table:table-cell table:number-columns-repeated="16379"/>
        </table:table-row>
        <table:table-row table:style-name="ro1">
          <table:table-cell office:value-type="float" office:value="54" table:formula="of:=[.A55]+1" table:style-name="ce1">
            <text:p>54</text:p>
          </table:table-cell>
          <table:table-cell office:value-type="currency" office:value="5400" table:formula="of:=[.A56]*[.$I$1]" table:style-name="ce2">
            <text:p>$5,400</text:p>
          </table:table-cell>
          <table:table-cell office:value-type="currency" office:value="1881.2800000000007" table:formula="of:=0.02*[.A56]^3-3*[.A56]^2+120*[.A56]+1000" table:style-name="ce6">
            <text:p>$1,881.28</text:p>
          </table:table-cell>
          <table:table-cell office:value-type="currency" office:value="3518.7199999999993" table:formula="of:=[.B56]-[.C56]" table:style-name="ce7">
            <text:p>$3,518.72</text:p>
          </table:table-cell>
          <table:table-cell office:value-type="string" office:string-value="" table:formula="of:=[.E51]" table:style-name="ce1"/>
          <table:table-cell table:number-columns-repeated="16379"/>
        </table:table-row>
        <table:table-row table:style-name="ro1">
          <table:table-cell office:value-type="float" office:value="55" table:formula="of:=[.A56]+1" table:style-name="ce1">
            <text:p>55</text:p>
          </table:table-cell>
          <table:table-cell office:value-type="currency" office:value="5500" table:formula="of:=[.A57]*[.$I$1]" table:style-name="ce2">
            <text:p>$5,500</text:p>
          </table:table-cell>
          <table:table-cell office:value-type="currency" office:value="1852.5" table:formula="of:=0.02*[.A57]^3-3*[.A57]^2+120*[.A57]+1000" table:style-name="ce6">
            <text:p>$1,852.50</text:p>
          </table:table-cell>
          <table:table-cell office:value-type="currency" office:value="3647.5" table:formula="of:=[.B57]-[.C57]" table:style-name="ce7">
            <text:p>$3,647.50</text:p>
          </table:table-cell>
          <table:table-cell office:value-type="float" office:value="55" table:formula="of:=[.E52]+5" table:style-name="ce1">
            <text:p>55</text:p>
          </table:table-cell>
          <table:table-cell table:number-columns-repeated="16379"/>
        </table:table-row>
        <table:table-row table:style-name="ro1">
          <table:table-cell office:value-type="float" office:value="56" table:formula="of:=[.A57]+1" table:style-name="ce1">
            <text:p>56</text:p>
          </table:table-cell>
          <table:table-cell office:value-type="currency" office:value="5600" table:formula="of:=[.A58]*[.$I$1]" table:style-name="ce2">
            <text:p>$5,600</text:p>
          </table:table-cell>
          <table:table-cell office:value-type="currency" office:value="1824.3199999999997" table:formula="of:=0.02*[.A58]^3-3*[.A58]^2+120*[.A58]+1000" table:style-name="ce6">
            <text:p>$1,824.32</text:p>
          </table:table-cell>
          <table:table-cell office:value-type="currency" office:value="3775.6800000000003" table:formula="of:=[.B58]-[.C58]" table:style-name="ce7">
            <text:p>$3,775.68</text:p>
          </table:table-cell>
          <table:table-cell office:value-type="string" office:string-value="" table:formula="of:=[.E53]" table:style-name="ce1"/>
          <table:table-cell table:number-columns-repeated="16379"/>
        </table:table-row>
        <table:table-row table:style-name="ro1">
          <table:table-cell office:value-type="float" office:value="57" table:formula="of:=[.A58]+1" table:style-name="ce1">
            <text:p>57</text:p>
          </table:table-cell>
          <table:table-cell office:value-type="currency" office:value="5700" table:formula="of:=[.A59]*[.$I$1]" table:style-name="ce2">
            <text:p>$5,700</text:p>
          </table:table-cell>
          <table:table-cell office:value-type="currency" office:value="1796.8600000000006" table:formula="of:=0.02*[.A59]^3-3*[.A59]^2+120*[.A59]+1000" table:style-name="ce6">
            <text:p>$1,796.86</text:p>
          </table:table-cell>
          <table:table-cell office:value-type="currency" office:value="3903.1399999999994" table:formula="of:=[.B59]-[.C59]" table:style-name="ce7">
            <text:p>$3,903.14</text:p>
          </table:table-cell>
          <table:table-cell office:value-type="string" office:string-value="" table:formula="of:=[.E54]" table:style-name="ce1"/>
          <table:table-cell table:number-columns-repeated="16379"/>
        </table:table-row>
        <table:table-row table:style-name="ro1">
          <table:table-cell office:value-type="float" office:value="58" table:formula="of:=[.A59]+1" table:style-name="ce1">
            <text:p>58</text:p>
          </table:table-cell>
          <table:table-cell office:value-type="currency" office:value="5800" table:formula="of:=[.A60]*[.$I$1]" table:style-name="ce2">
            <text:p>$5,800</text:p>
          </table:table-cell>
          <table:table-cell office:value-type="currency" office:value="1770.2399999999998" table:formula="of:=0.02*[.A60]^3-3*[.A60]^2+120*[.A60]+1000" table:style-name="ce6">
            <text:p>$1,770.24</text:p>
          </table:table-cell>
          <table:table-cell office:value-type="currency" office:value="4029.76" table:formula="of:=[.B60]-[.C60]" table:style-name="ce7">
            <text:p>$4,029.76</text:p>
          </table:table-cell>
          <table:table-cell office:value-type="string" office:string-value="" table:formula="of:=[.E55]" table:style-name="ce1"/>
          <table:table-cell table:number-columns-repeated="16379"/>
        </table:table-row>
        <table:table-row table:style-name="ro1">
          <table:table-cell office:value-type="float" office:value="59" table:formula="of:=[.A60]+1" table:style-name="ce1">
            <text:p>59</text:p>
          </table:table-cell>
          <table:table-cell office:value-type="currency" office:value="5900" table:formula="of:=[.A61]*[.$I$1]" table:style-name="ce2">
            <text:p>$5,900</text:p>
          </table:table-cell>
          <table:table-cell office:value-type="currency" office:value="1744.58" table:formula="of:=0.02*[.A61]^3-3*[.A61]^2+120*[.A61]+1000" table:style-name="ce6">
            <text:p>$1,744.58</text:p>
          </table:table-cell>
          <table:table-cell office:value-type="currency" office:value="4155.42" table:formula="of:=[.B61]-[.C61]" table:style-name="ce7">
            <text:p>$4,155.42</text:p>
          </table:table-cell>
          <table:table-cell office:value-type="string" office:string-value="" table:formula="of:=[.E56]" table:style-name="ce1"/>
          <table:table-cell table:number-columns-repeated="16379"/>
        </table:table-row>
        <table:table-row table:style-name="ro1">
          <table:table-cell office:value-type="float" office:value="60" table:formula="of:=[.A61]+1" table:style-name="ce1">
            <text:p>60</text:p>
          </table:table-cell>
          <table:table-cell office:value-type="currency" office:value="6000" table:formula="of:=[.A62]*[.$I$1]" table:style-name="ce2">
            <text:p>$6,000</text:p>
          </table:table-cell>
          <table:table-cell office:value-type="currency" office:value="1720" table:formula="of:=0.02*[.A62]^3-3*[.A62]^2+120*[.A62]+1000" table:style-name="ce6">
            <text:p>$1,720.00</text:p>
          </table:table-cell>
          <table:table-cell office:value-type="currency" office:value="4280" table:formula="of:=[.B62]-[.C62]" table:style-name="ce7">
            <text:p>$4,280.00</text:p>
          </table:table-cell>
          <table:table-cell office:value-type="float" office:value="60" table:formula="of:=[.E57]+5" table:style-name="ce1">
            <text:p>60</text:p>
          </table:table-cell>
          <table:table-cell table:number-columns-repeated="16379"/>
        </table:table-row>
        <table:table-row table:style-name="ro1">
          <table:table-cell office:value-type="float" office:value="61" table:formula="of:=[.A62]+1" table:style-name="ce1">
            <text:p>61</text:p>
          </table:table-cell>
          <table:table-cell office:value-type="currency" office:value="6100" table:formula="of:=[.A63]*[.$I$1]" table:style-name="ce2">
            <text:p>$6,100</text:p>
          </table:table-cell>
          <table:table-cell office:value-type="currency" office:value="1696.62" table:formula="of:=0.02*[.A63]^3-3*[.A63]^2+120*[.A63]+1000" table:style-name="ce6">
            <text:p>$1,696.62</text:p>
          </table:table-cell>
          <table:table-cell office:value-type="currency" office:value="4403.38" table:formula="of:=[.B63]-[.C63]" table:style-name="ce7">
            <text:p>$4,403.38</text:p>
          </table:table-cell>
          <table:table-cell office:value-type="string" office:string-value="" table:formula="of:=[.E58]" table:style-name="ce1"/>
          <table:table-cell table:number-columns-repeated="16379"/>
        </table:table-row>
        <table:table-row table:style-name="ro1">
          <table:table-cell office:value-type="float" office:value="62" table:formula="of:=[.A63]+1" table:style-name="ce1">
            <text:p>62</text:p>
          </table:table-cell>
          <table:table-cell office:value-type="currency" office:value="6200" table:formula="of:=[.A64]*[.$I$1]" table:style-name="ce2">
            <text:p>$6,200</text:p>
          </table:table-cell>
          <table:table-cell office:value-type="currency" office:value="1674.5600000000004" table:formula="of:=0.02*[.A64]^3-3*[.A64]^2+120*[.A64]+1000" table:style-name="ce6">
            <text:p>$1,674.56</text:p>
          </table:table-cell>
          <table:table-cell office:value-type="currency" office:value="4525.4399999999996" table:formula="of:=[.B64]-[.C64]" table:style-name="ce7">
            <text:p>$4,525.44</text:p>
          </table:table-cell>
          <table:table-cell office:value-type="string" office:string-value="" table:formula="of:=[.E59]" table:style-name="ce1"/>
          <table:table-cell table:number-columns-repeated="16379"/>
        </table:table-row>
        <table:table-row table:style-name="ro1">
          <table:table-cell office:value-type="float" office:value="63" table:formula="of:=[.A64]+1" table:style-name="ce1">
            <text:p>63</text:p>
          </table:table-cell>
          <table:table-cell office:value-type="currency" office:value="6300" table:formula="of:=[.A65]*[.$I$1]" table:style-name="ce2">
            <text:p>$6,300</text:p>
          </table:table-cell>
          <table:table-cell office:value-type="currency" office:value="1653.9400000000005" table:formula="of:=0.02*[.A65]^3-3*[.A65]^2+120*[.A65]+1000" table:style-name="ce6">
            <text:p>$1,653.94</text:p>
          </table:table-cell>
          <table:table-cell office:value-type="currency" office:value="4646.0599999999995" table:formula="of:=[.B65]-[.C65]" table:style-name="ce7">
            <text:p>$4,646.06</text:p>
          </table:table-cell>
          <table:table-cell office:value-type="string" office:string-value="" table:formula="of:=[.E60]" table:style-name="ce1"/>
          <table:table-cell table:number-columns-repeated="16379"/>
        </table:table-row>
        <table:table-row table:style-name="ro1">
          <table:table-cell office:value-type="float" office:value="64" table:formula="of:=[.A65]+1" table:style-name="ce1">
            <text:p>64</text:p>
          </table:table-cell>
          <table:table-cell office:value-type="currency" office:value="6400" table:formula="of:=[.A66]*[.$I$1]" table:style-name="ce2">
            <text:p>$6,400</text:p>
          </table:table-cell>
          <table:table-cell office:value-type="currency" office:value="1634.88" table:formula="of:=0.02*[.A66]^3-3*[.A66]^2+120*[.A66]+1000" table:style-name="ce6">
            <text:p>$1,634.88</text:p>
          </table:table-cell>
          <table:table-cell office:value-type="currency" office:value="4765.12" table:formula="of:=[.B66]-[.C66]" table:style-name="ce7">
            <text:p>$4,765.12</text:p>
          </table:table-cell>
          <table:table-cell office:value-type="string" office:string-value="" table:formula="of:=[.E61]" table:style-name="ce1"/>
          <table:table-cell table:number-columns-repeated="16379"/>
        </table:table-row>
        <table:table-row table:style-name="ro1">
          <table:table-cell office:value-type="float" office:value="65" table:formula="of:=[.A66]+1" table:style-name="ce1">
            <text:p>65</text:p>
          </table:table-cell>
          <table:table-cell office:value-type="currency" office:value="6500" table:formula="of:=[.A67]*[.$I$1]" table:style-name="ce2">
            <text:p>$6,500</text:p>
          </table:table-cell>
          <table:table-cell office:value-type="currency" office:value="1617.5" table:formula="of:=0.02*[.A67]^3-3*[.A67]^2+120*[.A67]+1000" table:style-name="ce6">
            <text:p>$1,617.50</text:p>
          </table:table-cell>
          <table:table-cell office:value-type="currency" office:value="4882.5" table:formula="of:=[.B67]-[.C67]" table:style-name="ce7">
            <text:p>$4,882.50</text:p>
          </table:table-cell>
          <table:table-cell office:value-type="float" office:value="65" table:formula="of:=[.E62]+5" table:style-name="ce1">
            <text:p>65</text:p>
          </table:table-cell>
          <table:table-cell table:number-columns-repeated="16379"/>
        </table:table-row>
        <table:table-row table:style-name="ro1">
          <table:table-cell office:value-type="float" office:value="66" table:formula="of:=[.A67]+1" table:style-name="ce1">
            <text:p>66</text:p>
          </table:table-cell>
          <table:table-cell office:value-type="currency" office:value="6600" table:formula="of:=[.A68]*[.$I$1]" table:style-name="ce2">
            <text:p>$6,600</text:p>
          </table:table-cell>
          <table:table-cell office:value-type="currency" office:value="1601.92" table:formula="of:=0.02*[.A68]^3-3*[.A68]^2+120*[.A68]+1000" table:style-name="ce6">
            <text:p>$1,601.92</text:p>
          </table:table-cell>
          <table:table-cell office:value-type="currency" office:value="4998.08" table:formula="of:=[.B68]-[.C68]" table:style-name="ce7">
            <text:p>$4,998.08</text:p>
          </table:table-cell>
          <table:table-cell office:value-type="string" office:string-value="" table:formula="of:=[.E63]" table:style-name="ce1"/>
          <table:table-cell table:number-columns-repeated="16379"/>
        </table:table-row>
        <table:table-row table:style-name="ro1">
          <table:table-cell office:value-type="float" office:value="67" table:formula="of:=[.A68]+1" table:style-name="ce1">
            <text:p>67</text:p>
          </table:table-cell>
          <table:table-cell office:value-type="currency" office:value="6700" table:formula="of:=[.A69]*[.$I$1]" table:style-name="ce2">
            <text:p>$6,700</text:p>
          </table:table-cell>
          <table:table-cell office:value-type="currency" office:value="1588.2600000000002" table:formula="of:=0.02*[.A69]^3-3*[.A69]^2+120*[.A69]+1000" table:style-name="ce6">
            <text:p>$1,588.26</text:p>
          </table:table-cell>
          <table:table-cell office:value-type="currency" office:value="5111.74" table:formula="of:=[.B69]-[.C69]" table:style-name="ce7">
            <text:p>$5,111.74</text:p>
          </table:table-cell>
          <table:table-cell office:value-type="string" office:string-value="" table:formula="of:=[.E64]" table:style-name="ce1"/>
          <table:table-cell table:number-columns-repeated="16379"/>
        </table:table-row>
        <table:table-row table:style-name="ro1">
          <table:table-cell office:value-type="float" office:value="68" table:formula="of:=[.A69]+1" table:style-name="ce1">
            <text:p>68</text:p>
          </table:table-cell>
          <table:table-cell office:value-type="currency" office:value="6800" table:formula="of:=[.A70]*[.$I$1]" table:style-name="ce2">
            <text:p>$6,800</text:p>
          </table:table-cell>
          <table:table-cell office:value-type="currency" office:value="1576.6400000000003" table:formula="of:=0.02*[.A70]^3-3*[.A70]^2+120*[.A70]+1000" table:style-name="ce6">
            <text:p>$1,576.64</text:p>
          </table:table-cell>
          <table:table-cell office:value-type="currency" office:value="5223.3599999999997" table:formula="of:=[.B70]-[.C70]" table:style-name="ce7">
            <text:p>$5,223.36</text:p>
          </table:table-cell>
          <table:table-cell office:value-type="string" office:string-value="" table:formula="of:=[.E65]" table:style-name="ce1"/>
          <table:table-cell table:number-columns-repeated="16379"/>
        </table:table-row>
        <table:table-row table:style-name="ro1">
          <table:table-cell office:value-type="float" office:value="69" table:formula="of:=[.A70]+1" table:style-name="ce1">
            <text:p>69</text:p>
          </table:table-cell>
          <table:table-cell office:value-type="currency" office:value="6900" table:formula="of:=[.A71]*[.$I$1]" table:style-name="ce2">
            <text:p>$6,900</text:p>
          </table:table-cell>
          <table:table-cell office:value-type="currency" office:value="1567.1800000000003" table:formula="of:=0.02*[.A71]^3-3*[.A71]^2+120*[.A71]+1000" table:style-name="ce6">
            <text:p>$1,567.18</text:p>
          </table:table-cell>
          <table:table-cell office:value-type="currency" office:value="5332.82" table:formula="of:=[.B71]-[.C71]" table:style-name="ce7">
            <text:p>$5,332.82</text:p>
          </table:table-cell>
          <table:table-cell office:value-type="string" office:string-value="" table:formula="of:=[.E66]" table:style-name="ce1"/>
          <table:table-cell table:number-columns-repeated="16379"/>
        </table:table-row>
        <table:table-row table:style-name="ro1">
          <table:table-cell office:value-type="float" office:value="70" table:formula="of:=[.A71]+1" table:style-name="ce1">
            <text:p>70</text:p>
          </table:table-cell>
          <table:table-cell office:value-type="currency" office:value="7000" table:formula="of:=[.A72]*[.$I$1]" table:style-name="ce2">
            <text:p>$7,000</text:p>
          </table:table-cell>
          <table:table-cell office:value-type="currency" office:value="1560" table:formula="of:=0.02*[.A72]^3-3*[.A72]^2+120*[.A72]+1000" table:style-name="ce6">
            <text:p>$1,560.00</text:p>
          </table:table-cell>
          <table:table-cell office:value-type="currency" office:value="5440" table:formula="of:=[.B72]-[.C72]" table:style-name="ce7">
            <text:p>$5,440.00</text:p>
          </table:table-cell>
          <table:table-cell office:value-type="float" office:value="70" table:formula="of:=[.E67]+5" table:style-name="ce1">
            <text:p>70</text:p>
          </table:table-cell>
          <table:table-cell table:number-columns-repeated="16379"/>
        </table:table-row>
        <table:table-row table:style-name="ro1">
          <table:table-cell office:value-type="float" office:value="71" table:formula="of:=[.A72]+1" table:style-name="ce1">
            <text:p>71</text:p>
          </table:table-cell>
          <table:table-cell office:value-type="currency" office:value="7100" table:formula="of:=[.A73]*[.$I$1]" table:style-name="ce2">
            <text:p>$7,100</text:p>
          </table:table-cell>
          <table:table-cell office:value-type="currency" office:value="1555.2200000000003" table:formula="of:=0.02*[.A73]^3-3*[.A73]^2+120*[.A73]+1000" table:style-name="ce6">
            <text:p>$1,555.22</text:p>
          </table:table-cell>
          <table:table-cell office:value-type="currency" office:value="5544.78" table:formula="of:=[.B73]-[.C73]" table:style-name="ce7">
            <text:p>$5,544.78</text:p>
          </table:table-cell>
          <table:table-cell office:value-type="string" office:string-value="" table:formula="of:=[.E68]" table:style-name="ce1"/>
          <table:table-cell table:number-columns-repeated="16379"/>
        </table:table-row>
        <table:table-row table:style-name="ro1">
          <table:table-cell office:value-type="float" office:value="72" table:formula="of:=[.A73]+1" table:style-name="ce1">
            <text:p>72</text:p>
          </table:table-cell>
          <table:table-cell office:value-type="currency" office:value="7200" table:formula="of:=[.A74]*[.$I$1]" table:style-name="ce2">
            <text:p>$7,200</text:p>
          </table:table-cell>
          <table:table-cell office:value-type="currency" office:value="1552.96" table:formula="of:=0.02*[.A74]^3-3*[.A74]^2+120*[.A74]+1000" table:style-name="ce6">
            <text:p>$1,552.96</text:p>
          </table:table-cell>
          <table:table-cell office:value-type="currency" office:value="5647.04" table:formula="of:=[.B74]-[.C74]" table:style-name="ce7">
            <text:p>$5,647.04</text:p>
          </table:table-cell>
          <table:table-cell office:value-type="string" office:string-value="" table:formula="of:=[.E69]" table:style-name="ce1"/>
          <table:table-cell table:number-columns-repeated="16379"/>
        </table:table-row>
        <table:table-row table:style-name="ro1">
          <table:table-cell office:value-type="float" office:value="73" table:formula="of:=[.A74]+1" table:style-name="ce1">
            <text:p>73</text:p>
          </table:table-cell>
          <table:table-cell office:value-type="currency" office:value="7300" table:formula="of:=[.A75]*[.$I$1]" table:style-name="ce2">
            <text:p>$7,300</text:p>
          </table:table-cell>
          <table:table-cell office:value-type="currency" office:value="1553.3400000000001" table:formula="of:=0.02*[.A75]^3-3*[.A75]^2+120*[.A75]+1000" table:style-name="ce6">
            <text:p>$1,553.34</text:p>
          </table:table-cell>
          <table:table-cell office:value-type="currency" office:value="5746.66" table:formula="of:=[.B75]-[.C75]" table:style-name="ce7">
            <text:p>$5,746.66</text:p>
          </table:table-cell>
          <table:table-cell office:value-type="string" office:string-value="" table:formula="of:=[.E70]" table:style-name="ce1"/>
          <table:table-cell table:number-columns-repeated="16379"/>
        </table:table-row>
        <table:table-row table:style-name="ro1">
          <table:table-cell office:value-type="float" office:value="74" table:formula="of:=[.A75]+1" table:style-name="ce1">
            <text:p>74</text:p>
          </table:table-cell>
          <table:table-cell office:value-type="currency" office:value="7400" table:formula="of:=[.A76]*[.$I$1]" table:style-name="ce2">
            <text:p>$7,400</text:p>
          </table:table-cell>
          <table:table-cell office:value-type="currency" office:value="1556.4799999999996" table:formula="of:=0.02*[.A76]^3-3*[.A76]^2+120*[.A76]+1000" table:style-name="ce6">
            <text:p>$1,556.48</text:p>
          </table:table-cell>
          <table:table-cell office:value-type="currency" office:value="5843.52" table:formula="of:=[.B76]-[.C76]" table:style-name="ce7">
            <text:p>$5,843.52</text:p>
          </table:table-cell>
          <table:table-cell office:value-type="string" office:string-value="" table:formula="of:=[.E71]" table:style-name="ce1"/>
          <table:table-cell table:number-columns-repeated="16379"/>
        </table:table-row>
        <table:table-row table:style-name="ro1">
          <table:table-cell office:value-type="float" office:value="75" table:formula="of:=[.A76]+1" table:style-name="ce1">
            <text:p>75</text:p>
          </table:table-cell>
          <table:table-cell office:value-type="currency" office:value="7500" table:formula="of:=[.A77]*[.$I$1]" table:style-name="ce2">
            <text:p>$7,500</text:p>
          </table:table-cell>
          <table:table-cell office:value-type="currency" office:value="1562.5" table:formula="of:=0.02*[.A77]^3-3*[.A77]^2+120*[.A77]+1000" table:style-name="ce6">
            <text:p>$1,562.50</text:p>
          </table:table-cell>
          <table:table-cell office:value-type="currency" office:value="5937.5" table:formula="of:=[.B77]-[.C77]" table:style-name="ce7">
            <text:p>$5,937.50</text:p>
          </table:table-cell>
          <table:table-cell office:value-type="float" office:value="75" table:formula="of:=[.E72]+5" table:style-name="ce1">
            <text:p>75</text:p>
          </table:table-cell>
          <table:table-cell table:number-columns-repeated="16379"/>
        </table:table-row>
        <table:table-row table:style-name="ro1">
          <table:table-cell office:value-type="float" office:value="76" table:formula="of:=[.A77]+1" table:style-name="ce1">
            <text:p>76</text:p>
          </table:table-cell>
          <table:table-cell office:value-type="currency" office:value="7600" table:formula="of:=[.A78]*[.$I$1]" table:style-name="ce2">
            <text:p>$7,600</text:p>
          </table:table-cell>
          <table:table-cell office:value-type="currency" office:value="1571.5200000000004" table:formula="of:=0.02*[.A78]^3-3*[.A78]^2+120*[.A78]+1000" table:style-name="ce6">
            <text:p>$1,571.52</text:p>
          </table:table-cell>
          <table:table-cell office:value-type="currency" office:value="6028.48" table:formula="of:=[.B78]-[.C78]" table:style-name="ce7">
            <text:p>$6,028.48</text:p>
          </table:table-cell>
          <table:table-cell office:value-type="string" office:string-value="" table:formula="of:=[.E73]" table:style-name="ce1"/>
          <table:table-cell table:number-columns-repeated="16379"/>
        </table:table-row>
        <table:table-row table:style-name="ro1">
          <table:table-cell office:value-type="float" office:value="77" table:formula="of:=[.A78]+1" table:style-name="ce1">
            <text:p>77</text:p>
          </table:table-cell>
          <table:table-cell office:value-type="currency" office:value="7700" table:formula="of:=[.A79]*[.$I$1]" table:style-name="ce2">
            <text:p>$7,700</text:p>
          </table:table-cell>
          <table:table-cell office:value-type="currency" office:value="1583.6599999999999" table:formula="of:=0.02*[.A79]^3-3*[.A79]^2+120*[.A79]+1000" table:style-name="ce6">
            <text:p>$1,583.66</text:p>
          </table:table-cell>
          <table:table-cell office:value-type="currency" office:value="6116.34" table:formula="of:=[.B79]-[.C79]" table:style-name="ce7">
            <text:p>$6,116.34</text:p>
          </table:table-cell>
          <table:table-cell office:value-type="string" office:string-value="" table:formula="of:=[.E74]" table:style-name="ce1"/>
          <table:table-cell table:number-columns-repeated="16379"/>
        </table:table-row>
        <table:table-row table:style-name="ro1">
          <table:table-cell office:value-type="float" office:value="78" table:formula="of:=[.A79]+1" table:style-name="ce1">
            <text:p>78</text:p>
          </table:table-cell>
          <table:table-cell office:value-type="currency" office:value="7800" table:formula="of:=[.A80]*[.$I$1]" table:style-name="ce2">
            <text:p>$7,800</text:p>
          </table:table-cell>
          <table:table-cell office:value-type="currency" office:value="1599.0400000000009" table:formula="of:=0.02*[.A80]^3-3*[.A80]^2+120*[.A80]+1000" table:style-name="ce6">
            <text:p>$1,599.04</text:p>
          </table:table-cell>
          <table:table-cell office:value-type="currency" office:value="6200.9599999999991" table:formula="of:=[.B80]-[.C80]" table:style-name="ce7">
            <text:p>$6,200.96</text:p>
          </table:table-cell>
          <table:table-cell office:value-type="string" office:string-value="" table:formula="of:=[.E75]" table:style-name="ce1"/>
          <table:table-cell table:number-columns-repeated="16379"/>
        </table:table-row>
        <table:table-row table:style-name="ro1">
          <table:table-cell office:value-type="float" office:value="79" table:formula="of:=[.A80]+1" table:style-name="ce1">
            <text:p>79</text:p>
          </table:table-cell>
          <table:table-cell office:value-type="currency" office:value="7900" table:formula="of:=[.A81]*[.$I$1]" table:style-name="ce2">
            <text:p>$7,900</text:p>
          </table:table-cell>
          <table:table-cell office:value-type="currency" office:value="1617.7800000000007" table:formula="of:=0.02*[.A81]^3-3*[.A81]^2+120*[.A81]+1000" table:style-name="ce6">
            <text:p>$1,617.78</text:p>
          </table:table-cell>
          <table:table-cell office:value-type="currency" office:value="6282.2199999999993" table:formula="of:=[.B81]-[.C81]" table:style-name="ce7">
            <text:p>$6,282.22</text:p>
          </table:table-cell>
          <table:table-cell office:value-type="string" office:string-value="" table:formula="of:=[.E76]" table:style-name="ce1"/>
          <table:table-cell table:number-columns-repeated="16379"/>
        </table:table-row>
        <table:table-row table:style-name="ro1">
          <table:table-cell office:value-type="float" office:value="80" table:formula="of:=[.A81]+1" table:style-name="ce1">
            <text:p>80</text:p>
          </table:table-cell>
          <table:table-cell office:value-type="currency" office:value="8000" table:formula="of:=[.A82]*[.$I$1]" table:style-name="ce2">
            <text:p>$8,000</text:p>
          </table:table-cell>
          <table:table-cell office:value-type="currency" office:value="1640" table:formula="of:=0.02*[.A82]^3-3*[.A82]^2+120*[.A82]+1000" table:style-name="ce6">
            <text:p>$1,640.00</text:p>
          </table:table-cell>
          <table:table-cell office:value-type="currency" office:value="6360" table:formula="of:=[.B82]-[.C82]" table:style-name="ce7">
            <text:p>$6,360.00</text:p>
          </table:table-cell>
          <table:table-cell office:value-type="float" office:value="80" table:formula="of:=[.E77]+5" table:style-name="ce1">
            <text:p>80</text:p>
          </table:table-cell>
          <table:table-cell table:number-columns-repeated="16379"/>
        </table:table-row>
        <table:table-row table:style-name="ro1">
          <table:table-cell office:value-type="float" office:value="81" table:formula="of:=[.A82]+1" table:style-name="ce1">
            <text:p>81</text:p>
          </table:table-cell>
          <table:table-cell office:value-type="currency" office:value="8100" table:formula="of:=[.A83]*[.$I$1]" table:style-name="ce2">
            <text:p>$8,100</text:p>
          </table:table-cell>
          <table:table-cell office:value-type="currency" office:value="1665.8199999999997" table:formula="of:=0.02*[.A83]^3-3*[.A83]^2+120*[.A83]+1000" table:style-name="ce6">
            <text:p>$1,665.82</text:p>
          </table:table-cell>
          <table:table-cell office:value-type="currency" office:value="6434.18" table:formula="of:=[.B83]-[.C83]" table:style-name="ce7">
            <text:p>$6,434.18</text:p>
          </table:table-cell>
          <table:table-cell office:value-type="string" office:string-value="" table:formula="of:=[.E78]" table:style-name="ce1"/>
          <table:table-cell table:number-columns-repeated="16379"/>
        </table:table-row>
        <table:table-row table:style-name="ro1">
          <table:table-cell office:value-type="float" office:value="82" table:formula="of:=[.A83]+1" table:style-name="ce1">
            <text:p>82</text:p>
          </table:table-cell>
          <table:table-cell office:value-type="currency" office:value="8200" table:formula="of:=[.A84]*[.$I$1]" table:style-name="ce2">
            <text:p>$8,200</text:p>
          </table:table-cell>
          <table:table-cell office:value-type="currency" office:value="1695.3600000000006" table:formula="of:=0.02*[.A84]^3-3*[.A84]^2+120*[.A84]+1000" table:style-name="ce6">
            <text:p>$1,695.36</text:p>
          </table:table-cell>
          <table:table-cell office:value-type="currency" office:value="6504.6399999999994" table:formula="of:=[.B84]-[.C84]" table:style-name="ce7">
            <text:p>$6,504.64</text:p>
          </table:table-cell>
          <table:table-cell office:value-type="string" office:string-value="" table:formula="of:=[.E79]" table:style-name="ce1"/>
          <table:table-cell table:number-columns-repeated="16379"/>
        </table:table-row>
        <table:table-row table:style-name="ro1">
          <table:table-cell office:value-type="float" office:value="83" table:formula="of:=[.A84]+1" table:style-name="ce1">
            <text:p>83</text:p>
          </table:table-cell>
          <table:table-cell office:value-type="currency" office:value="8300" table:formula="of:=[.A85]*[.$I$1]" table:style-name="ce2">
            <text:p>$8,300</text:p>
          </table:table-cell>
          <table:table-cell office:value-type="currency" office:value="1728.7399999999998" table:formula="of:=0.02*[.A85]^3-3*[.A85]^2+120*[.A85]+1000" table:style-name="ce6">
            <text:p>$1,728.74</text:p>
          </table:table-cell>
          <table:table-cell office:value-type="currency" office:value="6571.26" table:formula="of:=[.B85]-[.C85]" table:style-name="ce7">
            <text:p>$6,571.26</text:p>
          </table:table-cell>
          <table:table-cell office:value-type="string" office:string-value="" table:formula="of:=[.E80]" table:style-name="ce1"/>
          <table:table-cell table:number-columns-repeated="16379"/>
        </table:table-row>
        <table:table-row table:style-name="ro1">
          <table:table-cell office:value-type="float" office:value="84" table:formula="of:=[.A85]+1" table:style-name="ce1">
            <text:p>84</text:p>
          </table:table-cell>
          <table:table-cell office:value-type="currency" office:value="8400" table:formula="of:=[.A86]*[.$I$1]" table:style-name="ce2">
            <text:p>$8,400</text:p>
          </table:table-cell>
          <table:table-cell office:value-type="currency" office:value="1766.08" table:formula="of:=0.02*[.A86]^3-3*[.A86]^2+120*[.A86]+1000" table:style-name="ce6">
            <text:p>$1,766.08</text:p>
          </table:table-cell>
          <table:table-cell office:value-type="currency" office:value="6633.92" table:formula="of:=[.B86]-[.C86]" table:style-name="ce7">
            <text:p>$6,633.92</text:p>
          </table:table-cell>
          <table:table-cell office:value-type="string" office:string-value="" table:formula="of:=[.E81]" table:style-name="ce1"/>
          <table:table-cell table:number-columns-repeated="16379"/>
        </table:table-row>
        <table:table-row table:style-name="ro1">
          <table:table-cell office:value-type="float" office:value="85" table:formula="of:=[.A86]+1" table:style-name="ce1">
            <text:p>85</text:p>
          </table:table-cell>
          <table:table-cell office:value-type="currency" office:value="8500" table:formula="of:=[.A87]*[.$I$1]" table:style-name="ce2">
            <text:p>$8,500</text:p>
          </table:table-cell>
          <table:table-cell office:value-type="currency" office:value="1807.5" table:formula="of:=0.02*[.A87]^3-3*[.A87]^2+120*[.A87]+1000" table:style-name="ce6">
            <text:p>$1,807.50</text:p>
          </table:table-cell>
          <table:table-cell office:value-type="currency" office:value="6692.5" table:formula="of:=[.B87]-[.C87]" table:style-name="ce7">
            <text:p>$6,692.50</text:p>
          </table:table-cell>
          <table:table-cell office:value-type="float" office:value="85" table:formula="of:=[.E82]+5" table:style-name="ce1">
            <text:p>85</text:p>
          </table:table-cell>
          <table:table-cell table:number-columns-repeated="16379"/>
        </table:table-row>
        <table:table-row table:style-name="ro1">
          <table:table-cell office:value-type="float" office:value="86" table:formula="of:=[.A87]+1" table:style-name="ce1">
            <text:p>86</text:p>
          </table:table-cell>
          <table:table-cell office:value-type="currency" office:value="8600" table:formula="of:=[.A88]*[.$I$1]" table:style-name="ce2">
            <text:p>$8,600</text:p>
          </table:table-cell>
          <table:table-cell office:value-type="currency" office:value="1853.1200000000008" table:formula="of:=0.02*[.A88]^3-3*[.A88]^2+120*[.A88]+1000" table:style-name="ce6">
            <text:p>$1,853.12</text:p>
          </table:table-cell>
          <table:table-cell office:value-type="currency" office:value="6746.8799999999992" table:formula="of:=[.B88]-[.C88]" table:style-name="ce7">
            <text:p>$6,746.88</text:p>
          </table:table-cell>
          <table:table-cell office:value-type="string" office:string-value="" table:formula="of:=[.E83]" table:style-name="ce1"/>
          <table:table-cell table:number-columns-repeated="16379"/>
        </table:table-row>
        <table:table-row table:style-name="ro1">
          <table:table-cell office:value-type="float" office:value="87" table:formula="of:=[.A88]+1" table:style-name="ce1">
            <text:p>87</text:p>
          </table:table-cell>
          <table:table-cell office:value-type="currency" office:value="8700" table:formula="of:=[.A89]*[.$I$1]" table:style-name="ce2">
            <text:p>$8,700</text:p>
          </table:table-cell>
          <table:table-cell office:value-type="currency" office:value="1903.0599999999995" table:formula="of:=0.02*[.A89]^3-3*[.A89]^2+120*[.A89]+1000" table:style-name="ce6">
            <text:p>$1,903.06</text:p>
          </table:table-cell>
          <table:table-cell office:value-type="currency" office:value="6796.9400000000005" table:formula="of:=[.B89]-[.C89]" table:style-name="ce7">
            <text:p>$6,796.94</text:p>
          </table:table-cell>
          <table:table-cell office:value-type="string" office:string-value="" table:formula="of:=[.E84]" table:style-name="ce1"/>
          <table:table-cell table:number-columns-repeated="16379"/>
        </table:table-row>
        <table:table-row table:style-name="ro1">
          <table:table-cell office:value-type="float" office:value="88" table:formula="of:=[.A89]+1" table:style-name="ce1">
            <text:p>88</text:p>
          </table:table-cell>
          <table:table-cell office:value-type="currency" office:value="8800" table:formula="of:=[.A90]*[.$I$1]" table:style-name="ce2">
            <text:p>$8,800</text:p>
          </table:table-cell>
          <table:table-cell office:value-type="currency" office:value="1957.4400000000005" table:formula="of:=0.02*[.A90]^3-3*[.A90]^2+120*[.A90]+1000" table:style-name="ce6">
            <text:p>$1,957.44</text:p>
          </table:table-cell>
          <table:table-cell office:value-type="currency" office:value="6842.5599999999995" table:formula="of:=[.B90]-[.C90]" table:style-name="ce7">
            <text:p>$6,842.56</text:p>
          </table:table-cell>
          <table:table-cell office:value-type="string" office:string-value="" table:formula="of:=[.E85]" table:style-name="ce1"/>
          <table:table-cell table:number-columns-repeated="16379"/>
        </table:table-row>
        <table:table-row table:style-name="ro1">
          <table:table-cell office:value-type="float" office:value="89" table:formula="of:=[.A90]+1" table:style-name="ce1">
            <text:p>89</text:p>
          </table:table-cell>
          <table:table-cell office:value-type="currency" office:value="8900" table:formula="of:=[.A91]*[.$I$1]" table:style-name="ce2">
            <text:p>$8,900</text:p>
          </table:table-cell>
          <table:table-cell office:value-type="currency" office:value="2016.380000000001" table:formula="of:=0.02*[.A91]^3-3*[.A91]^2+120*[.A91]+1000" table:style-name="ce6">
            <text:p>$2,016.38</text:p>
          </table:table-cell>
          <table:table-cell office:value-type="currency" office:value="6883.619999999999" table:formula="of:=[.B91]-[.C91]" table:style-name="ce7">
            <text:p>$6,883.62</text:p>
          </table:table-cell>
          <table:table-cell office:value-type="string" office:string-value="" table:formula="of:=[.E86]" table:style-name="ce1"/>
          <table:table-cell table:number-columns-repeated="16379"/>
        </table:table-row>
        <table:table-row table:style-name="ro1">
          <table:table-cell office:value-type="float" office:value="90" table:formula="of:=[.A91]+1" table:style-name="ce1">
            <text:p>90</text:p>
          </table:table-cell>
          <table:table-cell office:value-type="currency" office:value="9000" table:formula="of:=[.A92]*[.$I$1]" table:style-name="ce2">
            <text:p>$9,000</text:p>
          </table:table-cell>
          <table:table-cell office:value-type="currency" office:value="2080" table:formula="of:=0.02*[.A92]^3-3*[.A92]^2+120*[.A92]+1000" table:style-name="ce6">
            <text:p>$2,080.00</text:p>
          </table:table-cell>
          <table:table-cell office:value-type="currency" office:value="6920" table:formula="of:=[.B92]-[.C92]" table:style-name="ce7">
            <text:p>$6,920.00</text:p>
          </table:table-cell>
          <table:table-cell office:value-type="float" office:value="90" table:formula="of:=[.E87]+5" table:style-name="ce1">
            <text:p>90</text:p>
          </table:table-cell>
          <table:table-cell table:number-columns-repeated="16379"/>
        </table:table-row>
        <table:table-row table:style-name="ro1">
          <table:table-cell office:value-type="float" office:value="91" table:formula="of:=[.A92]+1" table:style-name="ce1">
            <text:p>91</text:p>
          </table:table-cell>
          <table:table-cell office:value-type="currency" office:value="9100" table:formula="of:=[.A93]*[.$I$1]" table:style-name="ce2">
            <text:p>$9,100</text:p>
          </table:table-cell>
          <table:table-cell office:value-type="currency" office:value="2148.42" table:formula="of:=0.02*[.A93]^3-3*[.A93]^2+120*[.A93]+1000" table:style-name="ce6">
            <text:p>$2,148.42</text:p>
          </table:table-cell>
          <table:table-cell office:value-type="currency" office:value="6951.58" table:formula="of:=[.B93]-[.C93]" table:style-name="ce7">
            <text:p>$6,951.58</text:p>
          </table:table-cell>
          <table:table-cell office:value-type="string" office:string-value="" table:formula="of:=[.E88]" table:style-name="ce1"/>
          <table:table-cell table:number-columns-repeated="16379"/>
        </table:table-row>
        <table:table-row table:style-name="ro1">
          <table:table-cell office:value-type="float" office:value="92" table:formula="of:=[.A93]+1" table:style-name="ce1">
            <text:p>92</text:p>
          </table:table-cell>
          <table:table-cell office:value-type="currency" office:value="9200" table:formula="of:=[.A94]*[.$I$1]" table:style-name="ce2">
            <text:p>$9,200</text:p>
          </table:table-cell>
          <table:table-cell office:value-type="currency" office:value="2221.7600000000002" table:formula="of:=0.02*[.A94]^3-3*[.A94]^2+120*[.A94]+1000" table:style-name="ce6">
            <text:p>$2,221.76</text:p>
          </table:table-cell>
          <table:table-cell office:value-type="currency" office:value="6978.24" table:formula="of:=[.B94]-[.C94]" table:style-name="ce7">
            <text:p>$6,978.24</text:p>
          </table:table-cell>
          <table:table-cell office:value-type="string" office:string-value="" table:formula="of:=[.E89]" table:style-name="ce1"/>
          <table:table-cell table:number-columns-repeated="16379"/>
        </table:table-row>
        <table:table-row table:style-name="ro1">
          <table:table-cell office:value-type="float" office:value="93" table:formula="of:=[.A94]+1" table:style-name="ce1">
            <text:p>93</text:p>
          </table:table-cell>
          <table:table-cell office:value-type="currency" office:value="9300" table:formula="of:=[.A95]*[.$I$1]" table:style-name="ce2">
            <text:p>$9,300</text:p>
          </table:table-cell>
          <table:table-cell office:value-type="currency" office:value="2300.1400000000012" table:formula="of:=0.02*[.A95]^3-3*[.A95]^2+120*[.A95]+1000" table:style-name="ce6">
            <text:p>$2,300.14</text:p>
          </table:table-cell>
          <table:table-cell office:value-type="currency" office:value="6999.8599999999988" table:formula="of:=[.B95]-[.C95]" table:style-name="ce7">
            <text:p>$6,999.86</text:p>
          </table:table-cell>
          <table:table-cell office:value-type="string" office:string-value="" table:formula="of:=[.E90]" table:style-name="ce1"/>
          <table:table-cell table:number-columns-repeated="16379"/>
        </table:table-row>
        <table:table-row table:style-name="ro1">
          <table:table-cell office:value-type="float" office:value="94" table:formula="of:=[.A95]+1" table:style-name="ce1">
            <text:p>94</text:p>
          </table:table-cell>
          <table:table-cell office:value-type="currency" office:value="9400" table:formula="of:=[.A96]*[.$I$1]" table:style-name="ce2">
            <text:p>$9,400</text:p>
          </table:table-cell>
          <table:table-cell office:value-type="currency" office:value="2383.6800000000003" table:formula="of:=0.02*[.A96]^3-3*[.A96]^2+120*[.A96]+1000" table:style-name="ce6">
            <text:p>$2,383.68</text:p>
          </table:table-cell>
          <table:table-cell office:value-type="currency" office:value="7016.32" table:formula="of:=[.B96]-[.C96]" table:style-name="ce7">
            <text:p>$7,016.32</text:p>
          </table:table-cell>
          <table:table-cell office:value-type="string" office:string-value="" table:formula="of:=[.E91]" table:style-name="ce1"/>
          <table:table-cell table:number-columns-repeated="16379"/>
        </table:table-row>
        <table:table-row table:style-name="ro1">
          <table:table-cell office:value-type="float" office:value="95" table:formula="of:=[.A96]+1" table:style-name="ce1">
            <text:p>95</text:p>
          </table:table-cell>
          <table:table-cell office:value-type="currency" office:value="9500" table:formula="of:=[.A97]*[.$I$1]" table:style-name="ce2">
            <text:p>$9,500</text:p>
          </table:table-cell>
          <table:table-cell office:value-type="currency" office:value="2472.5" table:formula="of:=0.02*[.A97]^3-3*[.A97]^2+120*[.A97]+1000" table:style-name="ce6">
            <text:p>$2,472.50</text:p>
          </table:table-cell>
          <table:table-cell office:value-type="currency" office:value="7027.5" table:formula="of:=[.B97]-[.C97]" table:style-name="ce7">
            <text:p>$7,027.50</text:p>
          </table:table-cell>
          <table:table-cell office:value-type="float" office:value="95" table:formula="of:=[.E92]+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float" office:value="96" table:formula="of:=[.A97]+1" table:style-name="ce1">
            <text:p>96</text:p>
          </table:table-cell>
          <table:table-cell office:value-type="currency" office:value="9600" table:formula="of:=[.A98]*[.$I$1]" table:style-name="ce2">
            <text:p>$9,600</text:p>
          </table:table-cell>
          <table:table-cell office:value-type="currency" office:value="2566.7200000000012" table:formula="of:=0.02*[.A98]^3-3*[.A98]^2+120*[.A98]+1000" table:style-name="ce6">
            <text:p>$2,566.72</text:p>
          </table:table-cell>
          <table:table-cell office:value-type="currency" office:value="7033.2799999999988" table:formula="of:=[.B98]-[.C98]" table:style-name="ce7">
            <text:p>$7,033.28</text:p>
          </table:table-cell>
          <table:table-cell office:value-type="string" office:string-value="" table:formula="of:=[.E93]" table:style-name="ce1"/>
          <table:table-cell table:number-columns-repeated="16379"/>
        </table:table-row>
        <table:table-row table:style-name="ro1">
          <table:table-cell office:value-type="float" office:value="97" table:formula="of:=[.A98]+1" table:style-name="ce1">
            <text:p>97</text:p>
          </table:table-cell>
          <table:table-cell office:value-type="currency" office:value="9700" table:formula="of:=[.A99]*[.$I$1]" table:style-name="ce2">
            <text:p>$9,700</text:p>
          </table:table-cell>
          <table:table-cell office:value-type="currency" office:value="2666.4599999999991" table:formula="of:=0.02*[.A99]^3-3*[.A99]^2+120*[.A99]+1000" table:style-name="ce6">
            <text:p>$2,666.46</text:p>
          </table:table-cell>
          <table:table-cell office:value-type="currency" office:value="7033.5400000000009" table:formula="of:=[.B99]-[.C99]" table:style-name="ce7">
            <text:p>$7,033.54</text:p>
          </table:table-cell>
          <table:table-cell office:value-type="string" office:string-value="" table:formula="of:=[.E94]" table:style-name="ce1"/>
          <table:table-cell table:number-columns-repeated="16379"/>
        </table:table-row>
        <table:table-row table:style-name="ro1">
          <table:table-cell office:value-type="float" office:value="98" table:formula="of:=[.A99]+1" table:style-name="ce1">
            <text:p>98</text:p>
          </table:table-cell>
          <table:table-cell office:value-type="currency" office:value="9800" table:formula="of:=[.A100]*[.$I$1]" table:style-name="ce2">
            <text:p>$9,800</text:p>
          </table:table-cell>
          <table:table-cell office:value-type="currency" office:value="2771.84" table:formula="of:=0.02*[.A100]^3-3*[.A100]^2+120*[.A100]+1000" table:style-name="ce6">
            <text:p>$2,771.84</text:p>
          </table:table-cell>
          <table:table-cell office:value-type="currency" office:value="7028.16" table:formula="of:=[.B100]-[.C100]" table:style-name="ce7">
            <text:p>$7,028.16</text:p>
          </table:table-cell>
          <table:table-cell office:value-type="string" office:string-value="" table:formula="of:=[.E95]" table:style-name="ce1"/>
          <table:table-cell table:number-columns-repeated="16379"/>
        </table:table-row>
        <table:table-row table:style-name="ro1">
          <table:table-cell office:value-type="float" office:value="99" table:formula="of:=[.A100]+1" table:style-name="ce1">
            <text:p>99</text:p>
          </table:table-cell>
          <table:table-cell office:value-type="currency" office:value="9900" table:formula="of:=[.A101]*[.$I$1]" table:style-name="ce2">
            <text:p>$9,900</text:p>
          </table:table-cell>
          <table:table-cell office:value-type="currency" office:value="2882.9799999999996" table:formula="of:=0.02*[.A101]^3-3*[.A101]^2+120*[.A101]+1000" table:style-name="ce6">
            <text:p>$2,882.98</text:p>
          </table:table-cell>
          <table:table-cell office:value-type="currency" office:value="7017.02" table:formula="of:=[.B101]-[.C101]" table:style-name="ce7">
            <text:p>$7,017.02</text:p>
          </table:table-cell>
          <table:table-cell office:value-type="string" office:string-value="" table:formula="of:=[.E96]" table:style-name="ce1"/>
          <table:table-cell table:number-columns-repeated="16379"/>
        </table:table-row>
        <table:table-row table:style-name="ro1">
          <table:table-cell office:value-type="float" office:value="100" table:formula="of:=[.A101]+1" table:style-name="ce1">
            <text:p>100</text:p>
          </table:table-cell>
          <table:table-cell office:value-type="currency" office:value="10000" table:formula="of:=[.A102]*[.$I$1]" table:style-name="ce2">
            <text:p>$10,000</text:p>
          </table:table-cell>
          <table:table-cell office:value-type="currency" office:value="3000" table:formula="of:=0.02*[.A102]^3-3*[.A102]^2+120*[.A102]+1000" table:style-name="ce6">
            <text:p>$3,000.00</text:p>
          </table:table-cell>
          <table:table-cell office:value-type="currency" office:value="7000" table:formula="of:=[.B102]-[.C102]" table:style-name="ce7">
            <text:p>$7,000.00</text:p>
          </table:table-cell>
          <table:table-cell office:value-type="float" office:value="100" table:formula="of:=[.E97]+5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101" table:formula="of:=[.A102]+1" table:style-name="ce1">
            <text:p>101</text:p>
          </table:table-cell>
          <table:table-cell office:value-type="currency" office:value="10100" table:formula="of:=[.A103]*[.$I$1]" table:style-name="ce2">
            <text:p>$10,100</text:p>
          </table:table-cell>
          <table:table-cell office:value-type="currency" office:value="3123.0200000000004" table:formula="of:=0.02*[.A103]^3-3*[.A103]^2+120*[.A103]+1000" table:style-name="ce6">
            <text:p>$3,123.02</text:p>
          </table:table-cell>
          <table:table-cell office:value-type="currency" office:value="6976.98" table:formula="of:=[.B103]-[.C103]" table:style-name="ce7">
            <text:p>$6,976.98</text:p>
          </table:table-cell>
          <table:table-cell office:value-type="string" office:string-value="" table:formula="of:=[.E98]" table:style-name="ce1"/>
          <table:table-cell table:number-columns-repeated="16379"/>
        </table:table-row>
        <table:table-row table:style-name="ro1">
          <table:table-cell office:value-type="float" office:value="102" table:formula="of:=[.A103]+1" table:style-name="ce1">
            <text:p>102</text:p>
          </table:table-cell>
          <table:table-cell office:value-type="currency" office:value="10200" table:formula="of:=[.A104]*[.$I$1]" table:style-name="ce2">
            <text:p>$10,200</text:p>
          </table:table-cell>
          <table:table-cell office:value-type="currency" office:value="3252.16" table:formula="of:=0.02*[.A104]^3-3*[.A104]^2+120*[.A104]+1000" table:style-name="ce6">
            <text:p>$3,252.16</text:p>
          </table:table-cell>
          <table:table-cell office:value-type="currency" office:value="6947.84" table:formula="of:=[.B104]-[.C104]" table:style-name="ce7">
            <text:p>$6,947.84</text:p>
          </table:table-cell>
          <table:table-cell office:value-type="string" office:string-value="" table:formula="of:=[.E99]" table:style-name="ce1"/>
          <table:table-cell table:number-columns-repeated="16379"/>
        </table:table-row>
        <table:table-row table:style-name="ro1">
          <table:table-cell office:value-type="float" office:value="103" table:formula="of:=[.A104]+1" table:style-name="ce1">
            <text:p>103</text:p>
          </table:table-cell>
          <table:table-cell office:value-type="currency" office:value="10300" table:formula="of:=[.A105]*[.$I$1]" table:style-name="ce2">
            <text:p>$10,300</text:p>
          </table:table-cell>
          <table:table-cell office:value-type="currency" office:value="3387.5400000000009" table:formula="of:=0.02*[.A105]^3-3*[.A105]^2+120*[.A105]+1000" table:style-name="ce6">
            <text:p>$3,387.54</text:p>
          </table:table-cell>
          <table:table-cell office:value-type="currency" office:value="6912.4599999999991" table:formula="of:=[.B105]-[.C105]" table:style-name="ce7">
            <text:p>$6,912.46</text:p>
          </table:table-cell>
          <table:table-cell office:value-type="string" office:string-value="" table:formula="of:=[.E100]" table:style-name="ce1"/>
          <table:table-cell table:number-columns-repeated="16379"/>
        </table:table-row>
        <table:table-row table:style-name="ro1">
          <table:table-cell office:value-type="float" office:value="104" table:formula="of:=[.A105]+1" table:style-name="ce1">
            <text:p>104</text:p>
          </table:table-cell>
          <table:table-cell office:value-type="currency" office:value="10400" table:formula="of:=[.A106]*[.$I$1]" table:style-name="ce2">
            <text:p>$10,400</text:p>
          </table:table-cell>
          <table:table-cell office:value-type="currency" office:value="3529.2799999999988" table:formula="of:=0.02*[.A106]^3-3*[.A106]^2+120*[.A106]+1000" table:style-name="ce6">
            <text:p>$3,529.28</text:p>
          </table:table-cell>
          <table:table-cell office:value-type="currency" office:value="6870.7200000000012" table:formula="of:=[.B106]-[.C106]" table:style-name="ce7">
            <text:p>$6,870.72</text:p>
          </table:table-cell>
          <table:table-cell office:value-type="string" office:string-value="" table:formula="of:=[.E101]" table:style-name="ce1"/>
          <table:table-cell table:number-columns-repeated="16379"/>
        </table:table-row>
        <table:table-row table:style-name="ro1">
          <table:table-cell office:value-type="float" office:value="105" table:formula="of:=[.A106]+1" table:style-name="ce1">
            <text:p>105</text:p>
          </table:table-cell>
          <table:table-cell office:value-type="currency" office:value="10500" table:formula="of:=[.A107]*[.$I$1]" table:style-name="ce2">
            <text:p>$10,500</text:p>
          </table:table-cell>
          <table:table-cell office:value-type="currency" office:value="3677.5" table:formula="of:=0.02*[.A107]^3-3*[.A107]^2+120*[.A107]+1000" table:style-name="ce6">
            <text:p>$3,677.50</text:p>
          </table:table-cell>
          <table:table-cell office:value-type="currency" office:value="6822.5" table:formula="of:=[.B107]-[.C107]" table:style-name="ce7">
            <text:p>$6,822.50</text:p>
          </table:table-cell>
          <table:table-cell office:value-type="float" office:value="105" table:formula="of:=[.E102]+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106" table:formula="of:=[.A107]+1" table:style-name="ce1">
            <text:p>106</text:p>
          </table:table-cell>
          <table:table-cell office:value-type="currency" office:value="10600" table:formula="of:=[.A108]*[.$I$1]" table:style-name="ce2">
            <text:p>$10,600</text:p>
          </table:table-cell>
          <table:table-cell office:value-type="currency" office:value="3832.3199999999997" table:formula="of:=0.02*[.A108]^3-3*[.A108]^2+120*[.A108]+1000" table:style-name="ce6">
            <text:p>$3,832.32</text:p>
          </table:table-cell>
          <table:table-cell office:value-type="currency" office:value="6767.68" table:formula="of:=[.B108]-[.C108]" table:style-name="ce7">
            <text:p>$6,767.68</text:p>
          </table:table-cell>
          <table:table-cell office:value-type="string" office:string-value="" table:formula="of:=[.E103]" table:style-name="ce1"/>
          <table:table-cell table:number-columns-repeated="16379"/>
        </table:table-row>
        <table:table-row table:style-name="ro1">
          <table:table-cell office:value-type="float" office:value="107" table:formula="of:=[.A108]+1" table:style-name="ce1">
            <text:p>107</text:p>
          </table:table-cell>
          <table:table-cell office:value-type="currency" office:value="10700" table:formula="of:=[.A109]*[.$I$1]" table:style-name="ce2">
            <text:p>$10,700</text:p>
          </table:table-cell>
          <table:table-cell office:value-type="currency" office:value="3993.8600000000006" table:formula="of:=0.02*[.A109]^3-3*[.A109]^2+120*[.A109]+1000" table:style-name="ce6">
            <text:p>$3,993.86</text:p>
          </table:table-cell>
          <table:table-cell office:value-type="currency" office:value="6706.1399999999994" table:formula="of:=[.B109]-[.C109]" table:style-name="ce7">
            <text:p>$6,706.14</text:p>
          </table:table-cell>
          <table:table-cell office:value-type="string" office:string-value="" table:formula="of:=[.E104]" table:style-name="ce1"/>
          <table:table-cell table:number-columns-repeated="16379"/>
        </table:table-row>
        <table:table-row table:style-name="ro1">
          <table:table-cell office:value-type="float" office:value="108" table:formula="of:=[.A109]+1" table:style-name="ce1">
            <text:p>108</text:p>
          </table:table-cell>
          <table:table-cell office:value-type="currency" office:value="10800" table:formula="of:=[.A110]*[.$I$1]" table:style-name="ce2">
            <text:p>$10,800</text:p>
          </table:table-cell>
          <table:table-cell office:value-type="currency" office:value="4162.2400000000016" table:formula="of:=0.02*[.A110]^3-3*[.A110]^2+120*[.A110]+1000" table:style-name="ce6">
            <text:p>$4,162.24</text:p>
          </table:table-cell>
          <table:table-cell office:value-type="currency" office:value="6637.7599999999984" table:formula="of:=[.B110]-[.C110]" table:style-name="ce7">
            <text:p>$6,637.76</text:p>
          </table:table-cell>
          <table:table-cell office:value-type="string" office:string-value="" table:formula="of:=[.E105]" table:style-name="ce1"/>
          <table:table-cell table:number-columns-repeated="16379"/>
        </table:table-row>
        <table:table-row table:style-name="ro1">
          <table:table-cell office:value-type="float" office:value="109" table:formula="of:=[.A110]+1" table:style-name="ce1">
            <text:p>109</text:p>
          </table:table-cell>
          <table:table-cell office:value-type="currency" office:value="10900" table:formula="of:=[.A111]*[.$I$1]" table:style-name="ce2">
            <text:p>$10,900</text:p>
          </table:table-cell>
          <table:table-cell office:value-type="currency" office:value="4337.5800000000017" table:formula="of:=0.02*[.A111]^3-3*[.A111]^2+120*[.A111]+1000" table:style-name="ce6">
            <text:p>$4,337.58</text:p>
          </table:table-cell>
          <table:table-cell office:value-type="currency" office:value="6562.4199999999983" table:formula="of:=[.B111]-[.C111]" table:style-name="ce7">
            <text:p>$6,562.42</text:p>
          </table:table-cell>
          <table:table-cell office:value-type="string" office:string-value="" table:formula="of:=[.E106]" table:style-name="ce1"/>
          <table:table-cell table:number-columns-repeated="16379"/>
        </table:table-row>
        <table:table-row table:style-name="ro1">
          <table:table-cell office:value-type="float" office:value="110" table:formula="of:=[.A111]+1" table:style-name="ce1">
            <text:p>110</text:p>
          </table:table-cell>
          <table:table-cell office:value-type="currency" office:value="11000" table:formula="of:=[.A112]*[.$I$1]" table:style-name="ce2">
            <text:p>$11,000</text:p>
          </table:table-cell>
          <table:table-cell office:value-type="currency" office:value="4520" table:formula="of:=0.02*[.A112]^3-3*[.A112]^2+120*[.A112]+1000" table:style-name="ce6">
            <text:p>$4,520.00</text:p>
          </table:table-cell>
          <table:table-cell office:value-type="currency" office:value="6480" table:formula="of:=[.B112]-[.C112]" table:style-name="ce7">
            <text:p>$6,480.00</text:p>
          </table:table-cell>
          <table:table-cell office:value-type="float" office:value="110" table:formula="of:=[.E107]+5" table:style-name="ce1">
            <text:p>110</text:p>
          </table:table-cell>
          <table:table-cell table:number-columns-repeated="16379"/>
        </table:table-row>
        <table:table-row table:style-name="ro1">
          <table:table-cell office:value-type="float" office:value="111" table:formula="of:=[.A112]+1" table:style-name="ce1">
            <text:p>111</text:p>
          </table:table-cell>
          <table:table-cell office:value-type="currency" office:value="11100" table:formula="of:=[.A113]*[.$I$1]" table:style-name="ce2">
            <text:p>$11,100</text:p>
          </table:table-cell>
          <table:table-cell office:value-type="currency" office:value="4709.619999999999" table:formula="of:=0.02*[.A113]^3-3*[.A113]^2+120*[.A113]+1000" table:style-name="ce6">
            <text:p>$4,709.62</text:p>
          </table:table-cell>
          <table:table-cell office:value-type="currency" office:value="6390.380000000001" table:formula="of:=[.B113]-[.C113]" table:style-name="ce7">
            <text:p>$6,390.38</text:p>
          </table:table-cell>
          <table:table-cell office:value-type="string" office:string-value="" table:formula="of:=[.E108]" table:style-name="ce1"/>
          <table:table-cell table:number-columns-repeated="16379"/>
        </table:table-row>
        <table:table-row table:style-name="ro1">
          <table:table-cell office:value-type="float" office:value="112" table:formula="of:=[.A113]+1" table:style-name="ce1">
            <text:p>112</text:p>
          </table:table-cell>
          <table:table-cell office:value-type="currency" office:value="11200" table:formula="of:=[.A114]*[.$I$1]" table:style-name="ce2">
            <text:p>$11,200</text:p>
          </table:table-cell>
          <table:table-cell office:value-type="currency" office:value="4906.5600000000013" table:formula="of:=0.02*[.A114]^3-3*[.A114]^2+120*[.A114]+1000" table:style-name="ce6">
            <text:p>$4,906.56</text:p>
          </table:table-cell>
          <table:table-cell office:value-type="currency" office:value="6293.4399999999987" table:formula="of:=[.B114]-[.C114]" table:style-name="ce7">
            <text:p>$6,293.44</text:p>
          </table:table-cell>
          <table:table-cell office:value-type="string" office:string-value="" table:formula="of:=[.E109]" table:style-name="ce1"/>
          <table:table-cell table:number-columns-repeated="16379"/>
        </table:table-row>
        <table:table-row table:style-name="ro1">
          <table:table-cell office:value-type="float" office:value="113" table:formula="of:=[.A114]+1" table:style-name="ce1">
            <text:p>113</text:p>
          </table:table-cell>
          <table:table-cell office:value-type="currency" office:value="11300" table:formula="of:=[.A115]*[.$I$1]" table:style-name="ce2">
            <text:p>$11,300</text:p>
          </table:table-cell>
          <table:table-cell office:value-type="currency" office:value="5110.9400000000023" table:formula="of:=0.02*[.A115]^3-3*[.A115]^2+120*[.A115]+1000" table:style-name="ce6">
            <text:p>$5,110.94</text:p>
          </table:table-cell>
          <table:table-cell office:value-type="currency" office:value="6189.0599999999977" table:formula="of:=[.B115]-[.C115]" table:style-name="ce7">
            <text:p>$6,189.06</text:p>
          </table:table-cell>
          <table:table-cell office:value-type="string" office:string-value="" table:formula="of:=[.E110]" table:style-name="ce1"/>
          <table:table-cell table:number-columns-repeated="16379"/>
        </table:table-row>
        <table:table-row table:style-name="ro1">
          <table:table-cell office:value-type="float" office:value="114" table:formula="of:=[.A115]+1" table:style-name="ce1">
            <text:p>114</text:p>
          </table:table-cell>
          <table:table-cell office:value-type="currency" office:value="11400" table:formula="of:=[.A116]*[.$I$1]" table:style-name="ce2">
            <text:p>$11,400</text:p>
          </table:table-cell>
          <table:table-cell office:value-type="currency" office:value="5322.880000000001" table:formula="of:=0.02*[.A116]^3-3*[.A116]^2+120*[.A116]+1000" table:style-name="ce6">
            <text:p>$5,322.88</text:p>
          </table:table-cell>
          <table:table-cell office:value-type="currency" office:value="6077.119999999999" table:formula="of:=[.B116]-[.C116]" table:style-name="ce7">
            <text:p>$6,077.12</text:p>
          </table:table-cell>
          <table:table-cell office:value-type="string" office:string-value="" table:formula="of:=[.E111]" table:style-name="ce1"/>
          <table:table-cell table:number-columns-repeated="16379"/>
        </table:table-row>
        <table:table-row table:style-name="ro1">
          <table:table-cell office:value-type="float" office:value="115" table:formula="of:=[.A116]+1" table:style-name="ce1">
            <text:p>115</text:p>
          </table:table-cell>
          <table:table-cell office:value-type="currency" office:value="11500" table:formula="of:=[.A117]*[.$I$1]" table:style-name="ce2">
            <text:p>$11,500</text:p>
          </table:table-cell>
          <table:table-cell office:value-type="currency" office:value="5542.5" table:formula="of:=0.02*[.A117]^3-3*[.A117]^2+120*[.A117]+1000" table:style-name="ce6">
            <text:p>$5,542.50</text:p>
          </table:table-cell>
          <table:table-cell office:value-type="currency" office:value="5957.5" table:formula="of:=[.B117]-[.C117]" table:style-name="ce7">
            <text:p>$5,957.50</text:p>
          </table:table-cell>
          <table:table-cell office:value-type="float" office:value="115" table:formula="of:=[.E112]+5" table:style-name="ce1">
            <text:p>115</text:p>
          </table:table-cell>
          <table:table-cell table:number-columns-repeated="16379"/>
        </table:table-row>
        <table:table-row table:style-name="ro1">
          <table:table-cell office:value-type="float" office:value="116" table:formula="of:=[.A117]+1" table:style-name="ce1">
            <text:p>116</text:p>
          </table:table-cell>
          <table:table-cell office:value-type="currency" office:value="11600" table:formula="of:=[.A118]*[.$I$1]" table:style-name="ce2">
            <text:p>$11,600</text:p>
          </table:table-cell>
          <table:table-cell office:value-type="currency" office:value="5769.9200000000019" table:formula="of:=0.02*[.A118]^3-3*[.A118]^2+120*[.A118]+1000" table:style-name="ce6">
            <text:p>$5,769.92</text:p>
          </table:table-cell>
          <table:table-cell office:value-type="currency" office:value="5830.0799999999981" table:formula="of:=[.B118]-[.C118]" table:style-name="ce7">
            <text:p>$5,830.08</text:p>
          </table:table-cell>
          <table:table-cell office:value-type="string" office:string-value="" table:formula="of:=[.E113]" table:style-name="ce1"/>
          <table:table-cell table:number-columns-repeated="16379"/>
        </table:table-row>
        <table:table-row table:style-name="ro1">
          <table:table-cell office:value-type="float" office:value="117" table:formula="of:=[.A118]+1" table:style-name="ce1">
            <text:p>117</text:p>
          </table:table-cell>
          <table:table-cell office:value-type="currency" office:value="11700" table:formula="of:=[.A119]*[.$I$1]" table:style-name="ce2">
            <text:p>$11,700</text:p>
          </table:table-cell>
          <table:table-cell office:value-type="currency" office:value="6005.260000000002" table:formula="of:=0.02*[.A119]^3-3*[.A119]^2+120*[.A119]+1000" table:style-name="ce6">
            <text:p>$6,005.26</text:p>
          </table:table-cell>
          <table:table-cell office:value-type="currency" office:value="5694.739999999998" table:formula="of:=[.B119]-[.C119]" table:style-name="ce7">
            <text:p>$5,694.74</text:p>
          </table:table-cell>
          <table:table-cell office:value-type="string" office:string-value="" table:formula="of:=[.E114]" table:style-name="ce1"/>
          <table:table-cell table:number-columns-repeated="16379"/>
        </table:table-row>
        <table:table-row table:style-name="ro1">
          <table:table-cell office:value-type="float" office:value="118" table:formula="of:=[.A119]+1" table:style-name="ce1">
            <text:p>118</text:p>
          </table:table-cell>
          <table:table-cell office:value-type="currency" office:value="11800" table:formula="of:=[.A120]*[.$I$1]" table:style-name="ce2">
            <text:p>$11,800</text:p>
          </table:table-cell>
          <table:table-cell office:value-type="currency" office:value="6248.6399999999994" table:formula="of:=0.02*[.A120]^3-3*[.A120]^2+120*[.A120]+1000" table:style-name="ce6">
            <text:p>$6,248.64</text:p>
          </table:table-cell>
          <table:table-cell office:value-type="currency" office:value="5551.3600000000006" table:formula="of:=[.B120]-[.C120]" table:style-name="ce7">
            <text:p>$5,551.36</text:p>
          </table:table-cell>
          <table:table-cell office:value-type="string" office:string-value="" table:formula="of:=[.E115]" table:style-name="ce1"/>
          <table:table-cell table:number-columns-repeated="16379"/>
        </table:table-row>
        <table:table-row table:style-name="ro1">
          <table:table-cell office:value-type="float" office:value="119" table:formula="of:=[.A120]+1" table:style-name="ce1">
            <text:p>119</text:p>
          </table:table-cell>
          <table:table-cell office:value-type="currency" office:value="11900" table:formula="of:=[.A121]*[.$I$1]" table:style-name="ce2">
            <text:p>$11,900</text:p>
          </table:table-cell>
          <table:table-cell office:value-type="currency" office:value="6500.18" table:formula="of:=0.02*[.A121]^3-3*[.A121]^2+120*[.A121]+1000" table:style-name="ce6">
            <text:p>$6,500.18</text:p>
          </table:table-cell>
          <table:table-cell office:value-type="currency" office:value="5399.82" table:formula="of:=[.B121]-[.C121]" table:style-name="ce7">
            <text:p>$5,399.82</text:p>
          </table:table-cell>
          <table:table-cell office:value-type="string" office:string-value="" table:formula="of:=[.E116]" table:style-name="ce1"/>
          <table:table-cell table:number-columns-repeated="16379"/>
        </table:table-row>
        <table:table-row table:style-name="ro1">
          <table:table-cell office:value-type="float" office:value="120" table:formula="of:=[.A121]+1" table:style-name="ce1">
            <text:p>120</text:p>
          </table:table-cell>
          <table:table-cell office:value-type="currency" office:value="12000" table:formula="of:=[.A122]*[.$I$1]" table:style-name="ce2">
            <text:p>$12,000</text:p>
          </table:table-cell>
          <table:table-cell office:value-type="currency" office:value="6760" table:formula="of:=0.02*[.A122]^3-3*[.A122]^2+120*[.A122]+1000" table:style-name="ce6">
            <text:p>$6,760.00</text:p>
          </table:table-cell>
          <table:table-cell office:value-type="currency" office:value="5240" table:formula="of:=[.B122]-[.C122]" table:style-name="ce7">
            <text:p>$5,240.00</text:p>
          </table:table-cell>
          <table:table-cell office:value-type="float" office:value="120" table:formula="of:=[.E117]+5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float" office:value="121" table:formula="of:=[.A122]+1" table:style-name="ce1">
            <text:p>121</text:p>
          </table:table-cell>
          <table:table-cell office:value-type="currency" office:value="12100" table:formula="of:=[.A123]*[.$I$1]" table:style-name="ce2">
            <text:p>$12,100</text:p>
          </table:table-cell>
          <table:table-cell office:value-type="currency" office:value="7028.2200000000012" table:formula="of:=0.02*[.A123]^3-3*[.A123]^2+120*[.A123]+1000" table:style-name="ce6">
            <text:p>$7,028.22</text:p>
          </table:table-cell>
          <table:table-cell office:value-type="currency" office:value="5071.7799999999988" table:formula="of:=[.B123]-[.C123]" table:style-name="ce7">
            <text:p>$5,071.78</text:p>
          </table:table-cell>
          <table:table-cell office:value-type="string" office:string-value="" table:formula="of:=[.E118]" table:style-name="ce1"/>
          <table:table-cell table:number-columns-repeated="16379"/>
        </table:table-row>
        <table:table-row table:style-name="ro1">
          <table:table-cell office:value-type="float" office:value="122" table:formula="of:=[.A123]+1" table:style-name="ce1">
            <text:p>122</text:p>
          </table:table-cell>
          <table:table-cell office:value-type="currency" office:value="12200" table:formula="of:=[.A124]*[.$I$1]" table:style-name="ce2">
            <text:p>$12,200</text:p>
          </table:table-cell>
          <table:table-cell office:value-type="currency" office:value="7304.9599999999991" table:formula="of:=0.02*[.A124]^3-3*[.A124]^2+120*[.A124]+1000" table:style-name="ce6">
            <text:p>$7,304.96</text:p>
          </table:table-cell>
          <table:table-cell office:value-type="currency" office:value="4895.0400000000009" table:formula="of:=[.B124]-[.C124]" table:style-name="ce7">
            <text:p>$4,895.04</text:p>
          </table:table-cell>
          <table:table-cell office:value-type="string" office:string-value="" table:formula="of:=[.E119]" table:style-name="ce1"/>
          <table:table-cell table:number-columns-repeated="16379"/>
        </table:table-row>
        <table:table-row table:style-name="ro1">
          <table:table-cell office:value-type="float" office:value="123" table:formula="of:=[.A124]+1" table:style-name="ce1">
            <text:p>123</text:p>
          </table:table-cell>
          <table:table-cell office:value-type="currency" office:value="12300" table:formula="of:=[.A125]*[.$I$1]" table:style-name="ce2">
            <text:p>$12,300</text:p>
          </table:table-cell>
          <table:table-cell office:value-type="currency" office:value="7590.3400000000038" table:formula="of:=0.02*[.A125]^3-3*[.A125]^2+120*[.A125]+1000" table:style-name="ce6">
            <text:p>$7,590.34</text:p>
          </table:table-cell>
          <table:table-cell office:value-type="currency" office:value="4709.6599999999962" table:formula="of:=[.B125]-[.C125]" table:style-name="ce7">
            <text:p>$4,709.66</text:p>
          </table:table-cell>
          <table:table-cell office:value-type="string" office:string-value="" table:formula="of:=[.E120]" table:style-name="ce1"/>
          <table:table-cell table:number-columns-repeated="16379"/>
        </table:table-row>
        <table:table-row table:style-name="ro1">
          <table:table-cell office:value-type="float" office:value="124" table:formula="of:=[.A125]+1" table:style-name="ce1">
            <text:p>124</text:p>
          </table:table-cell>
          <table:table-cell office:value-type="currency" office:value="12400" table:formula="of:=[.A126]*[.$I$1]" table:style-name="ce2">
            <text:p>$12,400</text:p>
          </table:table-cell>
          <table:table-cell office:value-type="currency" office:value="7884.4800000000032" table:formula="of:=0.02*[.A126]^3-3*[.A126]^2+120*[.A126]+1000" table:style-name="ce6">
            <text:p>$7,884.48</text:p>
          </table:table-cell>
          <table:table-cell office:value-type="currency" office:value="4515.5199999999968" table:formula="of:=[.B126]-[.C126]" table:style-name="ce7">
            <text:p>$4,515.52</text:p>
          </table:table-cell>
          <table:table-cell office:value-type="string" office:string-value="" table:formula="of:=[.E121]" table:style-name="ce1"/>
          <table:table-cell table:number-columns-repeated="16379"/>
        </table:table-row>
        <table:table-row table:style-name="ro1">
          <table:table-cell office:value-type="float" office:value="125" table:formula="of:=[.A126]+1" table:style-name="ce1">
            <text:p>125</text:p>
          </table:table-cell>
          <table:table-cell office:value-type="currency" office:value="12500" table:formula="of:=[.A127]*[.$I$1]" table:style-name="ce2">
            <text:p>$12,500</text:p>
          </table:table-cell>
          <table:table-cell office:value-type="currency" office:value="8187.5" table:formula="of:=0.02*[.A127]^3-3*[.A127]^2+120*[.A127]+1000" table:style-name="ce6">
            <text:p>$8,187.50</text:p>
          </table:table-cell>
          <table:table-cell office:value-type="currency" office:value="4312.5" table:formula="of:=[.B127]-[.C127]" table:style-name="ce7">
            <text:p>$4,312.50</text:p>
          </table:table-cell>
          <table:table-cell office:value-type="float" office:value="125" table:formula="of:=[.E122]+5" table:style-name="ce1">
            <text:p>125</text:p>
          </table:table-cell>
          <table:table-cell table:number-columns-repeated="16379"/>
        </table:table-row>
        <table:table-row table:style-name="ro1">
          <table:table-cell office:value-type="float" office:value="126" table:formula="of:=[.A127]+1" table:style-name="ce1">
            <text:p>126</text:p>
          </table:table-cell>
          <table:table-cell office:value-type="currency" office:value="12600" table:formula="of:=[.A128]*[.$I$1]" table:style-name="ce2">
            <text:p>$12,600</text:p>
          </table:table-cell>
          <table:table-cell office:value-type="currency" office:value="8499.5200000000041" table:formula="of:=0.02*[.A128]^3-3*[.A128]^2+120*[.A128]+1000" table:style-name="ce6">
            <text:p>$8,499.52</text:p>
          </table:table-cell>
          <table:table-cell office:value-type="currency" office:value="4100.4799999999959" table:formula="of:=[.B128]-[.C128]" table:style-name="ce7">
            <text:p>$4,100.48</text:p>
          </table:table-cell>
          <table:table-cell office:value-type="string" office:string-value="" table:formula="of:=[.E123]" table:style-name="ce1"/>
          <table:table-cell table:number-columns-repeated="16379"/>
        </table:table-row>
        <table:table-row table:style-name="ro1">
          <table:table-cell office:value-type="float" office:value="127" table:formula="of:=[.A128]+1" table:style-name="ce1">
            <text:p>127</text:p>
          </table:table-cell>
          <table:table-cell office:value-type="currency" office:value="12700" table:formula="of:=[.A129]*[.$I$1]" table:style-name="ce2">
            <text:p>$12,700</text:p>
          </table:table-cell>
          <table:table-cell office:value-type="currency" office:value="8820.6600000000035" table:formula="of:=0.02*[.A129]^3-3*[.A129]^2+120*[.A129]+1000" table:style-name="ce6">
            <text:p>$8,820.66</text:p>
          </table:table-cell>
          <table:table-cell office:value-type="currency" office:value="3879.3399999999965" table:formula="of:=[.B129]-[.C129]" table:style-name="ce7">
            <text:p>$3,879.34</text:p>
          </table:table-cell>
          <table:table-cell office:value-type="string" office:string-value="" table:formula="of:=[.E124]" table:style-name="ce1"/>
          <table:table-cell table:number-columns-repeated="16379"/>
        </table:table-row>
        <table:table-row table:style-name="ro1">
          <table:table-cell office:value-type="float" office:value="128" table:formula="of:=[.A129]+1" table:style-name="ce1">
            <text:p>128</text:p>
          </table:table-cell>
          <table:table-cell office:value-type="currency" office:value="12800" table:formula="of:=[.A130]*[.$I$1]" table:style-name="ce2">
            <text:p>$12,800</text:p>
          </table:table-cell>
          <table:table-cell office:value-type="currency" office:value="9151.0400000000009" table:formula="of:=0.02*[.A130]^3-3*[.A130]^2+120*[.A130]+1000" table:style-name="ce6">
            <text:p>$9,151.04</text:p>
          </table:table-cell>
          <table:table-cell office:value-type="currency" office:value="3648.9599999999991" table:formula="of:=[.B130]-[.C130]" table:style-name="ce7">
            <text:p>$3,648.96</text:p>
          </table:table-cell>
          <table:table-cell office:value-type="string" office:string-value="" table:formula="of:=[.E125]" table:style-name="ce1"/>
          <table:table-cell table:number-columns-repeated="16379"/>
        </table:table-row>
        <table:table-row table:style-name="ro1">
          <table:table-cell office:value-type="float" office:value="129" table:formula="of:=[.A130]+1" table:style-name="ce1">
            <text:p>129</text:p>
          </table:table-cell>
          <table:table-cell office:value-type="currency" office:value="12900" table:formula="of:=[.A131]*[.$I$1]" table:style-name="ce2">
            <text:p>$12,900</text:p>
          </table:table-cell>
          <table:table-cell office:value-type="currency" office:value="9490.7799999999988" table:formula="of:=0.02*[.A131]^3-3*[.A131]^2+120*[.A131]+1000" table:style-name="ce6">
            <text:p>$9,490.78</text:p>
          </table:table-cell>
          <table:table-cell office:value-type="currency" office:value="3409.2200000000012" table:formula="of:=[.B131]-[.C131]" table:style-name="ce7">
            <text:p>$3,409.22</text:p>
          </table:table-cell>
          <table:table-cell office:value-type="string" office:string-value="" table:formula="of:=[.E126]" table:style-name="ce1"/>
          <table:table-cell table:number-columns-repeated="16379"/>
        </table:table-row>
        <table:table-row table:style-name="ro1">
          <table:table-cell office:value-type="float" office:value="130" table:formula="of:=[.A131]+1" table:style-name="ce1">
            <text:p>130</text:p>
          </table:table-cell>
          <table:table-cell office:value-type="currency" office:value="13000" table:formula="of:=[.A132]*[.$I$1]" table:style-name="ce2">
            <text:p>$13,000</text:p>
          </table:table-cell>
          <table:table-cell office:value-type="currency" office:value="9840" table:formula="of:=0.02*[.A132]^3-3*[.A132]^2+120*[.A132]+1000" table:style-name="ce6">
            <text:p>$9,840.00</text:p>
          </table:table-cell>
          <table:table-cell office:value-type="currency" office:value="3160" table:formula="of:=[.B132]-[.C132]" table:style-name="ce7">
            <text:p>$3,160.00</text:p>
          </table:table-cell>
          <table:table-cell office:value-type="float" office:value="130" table:formula="of:=[.E127]+5" table:style-name="ce1">
            <text:p>130</text:p>
          </table:table-cell>
          <table:table-cell table:number-columns-repeated="16379"/>
        </table:table-row>
        <table:table-row table:style-name="ro1">
          <table:table-cell office:value-type="float" office:value="131" table:formula="of:=[.A132]+1" table:style-name="ce1">
            <text:p>131</text:p>
          </table:table-cell>
          <table:table-cell office:value-type="currency" office:value="13100" table:formula="of:=[.A133]*[.$I$1]" table:style-name="ce2">
            <text:p>$13,100</text:p>
          </table:table-cell>
          <table:table-cell office:value-type="currency" office:value="10198.82" table:formula="of:=0.02*[.A133]^3-3*[.A133]^2+120*[.A133]+1000" table:style-name="ce6">
            <text:p>$10,198.82</text:p>
          </table:table-cell>
          <table:table-cell office:value-type="currency" office:value="2901.1800000000003" table:formula="of:=[.B133]-[.C133]" table:style-name="ce7">
            <text:p>$2,901.18</text:p>
          </table:table-cell>
          <table:table-cell office:value-type="string" office:string-value="" table:formula="of:=[.E128]" table:style-name="ce1"/>
          <table:table-cell table:number-columns-repeated="16379"/>
        </table:table-row>
        <table:table-row table:style-name="ro1">
          <table:table-cell office:value-type="float" office:value="132" table:formula="of:=[.A133]+1" table:style-name="ce1">
            <text:p>132</text:p>
          </table:table-cell>
          <table:table-cell office:value-type="currency" office:value="13200" table:formula="of:=[.A134]*[.$I$1]" table:style-name="ce2">
            <text:p>$13,200</text:p>
          </table:table-cell>
          <table:table-cell office:value-type="currency" office:value="10567.36" table:formula="of:=0.02*[.A134]^3-3*[.A134]^2+120*[.A134]+1000" table:style-name="ce6">
            <text:p>$10,567.36</text:p>
          </table:table-cell>
          <table:table-cell office:value-type="currency" office:value="2632.6399999999994" table:formula="of:=[.B134]-[.C134]" table:style-name="ce7">
            <text:p>$2,632.64</text:p>
          </table:table-cell>
          <table:table-cell office:value-type="string" office:string-value="" table:formula="of:=[.E129]" table:style-name="ce1"/>
          <table:table-cell table:number-columns-repeated="16379"/>
        </table:table-row>
        <table:table-row table:style-name="ro1">
          <table:table-cell office:value-type="float" office:value="133" table:formula="of:=[.A134]+1" table:style-name="ce1">
            <text:p>133</text:p>
          </table:table-cell>
          <table:table-cell office:value-type="currency" office:value="13300" table:formula="of:=[.A135]*[.$I$1]" table:style-name="ce2">
            <text:p>$13,300</text:p>
          </table:table-cell>
          <table:table-cell office:value-type="currency" office:value="10945.739999999998" table:formula="of:=0.02*[.A135]^3-3*[.A135]^2+120*[.A135]+1000" table:style-name="ce6">
            <text:p>$10,945.74</text:p>
          </table:table-cell>
          <table:table-cell office:value-type="currency" office:value="2354.260000000002" table:formula="of:=[.B135]-[.C135]" table:style-name="ce7">
            <text:p>$2,354.26</text:p>
          </table:table-cell>
          <table:table-cell office:value-type="string" office:string-value="" table:formula="of:=[.E130]" table:style-name="ce1"/>
          <table:table-cell table:number-columns-repeated="16379"/>
        </table:table-row>
        <table:table-row table:style-name="ro1">
          <table:table-cell office:value-type="float" office:value="134" table:formula="of:=[.A135]+1" table:style-name="ce1">
            <text:p>134</text:p>
          </table:table-cell>
          <table:table-cell office:value-type="currency" office:value="13400" table:formula="of:=[.A136]*[.$I$1]" table:style-name="ce2">
            <text:p>$13,400</text:p>
          </table:table-cell>
          <table:table-cell office:value-type="currency" office:value="11334.080000000002" table:formula="of:=0.02*[.A136]^3-3*[.A136]^2+120*[.A136]+1000" table:style-name="ce6">
            <text:p>$11,334.08</text:p>
          </table:table-cell>
          <table:table-cell office:value-type="currency" office:value="2065.9199999999983" table:formula="of:=[.B136]-[.C136]" table:style-name="ce7">
            <text:p>$2,065.92</text:p>
          </table:table-cell>
          <table:table-cell office:value-type="string" office:string-value="" table:formula="of:=[.E131]" table:style-name="ce1"/>
          <table:table-cell table:number-columns-repeated="16379"/>
        </table:table-row>
        <table:table-row table:style-name="ro1">
          <table:table-cell office:value-type="float" office:value="135" table:formula="of:=[.A136]+1" table:style-name="ce1">
            <text:p>135</text:p>
          </table:table-cell>
          <table:table-cell office:value-type="currency" office:value="13500" table:formula="of:=[.A137]*[.$I$1]" table:style-name="ce2">
            <text:p>$13,500</text:p>
          </table:table-cell>
          <table:table-cell office:value-type="currency" office:value="11732.5" table:formula="of:=0.02*[.A137]^3-3*[.A137]^2+120*[.A137]+1000" table:style-name="ce6">
            <text:p>$11,732.50</text:p>
          </table:table-cell>
          <table:table-cell office:value-type="currency" office:value="1767.5" table:formula="of:=[.B137]-[.C137]" table:style-name="ce7">
            <text:p>$1,767.50</text:p>
          </table:table-cell>
          <table:table-cell office:value-type="float" office:value="135" table:formula="of:=[.E132]+5" table:style-name="ce1">
            <text:p>135</text:p>
          </table:table-cell>
          <table:table-cell table:number-columns-repeated="16379"/>
        </table:table-row>
        <table:table-row table:style-name="ro1">
          <table:table-cell office:value-type="float" office:value="136" table:formula="of:=[.A137]+1" table:style-name="ce1">
            <text:p>136</text:p>
          </table:table-cell>
          <table:table-cell office:value-type="currency" office:value="13600" table:formula="of:=[.A138]*[.$I$1]" table:style-name="ce2">
            <text:p>$13,600</text:p>
          </table:table-cell>
          <table:table-cell office:value-type="currency" office:value="12141.120000000003" table:formula="of:=0.02*[.A138]^3-3*[.A138]^2+120*[.A138]+1000" table:style-name="ce6">
            <text:p>$12,141.12</text:p>
          </table:table-cell>
          <table:table-cell office:value-type="currency" office:value="1458.8799999999974" table:formula="of:=[.B138]-[.C138]" table:style-name="ce7">
            <text:p>$1,458.88</text:p>
          </table:table-cell>
          <table:table-cell office:value-type="string" office:string-value="" table:formula="of:=[.E133]" table:style-name="ce1"/>
          <table:table-cell table:number-columns-repeated="16379"/>
        </table:table-row>
        <table:table-row table:style-name="ro1">
          <table:table-cell office:value-type="float" office:value="137" table:formula="of:=[.A138]+1" table:style-name="ce1">
            <text:p>137</text:p>
          </table:table-cell>
          <table:table-cell office:value-type="currency" office:value="13700" table:formula="of:=[.A139]*[.$I$1]" table:style-name="ce2">
            <text:p>$13,700</text:p>
          </table:table-cell>
          <table:table-cell office:value-type="currency" office:value="12560.059999999998" table:formula="of:=0.02*[.A139]^3-3*[.A139]^2+120*[.A139]+1000" table:style-name="ce6">
            <text:p>$12,560.06</text:p>
          </table:table-cell>
          <table:table-cell office:value-type="currency" office:value="1139.9400000000023" table:formula="of:=[.B139]-[.C139]" table:style-name="ce7">
            <text:p>$1,139.94</text:p>
          </table:table-cell>
          <table:table-cell office:value-type="string" office:string-value="" table:formula="of:=[.E134]" table:style-name="ce1"/>
          <table:table-cell table:number-columns-repeated="16379"/>
        </table:table-row>
        <table:table-row table:style-name="ro1">
          <table:table-cell office:value-type="float" office:value="138" table:formula="of:=[.A139]+1" table:style-name="ce1">
            <text:p>138</text:p>
          </table:table-cell>
          <table:table-cell office:value-type="currency" office:value="13800" table:formula="of:=[.A140]*[.$I$1]" table:style-name="ce2">
            <text:p>$13,800</text:p>
          </table:table-cell>
          <table:table-cell office:value-type="currency" office:value="12989.440000000002" table:formula="of:=0.02*[.A140]^3-3*[.A140]^2+120*[.A140]+1000" table:style-name="ce6">
            <text:p>$12,989.44</text:p>
          </table:table-cell>
          <table:table-cell office:value-type="currency" office:value="810.55999999999767" table:formula="of:=[.B140]-[.C140]" table:style-name="ce7">
            <text:p>$810.56</text:p>
          </table:table-cell>
          <table:table-cell office:value-type="string" office:string-value="" table:formula="of:=[.E135]" table:style-name="ce1"/>
          <table:table-cell table:number-columns-repeated="16379"/>
        </table:table-row>
        <table:table-row table:style-name="ro1">
          <table:table-cell office:value-type="float" office:value="139" table:formula="of:=[.A140]+1" table:style-name="ce1">
            <text:p>139</text:p>
          </table:table-cell>
          <table:table-cell office:value-type="currency" office:value="13900" table:formula="of:=[.A141]*[.$I$1]" table:style-name="ce2">
            <text:p>$13,900</text:p>
          </table:table-cell>
          <table:table-cell office:value-type="currency" office:value="13429.380000000005" table:formula="of:=0.02*[.A141]^3-3*[.A141]^2+120*[.A141]+1000" table:style-name="ce6">
            <text:p>$13,429.38</text:p>
          </table:table-cell>
          <table:table-cell office:value-type="currency" office:value="470.61999999999534" table:formula="of:=[.B141]-[.C141]" table:style-name="ce7">
            <text:p>$470.62</text:p>
          </table:table-cell>
          <table:table-cell office:value-type="string" office:string-value="" table:formula="of:=[.E136]" table:style-name="ce1"/>
          <table:table-cell table:number-columns-repeated="16379"/>
        </table:table-row>
        <table:table-row table:style-name="ro1">
          <table:table-cell office:value-type="float" office:value="140" table:formula="of:=[.A141]+1" table:style-name="ce1">
            <text:p>140</text:p>
          </table:table-cell>
          <table:table-cell office:value-type="currency" office:value="14000" table:formula="of:=[.A142]*[.$I$1]" table:style-name="ce2">
            <text:p>$14,000</text:p>
          </table:table-cell>
          <table:table-cell office:value-type="currency" office:value="13880" table:formula="of:=0.02*[.A142]^3-3*[.A142]^2+120*[.A142]+1000" table:style-name="ce6">
            <text:p>$13,880.00</text:p>
          </table:table-cell>
          <table:table-cell office:value-type="currency" office:value="120" table:formula="of:=[.B142]-[.C142]" table:style-name="ce7">
            <text:p>$120.00</text:p>
          </table:table-cell>
          <table:table-cell office:value-type="float" office:value="140" table:formula="of:=[.E137]+5" table:style-name="ce1">
            <text:p>140</text:p>
          </table:table-cell>
          <table:table-cell table:number-columns-repeated="16379"/>
        </table:table-row>
        <table:table-row table:style-name="ro1">
          <table:table-cell office:value-type="float" office:value="141" table:formula="of:=[.A142]+1" table:style-name="ce1">
            <text:p>141</text:p>
          </table:table-cell>
          <table:table-cell office:value-type="currency" office:value="14100" table:formula="of:=[.A143]*[.$I$1]" table:style-name="ce2">
            <text:p>$14,100</text:p>
          </table:table-cell>
          <table:table-cell office:value-type="currency" office:value="14341.419999999998" table:formula="of:=0.02*[.A143]^3-3*[.A143]^2+120*[.A143]+1000" table:style-name="ce6">
            <text:p>$14,341.42</text:p>
          </table:table-cell>
          <table:table-cell office:value-type="currency" office:value="-241.41999999999825" table:formula="of:=[.B143]-[.C143]" table:style-name="ce7">
            <text:p>-$241.42</text:p>
          </table:table-cell>
          <table:table-cell office:value-type="string" office:string-value="" table:formula="of:=[.E138]" table:style-name="ce1"/>
          <table:table-cell table:number-columns-repeated="16379"/>
        </table:table-row>
        <table:table-row table:style-name="ro1">
          <table:table-cell office:value-type="float" office:value="142" table:formula="of:=[.A143]+1" table:style-name="ce1">
            <text:p>142</text:p>
          </table:table-cell>
          <table:table-cell office:value-type="currency" office:value="14200" table:formula="of:=[.A144]*[.$I$1]" table:style-name="ce2">
            <text:p>$14,200</text:p>
          </table:table-cell>
          <table:table-cell office:value-type="currency" office:value="14813.760000000002" table:formula="of:=0.02*[.A144]^3-3*[.A144]^2+120*[.A144]+1000" table:style-name="ce6">
            <text:p>$14,813.76</text:p>
          </table:table-cell>
          <table:table-cell office:value-type="currency" office:value="-613.76000000000204" table:formula="of:=[.B144]-[.C144]" table:style-name="ce7">
            <text:p>-$613.76</text:p>
          </table:table-cell>
          <table:table-cell office:value-type="string" office:string-value="" table:formula="of:=[.E139]" table:style-name="ce1"/>
          <table:table-cell table:number-columns-repeated="16379"/>
        </table:table-row>
        <table:table-row table:style-name="ro1">
          <table:table-cell office:value-type="float" office:value="143" table:formula="of:=[.A144]+1" table:style-name="ce1">
            <text:p>143</text:p>
          </table:table-cell>
          <table:table-cell office:value-type="currency" office:value="14300" table:formula="of:=[.A145]*[.$I$1]" table:style-name="ce2">
            <text:p>$14,300</text:p>
          </table:table-cell>
          <table:table-cell office:value-type="currency" office:value="15297.14" table:formula="of:=0.02*[.A145]^3-3*[.A145]^2+120*[.A145]+1000" table:style-name="ce6">
            <text:p>$15,297.14</text:p>
          </table:table-cell>
          <table:table-cell office:value-type="currency" office:value="-997.13999999999942" table:formula="of:=[.B145]-[.C145]" table:style-name="ce7">
            <text:p>-$997.14</text:p>
          </table:table-cell>
          <table:table-cell office:value-type="string" office:string-value="" table:formula="of:=[.E140]" table:style-name="ce1"/>
          <table:table-cell table:number-columns-repeated="16379"/>
        </table:table-row>
        <table:table-row table:style-name="ro1">
          <table:table-cell office:value-type="float" office:value="144" table:formula="of:=[.A145]+1" table:style-name="ce1">
            <text:p>144</text:p>
          </table:table-cell>
          <table:table-cell office:value-type="currency" office:value="14400" table:formula="of:=[.A146]*[.$I$1]" table:style-name="ce2">
            <text:p>$14,400</text:p>
          </table:table-cell>
          <table:table-cell office:value-type="currency" office:value="15791.68" table:formula="of:=0.02*[.A146]^3-3*[.A146]^2+120*[.A146]+1000" table:style-name="ce6">
            <text:p>$15,791.68</text:p>
          </table:table-cell>
          <table:table-cell office:value-type="currency" office:value="-1391.6800000000003" table:formula="of:=[.B146]-[.C146]" table:style-name="ce7">
            <text:p>-$1,391.68</text:p>
          </table:table-cell>
          <table:table-cell office:value-type="string" office:string-value="" table:formula="of:=[.E141]" table:style-name="ce1"/>
          <table:table-cell table:number-columns-repeated="16379"/>
        </table:table-row>
        <table:table-row table:style-name="ro1">
          <table:table-cell office:value-type="float" office:value="145" table:formula="of:=[.A146]+1" table:style-name="ce1">
            <text:p>145</text:p>
          </table:table-cell>
          <table:table-cell office:value-type="currency" office:value="14500" table:formula="of:=[.A147]*[.$I$1]" table:style-name="ce2">
            <text:p>$14,500</text:p>
          </table:table-cell>
          <table:table-cell office:value-type="currency" office:value="16297.5" table:formula="of:=0.02*[.A147]^3-3*[.A147]^2+120*[.A147]+1000" table:style-name="ce6">
            <text:p>$16,297.50</text:p>
          </table:table-cell>
          <table:table-cell office:value-type="currency" office:value="-1797.5" table:formula="of:=[.B147]-[.C147]" table:style-name="ce7">
            <text:p>-$1,797.50</text:p>
          </table:table-cell>
          <table:table-cell office:value-type="float" office:value="145" table:formula="of:=[.E142]+5" table:style-name="ce1">
            <text:p>145</text:p>
          </table:table-cell>
          <table:table-cell table:number-columns-repeated="16379"/>
        </table:table-row>
        <table:table-row table:style-name="ro1">
          <table:table-cell office:value-type="float" office:value="146" table:formula="of:=[.A147]+1" table:style-name="ce1">
            <text:p>146</text:p>
          </table:table-cell>
          <table:table-cell office:value-type="currency" office:value="14600" table:formula="of:=[.A148]*[.$I$1]" table:style-name="ce2">
            <text:p>$14,600</text:p>
          </table:table-cell>
          <table:table-cell office:value-type="currency" office:value="16814.72" table:formula="of:=0.02*[.A148]^3-3*[.A148]^2+120*[.A148]+1000" table:style-name="ce6">
            <text:p>$16,814.72</text:p>
          </table:table-cell>
          <table:table-cell office:value-type="currency" office:value="-2214.7200000000012" table:formula="of:=[.B148]-[.C148]" table:style-name="ce7">
            <text:p>-$2,214.72</text:p>
          </table:table-cell>
          <table:table-cell table:number-columns-repeated="16380" table:style-name="ce1"/>
        </table:table-row>
        <table:table-row table:style-name="ro1">
          <table:table-cell office:value-type="float" office:value="147" table:formula="of:=[.A148]+1" table:style-name="ce1">
            <text:p>147</text:p>
          </table:table-cell>
          <table:table-cell office:value-type="currency" office:value="14700" table:formula="of:=[.A149]*[.$I$1]" table:style-name="ce2">
            <text:p>$14,700</text:p>
          </table:table-cell>
          <table:table-cell office:value-type="currency" office:value="17343.46" table:formula="of:=0.02*[.A149]^3-3*[.A149]^2+120*[.A149]+1000" table:style-name="ce6">
            <text:p>$17,343.46</text:p>
          </table:table-cell>
          <table:table-cell office:value-type="currency" office:value="-2643.4599999999991" table:formula="of:=[.B149]-[.C149]" table:style-name="ce7">
            <text:p>-$2,643.46</text:p>
          </table:table-cell>
          <table:table-cell table:number-columns-repeated="16380" table:style-name="ce1"/>
        </table:table-row>
        <table:table-row table:style-name="ro1">
          <table:table-cell office:value-type="float" office:value="148" table:formula="of:=[.A149]+1" table:style-name="ce1">
            <text:p>148</text:p>
          </table:table-cell>
          <table:table-cell office:value-type="currency" office:value="14800" table:formula="of:=[.A150]*[.$I$1]" table:style-name="ce2">
            <text:p>$14,800</text:p>
          </table:table-cell>
          <table:table-cell office:value-type="currency" office:value="17883.840000000004" table:formula="of:=0.02*[.A150]^3-3*[.A150]^2+120*[.A150]+1000" table:style-name="ce6">
            <text:p>$17,883.84</text:p>
          </table:table-cell>
          <table:table-cell office:value-type="currency" office:value="-3083.8400000000038" table:formula="of:=[.B150]-[.C150]" table:style-name="ce7">
            <text:p>-$3,083.84</text:p>
          </table:table-cell>
          <table:table-cell table:number-columns-repeated="16380" table:style-name="ce1"/>
        </table:table-row>
        <table:table-row table:style-name="ro1">
          <table:table-cell office:value-type="float" office:value="149" table:formula="of:=[.A150]+1" table:style-name="ce1">
            <text:p>149</text:p>
          </table:table-cell>
          <table:table-cell office:value-type="currency" office:value="14900" table:formula="of:=[.A151]*[.$I$1]" table:style-name="ce2">
            <text:p>$14,900</text:p>
          </table:table-cell>
          <table:table-cell office:value-type="currency" office:value="18435.979999999996" table:formula="of:=0.02*[.A151]^3-3*[.A151]^2+120*[.A151]+1000" table:style-name="ce6">
            <text:p>$18,435.98</text:p>
          </table:table-cell>
          <table:table-cell office:value-type="currency" office:value="-3535.9799999999959" table:formula="of:=[.B151]-[.C151]" table:style-name="ce7">
            <text:p>-$3,535.98</text:p>
          </table:table-cell>
          <table:table-cell table:number-columns-repeated="16380" table:style-name="ce1"/>
        </table:table-row>
        <table:table-row table:number-rows-repeated="1048425" table:style-name="ro1">
          <table:table-cell table:number-columns-repeated="16384"/>
        </table:table-row>
      </table:table>
      <table:table table:name="Q10" table:style-name="ta2">
        <table:table-column table:style-name="co1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8">
            <text:p>q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Cost</text:p>
          </table:table-cell>
          <table:table-cell office:value-type="string" table:style-name="ce8">
            <text:p>Profit</text:p>
          </table:table-cell>
          <table:table-cell table:number-columns-repeated="2" table:style-name="ce1"/>
          <table:table-cell office:value-type="string" table:style-name="ce3">
            <text:p>Revenue intercept</text:p>
          </table:table-cell>
          <table:table-cell office:value-type="float" office:value="150" table:style-name="ce3">
            <text:p>150</text:p>
          </table:table-cell>
          <table:table-cell table:number-columns-repeated="1637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currency" office:value="0" table:formula="of:=([.$H$1]-[.A2]/3)*[.A2]" table:style-name="ce6">
            <text:p>$0.00</text:p>
          </table:table-cell>
          <table:table-cell office:value-type="currency" office:value="4000" table:formula="of:=[.A2]^3/500 - [.A2]^2/3 + 50*[.A2] + 4000" table:style-name="ce6">
            <text:p>$4,000.00</text:p>
          </table:table-cell>
          <table:table-cell office:value-type="currency" office:value="-4000" table:formula="of:=[.B2]-[.C2]" table:style-name="ce6">
            <text:p>-$4,000.00</text:p>
          </table:table-cell>
          <table:table-cell table:style-name="ce1"/>
          <table:table-cell table:style-name="ce1">
            <draw:frame draw:z-index="1" draw:id="id2" draw:style-name="a2" draw:name="Chart 1" svg:x="0.1875in" svg:y="0.125in" svg:width="10.26042in" svg:height="7.5208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1">
          <table:table-cell office:value-type="float" office:value="1" table:formula="of:=[.A2]+1" table:style-name="ce1">
            <text:p>1</text:p>
          </table:table-cell>
          <table:table-cell office:value-type="currency" office:value="149.66666666666666" table:formula="of:=([.$H$1]-[.A3]/3)*[.A3]" table:style-name="ce6">
            <text:p>$149.67</text:p>
          </table:table-cell>
          <table:table-cell office:value-type="currency" office:value="4049.6686666666665" table:formula="of:=[.A3]^3/500 - [.A3]^2/3 + 50*[.A3] + 4000" table:style-name="ce6">
            <text:p>$4,049.67</text:p>
          </table:table-cell>
          <table:table-cell office:value-type="currency" office:value="-3900.002" table:formula="of:=[.B3]-[.C3]" table:style-name="ce6">
            <text:p>-$3,900.00</text:p>
          </table:table-cell>
          <table:table-cell table:number-columns-repeated="16380" table:style-name="ce1"/>
        </table:table-row>
        <table:table-row table:style-name="ro1">
          <table:table-cell office:value-type="float" office:value="2" table:formula="of:=[.A3]+1" table:style-name="ce1">
            <text:p>2</text:p>
          </table:table-cell>
          <table:table-cell office:value-type="currency" office:value="298.66666666666669" table:formula="of:=([.$H$1]-[.A4]/3)*[.A4]" table:style-name="ce6">
            <text:p>$298.67</text:p>
          </table:table-cell>
          <table:table-cell office:value-type="currency" office:value="4098.6826666666666" table:formula="of:=[.A4]^3/500 - [.A4]^2/3 + 50*[.A4] + 4000" table:style-name="ce6">
            <text:p>$4,098.68</text:p>
          </table:table-cell>
          <table:table-cell office:value-type="currency" office:value="-3800.0160000000001" table:formula="of:=[.B4]-[.C4]" table:style-name="ce6">
            <text:p>-$3,800.02</text:p>
          </table:table-cell>
          <table:table-cell table:number-columns-repeated="16380" table:style-name="ce1"/>
        </table:table-row>
        <table:table-row table:style-name="ro1">
          <table:table-cell office:value-type="float" office:value="3" table:formula="of:=[.A4]+1" table:style-name="ce1">
            <text:p>3</text:p>
          </table:table-cell>
          <table:table-cell office:value-type="currency" office:value="447" table:formula="of:=([.$H$1]-[.A5]/3)*[.A5]" table:style-name="ce6">
            <text:p>$447.00</text:p>
          </table:table-cell>
          <table:table-cell office:value-type="currency" office:value="4147.0540000000001" table:formula="of:=[.A5]^3/500 - [.A5]^2/3 + 50*[.A5] + 4000" table:style-name="ce6">
            <text:p>$4,147.05</text:p>
          </table:table-cell>
          <table:table-cell office:value-type="currency" office:value="-3700.0540000000001" table:formula="of:=[.B5]-[.C5]" table:style-name="ce6">
            <text:p>-$3,700.05</text:p>
          </table:table-cell>
          <table:table-cell table:number-columns-repeated="16380" table:style-name="ce1"/>
        </table:table-row>
        <table:table-row table:style-name="ro1">
          <table:table-cell office:value-type="float" office:value="4" table:formula="of:=[.A5]+1" table:style-name="ce1">
            <text:p>4</text:p>
          </table:table-cell>
          <table:table-cell office:value-type="currency" office:value="594.66666666666663" table:formula="of:=([.$H$1]-[.A6]/3)*[.A6]" table:style-name="ce6">
            <text:p>$594.67</text:p>
          </table:table-cell>
          <table:table-cell office:value-type="currency" office:value="4194.7946666666667" table:formula="of:=[.A6]^3/500 - [.A6]^2/3 + 50*[.A6] + 4000" table:style-name="ce6">
            <text:p>$4,194.79</text:p>
          </table:table-cell>
          <table:table-cell office:value-type="currency" office:value="-3600.1280000000002" table:formula="of:=[.B6]-[.C6]" table:style-name="ce6">
            <text:p>-$3,600.13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formula="of:=[.A6]+1" table:style-name="ce1">
            <text:p>5</text:p>
          </table:table-cell>
          <table:table-cell office:value-type="currency" office:value="741.66666666666674" table:formula="of:=([.$H$1]-[.A7]/3)*[.A7]" table:style-name="ce6">
            <text:p>$741.67</text:p>
          </table:table-cell>
          <table:table-cell office:value-type="currency" office:value="4241.916666666667" table:formula="of:=[.A7]^3/500 - [.A7]^2/3 + 50*[.A7] + 4000" table:style-name="ce6">
            <text:p>$4,241.92</text:p>
          </table:table-cell>
          <table:table-cell office:value-type="currency" office:value="-3500.25" table:formula="of:=[.B7]-[.C7]" table:style-name="ce6">
            <text:p>-$3,500.25</text:p>
          </table:table-cell>
          <table:table-cell table:number-columns-repeated="16380" table:style-name="ce1"/>
        </table:table-row>
        <table:table-row table:style-name="ro1">
          <table:table-cell office:value-type="float" office:value="6" table:formula="of:=[.A7]+1" table:style-name="ce1">
            <text:p>6</text:p>
          </table:table-cell>
          <table:table-cell office:value-type="currency" office:value="888" table:formula="of:=([.$H$1]-[.A8]/3)*[.A8]" table:style-name="ce6">
            <text:p>$888.00</text:p>
          </table:table-cell>
          <table:table-cell office:value-type="currency" office:value="4288.4319999999998" table:formula="of:=[.A8]^3/500 - [.A8]^2/3 + 50*[.A8] + 4000" table:style-name="ce6">
            <text:p>$4,288.43</text:p>
          </table:table-cell>
          <table:table-cell office:value-type="currency" office:value="-3400.4319999999998" table:formula="of:=[.B8]-[.C8]" table:style-name="ce6">
            <text:p>-$3,400.43</text:p>
          </table:table-cell>
          <table:table-cell table:number-columns-repeated="16380" table:style-name="ce1"/>
        </table:table-row>
        <table:table-row table:style-name="ro1">
          <table:table-cell office:value-type="float" office:value="7" table:formula="of:=[.A8]+1" table:style-name="ce1">
            <text:p>7</text:p>
          </table:table-cell>
          <table:table-cell office:value-type="currency" office:value="1033.6666666666665" table:formula="of:=([.$H$1]-[.A9]/3)*[.A9]" table:style-name="ce6">
            <text:p>$1,033.67</text:p>
          </table:table-cell>
          <table:table-cell office:value-type="currency" office:value="4334.3526666666667" table:formula="of:=[.A9]^3/500 - [.A9]^2/3 + 50*[.A9] + 4000" table:style-name="ce6">
            <text:p>$4,334.35</text:p>
          </table:table-cell>
          <table:table-cell office:value-type="currency" office:value="-3300.6860000000001" table:formula="of:=[.B9]-[.C9]" table:style-name="ce6">
            <text:p>-$3,300.69</text:p>
          </table:table-cell>
          <table:table-cell table:number-columns-repeated="16380" table:style-name="ce1"/>
        </table:table-row>
        <table:table-row table:style-name="ro1">
          <table:table-cell office:value-type="float" office:value="8" table:formula="of:=[.A9]+1" table:style-name="ce1">
            <text:p>8</text:p>
          </table:table-cell>
          <table:table-cell office:value-type="currency" office:value="1178.6666666666667" table:formula="of:=([.$H$1]-[.A10]/3)*[.A10]" table:style-name="ce6">
            <text:p>$1,178.67</text:p>
          </table:table-cell>
          <table:table-cell office:value-type="currency" office:value="4379.6906666666664" table:formula="of:=[.A10]^3/500 - [.A10]^2/3 + 50*[.A10] + 4000" table:style-name="ce6">
            <text:p>$4,379.69</text:p>
          </table:table-cell>
          <table:table-cell office:value-type="currency" office:value="-3201.0239999999994" table:formula="of:=[.B10]-[.C10]" table:style-name="ce6">
            <text:p>-$3,201.02</text:p>
          </table:table-cell>
          <table:table-cell table:number-columns-repeated="16380" table:style-name="ce1"/>
        </table:table-row>
        <table:table-row table:style-name="ro1">
          <table:table-cell office:value-type="float" office:value="9" table:formula="of:=[.A10]+1" table:style-name="ce1">
            <text:p>9</text:p>
          </table:table-cell>
          <table:table-cell office:value-type="currency" office:value="1323" table:formula="of:=([.$H$1]-[.A11]/3)*[.A11]" table:style-name="ce6">
            <text:p>$1,323.00</text:p>
          </table:table-cell>
          <table:table-cell office:value-type="currency" office:value="4424.4579999999996" table:formula="of:=[.A11]^3/500 - [.A11]^2/3 + 50*[.A11] + 4000" table:style-name="ce6">
            <text:p>$4,424.46</text:p>
          </table:table-cell>
          <table:table-cell office:value-type="currency" office:value="-3101.4579999999996" table:formula="of:=[.B11]-[.C11]" table:style-name="ce6">
            <text:p>-$3,101.46</text:p>
          </table:table-cell>
          <table:table-cell table:number-columns-repeated="16380" table:style-name="ce1"/>
        </table:table-row>
        <table:table-row table:style-name="ro1">
          <table:table-cell office:value-type="float" office:value="10" table:formula="of:=[.A11]+1" table:style-name="ce1">
            <text:p>10</text:p>
          </table:table-cell>
          <table:table-cell office:value-type="currency" office:value="1466.6666666666665" table:formula="of:=([.$H$1]-[.A12]/3)*[.A12]" table:style-name="ce6">
            <text:p>$1,466.67</text:p>
          </table:table-cell>
          <table:table-cell office:value-type="currency" office:value="4468.666666666667" table:formula="of:=[.A12]^3/500 - [.A12]^2/3 + 50*[.A12] + 4000" table:style-name="ce6">
            <text:p>$4,468.67</text:p>
          </table:table-cell>
          <table:table-cell office:value-type="currency" office:value="-3002.0000000000005" table:formula="of:=[.B12]-[.C12]" table:style-name="ce6">
            <text:p>-$3,002.00</text:p>
          </table:table-cell>
          <table:table-cell table:number-columns-repeated="16380" table:style-name="ce1"/>
        </table:table-row>
        <table:table-row table:style-name="ro1">
          <table:table-cell office:value-type="float" office:value="11" table:formula="of:=[.A12]+1" table:style-name="ce1">
            <text:p>11</text:p>
          </table:table-cell>
          <table:table-cell office:value-type="currency" office:value="1609.6666666666667" table:formula="of:=([.$H$1]-[.A13]/3)*[.A13]" table:style-name="ce6">
            <text:p>$1,609.67</text:p>
          </table:table-cell>
          <table:table-cell office:value-type="currency" office:value="4512.3286666666663" table:formula="of:=[.A13]^3/500 - [.A13]^2/3 + 50*[.A13] + 4000" table:style-name="ce6">
            <text:p>$4,512.33</text:p>
          </table:table-cell>
          <table:table-cell office:value-type="currency" office:value="-2902.6619999999994" table:formula="of:=[.B13]-[.C13]" table:style-name="ce6">
            <text:p>-$2,902.66</text:p>
          </table:table-cell>
          <table:table-cell table:number-columns-repeated="16380" table:style-name="ce1"/>
        </table:table-row>
        <table:table-row table:style-name="ro1">
          <table:table-cell office:value-type="float" office:value="12" table:formula="of:=[.A13]+1" table:style-name="ce1">
            <text:p>12</text:p>
          </table:table-cell>
          <table:table-cell office:value-type="currency" office:value="1752" table:formula="of:=([.$H$1]-[.A14]/3)*[.A14]" table:style-name="ce6">
            <text:p>$1,752.00</text:p>
          </table:table-cell>
          <table:table-cell office:value-type="currency" office:value="4555.4560000000001" table:formula="of:=[.A14]^3/500 - [.A14]^2/3 + 50*[.A14] + 4000" table:style-name="ce6">
            <text:p>$4,555.46</text:p>
          </table:table-cell>
          <table:table-cell office:value-type="currency" office:value="-2803.4560000000001" table:formula="of:=[.B14]-[.C14]" table:style-name="ce6">
            <text:p>-$2,803.46</text:p>
          </table:table-cell>
          <table:table-cell table:number-columns-repeated="16380" table:style-name="ce1"/>
        </table:table-row>
        <table:table-row table:style-name="ro1">
          <table:table-cell office:value-type="float" office:value="13" table:formula="of:=[.A14]+1" table:style-name="ce1">
            <text:p>13</text:p>
          </table:table-cell>
          <table:table-cell office:value-type="currency" office:value="1893.6666666666665" table:formula="of:=([.$H$1]-[.A15]/3)*[.A15]" table:style-name="ce6">
            <text:p>$1,893.67</text:p>
          </table:table-cell>
          <table:table-cell office:value-type="currency" office:value="4598.0606666666663" table:formula="of:=[.A15]^3/500 - [.A15]^2/3 + 50*[.A15] + 4000" table:style-name="ce6">
            <text:p>$4,598.06</text:p>
          </table:table-cell>
          <table:table-cell office:value-type="currency" office:value="-2704.3939999999998" table:formula="of:=[.B15]-[.C15]" table:style-name="ce6">
            <text:p>-$2,704.39</text:p>
          </table:table-cell>
          <table:table-cell table:number-columns-repeated="16380" table:style-name="ce1"/>
        </table:table-row>
        <table:table-row table:style-name="ro1">
          <table:table-cell office:value-type="float" office:value="14" table:formula="of:=[.A15]+1" table:style-name="ce1">
            <text:p>14</text:p>
          </table:table-cell>
          <table:table-cell office:value-type="currency" office:value="2034.6666666666667" table:formula="of:=([.$H$1]-[.A16]/3)*[.A16]" table:style-name="ce6">
            <text:p>$2,034.67</text:p>
          </table:table-cell>
          <table:table-cell office:value-type="currency" office:value="4640.1546666666663" table:formula="of:=[.A16]^3/500 - [.A16]^2/3 + 50*[.A16] + 4000" table:style-name="ce6">
            <text:p>$4,640.15</text:p>
          </table:table-cell>
          <table:table-cell office:value-type="currency" office:value="-2605.4879999999994" table:formula="of:=[.B16]-[.C16]" table:style-name="ce6">
            <text:p>-$2,605.49</text:p>
          </table:table-cell>
          <table:table-cell table:number-columns-repeated="16380" table:style-name="ce1"/>
        </table:table-row>
        <table:table-row table:style-name="ro1">
          <table:table-cell office:value-type="float" office:value="15" table:formula="of:=[.A16]+1" table:style-name="ce1">
            <text:p>15</text:p>
          </table:table-cell>
          <table:table-cell office:value-type="currency" office:value="2175" table:formula="of:=([.$H$1]-[.A17]/3)*[.A17]" table:style-name="ce6">
            <text:p>$2,175.00</text:p>
          </table:table-cell>
          <table:table-cell office:value-type="currency" office:value="4681.75" table:formula="of:=[.A17]^3/500 - [.A17]^2/3 + 50*[.A17] + 4000" table:style-name="ce6">
            <text:p>$4,681.75</text:p>
          </table:table-cell>
          <table:table-cell office:value-type="currency" office:value="-2506.75" table:formula="of:=[.B17]-[.C17]" table:style-name="ce6">
            <text:p>-$2,506.75</text:p>
          </table:table-cell>
          <table:table-cell table:number-columns-repeated="16380"/>
        </table:table-row>
        <table:table-row table:style-name="ro1">
          <table:table-cell office:value-type="float" office:value="16" table:formula="of:=[.A17]+1" table:style-name="ce1">
            <text:p>16</text:p>
          </table:table-cell>
          <table:table-cell office:value-type="currency" office:value="2314.6666666666665" table:formula="of:=([.$H$1]-[.A18]/3)*[.A18]" table:style-name="ce6">
            <text:p>$2,314.67</text:p>
          </table:table-cell>
          <table:table-cell office:value-type="currency" office:value="4722.858666666667" table:formula="of:=[.A18]^3/500 - [.A18]^2/3 + 50*[.A18] + 4000" table:style-name="ce6">
            <text:p>$4,722.86</text:p>
          </table:table-cell>
          <table:table-cell office:value-type="currency" office:value="-2408.1920000000005" table:formula="of:=[.B18]-[.C18]" table:style-name="ce6">
            <text:p>-$2,408.19</text:p>
          </table:table-cell>
          <table:table-cell table:number-columns-repeated="16380"/>
        </table:table-row>
        <table:table-row table:style-name="ro1">
          <table:table-cell office:value-type="float" office:value="17" table:formula="of:=[.A18]+1" table:style-name="ce1">
            <text:p>17</text:p>
          </table:table-cell>
          <table:table-cell office:value-type="currency" office:value="2453.666666666667" table:formula="of:=([.$H$1]-[.A19]/3)*[.A19]" table:style-name="ce6">
            <text:p>$2,453.67</text:p>
          </table:table-cell>
          <table:table-cell office:value-type="currency" office:value="4763.492666666667" table:formula="of:=[.A19]^3/500 - [.A19]^2/3 + 50*[.A19] + 4000" table:style-name="ce6">
            <text:p>$4,763.49</text:p>
          </table:table-cell>
          <table:table-cell office:value-type="currency" office:value="-2309.826" table:formula="of:=[.B19]-[.C19]" table:style-name="ce6">
            <text:p>-$2,309.83</text:p>
          </table:table-cell>
          <table:table-cell table:number-columns-repeated="16380"/>
        </table:table-row>
        <table:table-row table:style-name="ro1">
          <table:table-cell office:value-type="float" office:value="18" table:formula="of:=[.A19]+1" table:style-name="ce1">
            <text:p>18</text:p>
          </table:table-cell>
          <table:table-cell office:value-type="currency" office:value="2592" table:formula="of:=([.$H$1]-[.A20]/3)*[.A20]" table:style-name="ce6">
            <text:p>$2,592.00</text:p>
          </table:table-cell>
          <table:table-cell office:value-type="currency" office:value="4803.6639999999998" table:formula="of:=[.A20]^3/500 - [.A20]^2/3 + 50*[.A20] + 4000" table:style-name="ce6">
            <text:p>$4,803.66</text:p>
          </table:table-cell>
          <table:table-cell office:value-type="currency" office:value="-2211.6639999999998" table:formula="of:=[.B20]-[.C20]" table:style-name="ce6">
            <text:p>-$2,211.66</text:p>
          </table:table-cell>
          <table:table-cell table:number-columns-repeated="16380"/>
        </table:table-row>
        <table:table-row table:style-name="ro1">
          <table:table-cell office:value-type="float" office:value="19" table:formula="of:=[.A20]+1" table:style-name="ce1">
            <text:p>19</text:p>
          </table:table-cell>
          <table:table-cell office:value-type="currency" office:value="2729.6666666666665" table:formula="of:=([.$H$1]-[.A21]/3)*[.A21]" table:style-name="ce6">
            <text:p>$2,729.67</text:p>
          </table:table-cell>
          <table:table-cell office:value-type="currency" office:value="4843.3846666666668" table:formula="of:=[.A21]^3/500 - [.A21]^2/3 + 50*[.A21] + 4000" table:style-name="ce6">
            <text:p>$4,843.38</text:p>
          </table:table-cell>
          <table:table-cell office:value-type="currency" office:value="-2113.7180000000003" table:formula="of:=[.B21]-[.C21]" table:style-name="ce6">
            <text:p>-$2,113.72</text:p>
          </table:table-cell>
          <table:table-cell table:number-columns-repeated="16380"/>
        </table:table-row>
        <table:table-row table:style-name="ro1">
          <table:table-cell office:value-type="float" office:value="20" table:formula="of:=[.A21]+1" table:style-name="ce1">
            <text:p>20</text:p>
          </table:table-cell>
          <table:table-cell office:value-type="currency" office:value="2866.666666666667" table:formula="of:=([.$H$1]-[.A22]/3)*[.A22]" table:style-name="ce6">
            <text:p>$2,866.67</text:p>
          </table:table-cell>
          <table:table-cell office:value-type="currency" office:value="4882.666666666667" table:formula="of:=[.A22]^3/500 - [.A22]^2/3 + 50*[.A22] + 4000" table:style-name="ce6">
            <text:p>$4,882.67</text:p>
          </table:table-cell>
          <table:table-cell office:value-type="currency" office:value="-2016" table:formula="of:=[.B22]-[.C22]" table:style-name="ce6">
            <text:p>-$2,016.00</text:p>
          </table:table-cell>
          <table:table-cell table:number-columns-repeated="16380"/>
        </table:table-row>
        <table:table-row table:style-name="ro1">
          <table:table-cell office:value-type="float" office:value="21" table:formula="of:=[.A22]+1" table:style-name="ce1">
            <text:p>21</text:p>
          </table:table-cell>
          <table:table-cell office:value-type="currency" office:value="3003" table:formula="of:=([.$H$1]-[.A23]/3)*[.A23]" table:style-name="ce6">
            <text:p>$3,003.00</text:p>
          </table:table-cell>
          <table:table-cell office:value-type="currency" office:value="4921.5219999999999" table:formula="of:=[.A23]^3/500 - [.A23]^2/3 + 50*[.A23] + 4000" table:style-name="ce6">
            <text:p>$4,921.52</text:p>
          </table:table-cell>
          <table:table-cell office:value-type="currency" office:value="-1918.5219999999999" table:formula="of:=[.B23]-[.C23]" table:style-name="ce6">
            <text:p>-$1,918.52</text:p>
          </table:table-cell>
          <table:table-cell table:number-columns-repeated="16380"/>
        </table:table-row>
        <table:table-row table:style-name="ro1">
          <table:table-cell office:value-type="float" office:value="22" table:formula="of:=[.A23]+1" table:style-name="ce1">
            <text:p>22</text:p>
          </table:table-cell>
          <table:table-cell office:value-type="currency" office:value="3138.6666666666665" table:formula="of:=([.$H$1]-[.A24]/3)*[.A24]" table:style-name="ce6">
            <text:p>$3,138.67</text:p>
          </table:table-cell>
          <table:table-cell office:value-type="currency" office:value="4959.9626666666663" table:formula="of:=[.A24]^3/500 - [.A24]^2/3 + 50*[.A24] + 4000" table:style-name="ce6">
            <text:p>$4,959.96</text:p>
          </table:table-cell>
          <table:table-cell office:value-type="currency" office:value="-1821.2959999999998" table:formula="of:=[.B24]-[.C24]" table:style-name="ce6">
            <text:p>-$1,821.30</text:p>
          </table:table-cell>
          <table:table-cell table:number-columns-repeated="16380"/>
        </table:table-row>
        <table:table-row table:style-name="ro1">
          <table:table-cell office:value-type="float" office:value="23" table:formula="of:=[.A24]+1" table:style-name="ce1">
            <text:p>23</text:p>
          </table:table-cell>
          <table:table-cell office:value-type="currency" office:value="3273.666666666667" table:formula="of:=([.$H$1]-[.A25]/3)*[.A25]" table:style-name="ce6">
            <text:p>$3,273.67</text:p>
          </table:table-cell>
          <table:table-cell office:value-type="currency" office:value="4998.0006666666668" table:formula="of:=[.A25]^3/500 - [.A25]^2/3 + 50*[.A25] + 4000" table:style-name="ce6">
            <text:p>$4,998.00</text:p>
          </table:table-cell>
          <table:table-cell office:value-type="currency" office:value="-1724.3339999999998" table:formula="of:=[.B25]-[.C25]" table:style-name="ce6">
            <text:p>-$1,724.33</text:p>
          </table:table-cell>
          <table:table-cell table:number-columns-repeated="16380"/>
        </table:table-row>
        <table:table-row table:style-name="ro1">
          <table:table-cell office:value-type="float" office:value="24" table:formula="of:=[.A25]+1" table:style-name="ce1">
            <text:p>24</text:p>
          </table:table-cell>
          <table:table-cell office:value-type="currency" office:value="3408" table:formula="of:=([.$H$1]-[.A26]/3)*[.A26]" table:style-name="ce6">
            <text:p>$3,408.00</text:p>
          </table:table-cell>
          <table:table-cell office:value-type="currency" office:value="5035.6480000000001" table:formula="of:=[.A26]^3/500 - [.A26]^2/3 + 50*[.A26] + 4000" table:style-name="ce6">
            <text:p>$5,035.65</text:p>
          </table:table-cell>
          <table:table-cell office:value-type="currency" office:value="-1627.6480000000001" table:formula="of:=[.B26]-[.C26]" table:style-name="ce6">
            <text:p>-$1,627.65</text:p>
          </table:table-cell>
          <table:table-cell table:number-columns-repeated="16380"/>
        </table:table-row>
        <table:table-row table:style-name="ro1">
          <table:table-cell office:value-type="float" office:value="25" table:formula="of:=[.A26]+1" table:style-name="ce1">
            <text:p>25</text:p>
          </table:table-cell>
          <table:table-cell office:value-type="currency" office:value="3541.6666666666665" table:formula="of:=([.$H$1]-[.A27]/3)*[.A27]" table:style-name="ce6">
            <text:p>$3,541.67</text:p>
          </table:table-cell>
          <table:table-cell office:value-type="currency" office:value="5072.916666666667" table:formula="of:=[.A27]^3/500 - [.A27]^2/3 + 50*[.A27] + 4000" table:style-name="ce6">
            <text:p>$5,072.92</text:p>
          </table:table-cell>
          <table:table-cell office:value-type="currency" office:value="-1531.2500000000005" table:formula="of:=[.B27]-[.C27]" table:style-name="ce6">
            <text:p>-$1,531.25</text:p>
          </table:table-cell>
          <table:table-cell table:number-columns-repeated="16380"/>
        </table:table-row>
        <table:table-row table:style-name="ro1">
          <table:table-cell office:value-type="float" office:value="26" table:formula="of:=[.A27]+1" table:style-name="ce1">
            <text:p>26</text:p>
          </table:table-cell>
          <table:table-cell office:value-type="currency" office:value="3674.666666666667" table:formula="of:=([.$H$1]-[.A28]/3)*[.A28]" table:style-name="ce6">
            <text:p>$3,674.67</text:p>
          </table:table-cell>
          <table:table-cell office:value-type="currency" office:value="5109.8186666666661" table:formula="of:=[.A28]^3/500 - [.A28]^2/3 + 50*[.A28] + 4000" table:style-name="ce6">
            <text:p>$5,109.82</text:p>
          </table:table-cell>
          <table:table-cell office:value-type="currency" office:value="-1435.1519999999991" table:formula="of:=[.B28]-[.C28]" table:style-name="ce6">
            <text:p>-$1,435.15</text:p>
          </table:table-cell>
          <table:table-cell table:number-columns-repeated="16380"/>
        </table:table-row>
        <table:table-row table:style-name="ro1">
          <table:table-cell office:value-type="float" office:value="27" table:formula="of:=[.A28]+1" table:style-name="ce1">
            <text:p>27</text:p>
          </table:table-cell>
          <table:table-cell office:value-type="currency" office:value="3807" table:formula="of:=([.$H$1]-[.A29]/3)*[.A29]" table:style-name="ce6">
            <text:p>$3,807.00</text:p>
          </table:table-cell>
          <table:table-cell office:value-type="currency" office:value="5146.366" table:formula="of:=[.A29]^3/500 - [.A29]^2/3 + 50*[.A29] + 4000" table:style-name="ce6">
            <text:p>$5,146.37</text:p>
          </table:table-cell>
          <table:table-cell office:value-type="currency" office:value="-1339.366" table:formula="of:=[.B29]-[.C29]" table:style-name="ce6">
            <text:p>-$1,339.37</text:p>
          </table:table-cell>
          <table:table-cell table:number-columns-repeated="16380"/>
        </table:table-row>
        <table:table-row table:style-name="ro1">
          <table:table-cell office:value-type="float" office:value="28" table:formula="of:=[.A29]+1" table:style-name="ce1">
            <text:p>28</text:p>
          </table:table-cell>
          <table:table-cell office:value-type="currency" office:value="3938.6666666666665" table:formula="of:=([.$H$1]-[.A30]/3)*[.A30]" table:style-name="ce6">
            <text:p>$3,938.67</text:p>
          </table:table-cell>
          <table:table-cell office:value-type="currency" office:value="5182.5706666666665" table:formula="of:=[.A30]^3/500 - [.A30]^2/3 + 50*[.A30] + 4000" table:style-name="ce6">
            <text:p>$5,182.57</text:p>
          </table:table-cell>
          <table:table-cell office:value-type="currency" office:value="-1243.904" table:formula="of:=[.B30]-[.C30]" table:style-name="ce6">
            <text:p>-$1,243.90</text:p>
          </table:table-cell>
          <table:table-cell table:number-columns-repeated="16380"/>
        </table:table-row>
        <table:table-row table:style-name="ro1">
          <table:table-cell office:value-type="float" office:value="29" table:formula="of:=[.A30]+1" table:style-name="ce1">
            <text:p>29</text:p>
          </table:table-cell>
          <table:table-cell office:value-type="currency" office:value="4069.666666666667" table:formula="of:=([.$H$1]-[.A31]/3)*[.A31]" table:style-name="ce6">
            <text:p>$4,069.67</text:p>
          </table:table-cell>
          <table:table-cell office:value-type="currency" office:value="5218.4446666666663" table:formula="of:=[.A31]^3/500 - [.A31]^2/3 + 50*[.A31] + 4000" table:style-name="ce6">
            <text:p>$5,218.44</text:p>
          </table:table-cell>
          <table:table-cell office:value-type="currency" office:value="-1148.7779999999993" table:formula="of:=[.B31]-[.C31]" table:style-name="ce6">
            <text:p>-$1,148.78</text:p>
          </table:table-cell>
          <table:table-cell table:number-columns-repeated="16380"/>
        </table:table-row>
        <table:table-row table:style-name="ro1">
          <table:table-cell office:value-type="float" office:value="30" table:formula="of:=[.A31]+1" table:style-name="ce1">
            <text:p>30</text:p>
          </table:table-cell>
          <table:table-cell office:value-type="currency" office:value="4200" table:formula="of:=([.$H$1]-[.A32]/3)*[.A32]" table:style-name="ce6">
            <text:p>$4,200.00</text:p>
          </table:table-cell>
          <table:table-cell office:value-type="currency" office:value="5254" table:formula="of:=[.A32]^3/500 - [.A32]^2/3 + 50*[.A32] + 4000" table:style-name="ce6">
            <text:p>$5,254.00</text:p>
          </table:table-cell>
          <table:table-cell office:value-type="currency" office:value="-1054" table:formula="of:=[.B32]-[.C32]" table:style-name="ce6">
            <text:p>-$1,054.00</text:p>
          </table:table-cell>
          <table:table-cell table:number-columns-repeated="16380"/>
        </table:table-row>
        <table:table-row table:style-name="ro1">
          <table:table-cell office:value-type="float" office:value="31" table:formula="of:=[.A32]+1" table:style-name="ce1">
            <text:p>31</text:p>
          </table:table-cell>
          <table:table-cell office:value-type="currency" office:value="4329.6666666666661" table:formula="of:=([.$H$1]-[.A33]/3)*[.A33]" table:style-name="ce6">
            <text:p>$4,329.67</text:p>
          </table:table-cell>
          <table:table-cell office:value-type="currency" office:value="5289.2486666666664" table:formula="of:=[.A33]^3/500 - [.A33]^2/3 + 50*[.A33] + 4000" table:style-name="ce6">
            <text:p>$5,289.25</text:p>
          </table:table-cell>
          <table:table-cell office:value-type="currency" office:value="-959.58200000000033" table:formula="of:=[.B33]-[.C33]" table:style-name="ce6">
            <text:p>-$959.58</text:p>
          </table:table-cell>
          <table:table-cell table:number-columns-repeated="16380"/>
        </table:table-row>
        <table:table-row table:style-name="ro1">
          <table:table-cell office:value-type="float" office:value="32" table:formula="of:=[.A33]+1" table:style-name="ce1">
            <text:p>32</text:p>
          </table:table-cell>
          <table:table-cell office:value-type="currency" office:value="4458.666666666667" table:formula="of:=([.$H$1]-[.A34]/3)*[.A34]" table:style-name="ce6">
            <text:p>$4,458.67</text:p>
          </table:table-cell>
          <table:table-cell office:value-type="currency" office:value="5324.2026666666661" table:formula="of:=[.A34]^3/500 - [.A34]^2/3 + 50*[.A34] + 4000" table:style-name="ce6">
            <text:p>$5,324.20</text:p>
          </table:table-cell>
          <table:table-cell office:value-type="currency" office:value="-865.53599999999915" table:formula="of:=[.B34]-[.C34]" table:style-name="ce6">
            <text:p>-$865.54</text:p>
          </table:table-cell>
          <table:table-cell table:number-columns-repeated="16380"/>
        </table:table-row>
        <table:table-row table:style-name="ro1">
          <table:table-cell office:value-type="float" office:value="33" table:formula="of:=[.A34]+1" table:style-name="ce1">
            <text:p>33</text:p>
          </table:table-cell>
          <table:table-cell office:value-type="currency" office:value="4587" table:formula="of:=([.$H$1]-[.A35]/3)*[.A35]" table:style-name="ce6">
            <text:p>$4,587.00</text:p>
          </table:table-cell>
          <table:table-cell office:value-type="currency" office:value="5358.8739999999998" table:formula="of:=[.A35]^3/500 - [.A35]^2/3 + 50*[.A35] + 4000" table:style-name="ce6">
            <text:p>$5,358.87</text:p>
          </table:table-cell>
          <table:table-cell office:value-type="currency" office:value="-771.8739999999998" table:formula="of:=[.B35]-[.C35]" table:style-name="ce6">
            <text:p>-$771.87</text:p>
          </table:table-cell>
          <table:table-cell table:number-columns-repeated="16380"/>
        </table:table-row>
        <table:table-row table:style-name="ro1">
          <table:table-cell office:value-type="float" office:value="34" table:formula="of:=[.A35]+1" table:style-name="ce1">
            <text:p>34</text:p>
          </table:table-cell>
          <table:table-cell office:value-type="currency" office:value="4714.6666666666661" table:formula="of:=([.$H$1]-[.A36]/3)*[.A36]" table:style-name="ce6">
            <text:p>$4,714.67</text:p>
          </table:table-cell>
          <table:table-cell office:value-type="currency" office:value="5393.2746666666662" table:formula="of:=[.A36]^3/500 - [.A36]^2/3 + 50*[.A36] + 4000" table:style-name="ce6">
            <text:p>$5,393.27</text:p>
          </table:table-cell>
          <table:table-cell office:value-type="currency" office:value="-678.60800000000017" table:formula="of:=[.B36]-[.C36]" table:style-name="ce6">
            <text:p>-$678.61</text:p>
          </table:table-cell>
          <table:table-cell table:number-columns-repeated="16380"/>
        </table:table-row>
        <table:table-row table:style-name="ro1">
          <table:table-cell office:value-type="float" office:value="35" table:formula="of:=[.A36]+1" table:style-name="ce1">
            <text:p>35</text:p>
          </table:table-cell>
          <table:table-cell office:value-type="currency" office:value="4841.666666666667" table:formula="of:=([.$H$1]-[.A37]/3)*[.A37]" table:style-name="ce6">
            <text:p>$4,841.67</text:p>
          </table:table-cell>
          <table:table-cell office:value-type="currency" office:value="5427.416666666667" table:formula="of:=[.A37]^3/500 - [.A37]^2/3 + 50*[.A37] + 4000" table:style-name="ce6">
            <text:p>$5,427.42</text:p>
          </table:table-cell>
          <table:table-cell office:value-type="currency" office:value="-585.75" table:formula="of:=[.B37]-[.C37]" table:style-name="ce6">
            <text:p>-$585.75</text:p>
          </table:table-cell>
          <table:table-cell table:number-columns-repeated="16380"/>
        </table:table-row>
        <table:table-row table:style-name="ro1">
          <table:table-cell office:value-type="float" office:value="36" table:formula="of:=[.A37]+1" table:style-name="ce1">
            <text:p>36</text:p>
          </table:table-cell>
          <table:table-cell office:value-type="currency" office:value="4968" table:formula="of:=([.$H$1]-[.A38]/3)*[.A38]" table:style-name="ce6">
            <text:p>$4,968.00</text:p>
          </table:table-cell>
          <table:table-cell office:value-type="currency" office:value="5461.3119999999999" table:formula="of:=[.A38]^3/500 - [.A38]^2/3 + 50*[.A38] + 4000" table:style-name="ce6">
            <text:p>$5,461.31</text:p>
          </table:table-cell>
          <table:table-cell office:value-type="currency" office:value="-493.3119999999999" table:formula="of:=[.B38]-[.C38]" table:style-name="ce6">
            <text:p>-$493.31</text:p>
          </table:table-cell>
          <table:table-cell table:number-columns-repeated="16380"/>
        </table:table-row>
        <table:table-row table:style-name="ro1">
          <table:table-cell office:value-type="float" office:value="37" table:formula="of:=[.A38]+1" table:style-name="ce1">
            <text:p>37</text:p>
          </table:table-cell>
          <table:table-cell office:value-type="currency" office:value="5093.6666666666661" table:formula="of:=([.$H$1]-[.A39]/3)*[.A39]" table:style-name="ce6">
            <text:p>$5,093.67</text:p>
          </table:table-cell>
          <table:table-cell office:value-type="currency" office:value="5494.9726666666666" table:formula="of:=[.A39]^3/500 - [.A39]^2/3 + 50*[.A39] + 4000" table:style-name="ce6">
            <text:p>$5,494.97</text:p>
          </table:table-cell>
          <table:table-cell office:value-type="currency" office:value="-401.30600000000049" table:formula="of:=[.B39]-[.C39]" table:style-name="ce6">
            <text:p>-$401.31</text:p>
          </table:table-cell>
          <table:table-cell table:number-columns-repeated="16380"/>
        </table:table-row>
        <table:table-row table:style-name="ro1">
          <table:table-cell office:value-type="float" office:value="38" table:formula="of:=[.A39]+1" table:style-name="ce1">
            <text:p>38</text:p>
          </table:table-cell>
          <table:table-cell office:value-type="currency" office:value="5218.666666666667" table:formula="of:=([.$H$1]-[.A40]/3)*[.A40]" table:style-name="ce6">
            <text:p>$5,218.67</text:p>
          </table:table-cell>
          <table:table-cell office:value-type="currency" office:value="5528.4106666666667" table:formula="of:=[.A40]^3/500 - [.A40]^2/3 + 50*[.A40] + 4000" table:style-name="ce6">
            <text:p>$5,528.41</text:p>
          </table:table-cell>
          <table:table-cell office:value-type="currency" office:value="-309.74399999999969" table:formula="of:=[.B40]-[.C40]" table:style-name="ce6">
            <text:p>-$309.74</text:p>
          </table:table-cell>
          <table:table-cell table:number-columns-repeated="16380"/>
        </table:table-row>
        <table:table-row table:style-name="ro1">
          <table:table-cell office:value-type="float" office:value="39" table:formula="of:=[.A40]+1" table:style-name="ce1">
            <text:p>39</text:p>
          </table:table-cell>
          <table:table-cell office:value-type="currency" office:value="5343" table:formula="of:=([.$H$1]-[.A41]/3)*[.A41]" table:style-name="ce6">
            <text:p>$5,343.00</text:p>
          </table:table-cell>
          <table:table-cell office:value-type="currency" office:value="5561.6379999999999" table:formula="of:=[.A41]^3/500 - [.A41]^2/3 + 50*[.A41] + 4000" table:style-name="ce6">
            <text:p>$5,561.64</text:p>
          </table:table-cell>
          <table:table-cell office:value-type="currency" office:value="-218.63799999999992" table:formula="of:=[.B41]-[.C41]" table:style-name="ce6">
            <text:p>-$218.64</text:p>
          </table:table-cell>
          <table:table-cell table:number-columns-repeated="16380"/>
        </table:table-row>
        <table:table-row table:style-name="ro1">
          <table:table-cell office:value-type="float" office:value="40" table:formula="of:=[.A41]+1" table:style-name="ce1">
            <text:p>40</text:p>
          </table:table-cell>
          <table:table-cell office:value-type="currency" office:value="5466.6666666666661" table:formula="of:=([.$H$1]-[.A42]/3)*[.A42]" table:style-name="ce6">
            <text:p>$5,466.67</text:p>
          </table:table-cell>
          <table:table-cell office:value-type="currency" office:value="5594.6666666666661" table:formula="of:=[.A42]^3/500 - [.A42]^2/3 + 50*[.A42] + 4000" table:style-name="ce6">
            <text:p>$5,594.67</text:p>
          </table:table-cell>
          <table:table-cell office:value-type="currency" office:value="-128" table:formula="of:=[.B42]-[.C42]" table:style-name="ce6">
            <text:p>-$128.00</text:p>
          </table:table-cell>
          <table:table-cell table:number-columns-repeated="16380"/>
        </table:table-row>
        <table:table-row table:style-name="ro1">
          <table:table-cell office:value-type="float" office:value="41" table:formula="of:=[.A42]+1" table:style-name="ce1">
            <text:p>41</text:p>
          </table:table-cell>
          <table:table-cell office:value-type="currency" office:value="5589.666666666667" table:formula="of:=([.$H$1]-[.A43]/3)*[.A43]" table:style-name="ce6">
            <text:p>$5,589.67</text:p>
          </table:table-cell>
          <table:table-cell office:value-type="currency" office:value="5627.5086666666666" table:formula="of:=[.A43]^3/500 - [.A43]^2/3 + 50*[.A43] + 4000" table:style-name="ce6">
            <text:p>$5,627.51</text:p>
          </table:table-cell>
          <table:table-cell office:value-type="currency" office:value="-37.841999999999643" table:formula="of:=[.B43]-[.C43]" table:style-name="ce6">
            <text:p>-$37.84</text:p>
          </table:table-cell>
          <table:table-cell table:number-columns-repeated="16380"/>
        </table:table-row>
        <table:table-row table:style-name="ro1">
          <table:table-cell office:value-type="float" office:value="42" table:formula="of:=[.A43]+1" table:style-name="ce1">
            <text:p>42</text:p>
          </table:table-cell>
          <table:table-cell office:value-type="currency" office:value="5712" table:formula="of:=([.$H$1]-[.A44]/3)*[.A44]" table:style-name="ce6">
            <text:p>$5,712.00</text:p>
          </table:table-cell>
          <table:table-cell office:value-type="currency" office:value="5660.1759999999995" table:formula="of:=[.A44]^3/500 - [.A44]^2/3 + 50*[.A44] + 4000" table:style-name="ce6">
            <text:p>$5,660.18</text:p>
          </table:table-cell>
          <table:table-cell office:value-type="currency" office:value="51.824000000000524" table:formula="of:=[.B44]-[.C44]" table:style-name="ce6">
            <text:p>$51.82</text:p>
          </table:table-cell>
          <table:table-cell table:number-columns-repeated="16380"/>
        </table:table-row>
        <table:table-row table:style-name="ro1">
          <table:table-cell office:value-type="float" office:value="43" table:formula="of:=[.A44]+1" table:style-name="ce1">
            <text:p>43</text:p>
          </table:table-cell>
          <table:table-cell office:value-type="currency" office:value="5833.6666666666661" table:formula="of:=([.$H$1]-[.A45]/3)*[.A45]" table:style-name="ce6">
            <text:p>$5,833.67</text:p>
          </table:table-cell>
          <table:table-cell office:value-type="currency" office:value="5692.6806666666671" table:formula="of:=[.A45]^3/500 - [.A45]^2/3 + 50*[.A45] + 4000" table:style-name="ce6">
            <text:p>$5,692.68</text:p>
          </table:table-cell>
          <table:table-cell office:value-type="currency" office:value="140.98599999999897" table:formula="of:=[.B45]-[.C45]" table:style-name="ce6">
            <text:p>$140.99</text:p>
          </table:table-cell>
          <table:table-cell table:number-columns-repeated="16380"/>
        </table:table-row>
        <table:table-row table:style-name="ro1">
          <table:table-cell office:value-type="float" office:value="44" table:formula="of:=[.A45]+1" table:style-name="ce1">
            <text:p>44</text:p>
          </table:table-cell>
          <table:table-cell office:value-type="currency" office:value="5954.666666666667" table:formula="of:=([.$H$1]-[.A46]/3)*[.A46]" table:style-name="ce6">
            <text:p>$5,954.67</text:p>
          </table:table-cell>
          <table:table-cell office:value-type="currency" office:value="5725.0346666666665" table:formula="of:=[.A46]^3/500 - [.A46]^2/3 + 50*[.A46] + 4000" table:style-name="ce6">
            <text:p>$5,725.03</text:p>
          </table:table-cell>
          <table:table-cell office:value-type="currency" office:value="229.63200000000052" table:formula="of:=[.B46]-[.C46]" table:style-name="ce6">
            <text:p>$229.63</text:p>
          </table:table-cell>
          <table:table-cell table:number-columns-repeated="16380"/>
        </table:table-row>
        <table:table-row table:style-name="ro1">
          <table:table-cell office:value-type="float" office:value="45" table:formula="of:=[.A46]+1" table:style-name="ce1">
            <text:p>45</text:p>
          </table:table-cell>
          <table:table-cell office:value-type="currency" office:value="6075" table:formula="of:=([.$H$1]-[.A47]/3)*[.A47]" table:style-name="ce6">
            <text:p>$6,075.00</text:p>
          </table:table-cell>
          <table:table-cell office:value-type="currency" office:value="5757.25" table:formula="of:=[.A47]^3/500 - [.A47]^2/3 + 50*[.A47] + 4000" table:style-name="ce6">
            <text:p>$5,757.25</text:p>
          </table:table-cell>
          <table:table-cell office:value-type="currency" office:value="317.75" table:formula="of:=[.B47]-[.C47]" table:style-name="ce6">
            <text:p>$317.75</text:p>
          </table:table-cell>
          <table:table-cell table:number-columns-repeated="16380"/>
        </table:table-row>
        <table:table-row table:style-name="ro1">
          <table:table-cell office:value-type="float" office:value="46" table:formula="of:=[.A47]+1" table:style-name="ce1">
            <text:p>46</text:p>
          </table:table-cell>
          <table:table-cell office:value-type="currency" office:value="6194.6666666666661" table:formula="of:=([.$H$1]-[.A48]/3)*[.A48]" table:style-name="ce6">
            <text:p>$6,194.67</text:p>
          </table:table-cell>
          <table:table-cell office:value-type="currency" office:value="5789.3386666666665" table:formula="of:=[.A48]^3/500 - [.A48]^2/3 + 50*[.A48] + 4000" table:style-name="ce6">
            <text:p>$5,789.34</text:p>
          </table:table-cell>
          <table:table-cell office:value-type="currency" office:value="405.32799999999952" table:formula="of:=[.B48]-[.C48]" table:style-name="ce6">
            <text:p>$405.33</text:p>
          </table:table-cell>
          <table:table-cell table:number-columns-repeated="16380"/>
        </table:table-row>
        <table:table-row table:style-name="ro1">
          <table:table-cell office:value-type="float" office:value="47" table:formula="of:=[.A48]+1" table:style-name="ce1">
            <text:p>47</text:p>
          </table:table-cell>
          <table:table-cell office:value-type="currency" office:value="6313.666666666667" table:formula="of:=([.$H$1]-[.A49]/3)*[.A49]" table:style-name="ce6">
            <text:p>$6,313.67</text:p>
          </table:table-cell>
          <table:table-cell office:value-type="currency" office:value="5821.3126666666667" table:formula="of:=[.A49]^3/500 - [.A49]^2/3 + 50*[.A49] + 4000" table:style-name="ce6">
            <text:p>$5,821.31</text:p>
          </table:table-cell>
          <table:table-cell office:value-type="currency" office:value="492.35400000000027" table:formula="of:=[.B49]-[.C49]" table:style-name="ce6">
            <text:p>$492.35</text:p>
          </table:table-cell>
          <table:table-cell table:number-columns-repeated="16380"/>
        </table:table-row>
        <table:table-row table:style-name="ro1">
          <table:table-cell office:value-type="float" office:value="48" table:formula="of:=[.A49]+1" table:style-name="ce1">
            <text:p>48</text:p>
          </table:table-cell>
          <table:table-cell office:value-type="currency" office:value="6432" table:formula="of:=([.$H$1]-[.A50]/3)*[.A50]" table:style-name="ce6">
            <text:p>$6,432.00</text:p>
          </table:table-cell>
          <table:table-cell office:value-type="currency" office:value="5853.1840000000002" table:formula="of:=[.A50]^3/500 - [.A50]^2/3 + 50*[.A50] + 4000" table:style-name="ce6">
            <text:p>$5,853.18</text:p>
          </table:table-cell>
          <table:table-cell office:value-type="currency" office:value="578.8159999999998" table:formula="of:=[.B50]-[.C50]" table:style-name="ce6">
            <text:p>$578.82</text:p>
          </table:table-cell>
          <table:table-cell table:number-columns-repeated="16380"/>
        </table:table-row>
        <table:table-row table:style-name="ro1">
          <table:table-cell office:value-type="float" office:value="49" table:formula="of:=[.A50]+1" table:style-name="ce1">
            <text:p>49</text:p>
          </table:table-cell>
          <table:table-cell office:value-type="currency" office:value="6549.6666666666661" table:formula="of:=([.$H$1]-[.A51]/3)*[.A51]" table:style-name="ce6">
            <text:p>$6,549.67</text:p>
          </table:table-cell>
          <table:table-cell office:value-type="currency" office:value="5884.9646666666667" table:formula="of:=[.A51]^3/500 - [.A51]^2/3 + 50*[.A51] + 4000" table:style-name="ce6">
            <text:p>$5,884.96</text:p>
          </table:table-cell>
          <table:table-cell office:value-type="currency" office:value="664.70199999999932" table:formula="of:=[.B51]-[.C51]" table:style-name="ce6">
            <text:p>$664.70</text:p>
          </table:table-cell>
          <table:table-cell table:number-columns-repeated="16380"/>
        </table:table-row>
        <table:table-row table:style-name="ro1">
          <table:table-cell office:value-type="float" office:value="50" table:formula="of:=[.A51]+1" table:style-name="ce1">
            <text:p>50</text:p>
          </table:table-cell>
          <table:table-cell office:value-type="currency" office:value="6666.666666666667" table:formula="of:=([.$H$1]-[.A52]/3)*[.A52]" table:style-name="ce6">
            <text:p>$6,666.67</text:p>
          </table:table-cell>
          <table:table-cell office:value-type="currency" office:value="5916.6666666666661" table:formula="of:=[.A52]^3/500 - [.A52]^2/3 + 50*[.A52] + 4000" table:style-name="ce6">
            <text:p>$5,916.67</text:p>
          </table:table-cell>
          <table:table-cell office:value-type="currency" office:value="750.00000000000091" table:formula="of:=[.B52]-[.C52]" table:style-name="ce6">
            <text:p>$750.00</text:p>
          </table:table-cell>
          <table:table-cell table:number-columns-repeated="16380"/>
        </table:table-row>
        <table:table-row table:style-name="ro1">
          <table:table-cell office:value-type="float" office:value="51" table:formula="of:=[.A52]+1" table:style-name="ce1">
            <text:p>51</text:p>
          </table:table-cell>
          <table:table-cell office:value-type="currency" office:value="6783" table:formula="of:=([.$H$1]-[.A53]/3)*[.A53]" table:style-name="ce6">
            <text:p>$6,783.00</text:p>
          </table:table-cell>
          <table:table-cell office:value-type="currency" office:value="5948.3019999999997" table:formula="of:=[.A53]^3/500 - [.A53]^2/3 + 50*[.A53] + 4000" table:style-name="ce6">
            <text:p>$5,948.30</text:p>
          </table:table-cell>
          <table:table-cell office:value-type="currency" office:value="834.69800000000032" table:formula="of:=[.B53]-[.C53]" table:style-name="ce6">
            <text:p>$834.70</text:p>
          </table:table-cell>
          <table:table-cell table:number-columns-repeated="16380"/>
        </table:table-row>
        <table:table-row table:style-name="ro1">
          <table:table-cell office:value-type="float" office:value="52" table:formula="of:=[.A53]+1" table:style-name="ce1">
            <text:p>52</text:p>
          </table:table-cell>
          <table:table-cell office:value-type="currency" office:value="6898.6666666666661" table:formula="of:=([.$H$1]-[.A54]/3)*[.A54]" table:style-name="ce6">
            <text:p>$6,898.67</text:p>
          </table:table-cell>
          <table:table-cell office:value-type="currency" office:value="5979.8826666666664" table:formula="of:=[.A54]^3/500 - [.A54]^2/3 + 50*[.A54] + 4000" table:style-name="ce6">
            <text:p>$5,979.88</text:p>
          </table:table-cell>
          <table:table-cell office:value-type="currency" office:value="918.78399999999965" table:formula="of:=[.B54]-[.C54]" table:style-name="ce6">
            <text:p>$918.78</text:p>
          </table:table-cell>
          <table:table-cell table:number-columns-repeated="16380"/>
        </table:table-row>
        <table:table-row table:style-name="ro1">
          <table:table-cell office:value-type="float" office:value="53" table:formula="of:=[.A54]+1" table:style-name="ce1">
            <text:p>53</text:p>
          </table:table-cell>
          <table:table-cell office:value-type="currency" office:value="7013.666666666667" table:formula="of:=([.$H$1]-[.A55]/3)*[.A55]" table:style-name="ce6">
            <text:p>$7,013.67</text:p>
          </table:table-cell>
          <table:table-cell office:value-type="currency" office:value="6011.4206666666669" table:formula="of:=[.A55]^3/500 - [.A55]^2/3 + 50*[.A55] + 4000" table:style-name="ce6">
            <text:p>$6,011.42</text:p>
          </table:table-cell>
          <table:table-cell office:value-type="currency" office:value="1002.2460000000001" table:formula="of:=[.B55]-[.C55]" table:style-name="ce6">
            <text:p>$1,002.25</text:p>
          </table:table-cell>
          <table:table-cell table:number-columns-repeated="16380"/>
        </table:table-row>
        <table:table-row table:style-name="ro1">
          <table:table-cell office:value-type="float" office:value="54" table:formula="of:=[.A55]+1" table:style-name="ce1">
            <text:p>54</text:p>
          </table:table-cell>
          <table:table-cell office:value-type="currency" office:value="7128" table:formula="of:=([.$H$1]-[.A56]/3)*[.A56]" table:style-name="ce6">
            <text:p>$7,128.00</text:p>
          </table:table-cell>
          <table:table-cell office:value-type="currency" office:value="6042.9279999999999" table:formula="of:=[.A56]^3/500 - [.A56]^2/3 + 50*[.A56] + 4000" table:style-name="ce6">
            <text:p>$6,042.93</text:p>
          </table:table-cell>
          <table:table-cell office:value-type="currency" office:value="1085.0720000000001" table:formula="of:=[.B56]-[.C56]" table:style-name="ce6">
            <text:p>$1,085.07</text:p>
          </table:table-cell>
          <table:table-cell table:number-columns-repeated="16380"/>
        </table:table-row>
        <table:table-row table:style-name="ro1">
          <table:table-cell office:value-type="float" office:value="55" table:formula="of:=[.A56]+1" table:style-name="ce1">
            <text:p>55</text:p>
          </table:table-cell>
          <table:table-cell office:value-type="currency" office:value="7241.6666666666661" table:formula="of:=([.$H$1]-[.A57]/3)*[.A57]" table:style-name="ce6">
            <text:p>$7,241.67</text:p>
          </table:table-cell>
          <table:table-cell office:value-type="currency" office:value="6074.4166666666661" table:formula="of:=[.A57]^3/500 - [.A57]^2/3 + 50*[.A57] + 4000" table:style-name="ce6">
            <text:p>$6,074.42</text:p>
          </table:table-cell>
          <table:table-cell office:value-type="currency" office:value="1167.25" table:formula="of:=[.B57]-[.C57]" table:style-name="ce6">
            <text:p>$1,167.25</text:p>
          </table:table-cell>
          <table:table-cell table:number-columns-repeated="16380"/>
        </table:table-row>
        <table:table-row table:style-name="ro1">
          <table:table-cell office:value-type="float" office:value="56" table:formula="of:=[.A57]+1" table:style-name="ce1">
            <text:p>56</text:p>
          </table:table-cell>
          <table:table-cell office:value-type="currency" office:value="7354.666666666667" table:formula="of:=([.$H$1]-[.A58]/3)*[.A58]" table:style-name="ce6">
            <text:p>$7,354.67</text:p>
          </table:table-cell>
          <table:table-cell office:value-type="currency" office:value="6105.8986666666669" table:formula="of:=[.A58]^3/500 - [.A58]^2/3 + 50*[.A58] + 4000" table:style-name="ce6">
            <text:p>$6,105.90</text:p>
          </table:table-cell>
          <table:table-cell office:value-type="currency" office:value="1248.768" table:formula="of:=[.B58]-[.C58]" table:style-name="ce6">
            <text:p>$1,248.77</text:p>
          </table:table-cell>
          <table:table-cell table:number-columns-repeated="16380"/>
        </table:table-row>
        <table:table-row table:style-name="ro1">
          <table:table-cell office:value-type="float" office:value="57" table:formula="of:=[.A58]+1" table:style-name="ce1">
            <text:p>57</text:p>
          </table:table-cell>
          <table:table-cell office:value-type="currency" office:value="7467" table:formula="of:=([.$H$1]-[.A59]/3)*[.A59]" table:style-name="ce6">
            <text:p>$7,467.00</text:p>
          </table:table-cell>
          <table:table-cell office:value-type="currency" office:value="6137.3860000000004" table:formula="of:=[.A59]^3/500 - [.A59]^2/3 + 50*[.A59] + 4000" table:style-name="ce6">
            <text:p>$6,137.39</text:p>
          </table:table-cell>
          <table:table-cell office:value-type="currency" office:value="1329.6139999999996" table:formula="of:=[.B59]-[.C59]" table:style-name="ce6">
            <text:p>$1,329.61</text:p>
          </table:table-cell>
          <table:table-cell table:number-columns-repeated="16380"/>
        </table:table-row>
        <table:table-row table:style-name="ro1">
          <table:table-cell office:value-type="float" office:value="58" table:formula="of:=[.A59]+1" table:style-name="ce1">
            <text:p>58</text:p>
          </table:table-cell>
          <table:table-cell office:value-type="currency" office:value="7578.6666666666661" table:formula="of:=([.$H$1]-[.A60]/3)*[.A60]" table:style-name="ce6">
            <text:p>$7,578.67</text:p>
          </table:table-cell>
          <table:table-cell office:value-type="currency" office:value="6168.8906666666662" table:formula="of:=[.A60]^3/500 - [.A60]^2/3 + 50*[.A60] + 4000" table:style-name="ce6">
            <text:p>$6,168.89</text:p>
          </table:table-cell>
          <table:table-cell office:value-type="currency" office:value="1409.7759999999998" table:formula="of:=[.B60]-[.C60]" table:style-name="ce6">
            <text:p>$1,409.78</text:p>
          </table:table-cell>
          <table:table-cell table:number-columns-repeated="16380"/>
        </table:table-row>
        <table:table-row table:style-name="ro1">
          <table:table-cell office:value-type="float" office:value="59" table:formula="of:=[.A60]+1" table:style-name="ce1">
            <text:p>59</text:p>
          </table:table-cell>
          <table:table-cell office:value-type="currency" office:value="7689.666666666667" table:formula="of:=([.$H$1]-[.A61]/3)*[.A61]" table:style-name="ce6">
            <text:p>$7,689.67</text:p>
          </table:table-cell>
          <table:table-cell office:value-type="currency" office:value="6200.4246666666668" table:formula="of:=[.A61]^3/500 - [.A61]^2/3 + 50*[.A61] + 4000" table:style-name="ce6">
            <text:p>$6,200.42</text:p>
          </table:table-cell>
          <table:table-cell office:value-type="currency" office:value="1489.2420000000002" table:formula="of:=[.B61]-[.C61]" table:style-name="ce6">
            <text:p>$1,489.24</text:p>
          </table:table-cell>
          <table:table-cell table:number-columns-repeated="16380"/>
        </table:table-row>
        <table:table-row table:style-name="ro1">
          <table:table-cell office:value-type="float" office:value="60" table:formula="of:=[.A61]+1" table:style-name="ce1">
            <text:p>60</text:p>
          </table:table-cell>
          <table:table-cell office:value-type="currency" office:value="7800" table:formula="of:=([.$H$1]-[.A62]/3)*[.A62]" table:style-name="ce6">
            <text:p>$7,800.00</text:p>
          </table:table-cell>
          <table:table-cell office:value-type="currency" office:value="6232" table:formula="of:=[.A62]^3/500 - [.A62]^2/3 + 50*[.A62] + 4000" table:style-name="ce6">
            <text:p>$6,232.00</text:p>
          </table:table-cell>
          <table:table-cell office:value-type="currency" office:value="1568" table:formula="of:=[.B62]-[.C62]" table:style-name="ce6">
            <text:p>$1,568.00</text:p>
          </table:table-cell>
          <table:table-cell table:number-columns-repeated="16380"/>
        </table:table-row>
        <table:table-row table:style-name="ro1">
          <table:table-cell office:value-type="float" office:value="61" table:formula="of:=[.A62]+1" table:style-name="ce1">
            <text:p>61</text:p>
          </table:table-cell>
          <table:table-cell office:value-type="currency" office:value="7909.6666666666661" table:formula="of:=([.$H$1]-[.A63]/3)*[.A63]" table:style-name="ce6">
            <text:p>$7,909.67</text:p>
          </table:table-cell>
          <table:table-cell office:value-type="currency" office:value="6263.6286666666665" table:formula="of:=[.A63]^3/500 - [.A63]^2/3 + 50*[.A63] + 4000" table:style-name="ce6">
            <text:p>$6,263.63</text:p>
          </table:table-cell>
          <table:table-cell office:value-type="currency" office:value="1646.0379999999996" table:formula="of:=[.B63]-[.C63]" table:style-name="ce6">
            <text:p>$1,646.04</text:p>
          </table:table-cell>
          <table:table-cell table:number-columns-repeated="16380"/>
        </table:table-row>
        <table:table-row table:style-name="ro1">
          <table:table-cell office:value-type="float" office:value="62" table:formula="of:=[.A63]+1" table:style-name="ce1">
            <text:p>62</text:p>
          </table:table-cell>
          <table:table-cell office:value-type="currency" office:value="8018.666666666667" table:formula="of:=([.$H$1]-[.A64]/3)*[.A64]" table:style-name="ce6">
            <text:p>$8,018.67</text:p>
          </table:table-cell>
          <table:table-cell office:value-type="currency" office:value="6295.3226666666669" table:formula="of:=[.A64]^3/500 - [.A64]^2/3 + 50*[.A64] + 4000" table:style-name="ce6">
            <text:p>$6,295.32</text:p>
          </table:table-cell>
          <table:table-cell office:value-type="currency" office:value="1723.3440000000001" table:formula="of:=[.B64]-[.C64]" table:style-name="ce6">
            <text:p>$1,723.34</text:p>
          </table:table-cell>
          <table:table-cell table:number-columns-repeated="16380"/>
        </table:table-row>
        <table:table-row table:style-name="ro1">
          <table:table-cell office:value-type="float" office:value="63" table:formula="of:=[.A64]+1" table:style-name="ce1">
            <text:p>63</text:p>
          </table:table-cell>
          <table:table-cell office:value-type="currency" office:value="8127" table:formula="of:=([.$H$1]-[.A65]/3)*[.A65]" table:style-name="ce6">
            <text:p>$8,127.00</text:p>
          </table:table-cell>
          <table:table-cell office:value-type="currency" office:value="6327.0940000000001" table:formula="of:=[.A65]^3/500 - [.A65]^2/3 + 50*[.A65] + 4000" table:style-name="ce6">
            <text:p>$6,327.09</text:p>
          </table:table-cell>
          <table:table-cell office:value-type="currency" office:value="1799.9059999999999" table:formula="of:=[.B65]-[.C65]" table:style-name="ce6">
            <text:p>$1,799.91</text:p>
          </table:table-cell>
          <table:table-cell table:number-columns-repeated="16380"/>
        </table:table-row>
        <table:table-row table:style-name="ro1">
          <table:table-cell office:value-type="float" office:value="64" table:formula="of:=[.A65]+1" table:style-name="ce1">
            <text:p>64</text:p>
          </table:table-cell>
          <table:table-cell office:value-type="currency" office:value="8234.6666666666661" table:formula="of:=([.$H$1]-[.A66]/3)*[.A66]" table:style-name="ce6">
            <text:p>$8,234.67</text:p>
          </table:table-cell>
          <table:table-cell office:value-type="currency" office:value="6358.9546666666665" table:formula="of:=[.A66]^3/500 - [.A66]^2/3 + 50*[.A66] + 4000" table:style-name="ce6">
            <text:p>$6,358.95</text:p>
          </table:table-cell>
          <table:table-cell office:value-type="currency" office:value="1875.7119999999995" table:formula="of:=[.B66]-[.C66]" table:style-name="ce6">
            <text:p>$1,875.71</text:p>
          </table:table-cell>
          <table:table-cell table:number-columns-repeated="16380"/>
        </table:table-row>
        <table:table-row table:style-name="ro1">
          <table:table-cell office:value-type="float" office:value="65" table:formula="of:=[.A66]+1" table:style-name="ce1">
            <text:p>65</text:p>
          </table:table-cell>
          <table:table-cell office:value-type="currency" office:value="8341.6666666666679" table:formula="of:=([.$H$1]-[.A67]/3)*[.A67]" table:style-name="ce6">
            <text:p>$8,341.67</text:p>
          </table:table-cell>
          <table:table-cell office:value-type="currency" office:value="6390.916666666667" table:formula="of:=[.A67]^3/500 - [.A67]^2/3 + 50*[.A67] + 4000" table:style-name="ce6">
            <text:p>$6,390.92</text:p>
          </table:table-cell>
          <table:table-cell office:value-type="currency" office:value="1950.7500000000009" table:formula="of:=[.B67]-[.C67]" table:style-name="ce6">
            <text:p>$1,950.75</text:p>
          </table:table-cell>
          <table:table-cell table:number-columns-repeated="16380"/>
        </table:table-row>
        <table:table-row table:style-name="ro1">
          <table:table-cell office:value-type="float" office:value="66" table:formula="of:=[.A67]+1" table:style-name="ce1">
            <text:p>66</text:p>
          </table:table-cell>
          <table:table-cell office:value-type="currency" office:value="8448" table:formula="of:=([.$H$1]-[.A68]/3)*[.A68]" table:style-name="ce6">
            <text:p>$8,448.00</text:p>
          </table:table-cell>
          <table:table-cell office:value-type="currency" office:value="6422.9920000000002" table:formula="of:=[.A68]^3/500 - [.A68]^2/3 + 50*[.A68] + 4000" table:style-name="ce6">
            <text:p>$6,422.99</text:p>
          </table:table-cell>
          <table:table-cell office:value-type="currency" office:value="2025.0079999999998" table:formula="of:=[.B68]-[.C68]" table:style-name="ce6">
            <text:p>$2,025.01</text:p>
          </table:table-cell>
          <table:table-cell table:number-columns-repeated="16380"/>
        </table:table-row>
        <table:table-row table:style-name="ro1">
          <table:table-cell office:value-type="float" office:value="67" table:formula="of:=[.A68]+1" table:style-name="ce1">
            <text:p>67</text:p>
          </table:table-cell>
          <table:table-cell office:value-type="currency" office:value="8553.6666666666679" table:formula="of:=([.$H$1]-[.A69]/3)*[.A69]" table:style-name="ce6">
            <text:p>$8,553.67</text:p>
          </table:table-cell>
          <table:table-cell office:value-type="currency" office:value="6455.1926666666668" table:formula="of:=[.A69]^3/500 - [.A69]^2/3 + 50*[.A69] + 4000" table:style-name="ce6">
            <text:p>$6,455.19</text:p>
          </table:table-cell>
          <table:table-cell office:value-type="currency" office:value="2098.4740000000011" table:formula="of:=[.B69]-[.C69]" table:style-name="ce6">
            <text:p>$2,098.47</text:p>
          </table:table-cell>
          <table:table-cell table:number-columns-repeated="16380"/>
        </table:table-row>
        <table:table-row table:style-name="ro1">
          <table:table-cell office:value-type="float" office:value="68" table:formula="of:=[.A69]+1" table:style-name="ce1">
            <text:p>68</text:p>
          </table:table-cell>
          <table:table-cell office:value-type="currency" office:value="8658.6666666666661" table:formula="of:=([.$H$1]-[.A70]/3)*[.A70]" table:style-name="ce6">
            <text:p>$8,658.67</text:p>
          </table:table-cell>
          <table:table-cell office:value-type="currency" office:value="6487.5306666666665" table:formula="of:=[.A70]^3/500 - [.A70]^2/3 + 50*[.A70] + 4000" table:style-name="ce6">
            <text:p>$6,487.53</text:p>
          </table:table-cell>
          <table:table-cell office:value-type="currency" office:value="2171.1359999999995" table:formula="of:=[.B70]-[.C70]" table:style-name="ce6">
            <text:p>$2,171.14</text:p>
          </table:table-cell>
          <table:table-cell table:number-columns-repeated="16380"/>
        </table:table-row>
        <table:table-row table:style-name="ro1">
          <table:table-cell office:value-type="float" office:value="69" table:formula="of:=[.A70]+1" table:style-name="ce1">
            <text:p>69</text:p>
          </table:table-cell>
          <table:table-cell office:value-type="currency" office:value="8763" table:formula="of:=([.$H$1]-[.A71]/3)*[.A71]" table:style-name="ce6">
            <text:p>$8,763.00</text:p>
          </table:table-cell>
          <table:table-cell office:value-type="currency" office:value="6520.018" table:formula="of:=[.A71]^3/500 - [.A71]^2/3 + 50*[.A71] + 4000" table:style-name="ce6">
            <text:p>$6,520.02</text:p>
          </table:table-cell>
          <table:table-cell office:value-type="currency" office:value="2242.982" table:formula="of:=[.B71]-[.C71]" table:style-name="ce6">
            <text:p>$2,242.98</text:p>
          </table:table-cell>
          <table:table-cell table:number-columns-repeated="16380"/>
        </table:table-row>
        <table:table-row table:style-name="ro1">
          <table:table-cell office:value-type="float" office:value="70" table:formula="of:=[.A71]+1" table:style-name="ce1">
            <text:p>70</text:p>
          </table:table-cell>
          <table:table-cell office:value-type="currency" office:value="8866.6666666666679" table:formula="of:=([.$H$1]-[.A72]/3)*[.A72]" table:style-name="ce6">
            <text:p>$8,866.67</text:p>
          </table:table-cell>
          <table:table-cell office:value-type="currency" office:value="6552.666666666667" table:formula="of:=[.A72]^3/500 - [.A72]^2/3 + 50*[.A72] + 4000" table:style-name="ce6">
            <text:p>$6,552.67</text:p>
          </table:table-cell>
          <table:table-cell office:value-type="currency" office:value="2314.0000000000009" table:formula="of:=[.B72]-[.C72]" table:style-name="ce6">
            <text:p>$2,314.00</text:p>
          </table:table-cell>
          <table:table-cell table:number-columns-repeated="16380"/>
        </table:table-row>
        <table:table-row table:style-name="ro1">
          <table:table-cell office:value-type="float" office:value="71" table:formula="of:=[.A72]+1" table:style-name="ce1">
            <text:p>71</text:p>
          </table:table-cell>
          <table:table-cell office:value-type="currency" office:value="8969.6666666666661" table:formula="of:=([.$H$1]-[.A73]/3)*[.A73]" table:style-name="ce6">
            <text:p>$8,969.67</text:p>
          </table:table-cell>
          <table:table-cell office:value-type="currency" office:value="6585.4886666666662" table:formula="of:=[.A73]^3/500 - [.A73]^2/3 + 50*[.A73] + 4000" table:style-name="ce6">
            <text:p>$6,585.49</text:p>
          </table:table-cell>
          <table:table-cell office:value-type="currency" office:value="2384.1779999999999" table:formula="of:=[.B73]-[.C73]" table:style-name="ce6">
            <text:p>$2,384.18</text:p>
          </table:table-cell>
          <table:table-cell table:number-columns-repeated="16380"/>
        </table:table-row>
        <table:table-row table:style-name="ro1">
          <table:table-cell office:value-type="float" office:value="72" table:formula="of:=[.A73]+1" table:style-name="ce1">
            <text:p>72</text:p>
          </table:table-cell>
          <table:table-cell office:value-type="currency" office:value="9072" table:formula="of:=([.$H$1]-[.A74]/3)*[.A74]" table:style-name="ce6">
            <text:p>$9,072.00</text:p>
          </table:table-cell>
          <table:table-cell office:value-type="currency" office:value="6618.4960000000001" table:formula="of:=[.A74]^3/500 - [.A74]^2/3 + 50*[.A74] + 4000" table:style-name="ce6">
            <text:p>$6,618.50</text:p>
          </table:table-cell>
          <table:table-cell office:value-type="currency" office:value="2453.5039999999999" table:formula="of:=[.B74]-[.C74]" table:style-name="ce6">
            <text:p>$2,453.50</text:p>
          </table:table-cell>
          <table:table-cell table:number-columns-repeated="16380"/>
        </table:table-row>
        <table:table-row table:style-name="ro1">
          <table:table-cell office:value-type="float" office:value="73" table:formula="of:=[.A74]+1" table:style-name="ce1">
            <text:p>73</text:p>
          </table:table-cell>
          <table:table-cell office:value-type="currency" office:value="9173.6666666666679" table:formula="of:=([.$H$1]-[.A75]/3)*[.A75]" table:style-name="ce6">
            <text:p>$9,173.67</text:p>
          </table:table-cell>
          <table:table-cell office:value-type="currency" office:value="6651.7006666666666" table:formula="of:=[.A75]^3/500 - [.A75]^2/3 + 50*[.A75] + 4000" table:style-name="ce6">
            <text:p>$6,651.70</text:p>
          </table:table-cell>
          <table:table-cell office:value-type="currency" office:value="2521.9660000000013" table:formula="of:=[.B75]-[.C75]" table:style-name="ce6">
            <text:p>$2,521.97</text:p>
          </table:table-cell>
          <table:table-cell table:number-columns-repeated="16380"/>
        </table:table-row>
        <table:table-row table:style-name="ro1">
          <table:table-cell office:value-type="float" office:value="74" table:formula="of:=[.A75]+1" table:style-name="ce1">
            <text:p>74</text:p>
          </table:table-cell>
          <table:table-cell office:value-type="currency" office:value="9274.6666666666661" table:formula="of:=([.$H$1]-[.A76]/3)*[.A76]" table:style-name="ce6">
            <text:p>$9,274.67</text:p>
          </table:table-cell>
          <table:table-cell office:value-type="currency" office:value="6685.1146666666664" table:formula="of:=[.A76]^3/500 - [.A76]^2/3 + 50*[.A76] + 4000" table:style-name="ce6">
            <text:p>$6,685.11</text:p>
          </table:table-cell>
          <table:table-cell office:value-type="currency" office:value="2589.5519999999997" table:formula="of:=[.B76]-[.C76]" table:style-name="ce6">
            <text:p>$2,589.55</text:p>
          </table:table-cell>
          <table:table-cell table:number-columns-repeated="16380"/>
        </table:table-row>
        <table:table-row table:style-name="ro1">
          <table:table-cell office:value-type="float" office:value="75" table:formula="of:=[.A76]+1" table:style-name="ce1">
            <text:p>75</text:p>
          </table:table-cell>
          <table:table-cell office:value-type="currency" office:value="9375" table:formula="of:=([.$H$1]-[.A77]/3)*[.A77]" table:style-name="ce6">
            <text:p>$9,375.00</text:p>
          </table:table-cell>
          <table:table-cell office:value-type="currency" office:value="6718.75" table:formula="of:=[.A77]^3/500 - [.A77]^2/3 + 50*[.A77] + 4000" table:style-name="ce6">
            <text:p>$6,718.75</text:p>
          </table:table-cell>
          <table:table-cell office:value-type="currency" office:value="2656.25" table:formula="of:=[.B77]-[.C77]" table:style-name="ce6">
            <text:p>$2,656.25</text:p>
          </table:table-cell>
          <table:table-cell table:number-columns-repeated="16380"/>
        </table:table-row>
        <table:table-row table:style-name="ro1">
          <table:table-cell office:value-type="float" office:value="76" table:formula="of:=[.A77]+1" table:style-name="ce1">
            <text:p>76</text:p>
          </table:table-cell>
          <table:table-cell office:value-type="currency" office:value="9474.6666666666679" table:formula="of:=([.$H$1]-[.A78]/3)*[.A78]" table:style-name="ce6">
            <text:p>$9,474.67</text:p>
          </table:table-cell>
          <table:table-cell office:value-type="currency" office:value="6752.6186666666672" table:formula="of:=[.A78]^3/500 - [.A78]^2/3 + 50*[.A78] + 4000" table:style-name="ce6">
            <text:p>$6,752.62</text:p>
          </table:table-cell>
          <table:table-cell office:value-type="currency" office:value="2722.0480000000007" table:formula="of:=[.B78]-[.C78]" table:style-name="ce6">
            <text:p>$2,722.05</text:p>
          </table:table-cell>
          <table:table-cell table:number-columns-repeated="16380"/>
        </table:table-row>
        <table:table-row table:style-name="ro1">
          <table:table-cell office:value-type="float" office:value="77" table:formula="of:=[.A78]+1" table:style-name="ce1">
            <text:p>77</text:p>
          </table:table-cell>
          <table:table-cell office:value-type="currency" office:value="9573.6666666666661" table:formula="of:=([.$H$1]-[.A79]/3)*[.A79]" table:style-name="ce6">
            <text:p>$9,573.67</text:p>
          </table:table-cell>
          <table:table-cell office:value-type="currency" office:value="6786.7326666666668" table:formula="of:=[.A79]^3/500 - [.A79]^2/3 + 50*[.A79] + 4000" table:style-name="ce6">
            <text:p>$6,786.73</text:p>
          </table:table-cell>
          <table:table-cell office:value-type="currency" office:value="2786.9339999999993" table:formula="of:=[.B79]-[.C79]" table:style-name="ce6">
            <text:p>$2,786.93</text:p>
          </table:table-cell>
          <table:table-cell table:number-columns-repeated="16380"/>
        </table:table-row>
        <table:table-row table:style-name="ro1">
          <table:table-cell office:value-type="float" office:value="78" table:formula="of:=[.A79]+1" table:style-name="ce1">
            <text:p>78</text:p>
          </table:table-cell>
          <table:table-cell office:value-type="currency" office:value="9672" table:formula="of:=([.$H$1]-[.A80]/3)*[.A80]" table:style-name="ce6">
            <text:p>$9,672.00</text:p>
          </table:table-cell>
          <table:table-cell office:value-type="currency" office:value="6821.1040000000003" table:formula="of:=[.A80]^3/500 - [.A80]^2/3 + 50*[.A80] + 4000" table:style-name="ce6">
            <text:p>$6,821.10</text:p>
          </table:table-cell>
          <table:table-cell office:value-type="currency" office:value="2850.8959999999997" table:formula="of:=[.B80]-[.C80]" table:style-name="ce6">
            <text:p>$2,850.90</text:p>
          </table:table-cell>
          <table:table-cell table:number-columns-repeated="16380"/>
        </table:table-row>
        <table:table-row table:style-name="ro1">
          <table:table-cell office:value-type="float" office:value="79" table:formula="of:=[.A80]+1" table:style-name="ce1">
            <text:p>79</text:p>
          </table:table-cell>
          <table:table-cell office:value-type="currency" office:value="9769.6666666666679" table:formula="of:=([.$H$1]-[.A81]/3)*[.A81]" table:style-name="ce6">
            <text:p>$9,769.67</text:p>
          </table:table-cell>
          <table:table-cell office:value-type="currency" office:value="6855.7446666666665" table:formula="of:=[.A81]^3/500 - [.A81]^2/3 + 50*[.A81] + 4000" table:style-name="ce6">
            <text:p>$6,855.74</text:p>
          </table:table-cell>
          <table:table-cell office:value-type="currency" office:value="2913.9220000000014" table:formula="of:=[.B81]-[.C81]" table:style-name="ce6">
            <text:p>$2,913.92</text:p>
          </table:table-cell>
          <table:table-cell table:number-columns-repeated="16380"/>
        </table:table-row>
        <table:table-row table:style-name="ro1">
          <table:table-cell office:value-type="float" office:value="80" table:formula="of:=[.A81]+1" table:style-name="ce1">
            <text:p>80</text:p>
          </table:table-cell>
          <table:table-cell office:value-type="currency" office:value="9866.6666666666661" table:formula="of:=([.$H$1]-[.A82]/3)*[.A82]" table:style-name="ce6">
            <text:p>$9,866.67</text:p>
          </table:table-cell>
          <table:table-cell office:value-type="currency" office:value="6890.6666666666661" table:formula="of:=[.A82]^3/500 - [.A82]^2/3 + 50*[.A82] + 4000" table:style-name="ce6">
            <text:p>$6,890.67</text:p>
          </table:table-cell>
          <table:table-cell office:value-type="currency" office:value="2976" table:formula="of:=[.B82]-[.C82]" table:style-name="ce6">
            <text:p>$2,976.00</text:p>
          </table:table-cell>
          <table:table-cell table:number-columns-repeated="16380"/>
        </table:table-row>
        <table:table-row table:style-name="ro1">
          <table:table-cell office:value-type="float" office:value="81" table:formula="of:=[.A82]+1" table:style-name="ce1">
            <text:p>81</text:p>
          </table:table-cell>
          <table:table-cell office:value-type="currency" office:value="9963" table:formula="of:=([.$H$1]-[.A83]/3)*[.A83]" table:style-name="ce6">
            <text:p>$9,963.00</text:p>
          </table:table-cell>
          <table:table-cell office:value-type="currency" office:value="6925.8819999999996" table:formula="of:=[.A83]^3/500 - [.A83]^2/3 + 50*[.A83] + 4000" table:style-name="ce6">
            <text:p>$6,925.88</text:p>
          </table:table-cell>
          <table:table-cell office:value-type="currency" office:value="3037.1180000000004" table:formula="of:=[.B83]-[.C83]" table:style-name="ce6">
            <text:p>$3,037.12</text:p>
          </table:table-cell>
          <table:table-cell table:number-columns-repeated="16380"/>
        </table:table-row>
        <table:table-row table:style-name="ro1">
          <table:table-cell office:value-type="float" office:value="82" table:formula="of:=[.A83]+1" table:style-name="ce1">
            <text:p>82</text:p>
          </table:table-cell>
          <table:table-cell office:value-type="currency" office:value="10058.666666666668" table:formula="of:=([.$H$1]-[.A84]/3)*[.A84]" table:style-name="ce6">
            <text:p>$10,058.67</text:p>
          </table:table-cell>
          <table:table-cell office:value-type="currency" office:value="6961.4026666666668" table:formula="of:=[.A84]^3/500 - [.A84]^2/3 + 50*[.A84] + 4000" table:style-name="ce6">
            <text:p>$6,961.40</text:p>
          </table:table-cell>
          <table:table-cell office:value-type="currency" office:value="3097.264000000001" table:formula="of:=[.B84]-[.C84]" table:style-name="ce6">
            <text:p>$3,097.26</text:p>
          </table:table-cell>
          <table:table-cell table:number-columns-repeated="16380"/>
        </table:table-row>
        <table:table-row table:style-name="ro1">
          <table:table-cell office:value-type="float" office:value="83" table:formula="of:=[.A84]+1" table:style-name="ce1">
            <text:p>83</text:p>
          </table:table-cell>
          <table:table-cell office:value-type="currency" office:value="10153.666666666666" table:formula="of:=([.$H$1]-[.A85]/3)*[.A85]" table:style-name="ce6">
            <text:p>$10,153.67</text:p>
          </table:table-cell>
          <table:table-cell office:value-type="currency" office:value="6997.2406666666666" table:formula="of:=[.A85]^3/500 - [.A85]^2/3 + 50*[.A85] + 4000" table:style-name="ce6">
            <text:p>$6,997.24</text:p>
          </table:table-cell>
          <table:table-cell office:value-type="currency" office:value="3156.4259999999995" table:formula="of:=[.B85]-[.C85]" table:style-name="ce6">
            <text:p>$3,156.43</text:p>
          </table:table-cell>
          <table:table-cell table:number-columns-repeated="16380"/>
        </table:table-row>
        <table:table-row table:style-name="ro1">
          <table:table-cell office:value-type="float" office:value="84" table:formula="of:=[.A85]+1" table:style-name="ce1">
            <text:p>84</text:p>
          </table:table-cell>
          <table:table-cell office:value-type="currency" office:value="10248" table:formula="of:=([.$H$1]-[.A86]/3)*[.A86]" table:style-name="ce6">
            <text:p>$10,248.00</text:p>
          </table:table-cell>
          <table:table-cell office:value-type="currency" office:value="7033.4079999999994" table:formula="of:=[.A86]^3/500 - [.A86]^2/3 + 50*[.A86] + 4000" table:style-name="ce6">
            <text:p>$7,033.41</text:p>
          </table:table-cell>
          <table:table-cell office:value-type="currency" office:value="3214.5920000000006" table:formula="of:=[.B86]-[.C86]" table:style-name="ce6">
            <text:p>$3,214.59</text:p>
          </table:table-cell>
          <table:table-cell table:number-columns-repeated="16380"/>
        </table:table-row>
        <table:table-row table:style-name="ro1">
          <table:table-cell office:value-type="float" office:value="85" table:formula="of:=[.A86]+1" table:style-name="ce1">
            <text:p>85</text:p>
          </table:table-cell>
          <table:table-cell office:value-type="currency" office:value="10341.666666666668" table:formula="of:=([.$H$1]-[.A87]/3)*[.A87]" table:style-name="ce6">
            <text:p>$10,341.67</text:p>
          </table:table-cell>
          <table:table-cell office:value-type="currency" office:value="7069.9166666666661" table:formula="of:=[.A87]^3/500 - [.A87]^2/3 + 50*[.A87] + 4000" table:style-name="ce6">
            <text:p>$7,069.92</text:p>
          </table:table-cell>
          <table:table-cell office:value-type="currency" office:value="3271.7500000000018" table:formula="of:=[.B87]-[.C87]" table:style-name="ce6">
            <text:p>$3,271.75</text:p>
          </table:table-cell>
          <table:table-cell table:number-columns-repeated="16380"/>
        </table:table-row>
        <table:table-row table:style-name="ro1">
          <table:table-cell office:value-type="float" office:value="86" table:formula="of:=[.A87]+1" table:style-name="ce1">
            <text:p>86</text:p>
          </table:table-cell>
          <table:table-cell office:value-type="currency" office:value="10434.666666666666" table:formula="of:=([.$H$1]-[.A88]/3)*[.A88]" table:style-name="ce6">
            <text:p>$10,434.67</text:p>
          </table:table-cell>
          <table:table-cell office:value-type="currency" office:value="7106.778666666667" table:formula="of:=[.A88]^3/500 - [.A88]^2/3 + 50*[.A88] + 4000" table:style-name="ce6">
            <text:p>$7,106.78</text:p>
          </table:table-cell>
          <table:table-cell office:value-type="currency" office:value="3327.887999999999" table:formula="of:=[.B88]-[.C88]" table:style-name="ce6">
            <text:p>$3,327.89</text:p>
          </table:table-cell>
          <table:table-cell table:number-columns-repeated="16380"/>
        </table:table-row>
        <table:table-row table:style-name="ro1">
          <table:table-cell office:value-type="float" office:value="87" table:formula="of:=[.A88]+1" table:style-name="ce1">
            <text:p>87</text:p>
          </table:table-cell>
          <table:table-cell office:value-type="currency" office:value="10527" table:formula="of:=([.$H$1]-[.A89]/3)*[.A89]" table:style-name="ce6">
            <text:p>$10,527.00</text:p>
          </table:table-cell>
          <table:table-cell office:value-type="currency" office:value="7144.0060000000003" table:formula="of:=[.A89]^3/500 - [.A89]^2/3 + 50*[.A89] + 4000" table:style-name="ce6">
            <text:p>$7,144.01</text:p>
          </table:table-cell>
          <table:table-cell office:value-type="currency" office:value="3382.9939999999997" table:formula="of:=[.B89]-[.C89]" table:style-name="ce6">
            <text:p>$3,382.99</text:p>
          </table:table-cell>
          <table:table-cell table:number-columns-repeated="16380"/>
        </table:table-row>
        <table:table-row table:style-name="ro1">
          <table:table-cell office:value-type="float" office:value="88" table:formula="of:=[.A89]+1" table:style-name="ce1">
            <text:p>88</text:p>
          </table:table-cell>
          <table:table-cell office:value-type="currency" office:value="10618.666666666668" table:formula="of:=([.$H$1]-[.A90]/3)*[.A90]" table:style-name="ce6">
            <text:p>$10,618.67</text:p>
          </table:table-cell>
          <table:table-cell office:value-type="currency" office:value="7181.6106666666665" table:formula="of:=[.A90]^3/500 - [.A90]^2/3 + 50*[.A90] + 4000" table:style-name="ce6">
            <text:p>$7,181.61</text:p>
          </table:table-cell>
          <table:table-cell office:value-type="currency" office:value="3437.0560000000014" table:formula="of:=[.B90]-[.C90]" table:style-name="ce6">
            <text:p>$3,437.06</text:p>
          </table:table-cell>
          <table:table-cell table:number-columns-repeated="16380"/>
        </table:table-row>
        <table:table-row table:style-name="ro1">
          <table:table-cell office:value-type="float" office:value="89" table:formula="of:=[.A90]+1" table:style-name="ce1">
            <text:p>89</text:p>
          </table:table-cell>
          <table:table-cell office:value-type="currency" office:value="10709.666666666666" table:formula="of:=([.$H$1]-[.A91]/3)*[.A91]" table:style-name="ce6">
            <text:p>$10,709.67</text:p>
          </table:table-cell>
          <table:table-cell office:value-type="currency" office:value="7219.6046666666662" table:formula="of:=[.A91]^3/500 - [.A91]^2/3 + 50*[.A91] + 4000" table:style-name="ce6">
            <text:p>$7,219.60</text:p>
          </table:table-cell>
          <table:table-cell office:value-type="currency" office:value="3490.0619999999999" table:formula="of:=[.B91]-[.C91]" table:style-name="ce6">
            <text:p>$3,490.06</text:p>
          </table:table-cell>
          <table:table-cell table:number-columns-repeated="16380"/>
        </table:table-row>
        <table:table-row table:style-name="ro1">
          <table:table-cell office:value-type="float" office:value="90" table:formula="of:=[.A91]+1" table:style-name="ce1">
            <text:p>90</text:p>
          </table:table-cell>
          <table:table-cell office:value-type="currency" office:value="10800" table:formula="of:=([.$H$1]-[.A92]/3)*[.A92]" table:style-name="ce6">
            <text:p>$10,800.00</text:p>
          </table:table-cell>
          <table:table-cell office:value-type="currency" office:value="7258" table:formula="of:=[.A92]^3/500 - [.A92]^2/3 + 50*[.A92] + 4000" table:style-name="ce6">
            <text:p>$7,258.00</text:p>
          </table:table-cell>
          <table:table-cell office:value-type="currency" office:value="3542" table:formula="of:=[.B92]-[.C92]" table:style-name="ce6">
            <text:p>$3,542.00</text:p>
          </table:table-cell>
          <table:table-cell table:number-columns-repeated="16380"/>
        </table:table-row>
        <table:table-row table:style-name="ro1">
          <table:table-cell office:value-type="float" office:value="91" table:formula="of:=[.A92]+1" table:style-name="ce1">
            <text:p>91</text:p>
          </table:table-cell>
          <table:table-cell office:value-type="currency" office:value="10889.666666666668" table:formula="of:=([.$H$1]-[.A93]/3)*[.A93]" table:style-name="ce6">
            <text:p>$10,889.67</text:p>
          </table:table-cell>
          <table:table-cell office:value-type="currency" office:value="7296.8086666666668" table:formula="of:=[.A93]^3/500 - [.A93]^2/3 + 50*[.A93] + 4000" table:style-name="ce6">
            <text:p>$7,296.81</text:p>
          </table:table-cell>
          <table:table-cell office:value-type="currency" office:value="3592.8580000000011" table:formula="of:=[.B93]-[.C93]" table:style-name="ce6">
            <text:p>$3,592.86</text:p>
          </table:table-cell>
          <table:table-cell table:number-columns-repeated="16380"/>
        </table:table-row>
        <table:table-row table:style-name="ro1">
          <table:table-cell office:value-type="float" office:value="92" table:formula="of:=[.A93]+1" table:style-name="ce1">
            <text:p>92</text:p>
          </table:table-cell>
          <table:table-cell office:value-type="currency" office:value="10978.666666666666" table:formula="of:=([.$H$1]-[.A94]/3)*[.A94]" table:style-name="ce6">
            <text:p>$10,978.67</text:p>
          </table:table-cell>
          <table:table-cell office:value-type="currency" office:value="7336.0426666666663" table:formula="of:=[.A94]^3/500 - [.A94]^2/3 + 50*[.A94] + 4000" table:style-name="ce6">
            <text:p>$7,336.04</text:p>
          </table:table-cell>
          <table:table-cell office:value-type="currency" office:value="3642.6239999999998" table:formula="of:=[.B94]-[.C94]" table:style-name="ce6">
            <text:p>$3,642.62</text:p>
          </table:table-cell>
          <table:table-cell table:number-columns-repeated="16380"/>
        </table:table-row>
        <table:table-row table:style-name="ro1">
          <table:table-cell office:value-type="float" office:value="93" table:formula="of:=[.A94]+1" table:style-name="ce1">
            <text:p>93</text:p>
          </table:table-cell>
          <table:table-cell office:value-type="currency" office:value="11067" table:formula="of:=([.$H$1]-[.A95]/3)*[.A95]" table:style-name="ce6">
            <text:p>$11,067.00</text:p>
          </table:table-cell>
          <table:table-cell office:value-type="currency" office:value="7375.7139999999999" table:formula="of:=[.A95]^3/500 - [.A95]^2/3 + 50*[.A95] + 4000" table:style-name="ce6">
            <text:p>$7,375.71</text:p>
          </table:table-cell>
          <table:table-cell office:value-type="currency" office:value="3691.2860000000001" table:formula="of:=[.B95]-[.C95]" table:style-name="ce6">
            <text:p>$3,691.29</text:p>
          </table:table-cell>
          <table:table-cell table:number-columns-repeated="16380"/>
        </table:table-row>
        <table:table-row table:style-name="ro1">
          <table:table-cell office:value-type="float" office:value="94" table:formula="of:=[.A95]+1" table:style-name="ce1">
            <text:p>94</text:p>
          </table:table-cell>
          <table:table-cell office:value-type="currency" office:value="11154.666666666668" table:formula="of:=([.$H$1]-[.A96]/3)*[.A96]" table:style-name="ce6">
            <text:p>$11,154.67</text:p>
          </table:table-cell>
          <table:table-cell office:value-type="currency" office:value="7415.8346666666666" table:formula="of:=[.A96]^3/500 - [.A96]^2/3 + 50*[.A96] + 4000" table:style-name="ce6">
            <text:p>$7,415.83</text:p>
          </table:table-cell>
          <table:table-cell office:value-type="currency" office:value="3738.8320000000012" table:formula="of:=[.B96]-[.C96]" table:style-name="ce6">
            <text:p>$3,738.83</text:p>
          </table:table-cell>
          <table:table-cell table:number-columns-repeated="16380"/>
        </table:table-row>
        <table:table-row table:style-name="ro1">
          <table:table-cell office:value-type="float" office:value="95" table:formula="of:=[.A96]+1" table:style-name="ce1">
            <text:p>95</text:p>
          </table:table-cell>
          <table:table-cell office:value-type="currency" office:value="11241.666666666666" table:formula="of:=([.$H$1]-[.A97]/3)*[.A97]" table:style-name="ce6">
            <text:p>$11,241.67</text:p>
          </table:table-cell>
          <table:table-cell office:value-type="currency" office:value="7456.4166666666661" table:formula="of:=[.A97]^3/500 - [.A97]^2/3 + 50*[.A97] + 4000" table:style-name="ce6">
            <text:p>$7,456.42</text:p>
          </table:table-cell>
          <table:table-cell office:value-type="currency" office:value="3785.25" table:formula="of:=[.B97]-[.C97]" table:style-name="ce6">
            <text:p>$3,785.25</text:p>
          </table:table-cell>
          <table:table-cell table:number-columns-repeated="16380"/>
        </table:table-row>
        <table:table-row table:style-name="ro1">
          <table:table-cell office:value-type="float" office:value="96" table:formula="of:=[.A97]+1" table:style-name="ce1">
            <text:p>96</text:p>
          </table:table-cell>
          <table:table-cell office:value-type="currency" office:value="11328" table:formula="of:=([.$H$1]-[.A98]/3)*[.A98]" table:style-name="ce6">
            <text:p>$11,328.00</text:p>
          </table:table-cell>
          <table:table-cell office:value-type="currency" office:value="7497.4719999999998" table:formula="of:=[.A98]^3/500 - [.A98]^2/3 + 50*[.A98] + 4000" table:style-name="ce6">
            <text:p>$7,497.47</text:p>
          </table:table-cell>
          <table:table-cell office:value-type="currency" office:value="3830.5280000000002" table:formula="of:=[.B98]-[.C98]" table:style-name="ce6">
            <text:p>$3,830.53</text:p>
          </table:table-cell>
          <table:table-cell table:number-columns-repeated="16380"/>
        </table:table-row>
        <table:table-row table:style-name="ro1">
          <table:table-cell office:value-type="float" office:value="97" table:formula="of:=[.A98]+1" table:style-name="ce1">
            <text:p>97</text:p>
          </table:table-cell>
          <table:table-cell office:value-type="currency" office:value="11413.666666666666" table:formula="of:=([.$H$1]-[.A99]/3)*[.A99]" table:style-name="ce6">
            <text:p>$11,413.67</text:p>
          </table:table-cell>
          <table:table-cell office:value-type="currency" office:value="7539.0126666666665" table:formula="of:=[.A99]^3/500 - [.A99]^2/3 + 50*[.A99] + 4000" table:style-name="ce6">
            <text:p>$7,539.01</text:p>
          </table:table-cell>
          <table:table-cell office:value-type="currency" office:value="3874.6539999999995" table:formula="of:=[.B99]-[.C99]" table:style-name="ce6">
            <text:p>$3,874.65</text:p>
          </table:table-cell>
          <table:table-cell table:number-columns-repeated="16380"/>
        </table:table-row>
        <table:table-row table:style-name="ro1">
          <table:table-cell office:value-type="float" office:value="98" table:formula="of:=[.A99]+1" table:style-name="ce1">
            <text:p>98</text:p>
          </table:table-cell>
          <table:table-cell office:value-type="currency" office:value="11498.666666666668" table:formula="of:=([.$H$1]-[.A100]/3)*[.A100]" table:style-name="ce6">
            <text:p>$11,498.67</text:p>
          </table:table-cell>
          <table:table-cell office:value-type="currency" office:value="7581.0506666666661" table:formula="of:=[.A100]^3/500 - [.A100]^2/3 + 50*[.A100] + 4000" table:style-name="ce6">
            <text:p>$7,581.05</text:p>
          </table:table-cell>
          <table:table-cell office:value-type="currency" office:value="3917.6160000000018" table:formula="of:=[.B100]-[.C100]" table:style-name="ce6">
            <text:p>$3,917.62</text:p>
          </table:table-cell>
          <table:table-cell table:number-columns-repeated="16380"/>
        </table:table-row>
        <table:table-row table:style-name="ro1">
          <table:table-cell office:value-type="float" office:value="99" table:formula="of:=[.A100]+1" table:style-name="ce1">
            <text:p>99</text:p>
          </table:table-cell>
          <table:table-cell office:value-type="currency" office:value="11583" table:formula="of:=([.$H$1]-[.A101]/3)*[.A101]" table:style-name="ce6">
            <text:p>$11,583.00</text:p>
          </table:table-cell>
          <table:table-cell office:value-type="currency" office:value="7623.598" table:formula="of:=[.A101]^3/500 - [.A101]^2/3 + 50*[.A101] + 4000" table:style-name="ce6">
            <text:p>$7,623.60</text:p>
          </table:table-cell>
          <table:table-cell office:value-type="currency" office:value="3959.402" table:formula="of:=[.B101]-[.C101]" table:style-name="ce6">
            <text:p>$3,959.40</text:p>
          </table:table-cell>
          <table:table-cell table:number-columns-repeated="16380"/>
        </table:table-row>
        <table:table-row table:style-name="ro1">
          <table:table-cell office:value-type="float" office:value="100" table:formula="of:=[.A101]+1" table:style-name="ce1">
            <text:p>100</text:p>
          </table:table-cell>
          <table:table-cell office:value-type="currency" office:value="11666.666666666666" table:formula="of:=([.$H$1]-[.A102]/3)*[.A102]" table:style-name="ce6">
            <text:p>$11,666.67</text:p>
          </table:table-cell>
          <table:table-cell office:value-type="currency" office:value="7666.6666666666661" table:formula="of:=[.A102]^3/500 - [.A102]^2/3 + 50*[.A102] + 4000" table:style-name="ce6">
            <text:p>$7,666.67</text:p>
          </table:table-cell>
          <table:table-cell office:value-type="currency" office:value="4000" table:formula="of:=[.B102]-[.C102]" table:style-name="ce6">
            <text:p>$4,000.00</text:p>
          </table:table-cell>
          <table:table-cell table:number-columns-repeated="16380"/>
        </table:table-row>
        <table:table-row table:style-name="ro1">
          <table:table-cell office:value-type="float" office:value="101" table:formula="of:=[.A102]+1" table:style-name="ce1">
            <text:p>101</text:p>
          </table:table-cell>
          <table:table-cell office:value-type="currency" office:value="11749.666666666668" table:formula="of:=([.$H$1]-[.A103]/3)*[.A103]" table:style-name="ce6">
            <text:p>$11,749.67</text:p>
          </table:table-cell>
          <table:table-cell office:value-type="currency" office:value="7710.2686666666668" table:formula="of:=[.A103]^3/500 - [.A103]^2/3 + 50*[.A103] + 4000" table:style-name="ce6">
            <text:p>$7,710.27</text:p>
          </table:table-cell>
          <table:table-cell office:value-type="currency" office:value="4039.398000000001" table:formula="of:=[.B103]-[.C103]" table:style-name="ce6">
            <text:p>$4,039.40</text:p>
          </table:table-cell>
          <table:table-cell table:number-columns-repeated="16380"/>
        </table:table-row>
        <table:table-row table:style-name="ro1">
          <table:table-cell office:value-type="float" office:value="102" table:formula="of:=[.A103]+1" table:style-name="ce1">
            <text:p>102</text:p>
          </table:table-cell>
          <table:table-cell office:value-type="currency" office:value="11832" table:formula="of:=([.$H$1]-[.A104]/3)*[.A104]" table:style-name="ce6">
            <text:p>$11,832.00</text:p>
          </table:table-cell>
          <table:table-cell office:value-type="currency" office:value="7754.4160000000002" table:formula="of:=[.A104]^3/500 - [.A104]^2/3 + 50*[.A104] + 4000" table:style-name="ce6">
            <text:p>$7,754.42</text:p>
          </table:table-cell>
          <table:table-cell office:value-type="currency" office:value="4077.5839999999998" table:formula="of:=[.B104]-[.C104]" table:style-name="ce6">
            <text:p>$4,077.58</text:p>
          </table:table-cell>
          <table:table-cell table:number-columns-repeated="16380"/>
        </table:table-row>
        <table:table-row table:style-name="ro1">
          <table:table-cell office:value-type="float" office:value="103" table:formula="of:=[.A104]+1" table:style-name="ce1">
            <text:p>103</text:p>
          </table:table-cell>
          <table:table-cell office:value-type="currency" office:value="11913.666666666666" table:formula="of:=([.$H$1]-[.A105]/3)*[.A105]" table:style-name="ce6">
            <text:p>$11,913.67</text:p>
          </table:table-cell>
          <table:table-cell office:value-type="currency" office:value="7799.1206666666667" table:formula="of:=[.A105]^3/500 - [.A105]^2/3 + 50*[.A105] + 4000" table:style-name="ce6">
            <text:p>$7,799.12</text:p>
          </table:table-cell>
          <table:table-cell office:value-type="currency" office:value="4114.5459999999994" table:formula="of:=[.B105]-[.C105]" table:style-name="ce6">
            <text:p>$4,114.55</text:p>
          </table:table-cell>
          <table:table-cell table:number-columns-repeated="16380"/>
        </table:table-row>
        <table:table-row table:style-name="ro1">
          <table:table-cell office:value-type="float" office:value="104" table:formula="of:=[.A105]+1" table:style-name="ce1">
            <text:p>104</text:p>
          </table:table-cell>
          <table:table-cell office:value-type="currency" office:value="11994.666666666668" table:formula="of:=([.$H$1]-[.A106]/3)*[.A106]" table:style-name="ce6">
            <text:p>$11,994.67</text:p>
          </table:table-cell>
          <table:table-cell office:value-type="currency" office:value="7844.394666666667" table:formula="of:=[.A106]^3/500 - [.A106]^2/3 + 50*[.A106] + 4000" table:style-name="ce6">
            <text:p>$7,844.39</text:p>
          </table:table-cell>
          <table:table-cell office:value-type="currency" office:value="4150.2720000000008" table:formula="of:=[.B106]-[.C106]" table:style-name="ce6">
            <text:p>$4,150.27</text:p>
          </table:table-cell>
          <table:table-cell table:number-columns-repeated="16380"/>
        </table:table-row>
        <table:table-row table:style-name="ro1">
          <table:table-cell office:value-type="float" office:value="105" table:formula="of:=[.A106]+1" table:style-name="ce1">
            <text:p>105</text:p>
          </table:table-cell>
          <table:table-cell office:value-type="currency" office:value="12075" table:formula="of:=([.$H$1]-[.A107]/3)*[.A107]" table:style-name="ce6">
            <text:p>$12,075.00</text:p>
          </table:table-cell>
          <table:table-cell office:value-type="currency" office:value="7890.25" table:formula="of:=[.A107]^3/500 - [.A107]^2/3 + 50*[.A107] + 4000" table:style-name="ce6">
            <text:p>$7,890.25</text:p>
          </table:table-cell>
          <table:table-cell office:value-type="currency" office:value="4184.75" table:formula="of:=[.B107]-[.C107]" table:style-name="ce6">
            <text:p>$4,184.75</text:p>
          </table:table-cell>
          <table:table-cell table:number-columns-repeated="16380"/>
        </table:table-row>
        <table:table-row table:style-name="ro1">
          <table:table-cell office:value-type="float" office:value="106" table:formula="of:=[.A107]+1" table:style-name="ce1">
            <text:p>106</text:p>
          </table:table-cell>
          <table:table-cell office:value-type="currency" office:value="12154.666666666666" table:formula="of:=([.$H$1]-[.A108]/3)*[.A108]" table:style-name="ce6">
            <text:p>$12,154.67</text:p>
          </table:table-cell>
          <table:table-cell office:value-type="currency" office:value="7936.6986666666671" table:formula="of:=[.A108]^3/500 - [.A108]^2/3 + 50*[.A108] + 4000" table:style-name="ce6">
            <text:p>$7,936.70</text:p>
          </table:table-cell>
          <table:table-cell office:value-type="currency" office:value="4217.9679999999989" table:formula="of:=[.B108]-[.C108]" table:style-name="ce6">
            <text:p>$4,217.97</text:p>
          </table:table-cell>
          <table:table-cell table:number-columns-repeated="16380"/>
        </table:table-row>
        <table:table-row table:style-name="ro1">
          <table:table-cell office:value-type="float" office:value="107" table:formula="of:=[.A108]+1" table:style-name="ce1">
            <text:p>107</text:p>
          </table:table-cell>
          <table:table-cell office:value-type="currency" office:value="12233.666666666668" table:formula="of:=([.$H$1]-[.A109]/3)*[.A109]" table:style-name="ce6">
            <text:p>$12,233.67</text:p>
          </table:table-cell>
          <table:table-cell office:value-type="currency" office:value="7983.7526666666663" table:formula="of:=[.A109]^3/500 - [.A109]^2/3 + 50*[.A109] + 4000" table:style-name="ce6">
            <text:p>$7,983.75</text:p>
          </table:table-cell>
          <table:table-cell office:value-type="currency" office:value="4249.9140000000016" table:formula="of:=[.B109]-[.C109]" table:style-name="ce6">
            <text:p>$4,249.91</text:p>
          </table:table-cell>
          <table:table-cell table:number-columns-repeated="16380"/>
        </table:table-row>
        <table:table-row table:style-name="ro1">
          <table:table-cell office:value-type="float" office:value="108" table:formula="of:=[.A109]+1" table:style-name="ce1">
            <text:p>108</text:p>
          </table:table-cell>
          <table:table-cell office:value-type="currency" office:value="12312" table:formula="of:=([.$H$1]-[.A110]/3)*[.A110]" table:style-name="ce6">
            <text:p>$12,312.00</text:p>
          </table:table-cell>
          <table:table-cell office:value-type="currency" office:value="8031.424" table:formula="of:=[.A110]^3/500 - [.A110]^2/3 + 50*[.A110] + 4000" table:style-name="ce6">
            <text:p>$8,031.42</text:p>
          </table:table-cell>
          <table:table-cell office:value-type="currency" office:value="4280.576" table:formula="of:=[.B110]-[.C110]" table:style-name="ce6">
            <text:p>$4,280.58</text:p>
          </table:table-cell>
          <table:table-cell table:number-columns-repeated="16380"/>
        </table:table-row>
        <table:table-row table:style-name="ro1">
          <table:table-cell office:value-type="float" office:value="109" table:formula="of:=[.A110]+1" table:style-name="ce1">
            <text:p>109</text:p>
          </table:table-cell>
          <table:table-cell office:value-type="currency" office:value="12389.666666666666" table:formula="of:=([.$H$1]-[.A111]/3)*[.A111]" table:style-name="ce6">
            <text:p>$12,389.67</text:p>
          </table:table-cell>
          <table:table-cell office:value-type="currency" office:value="8079.724666666667" table:formula="of:=[.A111]^3/500 - [.A111]^2/3 + 50*[.A111] + 4000" table:style-name="ce6">
            <text:p>$8,079.72</text:p>
          </table:table-cell>
          <table:table-cell office:value-type="currency" office:value="4309.9419999999991" table:formula="of:=[.B111]-[.C111]" table:style-name="ce6">
            <text:p>$4,309.94</text:p>
          </table:table-cell>
          <table:table-cell table:number-columns-repeated="16380"/>
        </table:table-row>
        <table:table-row table:style-name="ro1">
          <table:table-cell office:value-type="float" office:value="110" table:formula="of:=[.A111]+1" table:style-name="ce1">
            <text:p>110</text:p>
          </table:table-cell>
          <table:table-cell office:value-type="currency" office:value="12466.666666666668" table:formula="of:=([.$H$1]-[.A112]/3)*[.A112]" table:style-name="ce6">
            <text:p>$12,466.67</text:p>
          </table:table-cell>
          <table:table-cell office:value-type="currency" office:value="8128.6666666666661" table:formula="of:=[.A112]^3/500 - [.A112]^2/3 + 50*[.A112] + 4000" table:style-name="ce6">
            <text:p>$8,128.67</text:p>
          </table:table-cell>
          <table:table-cell office:value-type="currency" office:value="4338.0000000000018" table:formula="of:=[.B112]-[.C112]" table:style-name="ce6">
            <text:p>$4,338.00</text:p>
          </table:table-cell>
          <table:table-cell table:number-columns-repeated="16380"/>
        </table:table-row>
        <table:table-row table:style-name="ro1">
          <table:table-cell office:value-type="float" office:value="111" table:formula="of:=[.A112]+1" table:style-name="ce1">
            <text:p>111</text:p>
          </table:table-cell>
          <table:table-cell office:value-type="currency" office:value="12543" table:formula="of:=([.$H$1]-[.A113]/3)*[.A113]" table:style-name="ce6">
            <text:p>$12,543.00</text:p>
          </table:table-cell>
          <table:table-cell office:value-type="currency" office:value="8178.2620000000006" table:formula="of:=[.A113]^3/500 - [.A113]^2/3 + 50*[.A113] + 4000" table:style-name="ce6">
            <text:p>$8,178.26</text:p>
          </table:table-cell>
          <table:table-cell office:value-type="currency" office:value="4364.7379999999994" table:formula="of:=[.B113]-[.C113]" table:style-name="ce6">
            <text:p>$4,364.74</text:p>
          </table:table-cell>
          <table:table-cell table:number-columns-repeated="16380"/>
        </table:table-row>
        <table:table-row table:style-name="ro1">
          <table:table-cell office:value-type="float" office:value="112" table:formula="of:=[.A113]+1" table:style-name="ce1">
            <text:p>112</text:p>
          </table:table-cell>
          <table:table-cell office:value-type="currency" office:value="12618.666666666666" table:formula="of:=([.$H$1]-[.A114]/3)*[.A114]" table:style-name="ce6">
            <text:p>$12,618.67</text:p>
          </table:table-cell>
          <table:table-cell office:value-type="currency" office:value="8228.5226666666676" table:formula="of:=[.A114]^3/500 - [.A114]^2/3 + 50*[.A114] + 4000" table:style-name="ce6">
            <text:p>$8,228.52</text:p>
          </table:table-cell>
          <table:table-cell office:value-type="currency" office:value="4390.1439999999984" table:formula="of:=[.B114]-[.C114]" table:style-name="ce6">
            <text:p>$4,390.14</text:p>
          </table:table-cell>
          <table:table-cell table:number-columns-repeated="16380"/>
        </table:table-row>
        <table:table-row table:style-name="ro1">
          <table:table-cell office:value-type="float" office:value="113" table:formula="of:=[.A114]+1" table:style-name="ce1">
            <text:p>113</text:p>
          </table:table-cell>
          <table:table-cell office:value-type="currency" office:value="12693.666666666668" table:formula="of:=([.$H$1]-[.A115]/3)*[.A115]" table:style-name="ce6">
            <text:p>$12,693.67</text:p>
          </table:table-cell>
          <table:table-cell office:value-type="currency" office:value="8279.4606666666659" table:formula="of:=[.A115]^3/500 - [.A115]^2/3 + 50*[.A115] + 4000" table:style-name="ce6">
            <text:p>$8,279.46</text:p>
          </table:table-cell>
          <table:table-cell office:value-type="currency" office:value="4414.2060000000019" table:formula="of:=[.B115]-[.C115]" table:style-name="ce6">
            <text:p>$4,414.21</text:p>
          </table:table-cell>
          <table:table-cell table:number-columns-repeated="16380"/>
        </table:table-row>
        <table:table-row table:style-name="ro1">
          <table:table-cell office:value-type="float" office:value="114" table:formula="of:=[.A115]+1" table:style-name="ce1">
            <text:p>114</text:p>
          </table:table-cell>
          <table:table-cell office:value-type="currency" office:value="12768" table:formula="of:=([.$H$1]-[.A116]/3)*[.A116]" table:style-name="ce6">
            <text:p>$12,768.00</text:p>
          </table:table-cell>
          <table:table-cell office:value-type="currency" office:value="8331.0879999999997" table:formula="of:=[.A116]^3/500 - [.A116]^2/3 + 50*[.A116] + 4000" table:style-name="ce6">
            <text:p>$8,331.09</text:p>
          </table:table-cell>
          <table:table-cell office:value-type="currency" office:value="4436.9120000000003" table:formula="of:=[.B116]-[.C116]" table:style-name="ce6">
            <text:p>$4,436.91</text:p>
          </table:table-cell>
          <table:table-cell table:number-columns-repeated="16380"/>
        </table:table-row>
        <table:table-row table:style-name="ro1">
          <table:table-cell office:value-type="float" office:value="115" table:formula="of:=[.A116]+1" table:style-name="ce1">
            <text:p>115</text:p>
          </table:table-cell>
          <table:table-cell office:value-type="currency" office:value="12841.666666666666" table:formula="of:=([.$H$1]-[.A117]/3)*[.A117]" table:style-name="ce6">
            <text:p>$12,841.67</text:p>
          </table:table-cell>
          <table:table-cell office:value-type="currency" office:value="8383.4166666666679" table:formula="of:=[.A117]^3/500 - [.A117]^2/3 + 50*[.A117] + 4000" table:style-name="ce6">
            <text:p>$8,383.42</text:p>
          </table:table-cell>
          <table:table-cell office:value-type="currency" office:value="4458.2499999999982" table:formula="of:=[.B117]-[.C117]" table:style-name="ce6">
            <text:p>$4,458.25</text:p>
          </table:table-cell>
          <table:table-cell table:number-columns-repeated="16380"/>
        </table:table-row>
        <table:table-row table:style-name="ro1">
          <table:table-cell office:value-type="float" office:value="116" table:formula="of:=[.A117]+1" table:style-name="ce1">
            <text:p>116</text:p>
          </table:table-cell>
          <table:table-cell office:value-type="currency" office:value="12914.666666666668" table:formula="of:=([.$H$1]-[.A118]/3)*[.A118]" table:style-name="ce6">
            <text:p>$12,914.67</text:p>
          </table:table-cell>
          <table:table-cell office:value-type="currency" office:value="8436.4586666666673" table:formula="of:=[.A118]^3/500 - [.A118]^2/3 + 50*[.A118] + 4000" table:style-name="ce6">
            <text:p>$8,436.46</text:p>
          </table:table-cell>
          <table:table-cell office:value-type="currency" office:value="4478.2080000000005" table:formula="of:=[.B118]-[.C118]" table:style-name="ce6">
            <text:p>$4,478.21</text:p>
          </table:table-cell>
          <table:table-cell table:number-columns-repeated="16380"/>
        </table:table-row>
        <table:table-row table:style-name="ro1">
          <table:table-cell office:value-type="float" office:value="117" table:formula="of:=[.A118]+1" table:style-name="ce1">
            <text:p>117</text:p>
          </table:table-cell>
          <table:table-cell office:value-type="currency" office:value="12987" table:formula="of:=([.$H$1]-[.A119]/3)*[.A119]" table:style-name="ce6">
            <text:p>$12,987.00</text:p>
          </table:table-cell>
          <table:table-cell office:value-type="currency" office:value="8490.2260000000006" table:formula="of:=[.A119]^3/500 - [.A119]^2/3 + 50*[.A119] + 4000" table:style-name="ce6">
            <text:p>$8,490.23</text:p>
          </table:table-cell>
          <table:table-cell office:value-type="currency" office:value="4496.7739999999994" table:formula="of:=[.B119]-[.C119]" table:style-name="ce6">
            <text:p>$4,496.77</text:p>
          </table:table-cell>
          <table:table-cell table:number-columns-repeated="16380"/>
        </table:table-row>
        <table:table-row table:style-name="ro1">
          <table:table-cell office:value-type="float" office:value="118" table:formula="of:=[.A119]+1" table:style-name="ce1">
            <text:p>118</text:p>
          </table:table-cell>
          <table:table-cell office:value-type="currency" office:value="13058.666666666666" table:formula="of:=([.$H$1]-[.A120]/3)*[.A120]" table:style-name="ce6">
            <text:p>$13,058.67</text:p>
          </table:table-cell>
          <table:table-cell office:value-type="currency" office:value="8544.7306666666664" table:formula="of:=[.A120]^3/500 - [.A120]^2/3 + 50*[.A120] + 4000" table:style-name="ce6">
            <text:p>$8,544.73</text:p>
          </table:table-cell>
          <table:table-cell office:value-type="currency" office:value="4513.9359999999997" table:formula="of:=[.B120]-[.C120]" table:style-name="ce6">
            <text:p>$4,513.94</text:p>
          </table:table-cell>
          <table:table-cell table:number-columns-repeated="16380"/>
        </table:table-row>
        <table:table-row table:style-name="ro1">
          <table:table-cell office:value-type="float" office:value="119" table:formula="of:=[.A120]+1" table:style-name="ce1">
            <text:p>119</text:p>
          </table:table-cell>
          <table:table-cell office:value-type="currency" office:value="13129.666666666668" table:formula="of:=([.$H$1]-[.A121]/3)*[.A121]" table:style-name="ce6">
            <text:p>$13,129.67</text:p>
          </table:table-cell>
          <table:table-cell office:value-type="currency" office:value="8599.9846666666672" table:formula="of:=[.A121]^3/500 - [.A121]^2/3 + 50*[.A121] + 4000" table:style-name="ce6">
            <text:p>$8,599.98</text:p>
          </table:table-cell>
          <table:table-cell office:value-type="currency" office:value="4529.6820000000007" table:formula="of:=[.B121]-[.C121]" table:style-name="ce6">
            <text:p>$4,529.68</text:p>
          </table:table-cell>
          <table:table-cell table:number-columns-repeated="16380"/>
        </table:table-row>
        <table:table-row table:style-name="ro1">
          <table:table-cell office:value-type="float" office:value="120" table:formula="of:=[.A121]+1" table:style-name="ce1">
            <text:p>120</text:p>
          </table:table-cell>
          <table:table-cell office:value-type="currency" office:value="13200" table:formula="of:=([.$H$1]-[.A122]/3)*[.A122]" table:style-name="ce6">
            <text:p>$13,200.00</text:p>
          </table:table-cell>
          <table:table-cell office:value-type="currency" office:value="8656" table:formula="of:=[.A122]^3/500 - [.A122]^2/3 + 50*[.A122] + 4000" table:style-name="ce6">
            <text:p>$8,656.00</text:p>
          </table:table-cell>
          <table:table-cell office:value-type="currency" office:value="4544" table:formula="of:=[.B122]-[.C122]" table:style-name="ce6">
            <text:p>$4,544.00</text:p>
          </table:table-cell>
          <table:table-cell table:number-columns-repeated="16380"/>
        </table:table-row>
        <table:table-row table:style-name="ro1">
          <table:table-cell office:value-type="float" office:value="121" table:formula="of:=[.A122]+1" table:style-name="ce1">
            <text:p>121</text:p>
          </table:table-cell>
          <table:table-cell office:value-type="currency" office:value="13269.666666666666" table:formula="of:=([.$H$1]-[.A123]/3)*[.A123]" table:style-name="ce6">
            <text:p>$13,269.67</text:p>
          </table:table-cell>
          <table:table-cell office:value-type="currency" office:value="8712.7886666666673" table:formula="of:=[.A123]^3/500 - [.A123]^2/3 + 50*[.A123] + 4000" table:style-name="ce6">
            <text:p>$8,712.79</text:p>
          </table:table-cell>
          <table:table-cell office:value-type="currency" office:value="4556.8779999999988" table:formula="of:=[.B123]-[.C123]" table:style-name="ce6">
            <text:p>$4,556.88</text:p>
          </table:table-cell>
          <table:table-cell table:number-columns-repeated="16380"/>
        </table:table-row>
        <table:table-row table:style-name="ro1">
          <table:table-cell office:value-type="float" office:value="122" table:formula="of:=[.A123]+1" table:style-name="ce1">
            <text:p>122</text:p>
          </table:table-cell>
          <table:table-cell office:value-type="currency" office:value="13338.666666666668" table:formula="of:=([.$H$1]-[.A124]/3)*[.A124]" table:style-name="ce6">
            <text:p>$13,338.67</text:p>
          </table:table-cell>
          <table:table-cell office:value-type="currency" office:value="8770.3626666666678" table:formula="of:=[.A124]^3/500 - [.A124]^2/3 + 50*[.A124] + 4000" table:style-name="ce6">
            <text:p>$8,770.36</text:p>
          </table:table-cell>
          <table:table-cell office:value-type="currency" office:value="4568.3040000000001" table:formula="of:=[.B124]-[.C124]" table:style-name="ce6">
            <text:p>$4,568.30</text:p>
          </table:table-cell>
          <table:table-cell table:number-columns-repeated="16380"/>
        </table:table-row>
        <table:table-row table:style-name="ro1">
          <table:table-cell office:value-type="float" office:value="123" table:formula="of:=[.A124]+1" table:style-name="ce1">
            <text:p>123</text:p>
          </table:table-cell>
          <table:table-cell office:value-type="currency" office:value="13407" table:formula="of:=([.$H$1]-[.A125]/3)*[.A125]" table:style-name="ce6">
            <text:p>$13,407.00</text:p>
          </table:table-cell>
          <table:table-cell office:value-type="currency" office:value="8828.7340000000004" table:formula="of:=[.A125]^3/500 - [.A125]^2/3 + 50*[.A125] + 4000" table:style-name="ce6">
            <text:p>$8,828.73</text:p>
          </table:table-cell>
          <table:table-cell office:value-type="currency" office:value="4578.2659999999996" table:formula="of:=[.B125]-[.C125]" table:style-name="ce6">
            <text:p>$4,578.27</text:p>
          </table:table-cell>
          <table:table-cell table:number-columns-repeated="16380"/>
        </table:table-row>
        <table:table-row table:style-name="ro1">
          <table:table-cell office:value-type="float" office:value="124" table:formula="of:=[.A125]+1" table:style-name="ce1">
            <text:p>124</text:p>
          </table:table-cell>
          <table:table-cell office:value-type="currency" office:value="13474.666666666666" table:formula="of:=([.$H$1]-[.A126]/3)*[.A126]" table:style-name="ce6">
            <text:p>$13,474.67</text:p>
          </table:table-cell>
          <table:table-cell office:value-type="currency" office:value="8887.9146666666675" table:formula="of:=[.A126]^3/500 - [.A126]^2/3 + 50*[.A126] + 4000" table:style-name="ce6">
            <text:p>$8,887.91</text:p>
          </table:table-cell>
          <table:table-cell office:value-type="currency" office:value="4586.7519999999986" table:formula="of:=[.B126]-[.C126]" table:style-name="ce6">
            <text:p>$4,586.75</text:p>
          </table:table-cell>
          <table:table-cell table:number-columns-repeated="16380"/>
        </table:table-row>
        <table:table-row table:style-name="ro1">
          <table:table-cell office:value-type="float" office:value="125" table:formula="of:=[.A126]+1" table:style-name="ce1">
            <text:p>125</text:p>
          </table:table-cell>
          <table:table-cell office:value-type="currency" office:value="13541.666666666668" table:formula="of:=([.$H$1]-[.A127]/3)*[.A127]" table:style-name="ce6">
            <text:p>$13,541.67</text:p>
          </table:table-cell>
          <table:table-cell office:value-type="currency" office:value="8947.9166666666679" table:formula="of:=[.A127]^3/500 - [.A127]^2/3 + 50*[.A127] + 4000" table:style-name="ce6">
            <text:p>$8,947.92</text:p>
          </table:table-cell>
          <table:table-cell office:value-type="currency" office:value="4593.75" table:formula="of:=[.B127]-[.C127]" table:style-name="ce6">
            <text:p>$4,593.75</text:p>
          </table:table-cell>
          <table:table-cell table:number-columns-repeated="16380"/>
        </table:table-row>
        <table:table-row table:style-name="ro1">
          <table:table-cell office:value-type="float" office:value="126" table:formula="of:=[.A127]+1" table:style-name="ce1">
            <text:p>126</text:p>
          </table:table-cell>
          <table:table-cell office:value-type="currency" office:value="13608" table:formula="of:=([.$H$1]-[.A128]/3)*[.A128]" table:style-name="ce6">
            <text:p>$13,608.00</text:p>
          </table:table-cell>
          <table:table-cell office:value-type="currency" office:value="9008.7520000000004" table:formula="of:=[.A128]^3/500 - [.A128]^2/3 + 50*[.A128] + 4000" table:style-name="ce6">
            <text:p>$9,008.75</text:p>
          </table:table-cell>
          <table:table-cell office:value-type="currency" office:value="4599.2479999999996" table:formula="of:=[.B128]-[.C128]" table:style-name="ce6">
            <text:p>$4,599.25</text:p>
          </table:table-cell>
          <table:table-cell table:number-columns-repeated="16380"/>
        </table:table-row>
        <table:table-row table:style-name="ro1">
          <table:table-cell office:value-type="float" office:value="127" table:formula="of:=[.A128]+1" table:style-name="ce1">
            <text:p>127</text:p>
          </table:table-cell>
          <table:table-cell office:value-type="currency" office:value="13673.666666666666" table:formula="of:=([.$H$1]-[.A129]/3)*[.A129]" table:style-name="ce6">
            <text:p>$13,673.67</text:p>
          </table:table-cell>
          <table:table-cell office:value-type="currency" office:value="9070.4326666666675" table:formula="of:=[.A129]^3/500 - [.A129]^2/3 + 50*[.A129] + 4000" table:style-name="ce6">
            <text:p>$9,070.43</text:p>
          </table:table-cell>
          <table:table-cell office:value-type="currency" office:value="4603.2339999999986" table:formula="of:=[.B129]-[.C129]" table:style-name="ce6">
            <text:p>$4,603.23</text:p>
          </table:table-cell>
          <table:table-cell table:number-columns-repeated="16380"/>
        </table:table-row>
        <table:table-row table:style-name="ro1">
          <table:table-cell office:value-type="float" office:value="128" table:formula="of:=[.A129]+1" table:style-name="ce1">
            <text:p>128</text:p>
          </table:table-cell>
          <table:table-cell office:value-type="currency" office:value="13738.666666666668" table:formula="of:=([.$H$1]-[.A130]/3)*[.A130]" table:style-name="ce6">
            <text:p>$13,738.67</text:p>
          </table:table-cell>
          <table:table-cell office:value-type="currency" office:value="9132.970666666668" table:formula="of:=[.A130]^3/500 - [.A130]^2/3 + 50*[.A130] + 4000" table:style-name="ce6">
            <text:p>$9,132.97</text:p>
          </table:table-cell>
          <table:table-cell office:value-type="currency" office:value="4605.6959999999999" table:formula="of:=[.B130]-[.C130]" table:style-name="ce6">
            <text:p>$4,605.70</text:p>
          </table:table-cell>
          <table:table-cell table:number-columns-repeated="16380"/>
        </table:table-row>
        <table:table-row table:style-name="ro1">
          <table:table-cell office:value-type="float" office:value="129" table:formula="of:=[.A130]+1" table:style-name="ce1">
            <text:p>129</text:p>
          </table:table-cell>
          <table:table-cell office:value-type="currency" office:value="13803" table:formula="of:=([.$H$1]-[.A131]/3)*[.A131]" table:style-name="ce6">
            <text:p>$13,803.00</text:p>
          </table:table-cell>
          <table:table-cell office:value-type="currency" office:value="9196.3780000000006" table:formula="of:=[.A131]^3/500 - [.A131]^2/3 + 50*[.A131] + 4000" table:style-name="ce6">
            <text:p>$9,196.38</text:p>
          </table:table-cell>
          <table:table-cell office:value-type="currency" office:value="4606.6219999999994" table:formula="of:=[.B131]-[.C131]" table:style-name="ce6">
            <text:p>$4,606.62</text:p>
          </table:table-cell>
          <table:table-cell table:number-columns-repeated="16380"/>
        </table:table-row>
        <table:table-row table:style-name="ro1">
          <table:table-cell office:value-type="float" office:value="130" table:formula="of:=[.A131]+1" table:style-name="ce1">
            <text:p>130</text:p>
          </table:table-cell>
          <table:table-cell office:value-type="currency" office:value="13866.666666666666" table:formula="of:=([.$H$1]-[.A132]/3)*[.A132]" table:style-name="ce6">
            <text:p>$13,866.67</text:p>
          </table:table-cell>
          <table:table-cell office:value-type="currency" office:value="9260.6666666666679" table:formula="of:=[.A132]^3/500 - [.A132]^2/3 + 50*[.A132] + 4000" table:style-name="ce6">
            <text:p>$9,260.67</text:p>
          </table:table-cell>
          <table:table-cell office:value-type="currency" office:value="4605.9999999999982" table:formula="of:=[.B132]-[.C132]" table:style-name="ce6">
            <text:p>$4,606.00</text:p>
          </table:table-cell>
          <table:table-cell table:number-columns-repeated="16380"/>
        </table:table-row>
        <table:table-row table:style-name="ro1">
          <table:table-cell office:value-type="float" office:value="131" table:formula="of:=[.A132]+1" table:style-name="ce1">
            <text:p>131</text:p>
          </table:table-cell>
          <table:table-cell office:value-type="currency" office:value="13929.666666666668" table:formula="of:=([.$H$1]-[.A133]/3)*[.A133]" table:style-name="ce6">
            <text:p>$13,929.67</text:p>
          </table:table-cell>
          <table:table-cell office:value-type="currency" office:value="9325.8486666666668" table:formula="of:=[.A133]^3/500 - [.A133]^2/3 + 50*[.A133] + 4000" table:style-name="ce6">
            <text:p>$9,325.85</text:p>
          </table:table-cell>
          <table:table-cell office:value-type="currency" office:value="4603.8180000000011" table:formula="of:=[.B133]-[.C133]" table:style-name="ce6">
            <text:p>$4,603.82</text:p>
          </table:table-cell>
          <table:table-cell table:number-columns-repeated="16380"/>
        </table:table-row>
        <table:table-row table:style-name="ro1">
          <table:table-cell office:value-type="float" office:value="132" table:formula="of:=[.A133]+1" table:style-name="ce1">
            <text:p>132</text:p>
          </table:table-cell>
          <table:table-cell office:value-type="currency" office:value="13992" table:formula="of:=([.$H$1]-[.A134]/3)*[.A134]" table:style-name="ce6">
            <text:p>$13,992.00</text:p>
          </table:table-cell>
          <table:table-cell office:value-type="currency" office:value="9391.9359999999997" table:formula="of:=[.A134]^3/500 - [.A134]^2/3 + 50*[.A134] + 4000" table:style-name="ce6">
            <text:p>$9,391.94</text:p>
          </table:table-cell>
          <table:table-cell office:value-type="currency" office:value="4600.0640000000003" table:formula="of:=[.B134]-[.C134]" table:style-name="ce6">
            <text:p>$4,600.06</text:p>
          </table:table-cell>
          <table:table-cell table:number-columns-repeated="16380"/>
        </table:table-row>
        <table:table-row table:style-name="ro1">
          <table:table-cell office:value-type="float" office:value="133" table:formula="of:=[.A134]+1" table:style-name="ce1">
            <text:p>133</text:p>
          </table:table-cell>
          <table:table-cell office:value-type="currency" office:value="14053.666666666666" table:formula="of:=([.$H$1]-[.A135]/3)*[.A135]" table:style-name="ce6">
            <text:p>$14,053.67</text:p>
          </table:table-cell>
          <table:table-cell office:value-type="currency" office:value="9458.9406666666673" table:formula="of:=[.A135]^3/500 - [.A135]^2/3 + 50*[.A135] + 4000" table:style-name="ce6">
            <text:p>$9,458.94</text:p>
          </table:table-cell>
          <table:table-cell office:value-type="currency" office:value="4594.7259999999987" table:formula="of:=[.B135]-[.C135]" table:style-name="ce6">
            <text:p>$4,594.73</text:p>
          </table:table-cell>
          <table:table-cell table:number-columns-repeated="16380"/>
        </table:table-row>
        <table:table-row table:style-name="ro1">
          <table:table-cell office:value-type="float" office:value="134" table:formula="of:=[.A135]+1" table:style-name="ce1">
            <text:p>134</text:p>
          </table:table-cell>
          <table:table-cell office:value-type="currency" office:value="14114.666666666668" table:formula="of:=([.$H$1]-[.A136]/3)*[.A136]" table:style-name="ce6">
            <text:p>$14,114.67</text:p>
          </table:table-cell>
          <table:table-cell office:value-type="currency" office:value="9526.8746666666666" table:formula="of:=[.A136]^3/500 - [.A136]^2/3 + 50*[.A136] + 4000" table:style-name="ce6">
            <text:p>$9,526.87</text:p>
          </table:table-cell>
          <table:table-cell office:value-type="currency" office:value="4587.7920000000013" table:formula="of:=[.B136]-[.C136]" table:style-name="ce6">
            <text:p>$4,587.79</text:p>
          </table:table-cell>
          <table:table-cell table:number-columns-repeated="16380"/>
        </table:table-row>
        <table:table-row table:style-name="ro1">
          <table:table-cell office:value-type="float" office:value="135" table:formula="of:=[.A136]+1" table:style-name="ce1">
            <text:p>135</text:p>
          </table:table-cell>
          <table:table-cell office:value-type="currency" office:value="14175" table:formula="of:=([.$H$1]-[.A137]/3)*[.A137]" table:style-name="ce6">
            <text:p>$14,175.00</text:p>
          </table:table-cell>
          <table:table-cell office:value-type="currency" office:value="9595.75" table:formula="of:=[.A137]^3/500 - [.A137]^2/3 + 50*[.A137] + 4000" table:style-name="ce6">
            <text:p>$9,595.75</text:p>
          </table:table-cell>
          <table:table-cell office:value-type="currency" office:value="4579.25" table:formula="of:=[.B137]-[.C137]" table:style-name="ce6">
            <text:p>$4,579.25</text:p>
          </table:table-cell>
          <table:table-cell table:number-columns-repeated="16380"/>
        </table:table-row>
        <table:table-row table:style-name="ro1">
          <table:table-cell office:value-type="float" office:value="136" table:formula="of:=[.A137]+1" table:style-name="ce1">
            <text:p>136</text:p>
          </table:table-cell>
          <table:table-cell office:value-type="currency" office:value="14234.666666666666" table:formula="of:=([.$H$1]-[.A138]/3)*[.A138]" table:style-name="ce6">
            <text:p>$14,234.67</text:p>
          </table:table-cell>
          <table:table-cell office:value-type="currency" office:value="9665.5786666666681" table:formula="of:=[.A138]^3/500 - [.A138]^2/3 + 50*[.A138] + 4000" table:style-name="ce6">
            <text:p>$9,665.58</text:p>
          </table:table-cell>
          <table:table-cell office:value-type="currency" office:value="4569.0879999999979" table:formula="of:=[.B138]-[.C138]" table:style-name="ce6">
            <text:p>$4,569.09</text:p>
          </table:table-cell>
          <table:table-cell table:number-columns-repeated="16380"/>
        </table:table-row>
        <table:table-row table:style-name="ro1">
          <table:table-cell office:value-type="float" office:value="137" table:formula="of:=[.A138]+1" table:style-name="ce1">
            <text:p>137</text:p>
          </table:table-cell>
          <table:table-cell office:value-type="currency" office:value="14293.666666666668" table:formula="of:=([.$H$1]-[.A139]/3)*[.A139]" table:style-name="ce6">
            <text:p>$14,293.67</text:p>
          </table:table-cell>
          <table:table-cell office:value-type="currency" office:value="9736.3726666666662" table:formula="of:=[.A139]^3/500 - [.A139]^2/3 + 50*[.A139] + 4000" table:style-name="ce6">
            <text:p>$9,736.37</text:p>
          </table:table-cell>
          <table:table-cell office:value-type="currency" office:value="4557.2940000000017" table:formula="of:=[.B139]-[.C139]" table:style-name="ce6">
            <text:p>$4,557.29</text:p>
          </table:table-cell>
          <table:table-cell table:number-columns-repeated="16380"/>
        </table:table-row>
        <table:table-row table:style-name="ro1">
          <table:table-cell office:value-type="float" office:value="138" table:formula="of:=[.A139]+1" table:style-name="ce1">
            <text:p>138</text:p>
          </table:table-cell>
          <table:table-cell office:value-type="currency" office:value="14352" table:formula="of:=([.$H$1]-[.A140]/3)*[.A140]" table:style-name="ce6">
            <text:p>$14,352.00</text:p>
          </table:table-cell>
          <table:table-cell office:value-type="currency" office:value="9808.1440000000002" table:formula="of:=[.A140]^3/500 - [.A140]^2/3 + 50*[.A140] + 4000" table:style-name="ce6">
            <text:p>$9,808.14</text:p>
          </table:table-cell>
          <table:table-cell office:value-type="currency" office:value="4543.8559999999998" table:formula="of:=[.B140]-[.C140]" table:style-name="ce6">
            <text:p>$4,543.86</text:p>
          </table:table-cell>
          <table:table-cell table:number-columns-repeated="16380"/>
        </table:table-row>
        <table:table-row table:style-name="ro1">
          <table:table-cell office:value-type="float" office:value="139" table:formula="of:=[.A140]+1" table:style-name="ce1">
            <text:p>139</text:p>
          </table:table-cell>
          <table:table-cell office:value-type="currency" office:value="14409.666666666666" table:formula="of:=([.$H$1]-[.A141]/3)*[.A141]" table:style-name="ce6">
            <text:p>$14,409.67</text:p>
          </table:table-cell>
          <table:table-cell office:value-type="currency" office:value="9880.9046666666673" table:formula="of:=[.A141]^3/500 - [.A141]^2/3 + 50*[.A141] + 4000" table:style-name="ce6">
            <text:p>$9,880.90</text:p>
          </table:table-cell>
          <table:table-cell office:value-type="currency" office:value="4528.7619999999988" table:formula="of:=[.B141]-[.C141]" table:style-name="ce6">
            <text:p>$4,528.76</text:p>
          </table:table-cell>
          <table:table-cell table:number-columns-repeated="16380"/>
        </table:table-row>
        <table:table-row table:style-name="ro1">
          <table:table-cell office:value-type="float" office:value="140" table:formula="of:=[.A141]+1" table:style-name="ce1">
            <text:p>140</text:p>
          </table:table-cell>
          <table:table-cell office:value-type="currency" office:value="14466.666666666668" table:formula="of:=([.$H$1]-[.A142]/3)*[.A142]" table:style-name="ce6">
            <text:p>$14,466.67</text:p>
          </table:table-cell>
          <table:table-cell office:value-type="currency" office:value="9954.6666666666679" table:formula="of:=[.A142]^3/500 - [.A142]^2/3 + 50*[.A142] + 4000" table:style-name="ce6">
            <text:p>$9,954.67</text:p>
          </table:table-cell>
          <table:table-cell office:value-type="currency" office:value="4512" table:formula="of:=[.B142]-[.C142]" table:style-name="ce6">
            <text:p>$4,512.00</text:p>
          </table:table-cell>
          <table:table-cell table:number-columns-repeated="16380"/>
        </table:table-row>
        <table:table-row table:style-name="ro1">
          <table:table-cell office:value-type="float" office:value="141" table:formula="of:=[.A142]+1" table:style-name="ce1">
            <text:p>141</text:p>
          </table:table-cell>
          <table:table-cell office:value-type="currency" office:value="14523" table:formula="of:=([.$H$1]-[.A143]/3)*[.A143]" table:style-name="ce6">
            <text:p>$14,523.00</text:p>
          </table:table-cell>
          <table:table-cell office:value-type="currency" office:value="10029.441999999999" table:formula="of:=[.A143]^3/500 - [.A143]^2/3 + 50*[.A143] + 4000" table:style-name="ce6">
            <text:p>$10,029.44</text:p>
          </table:table-cell>
          <table:table-cell office:value-type="currency" office:value="4493.5580000000009" table:formula="of:=[.B143]-[.C143]" table:style-name="ce6">
            <text:p>$4,493.56</text:p>
          </table:table-cell>
          <table:table-cell table:number-columns-repeated="16380"/>
        </table:table-row>
        <table:table-row table:style-name="ro1">
          <table:table-cell office:value-type="float" office:value="142" table:formula="of:=[.A143]+1" table:style-name="ce1">
            <text:p>142</text:p>
          </table:table-cell>
          <table:table-cell office:value-type="currency" office:value="14578.666666666666" table:formula="of:=([.$H$1]-[.A144]/3)*[.A144]" table:style-name="ce6">
            <text:p>$14,578.67</text:p>
          </table:table-cell>
          <table:table-cell office:value-type="currency" office:value="10105.242666666667" table:formula="of:=[.A144]^3/500 - [.A144]^2/3 + 50*[.A144] + 4000" table:style-name="ce6">
            <text:p>$10,105.24</text:p>
          </table:table-cell>
          <table:table-cell office:value-type="currency" office:value="4473.4239999999991" table:formula="of:=[.B144]-[.C144]" table:style-name="ce6">
            <text:p>$4,473.42</text:p>
          </table:table-cell>
          <table:table-cell table:number-columns-repeated="16380"/>
        </table:table-row>
        <table:table-row table:style-name="ro1">
          <table:table-cell office:value-type="float" office:value="143" table:formula="of:=[.A144]+1" table:style-name="ce1">
            <text:p>143</text:p>
          </table:table-cell>
          <table:table-cell office:value-type="currency" office:value="14633.666666666668" table:formula="of:=([.$H$1]-[.A145]/3)*[.A145]" table:style-name="ce6">
            <text:p>$14,633.67</text:p>
          </table:table-cell>
          <table:table-cell office:value-type="currency" office:value="10182.080666666667" table:formula="of:=[.A145]^3/500 - [.A145]^2/3 + 50*[.A145] + 4000" table:style-name="ce6">
            <text:p>$10,182.08</text:p>
          </table:table-cell>
          <table:table-cell office:value-type="currency" office:value="4451.5860000000011" table:formula="of:=[.B145]-[.C145]" table:style-name="ce6">
            <text:p>$4,451.59</text:p>
          </table:table-cell>
          <table:table-cell table:number-columns-repeated="16380"/>
        </table:table-row>
        <table:table-row table:style-name="ro1">
          <table:table-cell office:value-type="float" office:value="144" table:formula="of:=[.A145]+1" table:style-name="ce1">
            <text:p>144</text:p>
          </table:table-cell>
          <table:table-cell office:value-type="currency" office:value="14688" table:formula="of:=([.$H$1]-[.A146]/3)*[.A146]" table:style-name="ce6">
            <text:p>$14,688.00</text:p>
          </table:table-cell>
          <table:table-cell office:value-type="currency" office:value="10259.968000000001" table:formula="of:=[.A146]^3/500 - [.A146]^2/3 + 50*[.A146] + 4000" table:style-name="ce6">
            <text:p>$10,259.97</text:p>
          </table:table-cell>
          <table:table-cell office:value-type="currency" office:value="4428.0319999999992" table:formula="of:=[.B146]-[.C146]" table:style-name="ce6">
            <text:p>$4,428.03</text:p>
          </table:table-cell>
          <table:table-cell table:number-columns-repeated="16380"/>
        </table:table-row>
        <table:table-row table:style-name="ro1">
          <table:table-cell office:value-type="float" office:value="145" table:formula="of:=[.A146]+1" table:style-name="ce1">
            <text:p>145</text:p>
          </table:table-cell>
          <table:table-cell office:value-type="currency" office:value="14741.666666666666" table:formula="of:=([.$H$1]-[.A147]/3)*[.A147]" table:style-name="ce6">
            <text:p>$14,741.67</text:p>
          </table:table-cell>
          <table:table-cell office:value-type="currency" office:value="10338.916666666668" table:formula="of:=[.A147]^3/500 - [.A147]^2/3 + 50*[.A147] + 4000" table:style-name="ce6">
            <text:p>$10,338.92</text:p>
          </table:table-cell>
          <table:table-cell office:value-type="currency" office:value="4402.7499999999982" table:formula="of:=[.B147]-[.C147]" table:style-name="ce6">
            <text:p>$4,402.75</text:p>
          </table:table-cell>
          <table:table-cell table:number-columns-repeated="16380"/>
        </table:table-row>
        <table:table-row table:style-name="ro1">
          <table:table-cell office:value-type="float" office:value="146" table:formula="of:=[.A147]+1" table:style-name="ce1">
            <text:p>146</text:p>
          </table:table-cell>
          <table:table-cell office:value-type="currency" office:value="14794.666666666668" table:formula="of:=([.$H$1]-[.A148]/3)*[.A148]" table:style-name="ce6">
            <text:p>$14,794.67</text:p>
          </table:table-cell>
          <table:table-cell office:value-type="currency" office:value="10418.938666666667" table:formula="of:=[.A148]^3/500 - [.A148]^2/3 + 50*[.A148] + 4000" table:style-name="ce6">
            <text:p>$10,418.94</text:p>
          </table:table-cell>
          <table:table-cell office:value-type="currency" office:value="4375.728000000001" table:formula="of:=[.B148]-[.C148]" table:style-name="ce6">
            <text:p>$4,375.73</text:p>
          </table:table-cell>
          <table:table-cell table:number-columns-repeated="16380"/>
        </table:table-row>
        <table:table-row table:style-name="ro1">
          <table:table-cell office:value-type="float" office:value="147" table:formula="of:=[.A148]+1" table:style-name="ce1">
            <text:p>147</text:p>
          </table:table-cell>
          <table:table-cell office:value-type="currency" office:value="14847" table:formula="of:=([.$H$1]-[.A149]/3)*[.A149]" table:style-name="ce6">
            <text:p>$14,847.00</text:p>
          </table:table-cell>
          <table:table-cell office:value-type="currency" office:value="10500.046" table:formula="of:=[.A149]^3/500 - [.A149]^2/3 + 50*[.A149] + 4000" table:style-name="ce6">
            <text:p>$10,500.05</text:p>
          </table:table-cell>
          <table:table-cell office:value-type="currency" office:value="4346.9539999999997" table:formula="of:=[.B149]-[.C149]" table:style-name="ce6">
            <text:p>$4,346.95</text:p>
          </table:table-cell>
          <table:table-cell table:number-columns-repeated="16380"/>
        </table:table-row>
        <table:table-row table:style-name="ro1">
          <table:table-cell office:value-type="float" office:value="148" table:formula="of:=[.A149]+1" table:style-name="ce1">
            <text:p>148</text:p>
          </table:table-cell>
          <table:table-cell office:value-type="currency" office:value="14898.666666666666" table:formula="of:=([.$H$1]-[.A150]/3)*[.A150]" table:style-name="ce6">
            <text:p>$14,898.67</text:p>
          </table:table-cell>
          <table:table-cell office:value-type="currency" office:value="10582.250666666667" table:formula="of:=[.A150]^3/500 - [.A150]^2/3 + 50*[.A150] + 4000" table:style-name="ce6">
            <text:p>$10,582.25</text:p>
          </table:table-cell>
          <table:table-cell office:value-type="currency" office:value="4316.4159999999993" table:formula="of:=[.B150]-[.C150]" table:style-name="ce6">
            <text:p>$4,316.42</text:p>
          </table:table-cell>
          <table:table-cell table:number-columns-repeated="16380"/>
        </table:table-row>
        <table:table-row table:style-name="ro1">
          <table:table-cell office:value-type="float" office:value="149" table:formula="of:=[.A150]+1" table:style-name="ce1">
            <text:p>149</text:p>
          </table:table-cell>
          <table:table-cell office:value-type="currency" office:value="14949.666666666668" table:formula="of:=([.$H$1]-[.A151]/3)*[.A151]" table:style-name="ce6">
            <text:p>$14,949.67</text:p>
          </table:table-cell>
          <table:table-cell office:value-type="currency" office:value="10665.564666666667" table:formula="of:=[.A151]^3/500 - [.A151]^2/3 + 50*[.A151] + 4000" table:style-name="ce6">
            <text:p>$10,665.56</text:p>
          </table:table-cell>
          <table:table-cell office:value-type="currency" office:value="4284.1020000000008" table:formula="of:=[.B151]-[.C151]" table:style-name="ce6">
            <text:p>$4,284.10</text:p>
          </table:table-cell>
          <table:table-cell table:number-columns-repeated="16380"/>
        </table:table-row>
        <table:table-row table:style-name="ro1">
          <table:table-cell office:value-type="float" office:value="150" table:formula="of:=[.A151]+1" table:style-name="ce1">
            <text:p>150</text:p>
          </table:table-cell>
          <table:table-cell office:value-type="currency" office:value="15000" table:formula="of:=([.$H$1]-[.A152]/3)*[.A152]" table:style-name="ce6">
            <text:p>$15,000.00</text:p>
          </table:table-cell>
          <table:table-cell office:value-type="currency" office:value="10750" table:formula="of:=[.A152]^3/500 - [.A152]^2/3 + 50*[.A152] + 4000" table:style-name="ce6">
            <text:p>$10,750.00</text:p>
          </table:table-cell>
          <table:table-cell office:value-type="currency" office:value="4250" table:formula="of:=[.B152]-[.C152]" table:style-name="ce6">
            <text:p>$4,250.00</text:p>
          </table:table-cell>
          <table:table-cell table:number-columns-repeated="16380"/>
        </table:table-row>
        <table:table-row table:style-name="ro1">
          <table:table-cell office:value-type="float" office:value="151" table:formula="of:=[.A152]+1" table:style-name="ce1">
            <text:p>151</text:p>
          </table:table-cell>
          <table:table-cell office:value-type="currency" office:value="15049.666666666666" table:formula="of:=([.$H$1]-[.A153]/3)*[.A153]" table:style-name="ce6">
            <text:p>$15,049.67</text:p>
          </table:table-cell>
          <table:table-cell office:value-type="currency" office:value="10835.568666666666" table:formula="of:=[.A153]^3/500 - [.A153]^2/3 + 50*[.A153] + 4000" table:style-name="ce6">
            <text:p>$10,835.57</text:p>
          </table:table-cell>
          <table:table-cell office:value-type="currency" office:value="4214.098" table:formula="of:=[.B153]-[.C153]" table:style-name="ce6">
            <text:p>$4,214.10</text:p>
          </table:table-cell>
          <table:table-cell table:number-columns-repeated="16380"/>
        </table:table-row>
        <table:table-row table:style-name="ro1">
          <table:table-cell office:value-type="float" office:value="152" table:formula="of:=[.A153]+1" table:style-name="ce1">
            <text:p>152</text:p>
          </table:table-cell>
          <table:table-cell office:value-type="currency" office:value="15098.666666666668" table:formula="of:=([.$H$1]-[.A154]/3)*[.A154]" table:style-name="ce6">
            <text:p>$15,098.67</text:p>
          </table:table-cell>
          <table:table-cell office:value-type="currency" office:value="10922.282666666666" table:formula="of:=[.A154]^3/500 - [.A154]^2/3 + 50*[.A154] + 4000" table:style-name="ce6">
            <text:p>$10,922.28</text:p>
          </table:table-cell>
          <table:table-cell office:value-type="currency" office:value="4176.3840000000018" table:formula="of:=[.B154]-[.C154]" table:style-name="ce6">
            <text:p>$4,176.38</text:p>
          </table:table-cell>
          <table:table-cell table:number-columns-repeated="16380"/>
        </table:table-row>
        <table:table-row table:style-name="ro1">
          <table:table-cell office:value-type="float" office:value="153" table:formula="of:=[.A154]+1" table:style-name="ce1">
            <text:p>153</text:p>
          </table:table-cell>
          <table:table-cell office:value-type="currency" office:value="15147" table:formula="of:=([.$H$1]-[.A155]/3)*[.A155]" table:style-name="ce6">
            <text:p>$15,147.00</text:p>
          </table:table-cell>
          <table:table-cell office:value-type="currency" office:value="11010.154" table:formula="of:=[.A155]^3/500 - [.A155]^2/3 + 50*[.A155] + 4000" table:style-name="ce6">
            <text:p>$11,010.15</text:p>
          </table:table-cell>
          <table:table-cell office:value-type="currency" office:value="4136.8459999999995" table:formula="of:=[.B155]-[.C155]" table:style-name="ce6">
            <text:p>$4,136.85</text:p>
          </table:table-cell>
          <table:table-cell table:number-columns-repeated="16380"/>
        </table:table-row>
        <table:table-row table:style-name="ro1">
          <table:table-cell office:value-type="float" office:value="154" table:formula="of:=[.A155]+1" table:style-name="ce1">
            <text:p>154</text:p>
          </table:table-cell>
          <table:table-cell office:value-type="currency" office:value="15194.666666666666" table:formula="of:=([.$H$1]-[.A156]/3)*[.A156]" table:style-name="ce6">
            <text:p>$15,194.67</text:p>
          </table:table-cell>
          <table:table-cell office:value-type="currency" office:value="11099.194666666666" table:formula="of:=[.A156]^3/500 - [.A156]^2/3 + 50*[.A156] + 4000" table:style-name="ce6">
            <text:p>$11,099.19</text:p>
          </table:table-cell>
          <table:table-cell office:value-type="currency" office:value="4095.4719999999998" table:formula="of:=[.B156]-[.C156]" table:style-name="ce6">
            <text:p>$4,095.47</text:p>
          </table:table-cell>
          <table:table-cell table:number-columns-repeated="16380"/>
        </table:table-row>
        <table:table-row table:style-name="ro1">
          <table:table-cell office:value-type="float" office:value="155" table:formula="of:=[.A156]+1" table:style-name="ce1">
            <text:p>155</text:p>
          </table:table-cell>
          <table:table-cell office:value-type="currency" office:value="15241.666666666668" table:formula="of:=([.$H$1]-[.A157]/3)*[.A157]" table:style-name="ce6">
            <text:p>$15,241.67</text:p>
          </table:table-cell>
          <table:table-cell office:value-type="currency" office:value="11189.416666666668" table:formula="of:=[.A157]^3/500 - [.A157]^2/3 + 50*[.A157] + 4000" table:style-name="ce6">
            <text:p>$11,189.42</text:p>
          </table:table-cell>
          <table:table-cell office:value-type="currency" office:value="4052.25" table:formula="of:=[.B157]-[.C157]" table:style-name="ce6">
            <text:p>$4,052.25</text:p>
          </table:table-cell>
          <table:table-cell table:number-columns-repeated="16380"/>
        </table:table-row>
        <table:table-row table:style-name="ro1">
          <table:table-cell office:value-type="float" office:value="156" table:formula="of:=[.A157]+1" table:style-name="ce1">
            <text:p>156</text:p>
          </table:table-cell>
          <table:table-cell office:value-type="currency" office:value="15288" table:formula="of:=([.$H$1]-[.A158]/3)*[.A158]" table:style-name="ce6">
            <text:p>$15,288.00</text:p>
          </table:table-cell>
          <table:table-cell office:value-type="currency" office:value="11280.832" table:formula="of:=[.A158]^3/500 - [.A158]^2/3 + 50*[.A158] + 4000" table:style-name="ce6">
            <text:p>$11,280.83</text:p>
          </table:table-cell>
          <table:table-cell office:value-type="currency" office:value="4007.1679999999997" table:formula="of:=[.B158]-[.C158]" table:style-name="ce6">
            <text:p>$4,007.17</text:p>
          </table:table-cell>
          <table:table-cell table:number-columns-repeated="16380"/>
        </table:table-row>
        <table:table-row table:style-name="ro1">
          <table:table-cell office:value-type="float" office:value="157" table:formula="of:=[.A158]+1" table:style-name="ce1">
            <text:p>157</text:p>
          </table:table-cell>
          <table:table-cell office:value-type="currency" office:value="15333.666666666666" table:formula="of:=([.$H$1]-[.A159]/3)*[.A159]" table:style-name="ce6">
            <text:p>$15,333.67</text:p>
          </table:table-cell>
          <table:table-cell office:value-type="currency" office:value="11373.452666666666" table:formula="of:=[.A159]^3/500 - [.A159]^2/3 + 50*[.A159] + 4000" table:style-name="ce6">
            <text:p>$11,373.45</text:p>
          </table:table-cell>
          <table:table-cell office:value-type="currency" office:value="3960.2139999999999" table:formula="of:=[.B159]-[.C159]" table:style-name="ce6">
            <text:p>$3,960.21</text:p>
          </table:table-cell>
          <table:table-cell table:number-columns-repeated="16380"/>
        </table:table-row>
        <table:table-row table:style-name="ro1">
          <table:table-cell office:value-type="float" office:value="158" table:formula="of:=[.A159]+1" table:style-name="ce1">
            <text:p>158</text:p>
          </table:table-cell>
          <table:table-cell office:value-type="currency" office:value="15378.666666666668" table:formula="of:=([.$H$1]-[.A160]/3)*[.A160]" table:style-name="ce6">
            <text:p>$15,378.67</text:p>
          </table:table-cell>
          <table:table-cell office:value-type="currency" office:value="11467.290666666666" table:formula="of:=[.A160]^3/500 - [.A160]^2/3 + 50*[.A160] + 4000" table:style-name="ce6">
            <text:p>$11,467.29</text:p>
          </table:table-cell>
          <table:table-cell office:value-type="currency" office:value="3911.376000000002" table:formula="of:=[.B160]-[.C160]" table:style-name="ce6">
            <text:p>$3,911.38</text:p>
          </table:table-cell>
          <table:table-cell table:number-columns-repeated="16380"/>
        </table:table-row>
        <table:table-row table:style-name="ro1">
          <table:table-cell office:value-type="float" office:value="159" table:formula="of:=[.A160]+1" table:style-name="ce1">
            <text:p>159</text:p>
          </table:table-cell>
          <table:table-cell office:value-type="currency" office:value="15423" table:formula="of:=([.$H$1]-[.A161]/3)*[.A161]" table:style-name="ce6">
            <text:p>$15,423.00</text:p>
          </table:table-cell>
          <table:table-cell office:value-type="currency" office:value="11562.358" table:formula="of:=[.A161]^3/500 - [.A161]^2/3 + 50*[.A161] + 4000" table:style-name="ce6">
            <text:p>$11,562.36</text:p>
          </table:table-cell>
          <table:table-cell office:value-type="currency" office:value="3860.6419999999998" table:formula="of:=[.B161]-[.C161]" table:style-name="ce6">
            <text:p>$3,860.64</text:p>
          </table:table-cell>
          <table:table-cell table:number-columns-repeated="16380"/>
        </table:table-row>
        <table:table-row table:style-name="ro1">
          <table:table-cell office:value-type="float" office:value="160" table:formula="of:=[.A161]+1" table:style-name="ce1">
            <text:p>160</text:p>
          </table:table-cell>
          <table:table-cell office:value-type="currency" office:value="15466.666666666664" table:formula="of:=([.$H$1]-[.A162]/3)*[.A162]" table:style-name="ce6">
            <text:p>$15,466.67</text:p>
          </table:table-cell>
          <table:table-cell office:value-type="currency" office:value="11658.666666666666" table:formula="of:=[.A162]^3/500 - [.A162]^2/3 + 50*[.A162] + 4000" table:style-name="ce6">
            <text:p>$11,658.67</text:p>
          </table:table-cell>
          <table:table-cell office:value-type="currency" office:value="3807.9999999999982" table:formula="of:=[.B162]-[.C162]" table:style-name="ce6">
            <text:p>$3,808.00</text:p>
          </table:table-cell>
          <table:table-cell table:number-columns-repeated="16380"/>
        </table:table-row>
        <table:table-row table:style-name="ro1">
          <table:table-cell office:value-type="float" office:value="161" table:formula="of:=[.A162]+1" table:style-name="ce1">
            <text:p>161</text:p>
          </table:table-cell>
          <table:table-cell office:value-type="currency" office:value="15509.666666666668" table:formula="of:=([.$H$1]-[.A163]/3)*[.A163]" table:style-name="ce6">
            <text:p>$15,509.67</text:p>
          </table:table-cell>
          <table:table-cell office:value-type="currency" office:value="11756.228666666666" table:formula="of:=[.A163]^3/500 - [.A163]^2/3 + 50*[.A163] + 4000" table:style-name="ce6">
            <text:p>$11,756.23</text:p>
          </table:table-cell>
          <table:table-cell office:value-type="currency" office:value="3753.4380000000019" table:formula="of:=[.B163]-[.C163]" table:style-name="ce6">
            <text:p>$3,753.44</text:p>
          </table:table-cell>
          <table:table-cell table:number-columns-repeated="16380"/>
        </table:table-row>
        <table:table-row table:style-name="ro1">
          <table:table-cell office:value-type="float" office:value="162" table:formula="of:=[.A163]+1" table:style-name="ce1">
            <text:p>162</text:p>
          </table:table-cell>
          <table:table-cell office:value-type="currency" office:value="15552" table:formula="of:=([.$H$1]-[.A164]/3)*[.A164]" table:style-name="ce6">
            <text:p>$15,552.00</text:p>
          </table:table-cell>
          <table:table-cell office:value-type="currency" office:value="11855.056" table:formula="of:=[.A164]^3/500 - [.A164]^2/3 + 50*[.A164] + 4000" table:style-name="ce6">
            <text:p>$11,855.06</text:p>
          </table:table-cell>
          <table:table-cell office:value-type="currency" office:value="3696.9439999999995" table:formula="of:=[.B164]-[.C164]" table:style-name="ce6">
            <text:p>$3,696.94</text:p>
          </table:table-cell>
          <table:table-cell table:number-columns-repeated="16380"/>
        </table:table-row>
        <table:table-row table:style-name="ro1">
          <table:table-cell office:value-type="float" office:value="163" table:formula="of:=[.A164]+1" table:style-name="ce1">
            <text:p>163</text:p>
          </table:table-cell>
          <table:table-cell office:value-type="currency" office:value="15593.666666666664" table:formula="of:=([.$H$1]-[.A165]/3)*[.A165]" table:style-name="ce6">
            <text:p>$15,593.67</text:p>
          </table:table-cell>
          <table:table-cell office:value-type="currency" office:value="11955.160666666667" table:formula="of:=[.A165]^3/500 - [.A165]^2/3 + 50*[.A165] + 4000" table:style-name="ce6">
            <text:p>$11,955.16</text:p>
          </table:table-cell>
          <table:table-cell office:value-type="currency" office:value="3638.5059999999976" table:formula="of:=[.B165]-[.C165]" table:style-name="ce6">
            <text:p>$3,638.51</text:p>
          </table:table-cell>
          <table:table-cell table:number-columns-repeated="16380"/>
        </table:table-row>
        <table:table-row table:style-name="ro1">
          <table:table-cell office:value-type="float" office:value="164" table:formula="of:=[.A165]+1" table:style-name="ce1">
            <text:p>164</text:p>
          </table:table-cell>
          <table:table-cell office:value-type="currency" office:value="15634.666666666668" table:formula="of:=([.$H$1]-[.A166]/3)*[.A166]" table:style-name="ce6">
            <text:p>$15,634.67</text:p>
          </table:table-cell>
          <table:table-cell office:value-type="currency" office:value="12056.554666666667" table:formula="of:=[.A166]^3/500 - [.A166]^2/3 + 50*[.A166] + 4000" table:style-name="ce6">
            <text:p>$12,056.55</text:p>
          </table:table-cell>
          <table:table-cell office:value-type="currency" office:value="3578.112000000001" table:formula="of:=[.B166]-[.C166]" table:style-name="ce6">
            <text:p>$3,578.11</text:p>
          </table:table-cell>
          <table:table-cell table:number-columns-repeated="16380"/>
        </table:table-row>
        <table:table-row table:style-name="ro1">
          <table:table-cell office:value-type="float" office:value="165" table:formula="of:=[.A166]+1" table:style-name="ce1">
            <text:p>165</text:p>
          </table:table-cell>
          <table:table-cell office:value-type="currency" office:value="15675" table:formula="of:=([.$H$1]-[.A167]/3)*[.A167]" table:style-name="ce6">
            <text:p>$15,675.00</text:p>
          </table:table-cell>
          <table:table-cell office:value-type="currency" office:value="12159.25" table:formula="of:=[.A167]^3/500 - [.A167]^2/3 + 50*[.A167] + 4000" table:style-name="ce6">
            <text:p>$12,159.25</text:p>
          </table:table-cell>
          <table:table-cell office:value-type="currency" office:value="3515.75" table:formula="of:=[.B167]-[.C167]" table:style-name="ce6">
            <text:p>$3,515.75</text:p>
          </table:table-cell>
          <table:table-cell table:number-columns-repeated="16380"/>
        </table:table-row>
        <table:table-row table:style-name="ro1">
          <table:table-cell office:value-type="float" office:value="166" table:formula="of:=[.A167]+1" table:style-name="ce1">
            <text:p>166</text:p>
          </table:table-cell>
          <table:table-cell office:value-type="currency" office:value="15714.666666666664" table:formula="of:=([.$H$1]-[.A168]/3)*[.A168]" table:style-name="ce6">
            <text:p>$15,714.67</text:p>
          </table:table-cell>
          <table:table-cell office:value-type="currency" office:value="12263.258666666667" table:formula="of:=[.A168]^3/500 - [.A168]^2/3 + 50*[.A168] + 4000" table:style-name="ce6">
            <text:p>$12,263.26</text:p>
          </table:table-cell>
          <table:table-cell office:value-type="currency" office:value="3451.4079999999976" table:formula="of:=[.B168]-[.C168]" table:style-name="ce6">
            <text:p>$3,451.41</text:p>
          </table:table-cell>
          <table:table-cell table:number-columns-repeated="16380"/>
        </table:table-row>
        <table:table-row table:style-name="ro1">
          <table:table-cell office:value-type="float" office:value="167" table:formula="of:=[.A168]+1" table:style-name="ce1">
            <text:p>167</text:p>
          </table:table-cell>
          <table:table-cell office:value-type="currency" office:value="15753.666666666668" table:formula="of:=([.$H$1]-[.A169]/3)*[.A169]" table:style-name="ce6">
            <text:p>$15,753.67</text:p>
          </table:table-cell>
          <table:table-cell office:value-type="currency" office:value="12368.592666666666" table:formula="of:=[.A169]^3/500 - [.A169]^2/3 + 50*[.A169] + 4000" table:style-name="ce6">
            <text:p>$12,368.59</text:p>
          </table:table-cell>
          <table:table-cell office:value-type="currency" office:value="3385.0740000000023" table:formula="of:=[.B169]-[.C169]" table:style-name="ce6">
            <text:p>$3,385.07</text:p>
          </table:table-cell>
          <table:table-cell table:number-columns-repeated="16380"/>
        </table:table-row>
        <table:table-row table:style-name="ro1">
          <table:table-cell office:value-type="float" office:value="168" table:formula="of:=[.A169]+1" table:style-name="ce1">
            <text:p>168</text:p>
          </table:table-cell>
          <table:table-cell office:value-type="currency" office:value="15792" table:formula="of:=([.$H$1]-[.A170]/3)*[.A170]" table:style-name="ce6">
            <text:p>$15,792.00</text:p>
          </table:table-cell>
          <table:table-cell office:value-type="currency" office:value="12475.263999999999" table:formula="of:=[.A170]^3/500 - [.A170]^2/3 + 50*[.A170] + 4000" table:style-name="ce6">
            <text:p>$12,475.26</text:p>
          </table:table-cell>
          <table:table-cell office:value-type="currency" office:value="3316.7360000000008" table:formula="of:=[.B170]-[.C170]" table:style-name="ce6">
            <text:p>$3,316.74</text:p>
          </table:table-cell>
          <table:table-cell table:number-columns-repeated="16380"/>
        </table:table-row>
        <table:table-row table:style-name="ro1">
          <table:table-cell office:value-type="float" office:value="169" table:formula="of:=[.A170]+1" table:style-name="ce1">
            <text:p>169</text:p>
          </table:table-cell>
          <table:table-cell office:value-type="currency" office:value="15829.666666666664" table:formula="of:=([.$H$1]-[.A171]/3)*[.A171]" table:style-name="ce6">
            <text:p>$15,829.67</text:p>
          </table:table-cell>
          <table:table-cell office:value-type="currency" office:value="12583.284666666666" table:formula="of:=[.A171]^3/500 - [.A171]^2/3 + 50*[.A171] + 4000" table:style-name="ce6">
            <text:p>$12,583.28</text:p>
          </table:table-cell>
          <table:table-cell office:value-type="currency" office:value="3246.3819999999978" table:formula="of:=[.B171]-[.C171]" table:style-name="ce6">
            <text:p>$3,246.38</text:p>
          </table:table-cell>
          <table:table-cell table:number-columns-repeated="16380"/>
        </table:table-row>
        <table:table-row table:style-name="ro1">
          <table:table-cell office:value-type="float" office:value="170" table:formula="of:=[.A171]+1" table:style-name="ce1">
            <text:p>170</text:p>
          </table:table-cell>
          <table:table-cell office:value-type="currency" office:value="15866.666666666668" table:formula="of:=([.$H$1]-[.A172]/3)*[.A172]" table:style-name="ce6">
            <text:p>$15,866.67</text:p>
          </table:table-cell>
          <table:table-cell office:value-type="currency" office:value="12692.666666666666" table:formula="of:=[.A172]^3/500 - [.A172]^2/3 + 50*[.A172] + 4000" table:style-name="ce6">
            <text:p>$12,692.67</text:p>
          </table:table-cell>
          <table:table-cell office:value-type="currency" office:value="3174.0000000000018" table:formula="of:=[.B172]-[.C172]" table:style-name="ce6">
            <text:p>$3,174.00</text:p>
          </table:table-cell>
          <table:table-cell table:number-columns-repeated="16380"/>
        </table:table-row>
        <table:table-row table:style-name="ro1">
          <table:table-cell office:value-type="float" office:value="171" table:formula="of:=[.A172]+1" table:style-name="ce1">
            <text:p>171</text:p>
          </table:table-cell>
          <table:table-cell office:value-type="currency" office:value="15903" table:formula="of:=([.$H$1]-[.A173]/3)*[.A173]" table:style-name="ce6">
            <text:p>$15,903.00</text:p>
          </table:table-cell>
          <table:table-cell office:value-type="currency" office:value="12803.422" table:formula="of:=[.A173]^3/500 - [.A173]^2/3 + 50*[.A173] + 4000" table:style-name="ce6">
            <text:p>$12,803.42</text:p>
          </table:table-cell>
          <table:table-cell office:value-type="currency" office:value="3099.5779999999995" table:formula="of:=[.B173]-[.C173]" table:style-name="ce6">
            <text:p>$3,099.58</text:p>
          </table:table-cell>
          <table:table-cell table:number-columns-repeated="16380"/>
        </table:table-row>
        <table:table-row table:style-name="ro1">
          <table:table-cell office:value-type="float" office:value="172" table:formula="of:=[.A173]+1" table:style-name="ce1">
            <text:p>172</text:p>
          </table:table-cell>
          <table:table-cell office:value-type="currency" office:value="15938.666666666664" table:formula="of:=([.$H$1]-[.A174]/3)*[.A174]" table:style-name="ce6">
            <text:p>$15,938.67</text:p>
          </table:table-cell>
          <table:table-cell office:value-type="currency" office:value="12915.562666666667" table:formula="of:=[.A174]^3/500 - [.A174]^2/3 + 50*[.A174] + 4000" table:style-name="ce6">
            <text:p>$12,915.56</text:p>
          </table:table-cell>
          <table:table-cell office:value-type="currency" office:value="3023.1039999999975" table:formula="of:=[.B174]-[.C174]" table:style-name="ce6">
            <text:p>$3,023.10</text:p>
          </table:table-cell>
          <table:table-cell table:number-columns-repeated="16380"/>
        </table:table-row>
        <table:table-row table:style-name="ro1">
          <table:table-cell office:value-type="float" office:value="173" table:formula="of:=[.A174]+1" table:style-name="ce1">
            <text:p>173</text:p>
          </table:table-cell>
          <table:table-cell office:value-type="currency" office:value="15973.666666666668" table:formula="of:=([.$H$1]-[.A175]/3)*[.A175]" table:style-name="ce6">
            <text:p>$15,973.67</text:p>
          </table:table-cell>
          <table:table-cell office:value-type="currency" office:value="13029.100666666665" table:formula="of:=[.A175]^3/500 - [.A175]^2/3 + 50*[.A175] + 4000" table:style-name="ce6">
            <text:p>$13,029.10</text:p>
          </table:table-cell>
          <table:table-cell office:value-type="currency" office:value="2944.5660000000025" table:formula="of:=[.B175]-[.C175]" table:style-name="ce6">
            <text:p>$2,944.57</text:p>
          </table:table-cell>
          <table:table-cell table:number-columns-repeated="16380"/>
        </table:table-row>
        <table:table-row table:style-name="ro1">
          <table:table-cell office:value-type="float" office:value="174" table:formula="of:=[.A175]+1" table:style-name="ce1">
            <text:p>174</text:p>
          </table:table-cell>
          <table:table-cell office:value-type="currency" office:value="16008" table:formula="of:=([.$H$1]-[.A176]/3)*[.A176]" table:style-name="ce6">
            <text:p>$16,008.00</text:p>
          </table:table-cell>
          <table:table-cell office:value-type="currency" office:value="13144.048000000001" table:formula="of:=[.A176]^3/500 - [.A176]^2/3 + 50*[.A176] + 4000" table:style-name="ce6">
            <text:p>$13,144.05</text:p>
          </table:table-cell>
          <table:table-cell office:value-type="currency" office:value="2863.9519999999993" table:formula="of:=[.B176]-[.C176]" table:style-name="ce6">
            <text:p>$2,863.95</text:p>
          </table:table-cell>
          <table:table-cell table:number-columns-repeated="16380"/>
        </table:table-row>
        <table:table-row table:style-name="ro1">
          <table:table-cell office:value-type="float" office:value="175" table:formula="of:=[.A176]+1" table:style-name="ce1">
            <text:p>175</text:p>
          </table:table-cell>
          <table:table-cell office:value-type="currency" office:value="16041.666666666664" table:formula="of:=([.$H$1]-[.A177]/3)*[.A177]" table:style-name="ce6">
            <text:p>$16,041.67</text:p>
          </table:table-cell>
          <table:table-cell office:value-type="currency" office:value="13260.416666666666" table:formula="of:=[.A177]^3/500 - [.A177]^2/3 + 50*[.A177] + 4000" table:style-name="ce6">
            <text:p>$13,260.42</text:p>
          </table:table-cell>
          <table:table-cell office:value-type="currency" office:value="2781.2499999999982" table:formula="of:=[.B177]-[.C177]" table:style-name="ce6">
            <text:p>$2,781.25</text:p>
          </table:table-cell>
          <table:table-cell table:number-columns-repeated="16380"/>
        </table:table-row>
        <table:table-row table:style-name="ro1">
          <table:table-cell office:value-type="float" office:value="176" table:formula="of:=[.A177]+1" table:style-name="ce1">
            <text:p>176</text:p>
          </table:table-cell>
          <table:table-cell office:value-type="currency" office:value="16074.666666666668" table:formula="of:=([.$H$1]-[.A178]/3)*[.A178]" table:style-name="ce6">
            <text:p>$16,074.67</text:p>
          </table:table-cell>
          <table:table-cell office:value-type="currency" office:value="13378.218666666666" table:formula="of:=[.A178]^3/500 - [.A178]^2/3 + 50*[.A178] + 4000" table:style-name="ce6">
            <text:p>$13,378.22</text:p>
          </table:table-cell>
          <table:table-cell office:value-type="currency" office:value="2696.4480000000021" table:formula="of:=[.B178]-[.C178]" table:style-name="ce6">
            <text:p>$2,696.45</text:p>
          </table:table-cell>
          <table:table-cell table:number-columns-repeated="16380"/>
        </table:table-row>
        <table:table-row table:style-name="ro1">
          <table:table-cell office:value-type="float" office:value="177" table:formula="of:=[.A178]+1" table:style-name="ce1">
            <text:p>177</text:p>
          </table:table-cell>
          <table:table-cell office:value-type="currency" office:value="16107" table:formula="of:=([.$H$1]-[.A179]/3)*[.A179]" table:style-name="ce6">
            <text:p>$16,107.00</text:p>
          </table:table-cell>
          <table:table-cell office:value-type="currency" office:value="13497.466" table:formula="of:=[.A179]^3/500 - [.A179]^2/3 + 50*[.A179] + 4000" table:style-name="ce6">
            <text:p>$13,497.47</text:p>
          </table:table-cell>
          <table:table-cell office:value-type="currency" office:value="2609.5339999999997" table:formula="of:=[.B179]-[.C179]" table:style-name="ce6">
            <text:p>$2,609.53</text:p>
          </table:table-cell>
          <table:table-cell table:number-columns-repeated="16380"/>
        </table:table-row>
        <table:table-row table:style-name="ro1">
          <table:table-cell office:value-type="float" office:value="178" table:formula="of:=[.A179]+1" table:style-name="ce1">
            <text:p>178</text:p>
          </table:table-cell>
          <table:table-cell office:value-type="currency" office:value="16138.666666666664" table:formula="of:=([.$H$1]-[.A180]/3)*[.A180]" table:style-name="ce6">
            <text:p>$16,138.67</text:p>
          </table:table-cell>
          <table:table-cell office:value-type="currency" office:value="13618.170666666667" table:formula="of:=[.A180]^3/500 - [.A180]^2/3 + 50*[.A180] + 4000" table:style-name="ce6">
            <text:p>$13,618.17</text:p>
          </table:table-cell>
          <table:table-cell office:value-type="currency" office:value="2520.4959999999974" table:formula="of:=[.B180]-[.C180]" table:style-name="ce6">
            <text:p>$2,520.50</text:p>
          </table:table-cell>
          <table:table-cell table:number-columns-repeated="16380"/>
        </table:table-row>
        <table:table-row table:style-name="ro1">
          <table:table-cell office:value-type="float" office:value="179" table:formula="of:=[.A180]+1" table:style-name="ce1">
            <text:p>179</text:p>
          </table:table-cell>
          <table:table-cell office:value-type="currency" office:value="16169.666666666668" table:formula="of:=([.$H$1]-[.A181]/3)*[.A181]" table:style-name="ce6">
            <text:p>$16,169.67</text:p>
          </table:table-cell>
          <table:table-cell office:value-type="currency" office:value="13740.344666666666" table:formula="of:=[.A181]^3/500 - [.A181]^2/3 + 50*[.A181] + 4000" table:style-name="ce6">
            <text:p>$13,740.34</text:p>
          </table:table-cell>
          <table:table-cell office:value-type="currency" office:value="2429.3220000000019" table:formula="of:=[.B181]-[.C181]" table:style-name="ce6">
            <text:p>$2,429.32</text:p>
          </table:table-cell>
          <table:table-cell table:number-columns-repeated="16380"/>
        </table:table-row>
        <table:table-row table:style-name="ro1">
          <table:table-cell office:value-type="float" office:value="180" table:formula="of:=[.A181]+1" table:style-name="ce1">
            <text:p>180</text:p>
          </table:table-cell>
          <table:table-cell office:value-type="currency" office:value="16200" table:formula="of:=([.$H$1]-[.A182]/3)*[.A182]" table:style-name="ce6">
            <text:p>$16,200.00</text:p>
          </table:table-cell>
          <table:table-cell office:value-type="currency" office:value="13864" table:formula="of:=[.A182]^3/500 - [.A182]^2/3 + 50*[.A182] + 4000" table:style-name="ce6">
            <text:p>$13,864.00</text:p>
          </table:table-cell>
          <table:table-cell office:value-type="currency" office:value="2336" table:formula="of:=[.B182]-[.C182]" table:style-name="ce6">
            <text:p>$2,336.00</text:p>
          </table:table-cell>
          <table:table-cell table:number-columns-repeated="16380"/>
        </table:table-row>
        <table:table-row table:style-name="ro1">
          <table:table-cell office:value-type="float" office:value="181" table:formula="of:=[.A182]+1" table:style-name="ce1">
            <text:p>181</text:p>
          </table:table-cell>
          <table:table-cell office:value-type="currency" office:value="16229.666666666664" table:formula="of:=([.$H$1]-[.A183]/3)*[.A183]" table:style-name="ce6">
            <text:p>$16,229.67</text:p>
          </table:table-cell>
          <table:table-cell office:value-type="currency" office:value="13989.148666666666" table:formula="of:=[.A183]^3/500 - [.A183]^2/3 + 50*[.A183] + 4000" table:style-name="ce6">
            <text:p>$13,989.15</text:p>
          </table:table-cell>
          <table:table-cell office:value-type="currency" office:value="2240.5179999999982" table:formula="of:=[.B183]-[.C183]" table:style-name="ce6">
            <text:p>$2,240.52</text:p>
          </table:table-cell>
          <table:table-cell table:number-columns-repeated="16380"/>
        </table:table-row>
        <table:table-row table:style-name="ro1">
          <table:table-cell office:value-type="float" office:value="182" table:formula="of:=[.A183]+1" table:style-name="ce1">
            <text:p>182</text:p>
          </table:table-cell>
          <table:table-cell office:value-type="currency" office:value="16258.666666666668" table:formula="of:=([.$H$1]-[.A184]/3)*[.A184]" table:style-name="ce6">
            <text:p>$16,258.67</text:p>
          </table:table-cell>
          <table:table-cell office:value-type="currency" office:value="14115.802666666666" table:formula="of:=[.A184]^3/500 - [.A184]^2/3 + 50*[.A184] + 4000" table:style-name="ce6">
            <text:p>$14,115.80</text:p>
          </table:table-cell>
          <table:table-cell office:value-type="currency" office:value="2142.8640000000014" table:formula="of:=[.B184]-[.C184]" table:style-name="ce6">
            <text:p>$2,142.86</text:p>
          </table:table-cell>
          <table:table-cell table:number-columns-repeated="16380"/>
        </table:table-row>
        <table:table-row table:style-name="ro1">
          <table:table-cell office:value-type="float" office:value="183" table:formula="of:=[.A184]+1" table:style-name="ce1">
            <text:p>183</text:p>
          </table:table-cell>
          <table:table-cell office:value-type="currency" office:value="16287" table:formula="of:=([.$H$1]-[.A185]/3)*[.A185]" table:style-name="ce6">
            <text:p>$16,287.00</text:p>
          </table:table-cell>
          <table:table-cell office:value-type="currency" office:value="14243.974" table:formula="of:=[.A185]^3/500 - [.A185]^2/3 + 50*[.A185] + 4000" table:style-name="ce6">
            <text:p>$14,243.97</text:p>
          </table:table-cell>
          <table:table-cell office:value-type="currency" office:value="2043.0259999999998" table:formula="of:=[.B185]-[.C185]" table:style-name="ce6">
            <text:p>$2,043.03</text:p>
          </table:table-cell>
          <table:table-cell table:number-columns-repeated="16380"/>
        </table:table-row>
        <table:table-row table:style-name="ro1">
          <table:table-cell office:value-type="float" office:value="184" table:formula="of:=[.A185]+1" table:style-name="ce1">
            <text:p>184</text:p>
          </table:table-cell>
          <table:table-cell office:value-type="currency" office:value="16314.666666666664" table:formula="of:=([.$H$1]-[.A186]/3)*[.A186]" table:style-name="ce6">
            <text:p>$16,314.67</text:p>
          </table:table-cell>
          <table:table-cell office:value-type="currency" office:value="14373.674666666666" table:formula="of:=[.A186]^3/500 - [.A186]^2/3 + 50*[.A186] + 4000" table:style-name="ce6">
            <text:p>$14,373.67</text:p>
          </table:table-cell>
          <table:table-cell office:value-type="currency" office:value="1940.9919999999984" table:formula="of:=[.B186]-[.C186]" table:style-name="ce6">
            <text:p>$1,940.99</text:p>
          </table:table-cell>
          <table:table-cell table:number-columns-repeated="16380"/>
        </table:table-row>
        <table:table-row table:style-name="ro1">
          <table:table-cell office:value-type="float" office:value="185" table:formula="of:=[.A186]+1" table:style-name="ce1">
            <text:p>185</text:p>
          </table:table-cell>
          <table:table-cell office:value-type="currency" office:value="16341.666666666668" table:formula="of:=([.$H$1]-[.A187]/3)*[.A187]" table:style-name="ce6">
            <text:p>$16,341.67</text:p>
          </table:table-cell>
          <table:table-cell office:value-type="currency" office:value="14504.916666666666" table:formula="of:=[.A187]^3/500 - [.A187]^2/3 + 50*[.A187] + 4000" table:style-name="ce6">
            <text:p>$14,504.92</text:p>
          </table:table-cell>
          <table:table-cell office:value-type="currency" office:value="1836.7500000000018" table:formula="of:=[.B187]-[.C187]" table:style-name="ce6">
            <text:p>$1,836.75</text:p>
          </table:table-cell>
          <table:table-cell table:number-columns-repeated="16380"/>
        </table:table-row>
        <table:table-row table:style-name="ro1">
          <table:table-cell office:value-type="float" office:value="186" table:formula="of:=[.A187]+1" table:style-name="ce1">
            <text:p>186</text:p>
          </table:table-cell>
          <table:table-cell office:value-type="currency" office:value="16368" table:formula="of:=([.$H$1]-[.A188]/3)*[.A188]" table:style-name="ce6">
            <text:p>$16,368.00</text:p>
          </table:table-cell>
          <table:table-cell office:value-type="currency" office:value="14637.712" table:formula="of:=[.A188]^3/500 - [.A188]^2/3 + 50*[.A188] + 4000" table:style-name="ce6">
            <text:p>$14,637.71</text:p>
          </table:table-cell>
          <table:table-cell office:value-type="currency" office:value="1730.2880000000005" table:formula="of:=[.B188]-[.C188]" table:style-name="ce6">
            <text:p>$1,730.29</text:p>
          </table:table-cell>
          <table:table-cell table:number-columns-repeated="16380"/>
        </table:table-row>
        <table:table-row table:style-name="ro1">
          <table:table-cell office:value-type="float" office:value="187" table:formula="of:=[.A188]+1" table:style-name="ce1">
            <text:p>187</text:p>
          </table:table-cell>
          <table:table-cell office:value-type="currency" office:value="16393.666666666664" table:formula="of:=([.$H$1]-[.A189]/3)*[.A189]" table:style-name="ce6">
            <text:p>$16,393.67</text:p>
          </table:table-cell>
          <table:table-cell office:value-type="currency" office:value="14772.072666666667" table:formula="of:=[.A189]^3/500 - [.A189]^2/3 + 50*[.A189] + 4000" table:style-name="ce6">
            <text:p>$14,772.07</text:p>
          </table:table-cell>
          <table:table-cell office:value-type="currency" office:value="1621.5939999999973" table:formula="of:=[.B189]-[.C189]" table:style-name="ce6">
            <text:p>$1,621.59</text:p>
          </table:table-cell>
          <table:table-cell table:number-columns-repeated="16380"/>
        </table:table-row>
        <table:table-row table:style-name="ro1">
          <table:table-cell office:value-type="float" office:value="188" table:formula="of:=[.A189]+1" table:style-name="ce1">
            <text:p>188</text:p>
          </table:table-cell>
          <table:table-cell office:value-type="currency" office:value="16418.666666666668" table:formula="of:=([.$H$1]-[.A190]/3)*[.A190]" table:style-name="ce6">
            <text:p>$16,418.67</text:p>
          </table:table-cell>
          <table:table-cell office:value-type="currency" office:value="14908.010666666665" table:formula="of:=[.A190]^3/500 - [.A190]^2/3 + 50*[.A190] + 4000" table:style-name="ce6">
            <text:p>$14,908.01</text:p>
          </table:table-cell>
          <table:table-cell office:value-type="currency" office:value="1510.6560000000027" table:formula="of:=[.B190]-[.C190]" table:style-name="ce6">
            <text:p>$1,510.66</text:p>
          </table:table-cell>
          <table:table-cell table:number-columns-repeated="16380"/>
        </table:table-row>
        <table:table-row table:style-name="ro1">
          <table:table-cell office:value-type="float" office:value="189" table:formula="of:=[.A190]+1" table:style-name="ce1">
            <text:p>189</text:p>
          </table:table-cell>
          <table:table-cell office:value-type="currency" office:value="16443" table:formula="of:=([.$H$1]-[.A191]/3)*[.A191]" table:style-name="ce6">
            <text:p>$16,443.00</text:p>
          </table:table-cell>
          <table:table-cell office:value-type="currency" office:value="15045.538" table:formula="of:=[.A191]^3/500 - [.A191]^2/3 + 50*[.A191] + 4000" table:style-name="ce6">
            <text:p>$15,045.54</text:p>
          </table:table-cell>
          <table:table-cell office:value-type="currency" office:value="1397.4619999999995" table:formula="of:=[.B191]-[.C191]" table:style-name="ce6">
            <text:p>$1,397.46</text:p>
          </table:table-cell>
          <table:table-cell table:number-columns-repeated="16380"/>
        </table:table-row>
        <table:table-row table:style-name="ro1">
          <table:table-cell office:value-type="float" office:value="190" table:formula="of:=[.A191]+1" table:style-name="ce1">
            <text:p>190</text:p>
          </table:table-cell>
          <table:table-cell office:value-type="currency" office:value="16466.666666666664" table:formula="of:=([.$H$1]-[.A192]/3)*[.A192]" table:style-name="ce6">
            <text:p>$16,466.67</text:p>
          </table:table-cell>
          <table:table-cell office:value-type="currency" office:value="15184.666666666666" table:formula="of:=[.A192]^3/500 - [.A192]^2/3 + 50*[.A192] + 4000" table:style-name="ce6">
            <text:p>$15,184.67</text:p>
          </table:table-cell>
          <table:table-cell office:value-type="currency" office:value="1281.9999999999982" table:formula="of:=[.B192]-[.C192]" table:style-name="ce6">
            <text:p>$1,282.00</text:p>
          </table:table-cell>
          <table:table-cell table:number-columns-repeated="16380"/>
        </table:table-row>
        <table:table-row table:style-name="ro1">
          <table:table-cell office:value-type="float" office:value="191" table:formula="of:=[.A192]+1" table:style-name="ce1">
            <text:p>191</text:p>
          </table:table-cell>
          <table:table-cell office:value-type="currency" office:value="16489.666666666668" table:formula="of:=([.$H$1]-[.A193]/3)*[.A193]" table:style-name="ce6">
            <text:p>$16,489.67</text:p>
          </table:table-cell>
          <table:table-cell office:value-type="currency" office:value="15325.408666666666" table:formula="of:=[.A193]^3/500 - [.A193]^2/3 + 50*[.A193] + 4000" table:style-name="ce6">
            <text:p>$15,325.41</text:p>
          </table:table-cell>
          <table:table-cell office:value-type="currency" office:value="1164.2580000000016" table:formula="of:=[.B193]-[.C193]" table:style-name="ce6">
            <text:p>$1,164.26</text:p>
          </table:table-cell>
          <table:table-cell table:number-columns-repeated="16380"/>
        </table:table-row>
        <table:table-row table:style-name="ro1">
          <table:table-cell office:value-type="float" office:value="192" table:formula="of:=[.A193]+1" table:style-name="ce1">
            <text:p>192</text:p>
          </table:table-cell>
          <table:table-cell office:value-type="currency" office:value="16512" table:formula="of:=([.$H$1]-[.A194]/3)*[.A194]" table:style-name="ce6">
            <text:p>$16,512.00</text:p>
          </table:table-cell>
          <table:table-cell office:value-type="currency" office:value="15467.776" table:formula="of:=[.A194]^3/500 - [.A194]^2/3 + 50*[.A194] + 4000" table:style-name="ce6">
            <text:p>$15,467.78</text:p>
          </table:table-cell>
          <table:table-cell office:value-type="currency" office:value="1044.2240000000002" table:formula="of:=[.B194]-[.C194]" table:style-name="ce6">
            <text:p>$1,044.22</text:p>
          </table:table-cell>
          <table:table-cell table:number-columns-repeated="16380"/>
        </table:table-row>
        <table:table-row table:style-name="ro1">
          <table:table-cell office:value-type="float" office:value="193" table:formula="of:=[.A194]+1" table:style-name="ce1">
            <text:p>193</text:p>
          </table:table-cell>
          <table:table-cell office:value-type="currency" office:value="16533.666666666668" table:formula="of:=([.$H$1]-[.A195]/3)*[.A195]" table:style-name="ce6">
            <text:p>$16,533.67</text:p>
          </table:table-cell>
          <table:table-cell office:value-type="currency" office:value="15611.780666666666" table:formula="of:=[.A195]^3/500 - [.A195]^2/3 + 50*[.A195] + 4000" table:style-name="ce6">
            <text:p>$15,611.78</text:p>
          </table:table-cell>
          <table:table-cell office:value-type="currency" office:value="921.88600000000224" table:formula="of:=[.B195]-[.C195]" table:style-name="ce6">
            <text:p>$921.89</text:p>
          </table:table-cell>
          <table:table-cell table:number-columns-repeated="16380"/>
        </table:table-row>
        <table:table-row table:style-name="ro1">
          <table:table-cell office:value-type="float" office:value="194" table:formula="of:=[.A195]+1" table:style-name="ce1">
            <text:p>194</text:p>
          </table:table-cell>
          <table:table-cell office:value-type="currency" office:value="16554.666666666664" table:formula="of:=([.$H$1]-[.A196]/3)*[.A196]" table:style-name="ce6">
            <text:p>$16,554.67</text:p>
          </table:table-cell>
          <table:table-cell office:value-type="currency" office:value="15757.434666666666" table:formula="of:=[.A196]^3/500 - [.A196]^2/3 + 50*[.A196] + 4000" table:style-name="ce6">
            <text:p>$15,757.43</text:p>
          </table:table-cell>
          <table:table-cell office:value-type="currency" office:value="797.23199999999815" table:formula="of:=[.B196]-[.C196]" table:style-name="ce6">
            <text:p>$797.23</text:p>
          </table:table-cell>
          <table:table-cell table:number-columns-repeated="16380"/>
        </table:table-row>
        <table:table-row table:style-name="ro1">
          <table:table-cell office:value-type="float" office:value="195" table:formula="of:=[.A196]+1" table:style-name="ce1">
            <text:p>195</text:p>
          </table:table-cell>
          <table:table-cell office:value-type="currency" office:value="16575" table:formula="of:=([.$H$1]-[.A197]/3)*[.A197]" table:style-name="ce6">
            <text:p>$16,575.00</text:p>
          </table:table-cell>
          <table:table-cell office:value-type="currency" office:value="15904.75" table:formula="of:=[.A197]^3/500 - [.A197]^2/3 + 50*[.A197] + 4000" table:style-name="ce6">
            <text:p>$15,904.75</text:p>
          </table:table-cell>
          <table:table-cell office:value-type="currency" office:value="670.25" table:formula="of:=[.B197]-[.C197]" table:style-name="ce6">
            <text:p>$670.25</text:p>
          </table:table-cell>
          <table:table-cell table:number-columns-repeated="16380"/>
        </table:table-row>
        <table:table-row table:style-name="ro1">
          <table:table-cell office:value-type="float" office:value="196" table:formula="of:=[.A197]+1" table:style-name="ce1">
            <text:p>196</text:p>
          </table:table-cell>
          <table:table-cell office:value-type="currency" office:value="16594.666666666668" table:formula="of:=([.$H$1]-[.A198]/3)*[.A198]" table:style-name="ce6">
            <text:p>$16,594.67</text:p>
          </table:table-cell>
          <table:table-cell office:value-type="currency" office:value="16053.738666666666" table:formula="of:=[.A198]^3/500 - [.A198]^2/3 + 50*[.A198] + 4000" table:style-name="ce6">
            <text:p>$16,053.74</text:p>
          </table:table-cell>
          <table:table-cell office:value-type="currency" office:value="540.9280000000017" table:formula="of:=[.B198]-[.C198]" table:style-name="ce6">
            <text:p>$540.93</text:p>
          </table:table-cell>
          <table:table-cell table:number-columns-repeated="16380"/>
        </table:table-row>
        <table:table-row table:style-name="ro1">
          <table:table-cell office:value-type="float" office:value="197" table:formula="of:=[.A198]+1" table:style-name="ce1">
            <text:p>197</text:p>
          </table:table-cell>
          <table:table-cell office:value-type="currency" office:value="16613.666666666664" table:formula="of:=([.$H$1]-[.A199]/3)*[.A199]" table:style-name="ce6">
            <text:p>$16,613.67</text:p>
          </table:table-cell>
          <table:table-cell office:value-type="currency" office:value="16204.412666666665" table:formula="of:=[.A199]^3/500 - [.A199]^2/3 + 50*[.A199] + 4000" table:style-name="ce6">
            <text:p>$16,204.41</text:p>
          </table:table-cell>
          <table:table-cell office:value-type="currency" office:value="409.253999999999" table:formula="of:=[.B199]-[.C199]" table:style-name="ce6">
            <text:p>$409.25</text:p>
          </table:table-cell>
          <table:table-cell table:number-columns-repeated="16380"/>
        </table:table-row>
        <table:table-row table:style-name="ro1">
          <table:table-cell office:value-type="float" office:value="198" table:formula="of:=[.A199]+1" table:style-name="ce1">
            <text:p>198</text:p>
          </table:table-cell>
          <table:table-cell office:value-type="currency" office:value="16632" table:formula="of:=([.$H$1]-[.A200]/3)*[.A200]" table:style-name="ce6">
            <text:p>$16,632.00</text:p>
          </table:table-cell>
          <table:table-cell office:value-type="currency" office:value="16356.784" table:formula="of:=[.A200]^3/500 - [.A200]^2/3 + 50*[.A200] + 4000" table:style-name="ce6">
            <text:p>$16,356.78</text:p>
          </table:table-cell>
          <table:table-cell office:value-type="currency" office:value="275.21600000000035" table:formula="of:=[.B200]-[.C200]" table:style-name="ce6">
            <text:p>$275.22</text:p>
          </table:table-cell>
          <table:table-cell table:number-columns-repeated="16380"/>
        </table:table-row>
        <table:table-row table:style-name="ro1">
          <table:table-cell office:value-type="float" office:value="199" table:formula="of:=[.A200]+1" table:style-name="ce1">
            <text:p>199</text:p>
          </table:table-cell>
          <table:table-cell office:value-type="currency" office:value="16649.666666666668" table:formula="of:=([.$H$1]-[.A201]/3)*[.A201]" table:style-name="ce6">
            <text:p>$16,649.67</text:p>
          </table:table-cell>
          <table:table-cell office:value-type="currency" office:value="16510.864666666668" table:formula="of:=[.A201]^3/500 - [.A201]^2/3 + 50*[.A201] + 4000" table:style-name="ce6">
            <text:p>$16,510.86</text:p>
          </table:table-cell>
          <table:table-cell office:value-type="currency" office:value="138.80199999999968" table:formula="of:=[.B201]-[.C201]" table:style-name="ce6">
            <text:p>$138.80</text:p>
          </table:table-cell>
          <table:table-cell table:number-columns-repeated="16380"/>
        </table:table-row>
        <table:table-row table:style-name="ro1">
          <table:table-cell office:value-type="float" office:value="200" table:formula="of:=[.A201]+1" table:style-name="ce1">
            <text:p>200</text:p>
          </table:table-cell>
          <table:table-cell office:value-type="currency" office:value="16666.666666666664" table:formula="of:=([.$H$1]-[.A202]/3)*[.A202]" table:style-name="ce6">
            <text:p>$16,666.67</text:p>
          </table:table-cell>
          <table:table-cell office:value-type="currency" office:value="16666.666666666664" table:formula="of:=[.A202]^3/500 - [.A202]^2/3 + 50*[.A202] + 4000" table:style-name="ce6">
            <text:p>$16,666.67</text:p>
          </table:table-cell>
          <table:table-cell office:value-type="currency" office:value="0" table:formula="of:=[.B202]-[.C202]" table:style-name="ce6">
            <text:p>$0.00</text:p>
          </table:table-cell>
          <table:table-cell table:number-columns-repeated="16380"/>
        </table:table-row>
        <table:table-row table:style-name="ro1">
          <table:table-cell office:value-type="float" office:value="201" table:formula="of:=[.A202]+1" table:style-name="ce1">
            <text:p>201</text:p>
          </table:table-cell>
          <table:table-cell office:value-type="currency" office:value="16683" table:formula="of:=([.$H$1]-[.A203]/3)*[.A203]" table:style-name="ce6">
            <text:p>$16,683.00</text:p>
          </table:table-cell>
          <table:table-cell office:value-type="currency" office:value="16824.201999999997" table:formula="of:=[.A203]^3/500 - [.A203]^2/3 + 50*[.A203] + 4000" table:style-name="ce6">
            <text:p>$16,824.20</text:p>
          </table:table-cell>
          <table:table-cell office:value-type="currency" office:value="-141.2019999999975" table:formula="of:=[.B203]-[.C203]" table:style-name="ce6">
            <text:p>-$141.20</text:p>
          </table:table-cell>
          <table:table-cell table:number-columns-repeated="16380"/>
        </table:table-row>
        <table:table-row table:style-name="ro1">
          <table:table-cell office:value-type="float" office:value="202" table:formula="of:=[.A203]+1" table:style-name="ce1">
            <text:p>202</text:p>
          </table:table-cell>
          <table:table-cell office:value-type="currency" office:value="16698.666666666668" table:formula="of:=([.$H$1]-[.A204]/3)*[.A204]" table:style-name="ce6">
            <text:p>$16,698.67</text:p>
          </table:table-cell>
          <table:table-cell office:value-type="currency" office:value="16983.482666666663" table:formula="of:=[.A204]^3/500 - [.A204]^2/3 + 50*[.A204] + 4000" table:style-name="ce6">
            <text:p>$16,983.48</text:p>
          </table:table-cell>
          <table:table-cell office:value-type="currency" office:value="-284.81599999999526" table:formula="of:=[.B204]-[.C204]" table:style-name="ce6">
            <text:p>-$284.82</text:p>
          </table:table-cell>
          <table:table-cell table:number-columns-repeated="16380"/>
        </table:table-row>
        <table:table-row table:style-name="ro1">
          <table:table-cell office:value-type="float" office:value="203" table:formula="of:=[.A204]+1" table:style-name="ce1">
            <text:p>203</text:p>
          </table:table-cell>
          <table:table-cell office:value-type="currency" office:value="16713.666666666664" table:formula="of:=([.$H$1]-[.A205]/3)*[.A205]" table:style-name="ce6">
            <text:p>$16,713.67</text:p>
          </table:table-cell>
          <table:table-cell office:value-type="currency" office:value="17144.520666666664" table:formula="of:=[.A205]^3/500 - [.A205]^2/3 + 50*[.A205] + 4000" table:style-name="ce6">
            <text:p>$17,144.52</text:p>
          </table:table-cell>
          <table:table-cell office:value-type="currency" office:value="-430.85399999999936" table:formula="of:=[.B205]-[.C205]" table:style-name="ce6">
            <text:p>-$430.85</text:p>
          </table:table-cell>
          <table:table-cell table:number-columns-repeated="16380"/>
        </table:table-row>
        <table:table-row table:style-name="ro1">
          <table:table-cell office:value-type="float" office:value="204" table:formula="of:=[.A205]+1" table:style-name="ce1">
            <text:p>204</text:p>
          </table:table-cell>
          <table:table-cell office:value-type="currency" office:value="16728" table:formula="of:=([.$H$1]-[.A206]/3)*[.A206]" table:style-name="ce6">
            <text:p>$16,728.00</text:p>
          </table:table-cell>
          <table:table-cell office:value-type="currency" office:value="17307.328000000001" table:formula="of:=[.A206]^3/500 - [.A206]^2/3 + 50*[.A206] + 4000" table:style-name="ce6">
            <text:p>$17,307.33</text:p>
          </table:table-cell>
          <table:table-cell office:value-type="currency" office:value="-579.32800000000134" table:formula="of:=[.B206]-[.C206]" table:style-name="ce6">
            <text:p>-$579.33</text:p>
          </table:table-cell>
          <table:table-cell table:number-columns-repeated="16380"/>
        </table:table-row>
        <table:table-row table:style-name="ro1">
          <table:table-cell office:value-type="float" office:value="205" table:formula="of:=[.A206]+1" table:style-name="ce1">
            <text:p>205</text:p>
          </table:table-cell>
          <table:table-cell office:value-type="currency" office:value="16741.666666666668" table:formula="of:=([.$H$1]-[.A207]/3)*[.A207]" table:style-name="ce6">
            <text:p>$16,741.67</text:p>
          </table:table-cell>
          <table:table-cell office:value-type="currency" office:value="17471.916666666664" table:formula="of:=[.A207]^3/500 - [.A207]^2/3 + 50*[.A207] + 4000" table:style-name="ce6">
            <text:p>$17,471.92</text:p>
          </table:table-cell>
          <table:table-cell office:value-type="currency" office:value="-730.24999999999636" table:formula="of:=[.B207]-[.C207]" table:style-name="ce6">
            <text:p>-$730.25</text:p>
          </table:table-cell>
          <table:table-cell table:number-columns-repeated="16380"/>
        </table:table-row>
        <table:table-row table:style-name="ro1">
          <table:table-cell office:value-type="float" office:value="206" table:formula="of:=[.A207]+1" table:style-name="ce1">
            <text:p>206</text:p>
          </table:table-cell>
          <table:table-cell office:value-type="currency" office:value="16754.666666666664" table:formula="of:=([.$H$1]-[.A208]/3)*[.A208]" table:style-name="ce6">
            <text:p>$16,754.67</text:p>
          </table:table-cell>
          <table:table-cell office:value-type="currency" office:value="17638.298666666669" table:formula="of:=[.A208]^3/500 - [.A208]^2/3 + 50*[.A208] + 4000" table:style-name="ce6">
            <text:p>$17,638.30</text:p>
          </table:table-cell>
          <table:table-cell office:value-type="currency" office:value="-883.63200000000506" table:formula="of:=[.B208]-[.C208]" table:style-name="ce6">
            <text:p>-$883.63</text:p>
          </table:table-cell>
          <table:table-cell table:number-columns-repeated="16380"/>
        </table:table-row>
        <table:table-row table:style-name="ro1">
          <table:table-cell office:value-type="float" office:value="207" table:formula="of:=[.A208]+1" table:style-name="ce1">
            <text:p>207</text:p>
          </table:table-cell>
          <table:table-cell office:value-type="currency" office:value="16767" table:formula="of:=([.$H$1]-[.A209]/3)*[.A209]" table:style-name="ce6">
            <text:p>$16,767.00</text:p>
          </table:table-cell>
          <table:table-cell office:value-type="currency" office:value="17806.486000000001" table:formula="of:=[.A209]^3/500 - [.A209]^2/3 + 50*[.A209] + 4000" table:style-name="ce6">
            <text:p>$17,806.49</text:p>
          </table:table-cell>
          <table:table-cell office:value-type="currency" office:value="-1039.4860000000008" table:formula="of:=[.B209]-[.C209]" table:style-name="ce6">
            <text:p>-$1,039.49</text:p>
          </table:table-cell>
          <table:table-cell table:number-columns-repeated="16380"/>
        </table:table-row>
        <table:table-row table:style-name="ro1">
          <table:table-cell office:value-type="float" office:value="208" table:formula="of:=[.A209]+1" table:style-name="ce1">
            <text:p>208</text:p>
          </table:table-cell>
          <table:table-cell office:value-type="currency" office:value="16778.666666666668" table:formula="of:=([.$H$1]-[.A210]/3)*[.A210]" table:style-name="ce6">
            <text:p>$16,778.67</text:p>
          </table:table-cell>
          <table:table-cell office:value-type="currency" office:value="17976.490666666665" table:formula="of:=[.A210]^3/500 - [.A210]^2/3 + 50*[.A210] + 4000" table:style-name="ce6">
            <text:p>$17,976.49</text:p>
          </table:table-cell>
          <table:table-cell office:value-type="currency" office:value="-1197.8239999999969" table:formula="of:=[.B210]-[.C210]" table:style-name="ce6">
            <text:p>-$1,197.82</text:p>
          </table:table-cell>
          <table:table-cell table:number-columns-repeated="16380"/>
        </table:table-row>
        <table:table-row table:style-name="ro1">
          <table:table-cell office:value-type="float" office:value="209" table:formula="of:=[.A210]+1" table:style-name="ce1">
            <text:p>209</text:p>
          </table:table-cell>
          <table:table-cell office:value-type="currency" office:value="16789.666666666664" table:formula="of:=([.$H$1]-[.A211]/3)*[.A211]" table:style-name="ce6">
            <text:p>$16,789.67</text:p>
          </table:table-cell>
          <table:table-cell office:value-type="currency" office:value="18148.324666666667" table:formula="of:=[.A211]^3/500 - [.A211]^2/3 + 50*[.A211] + 4000" table:style-name="ce6">
            <text:p>$18,148.32</text:p>
          </table:table-cell>
          <table:table-cell office:value-type="currency" office:value="-1358.6580000000031" table:formula="of:=[.B211]-[.C211]" table:style-name="ce6">
            <text:p>-$1,358.66</text:p>
          </table:table-cell>
          <table:table-cell table:number-columns-repeated="16380"/>
        </table:table-row>
        <table:table-row table:style-name="ro1">
          <table:table-cell office:value-type="float" office:value="210" table:formula="of:=[.A211]+1" table:style-name="ce1">
            <text:p>210</text:p>
          </table:table-cell>
          <table:table-cell office:value-type="currency" office:value="16800" table:formula="of:=([.$H$1]-[.A212]/3)*[.A212]" table:style-name="ce6">
            <text:p>$16,800.00</text:p>
          </table:table-cell>
          <table:table-cell office:value-type="currency" office:value="18322" table:formula="of:=[.A212]^3/500 - [.A212]^2/3 + 50*[.A212] + 4000" table:style-name="ce6">
            <text:p>$18,322.00</text:p>
          </table:table-cell>
          <table:table-cell office:value-type="currency" office:value="-1522" table:formula="of:=[.B212]-[.C212]" table:style-name="ce6">
            <text:p>-$1,522.00</text:p>
          </table:table-cell>
          <table:table-cell table:number-columns-repeated="16380"/>
        </table:table-row>
        <table:table-row table:style-name="ro1">
          <table:table-cell office:value-type="float" office:value="211" table:formula="of:=[.A212]+1" table:style-name="ce1">
            <text:p>211</text:p>
          </table:table-cell>
          <table:table-cell office:value-type="currency" office:value="16809.666666666668" table:formula="of:=([.$H$1]-[.A213]/3)*[.A213]" table:style-name="ce6">
            <text:p>$16,809.67</text:p>
          </table:table-cell>
          <table:table-cell office:value-type="currency" office:value="18497.528666666665" table:formula="of:=[.A213]^3/500 - [.A213]^2/3 + 50*[.A213] + 4000" table:style-name="ce6">
            <text:p>$18,497.53</text:p>
          </table:table-cell>
          <table:table-cell office:value-type="currency" office:value="-1687.8619999999974" table:formula="of:=[.B213]-[.C213]" table:style-name="ce6">
            <text:p>-$1,687.86</text:p>
          </table:table-cell>
          <table:table-cell table:number-columns-repeated="16380"/>
        </table:table-row>
        <table:table-row table:style-name="ro1">
          <table:table-cell office:value-type="float" office:value="212" table:formula="of:=[.A213]+1" table:style-name="ce1">
            <text:p>212</text:p>
          </table:table-cell>
          <table:table-cell office:value-type="currency" office:value="16818.666666666664" table:formula="of:=([.$H$1]-[.A214]/3)*[.A214]" table:style-name="ce6">
            <text:p>$16,818.67</text:p>
          </table:table-cell>
          <table:table-cell office:value-type="currency" office:value="18674.922666666665" table:formula="of:=[.A214]^3/500 - [.A214]^2/3 + 50*[.A214] + 4000" table:style-name="ce6">
            <text:p>$18,674.92</text:p>
          </table:table-cell>
          <table:table-cell office:value-type="currency" office:value="-1856.2560000000012" table:formula="of:=[.B214]-[.C214]" table:style-name="ce6">
            <text:p>-$1,856.26</text:p>
          </table:table-cell>
          <table:table-cell table:number-columns-repeated="16380"/>
        </table:table-row>
        <table:table-row table:style-name="ro1">
          <table:table-cell office:value-type="float" office:value="213" table:formula="of:=[.A214]+1" table:style-name="ce1">
            <text:p>213</text:p>
          </table:table-cell>
          <table:table-cell office:value-type="currency" office:value="16827" table:formula="of:=([.$H$1]-[.A215]/3)*[.A215]" table:style-name="ce6">
            <text:p>$16,827.00</text:p>
          </table:table-cell>
          <table:table-cell office:value-type="currency" office:value="18854.194" table:formula="of:=[.A215]^3/500 - [.A215]^2/3 + 50*[.A215] + 4000" table:style-name="ce6">
            <text:p>$18,854.19</text:p>
          </table:table-cell>
          <table:table-cell office:value-type="currency" office:value="-2027.1939999999995" table:formula="of:=[.B215]-[.C215]" table:style-name="ce6">
            <text:p>-$2,027.19</text:p>
          </table:table-cell>
          <table:table-cell table:number-columns-repeated="16380"/>
        </table:table-row>
        <table:table-row table:style-name="ro1">
          <table:table-cell office:value-type="float" office:value="214" table:formula="of:=[.A215]+1" table:style-name="ce1">
            <text:p>214</text:p>
          </table:table-cell>
          <table:table-cell office:value-type="currency" office:value="16834.666666666668" table:formula="of:=([.$H$1]-[.A216]/3)*[.A216]" table:style-name="ce6">
            <text:p>$16,834.67</text:p>
          </table:table-cell>
          <table:table-cell office:value-type="currency" office:value="19035.354666666666" table:formula="of:=[.A216]^3/500 - [.A216]^2/3 + 50*[.A216] + 4000" table:style-name="ce6">
            <text:p>$19,035.35</text:p>
          </table:table-cell>
          <table:table-cell office:value-type="currency" office:value="-2200.6879999999983" table:formula="of:=[.B216]-[.C216]" table:style-name="ce6">
            <text:p>-$2,200.69</text:p>
          </table:table-cell>
          <table:table-cell table:number-columns-repeated="16380"/>
        </table:table-row>
        <table:table-row table:style-name="ro1">
          <table:table-cell office:value-type="float" office:value="215" table:formula="of:=[.A216]+1" table:style-name="ce1">
            <text:p>215</text:p>
          </table:table-cell>
          <table:table-cell office:value-type="currency" office:value="16841.666666666664" table:formula="of:=([.$H$1]-[.A217]/3)*[.A217]" table:style-name="ce6">
            <text:p>$16,841.67</text:p>
          </table:table-cell>
          <table:table-cell office:value-type="currency" office:value="19218.416666666664" table:formula="of:=[.A217]^3/500 - [.A217]^2/3 + 50*[.A217] + 4000" table:style-name="ce6">
            <text:p>$19,218.42</text:p>
          </table:table-cell>
          <table:table-cell office:value-type="currency" office:value="-2376.75" table:formula="of:=[.B217]-[.C217]" table:style-name="ce6">
            <text:p>-$2,376.75</text:p>
          </table:table-cell>
          <table:table-cell table:number-columns-repeated="16380"/>
        </table:table-row>
        <table:table-row table:number-rows-repeated="7" table:style-name="ro1">
          <table:table-cell table:style-name="ce1"/>
          <table:table-cell table:number-columns-repeated="3" table:style-name="ce6"/>
          <table:table-cell table:number-columns-repeated="16380"/>
        </table:table-row>
        <table:table-row table:number-rows-repeated="86" table:style-name="ro1">
          <table:table-cell/>
          <table:table-cell table:number-columns-repeated="3" table:style-name="ce6"/>
          <table:table-cell table:number-columns-repeated="16380"/>
        </table:table-row>
        <table:table-row table:number-rows-repeated="1048266" table:style-name="ro1">
          <table:table-cell table:number-columns-repeated="16384"/>
        </table:table-row>
      </table:table>
      <table:table table:name="Q10f" table:style-name="ta2">
        <table:table-column table:style-name="co1" table:default-cell-style-name="ce1"/>
        <table:table-column table:style-name="co9" table:number-columns-repeated="2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1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8">
            <text:p>q</text:p>
          </table:table-cell>
          <table:table-cell office:value-type="string" table:style-name="ce8">
            <text:p>Revenue</text:p>
          </table:table-cell>
          <table:table-cell office:value-type="string" table:style-name="ce8">
            <text:p>Cost</text:p>
          </table:table-cell>
          <table:table-cell office:value-type="string" table:style-name="ce8">
            <text:p>Profit</text:p>
          </table:table-cell>
          <table:table-cell table:number-columns-repeated="2" table:style-name="ce1"/>
          <table:table-cell office:value-type="string" table:style-name="ce3">
            <text:p>Revenue intercept</text:p>
          </table:table-cell>
          <table:table-cell office:value-type="float" office:value="150" table:style-name="ce3">
            <text:p>150</text:p>
          </table:table-cell>
          <table:table-cell table:number-columns-repeated="1637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currency" office:value="0" table:formula="of:=([.$H$1]-[.A2]/2)*[.A2]" table:style-name="ce6">
            <text:p>$0.00</text:p>
          </table:table-cell>
          <table:table-cell office:value-type="currency" office:value="4000" table:formula="of:=[.A2]^3/500 - [.A2]^2/3 + 50*[.A2] + 4000" table:style-name="ce6">
            <text:p>$4,000.00</text:p>
          </table:table-cell>
          <table:table-cell office:value-type="currency" office:value="-4000" table:formula="of:=[.B2]-[.C2]" table:style-name="ce6">
            <text:p>-$4,000.00</text:p>
          </table:table-cell>
          <table:table-cell table:style-name="ce1">
            <draw:frame draw:z-index="1" draw:id="id3" draw:style-name="a3" draw:name="Chart 1" svg:x="0.36458in" svg:y="0.13542in" svg:width="9.10417in" svg:height="6.8020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office:value-type="float" office:value="1" table:formula="of:=[.A2]+1" table:style-name="ce1">
            <text:p>1</text:p>
          </table:table-cell>
          <table:table-cell office:value-type="currency" office:value="149.5" table:formula="of:=([.$H$1]-[.A3]/2)*[.A3]" table:style-name="ce6">
            <text:p>$149.50</text:p>
          </table:table-cell>
          <table:table-cell office:value-type="currency" office:value="4049.6686666666665" table:formula="of:=[.A3]^3/500 - [.A3]^2/3 + 50*[.A3] + 4000" table:style-name="ce6">
            <text:p>$4,049.67</text:p>
          </table:table-cell>
          <table:table-cell office:value-type="currency" office:value="-3900.1686666666665" table:formula="of:=[.B3]-[.C3]" table:style-name="ce6">
            <text:p>-$3,900.17</text:p>
          </table:table-cell>
          <table:table-cell table:number-columns-repeated="16380" table:style-name="ce1"/>
        </table:table-row>
        <table:table-row table:style-name="ro1">
          <table:table-cell office:value-type="float" office:value="2" table:formula="of:=[.A3]+1" table:style-name="ce1">
            <text:p>2</text:p>
          </table:table-cell>
          <table:table-cell office:value-type="currency" office:value="298" table:formula="of:=([.$H$1]-[.A4]/2)*[.A4]" table:style-name="ce6">
            <text:p>$298.00</text:p>
          </table:table-cell>
          <table:table-cell office:value-type="currency" office:value="4098.6826666666666" table:formula="of:=[.A4]^3/500 - [.A4]^2/3 + 50*[.A4] + 4000" table:style-name="ce6">
            <text:p>$4,098.68</text:p>
          </table:table-cell>
          <table:table-cell office:value-type="currency" office:value="-3800.6826666666666" table:formula="of:=[.B4]-[.C4]" table:style-name="ce6">
            <text:p>-$3,800.68</text:p>
          </table:table-cell>
          <table:table-cell table:number-columns-repeated="16380" table:style-name="ce1"/>
        </table:table-row>
        <table:table-row table:style-name="ro1">
          <table:table-cell office:value-type="float" office:value="3" table:formula="of:=[.A4]+1" table:style-name="ce1">
            <text:p>3</text:p>
          </table:table-cell>
          <table:table-cell office:value-type="currency" office:value="445.5" table:formula="of:=([.$H$1]-[.A5]/2)*[.A5]" table:style-name="ce6">
            <text:p>$445.50</text:p>
          </table:table-cell>
          <table:table-cell office:value-type="currency" office:value="4147.0540000000001" table:formula="of:=[.A5]^3/500 - [.A5]^2/3 + 50*[.A5] + 4000" table:style-name="ce6">
            <text:p>$4,147.05</text:p>
          </table:table-cell>
          <table:table-cell office:value-type="currency" office:value="-3701.5540000000001" table:formula="of:=[.B5]-[.C5]" table:style-name="ce6">
            <text:p>-$3,701.55</text:p>
          </table:table-cell>
          <table:table-cell table:number-columns-repeated="16380" table:style-name="ce1"/>
        </table:table-row>
        <table:table-row table:style-name="ro1">
          <table:table-cell office:value-type="float" office:value="4" table:formula="of:=[.A5]+1" table:style-name="ce1">
            <text:p>4</text:p>
          </table:table-cell>
          <table:table-cell office:value-type="currency" office:value="592" table:formula="of:=([.$H$1]-[.A6]/2)*[.A6]" table:style-name="ce6">
            <text:p>$592.00</text:p>
          </table:table-cell>
          <table:table-cell office:value-type="currency" office:value="4194.7946666666667" table:formula="of:=[.A6]^3/500 - [.A6]^2/3 + 50*[.A6] + 4000" table:style-name="ce6">
            <text:p>$4,194.79</text:p>
          </table:table-cell>
          <table:table-cell office:value-type="currency" office:value="-3602.7946666666667" table:formula="of:=[.B6]-[.C6]" table:style-name="ce6">
            <text:p>-$3,602.79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formula="of:=[.A6]+1" table:style-name="ce1">
            <text:p>5</text:p>
          </table:table-cell>
          <table:table-cell office:value-type="currency" office:value="737.5" table:formula="of:=([.$H$1]-[.A7]/2)*[.A7]" table:style-name="ce6">
            <text:p>$737.50</text:p>
          </table:table-cell>
          <table:table-cell office:value-type="currency" office:value="4241.916666666667" table:formula="of:=[.A7]^3/500 - [.A7]^2/3 + 50*[.A7] + 4000" table:style-name="ce6">
            <text:p>$4,241.92</text:p>
          </table:table-cell>
          <table:table-cell office:value-type="currency" office:value="-3504.416666666667" table:formula="of:=[.B7]-[.C7]" table:style-name="ce6">
            <text:p>-$3,504.42</text:p>
          </table:table-cell>
          <table:table-cell table:number-columns-repeated="16380" table:style-name="ce1"/>
        </table:table-row>
        <table:table-row table:style-name="ro1">
          <table:table-cell office:value-type="float" office:value="6" table:formula="of:=[.A7]+1" table:style-name="ce1">
            <text:p>6</text:p>
          </table:table-cell>
          <table:table-cell office:value-type="currency" office:value="882" table:formula="of:=([.$H$1]-[.A8]/2)*[.A8]" table:style-name="ce6">
            <text:p>$882.00</text:p>
          </table:table-cell>
          <table:table-cell office:value-type="currency" office:value="4288.4319999999998" table:formula="of:=[.A8]^3/500 - [.A8]^2/3 + 50*[.A8] + 4000" table:style-name="ce6">
            <text:p>$4,288.43</text:p>
          </table:table-cell>
          <table:table-cell office:value-type="currency" office:value="-3406.4319999999998" table:formula="of:=[.B8]-[.C8]" table:style-name="ce6">
            <text:p>-$3,406.43</text:p>
          </table:table-cell>
          <table:table-cell table:number-columns-repeated="16380" table:style-name="ce1"/>
        </table:table-row>
        <table:table-row table:style-name="ro1">
          <table:table-cell office:value-type="float" office:value="7" table:formula="of:=[.A8]+1" table:style-name="ce1">
            <text:p>7</text:p>
          </table:table-cell>
          <table:table-cell office:value-type="currency" office:value="1025.5" table:formula="of:=([.$H$1]-[.A9]/2)*[.A9]" table:style-name="ce6">
            <text:p>$1,025.50</text:p>
          </table:table-cell>
          <table:table-cell office:value-type="currency" office:value="4334.3526666666667" table:formula="of:=[.A9]^3/500 - [.A9]^2/3 + 50*[.A9] + 4000" table:style-name="ce6">
            <text:p>$4,334.35</text:p>
          </table:table-cell>
          <table:table-cell office:value-type="currency" office:value="-3308.8526666666667" table:formula="of:=[.B9]-[.C9]" table:style-name="ce6">
            <text:p>-$3,308.85</text:p>
          </table:table-cell>
          <table:table-cell table:number-columns-repeated="16380" table:style-name="ce1"/>
        </table:table-row>
        <table:table-row table:style-name="ro1">
          <table:table-cell office:value-type="float" office:value="8" table:formula="of:=[.A9]+1" table:style-name="ce1">
            <text:p>8</text:p>
          </table:table-cell>
          <table:table-cell office:value-type="currency" office:value="1168" table:formula="of:=([.$H$1]-[.A10]/2)*[.A10]" table:style-name="ce6">
            <text:p>$1,168.00</text:p>
          </table:table-cell>
          <table:table-cell office:value-type="currency" office:value="4379.6906666666664" table:formula="of:=[.A10]^3/500 - [.A10]^2/3 + 50*[.A10] + 4000" table:style-name="ce6">
            <text:p>$4,379.69</text:p>
          </table:table-cell>
          <table:table-cell office:value-type="currency" office:value="-3211.6906666666664" table:formula="of:=[.B10]-[.C10]" table:style-name="ce6">
            <text:p>-$3,211.69</text:p>
          </table:table-cell>
          <table:table-cell table:number-columns-repeated="16380" table:style-name="ce1"/>
        </table:table-row>
        <table:table-row table:style-name="ro1">
          <table:table-cell office:value-type="float" office:value="9" table:formula="of:=[.A10]+1" table:style-name="ce1">
            <text:p>9</text:p>
          </table:table-cell>
          <table:table-cell office:value-type="currency" office:value="1309.5" table:formula="of:=([.$H$1]-[.A11]/2)*[.A11]" table:style-name="ce6">
            <text:p>$1,309.50</text:p>
          </table:table-cell>
          <table:table-cell office:value-type="currency" office:value="4424.4579999999996" table:formula="of:=[.A11]^3/500 - [.A11]^2/3 + 50*[.A11] + 4000" table:style-name="ce6">
            <text:p>$4,424.46</text:p>
          </table:table-cell>
          <table:table-cell office:value-type="currency" office:value="-3114.9579999999996" table:formula="of:=[.B11]-[.C11]" table:style-name="ce6">
            <text:p>-$3,114.96</text:p>
          </table:table-cell>
          <table:table-cell table:number-columns-repeated="16380" table:style-name="ce1"/>
        </table:table-row>
        <table:table-row table:style-name="ro1">
          <table:table-cell office:value-type="float" office:value="10" table:formula="of:=[.A11]+1" table:style-name="ce1">
            <text:p>10</text:p>
          </table:table-cell>
          <table:table-cell office:value-type="currency" office:value="1450" table:formula="of:=([.$H$1]-[.A12]/2)*[.A12]" table:style-name="ce6">
            <text:p>$1,450.00</text:p>
          </table:table-cell>
          <table:table-cell office:value-type="currency" office:value="4468.666666666667" table:formula="of:=[.A12]^3/500 - [.A12]^2/3 + 50*[.A12] + 4000" table:style-name="ce6">
            <text:p>$4,468.67</text:p>
          </table:table-cell>
          <table:table-cell office:value-type="currency" office:value="-3018.666666666667" table:formula="of:=[.B12]-[.C12]" table:style-name="ce6">
            <text:p>-$3,018.67</text:p>
          </table:table-cell>
          <table:table-cell table:number-columns-repeated="16380" table:style-name="ce1"/>
        </table:table-row>
        <table:table-row table:style-name="ro1">
          <table:table-cell office:value-type="float" office:value="11" table:formula="of:=[.A12]+1" table:style-name="ce1">
            <text:p>11</text:p>
          </table:table-cell>
          <table:table-cell office:value-type="currency" office:value="1589.5" table:formula="of:=([.$H$1]-[.A13]/2)*[.A13]" table:style-name="ce6">
            <text:p>$1,589.50</text:p>
          </table:table-cell>
          <table:table-cell office:value-type="currency" office:value="4512.3286666666663" table:formula="of:=[.A13]^3/500 - [.A13]^2/3 + 50*[.A13] + 4000" table:style-name="ce6">
            <text:p>$4,512.33</text:p>
          </table:table-cell>
          <table:table-cell office:value-type="currency" office:value="-2922.8286666666663" table:formula="of:=[.B13]-[.C13]" table:style-name="ce6">
            <text:p>-$2,922.83</text:p>
          </table:table-cell>
          <table:table-cell table:number-columns-repeated="16380" table:style-name="ce1"/>
        </table:table-row>
        <table:table-row table:style-name="ro1">
          <table:table-cell office:value-type="float" office:value="12" table:formula="of:=[.A13]+1" table:style-name="ce1">
            <text:p>12</text:p>
          </table:table-cell>
          <table:table-cell office:value-type="currency" office:value="1728" table:formula="of:=([.$H$1]-[.A14]/2)*[.A14]" table:style-name="ce6">
            <text:p>$1,728.00</text:p>
          </table:table-cell>
          <table:table-cell office:value-type="currency" office:value="4555.4560000000001" table:formula="of:=[.A14]^3/500 - [.A14]^2/3 + 50*[.A14] + 4000" table:style-name="ce6">
            <text:p>$4,555.46</text:p>
          </table:table-cell>
          <table:table-cell office:value-type="currency" office:value="-2827.4560000000001" table:formula="of:=[.B14]-[.C14]" table:style-name="ce6">
            <text:p>-$2,827.46</text:p>
          </table:table-cell>
          <table:table-cell table:number-columns-repeated="16380" table:style-name="ce1"/>
        </table:table-row>
        <table:table-row table:style-name="ro1">
          <table:table-cell office:value-type="float" office:value="13" table:formula="of:=[.A14]+1" table:style-name="ce1">
            <text:p>13</text:p>
          </table:table-cell>
          <table:table-cell office:value-type="currency" office:value="1865.5" table:formula="of:=([.$H$1]-[.A15]/2)*[.A15]" table:style-name="ce6">
            <text:p>$1,865.50</text:p>
          </table:table-cell>
          <table:table-cell office:value-type="currency" office:value="4598.0606666666663" table:formula="of:=[.A15]^3/500 - [.A15]^2/3 + 50*[.A15] + 4000" table:style-name="ce6">
            <text:p>$4,598.06</text:p>
          </table:table-cell>
          <table:table-cell office:value-type="currency" office:value="-2732.5606666666663" table:formula="of:=[.B15]-[.C15]" table:style-name="ce6">
            <text:p>-$2,732.56</text:p>
          </table:table-cell>
          <table:table-cell table:number-columns-repeated="16380" table:style-name="ce1"/>
        </table:table-row>
        <table:table-row table:style-name="ro1">
          <table:table-cell office:value-type="float" office:value="14" table:formula="of:=[.A15]+1" table:style-name="ce1">
            <text:p>14</text:p>
          </table:table-cell>
          <table:table-cell office:value-type="currency" office:value="2002" table:formula="of:=([.$H$1]-[.A16]/2)*[.A16]" table:style-name="ce6">
            <text:p>$2,002.00</text:p>
          </table:table-cell>
          <table:table-cell office:value-type="currency" office:value="4640.1546666666663" table:formula="of:=[.A16]^3/500 - [.A16]^2/3 + 50*[.A16] + 4000" table:style-name="ce6">
            <text:p>$4,640.15</text:p>
          </table:table-cell>
          <table:table-cell office:value-type="currency" office:value="-2638.1546666666663" table:formula="of:=[.B16]-[.C16]" table:style-name="ce6">
            <text:p>-$2,638.15</text:p>
          </table:table-cell>
          <table:table-cell table:number-columns-repeated="16380" table:style-name="ce1"/>
        </table:table-row>
        <table:table-row table:style-name="ro1">
          <table:table-cell office:value-type="float" office:value="15" table:formula="of:=[.A16]+1" table:style-name="ce1">
            <text:p>15</text:p>
          </table:table-cell>
          <table:table-cell office:value-type="currency" office:value="2137.5" table:formula="of:=([.$H$1]-[.A17]/2)*[.A17]" table:style-name="ce6">
            <text:p>$2,137.50</text:p>
          </table:table-cell>
          <table:table-cell office:value-type="currency" office:value="4681.75" table:formula="of:=[.A17]^3/500 - [.A17]^2/3 + 50*[.A17] + 4000" table:style-name="ce6">
            <text:p>$4,681.75</text:p>
          </table:table-cell>
          <table:table-cell office:value-type="currency" office:value="-2544.25" table:formula="of:=[.B17]-[.C17]" table:style-name="ce6">
            <text:p>-$2,544.25</text:p>
          </table:table-cell>
          <table:table-cell table:number-columns-repeated="16380"/>
        </table:table-row>
        <table:table-row table:style-name="ro1">
          <table:table-cell office:value-type="float" office:value="16" table:formula="of:=[.A17]+1" table:style-name="ce1">
            <text:p>16</text:p>
          </table:table-cell>
          <table:table-cell office:value-type="currency" office:value="2272" table:formula="of:=([.$H$1]-[.A18]/2)*[.A18]" table:style-name="ce6">
            <text:p>$2,272.00</text:p>
          </table:table-cell>
          <table:table-cell office:value-type="currency" office:value="4722.858666666667" table:formula="of:=[.A18]^3/500 - [.A18]^2/3 + 50*[.A18] + 4000" table:style-name="ce6">
            <text:p>$4,722.86</text:p>
          </table:table-cell>
          <table:table-cell office:value-type="currency" office:value="-2450.858666666667" table:formula="of:=[.B18]-[.C18]" table:style-name="ce6">
            <text:p>-$2,450.86</text:p>
          </table:table-cell>
          <table:table-cell table:number-columns-repeated="16380"/>
        </table:table-row>
        <table:table-row table:style-name="ro1">
          <table:table-cell office:value-type="float" office:value="17" table:formula="of:=[.A18]+1" table:style-name="ce1">
            <text:p>17</text:p>
          </table:table-cell>
          <table:table-cell office:value-type="currency" office:value="2405.5" table:formula="of:=([.$H$1]-[.A19]/2)*[.A19]" table:style-name="ce6">
            <text:p>$2,405.50</text:p>
          </table:table-cell>
          <table:table-cell office:value-type="currency" office:value="4763.492666666667" table:formula="of:=[.A19]^3/500 - [.A19]^2/3 + 50*[.A19] + 4000" table:style-name="ce6">
            <text:p>$4,763.49</text:p>
          </table:table-cell>
          <table:table-cell office:value-type="currency" office:value="-2357.992666666667" table:formula="of:=[.B19]-[.C19]" table:style-name="ce6">
            <text:p>-$2,357.99</text:p>
          </table:table-cell>
          <table:table-cell table:number-columns-repeated="16380"/>
        </table:table-row>
        <table:table-row table:style-name="ro1">
          <table:table-cell office:value-type="float" office:value="18" table:formula="of:=[.A19]+1" table:style-name="ce1">
            <text:p>18</text:p>
          </table:table-cell>
          <table:table-cell office:value-type="currency" office:value="2538" table:formula="of:=([.$H$1]-[.A20]/2)*[.A20]" table:style-name="ce6">
            <text:p>$2,538.00</text:p>
          </table:table-cell>
          <table:table-cell office:value-type="currency" office:value="4803.6639999999998" table:formula="of:=[.A20]^3/500 - [.A20]^2/3 + 50*[.A20] + 4000" table:style-name="ce6">
            <text:p>$4,803.66</text:p>
          </table:table-cell>
          <table:table-cell office:value-type="currency" office:value="-2265.6639999999998" table:formula="of:=[.B20]-[.C20]" table:style-name="ce6">
            <text:p>-$2,265.66</text:p>
          </table:table-cell>
          <table:table-cell table:number-columns-repeated="16380"/>
        </table:table-row>
        <table:table-row table:style-name="ro1">
          <table:table-cell office:value-type="float" office:value="19" table:formula="of:=[.A20]+1" table:style-name="ce1">
            <text:p>19</text:p>
          </table:table-cell>
          <table:table-cell office:value-type="currency" office:value="2669.5" table:formula="of:=([.$H$1]-[.A21]/2)*[.A21]" table:style-name="ce6">
            <text:p>$2,669.50</text:p>
          </table:table-cell>
          <table:table-cell office:value-type="currency" office:value="4843.3846666666668" table:formula="of:=[.A21]^3/500 - [.A21]^2/3 + 50*[.A21] + 4000" table:style-name="ce6">
            <text:p>$4,843.38</text:p>
          </table:table-cell>
          <table:table-cell office:value-type="currency" office:value="-2173.8846666666668" table:formula="of:=[.B21]-[.C21]" table:style-name="ce6">
            <text:p>-$2,173.88</text:p>
          </table:table-cell>
          <table:table-cell table:number-columns-repeated="16380"/>
        </table:table-row>
        <table:table-row table:style-name="ro1">
          <table:table-cell office:value-type="float" office:value="20" table:formula="of:=[.A21]+1" table:style-name="ce1">
            <text:p>20</text:p>
          </table:table-cell>
          <table:table-cell office:value-type="currency" office:value="2800" table:formula="of:=([.$H$1]-[.A22]/2)*[.A22]" table:style-name="ce6">
            <text:p>$2,800.00</text:p>
          </table:table-cell>
          <table:table-cell office:value-type="currency" office:value="4882.666666666667" table:formula="of:=[.A22]^3/500 - [.A22]^2/3 + 50*[.A22] + 4000" table:style-name="ce6">
            <text:p>$4,882.67</text:p>
          </table:table-cell>
          <table:table-cell office:value-type="currency" office:value="-2082.666666666667" table:formula="of:=[.B22]-[.C22]" table:style-name="ce6">
            <text:p>-$2,082.67</text:p>
          </table:table-cell>
          <table:table-cell table:number-columns-repeated="16380"/>
        </table:table-row>
        <table:table-row table:style-name="ro1">
          <table:table-cell office:value-type="float" office:value="21" table:formula="of:=[.A22]+1" table:style-name="ce1">
            <text:p>21</text:p>
          </table:table-cell>
          <table:table-cell office:value-type="currency" office:value="2929.5" table:formula="of:=([.$H$1]-[.A23]/2)*[.A23]" table:style-name="ce6">
            <text:p>$2,929.50</text:p>
          </table:table-cell>
          <table:table-cell office:value-type="currency" office:value="4921.5219999999999" table:formula="of:=[.A23]^3/500 - [.A23]^2/3 + 50*[.A23] + 4000" table:style-name="ce6">
            <text:p>$4,921.52</text:p>
          </table:table-cell>
          <table:table-cell office:value-type="currency" office:value="-1992.0219999999999" table:formula="of:=[.B23]-[.C23]" table:style-name="ce6">
            <text:p>-$1,992.02</text:p>
          </table:table-cell>
          <table:table-cell table:number-columns-repeated="16380"/>
        </table:table-row>
        <table:table-row table:style-name="ro1">
          <table:table-cell office:value-type="float" office:value="22" table:formula="of:=[.A23]+1" table:style-name="ce1">
            <text:p>22</text:p>
          </table:table-cell>
          <table:table-cell office:value-type="currency" office:value="3058" table:formula="of:=([.$H$1]-[.A24]/2)*[.A24]" table:style-name="ce6">
            <text:p>$3,058.00</text:p>
          </table:table-cell>
          <table:table-cell office:value-type="currency" office:value="4959.9626666666663" table:formula="of:=[.A24]^3/500 - [.A24]^2/3 + 50*[.A24] + 4000" table:style-name="ce6">
            <text:p>$4,959.96</text:p>
          </table:table-cell>
          <table:table-cell office:value-type="currency" office:value="-1901.9626666666663" table:formula="of:=[.B24]-[.C24]" table:style-name="ce6">
            <text:p>-$1,901.96</text:p>
          </table:table-cell>
          <table:table-cell table:number-columns-repeated="16380"/>
        </table:table-row>
        <table:table-row table:style-name="ro1">
          <table:table-cell office:value-type="float" office:value="23" table:formula="of:=[.A24]+1" table:style-name="ce1">
            <text:p>23</text:p>
          </table:table-cell>
          <table:table-cell office:value-type="currency" office:value="3185.5" table:formula="of:=([.$H$1]-[.A25]/2)*[.A25]" table:style-name="ce6">
            <text:p>$3,185.50</text:p>
          </table:table-cell>
          <table:table-cell office:value-type="currency" office:value="4998.0006666666668" table:formula="of:=[.A25]^3/500 - [.A25]^2/3 + 50*[.A25] + 4000" table:style-name="ce6">
            <text:p>$4,998.00</text:p>
          </table:table-cell>
          <table:table-cell office:value-type="currency" office:value="-1812.5006666666668" table:formula="of:=[.B25]-[.C25]" table:style-name="ce6">
            <text:p>-$1,812.50</text:p>
          </table:table-cell>
          <table:table-cell table:number-columns-repeated="16380"/>
        </table:table-row>
        <table:table-row table:style-name="ro1">
          <table:table-cell office:value-type="float" office:value="24" table:formula="of:=[.A25]+1" table:style-name="ce1">
            <text:p>24</text:p>
          </table:table-cell>
          <table:table-cell office:value-type="currency" office:value="3312" table:formula="of:=([.$H$1]-[.A26]/2)*[.A26]" table:style-name="ce6">
            <text:p>$3,312.00</text:p>
          </table:table-cell>
          <table:table-cell office:value-type="currency" office:value="5035.6480000000001" table:formula="of:=[.A26]^3/500 - [.A26]^2/3 + 50*[.A26] + 4000" table:style-name="ce6">
            <text:p>$5,035.65</text:p>
          </table:table-cell>
          <table:table-cell office:value-type="currency" office:value="-1723.6480000000001" table:formula="of:=[.B26]-[.C26]" table:style-name="ce6">
            <text:p>-$1,723.65</text:p>
          </table:table-cell>
          <table:table-cell table:number-columns-repeated="16380"/>
        </table:table-row>
        <table:table-row table:style-name="ro1">
          <table:table-cell office:value-type="float" office:value="25" table:formula="of:=[.A26]+1" table:style-name="ce1">
            <text:p>25</text:p>
          </table:table-cell>
          <table:table-cell office:value-type="currency" office:value="3437.5" table:formula="of:=([.$H$1]-[.A27]/2)*[.A27]" table:style-name="ce6">
            <text:p>$3,437.50</text:p>
          </table:table-cell>
          <table:table-cell office:value-type="currency" office:value="5072.916666666667" table:formula="of:=[.A27]^3/500 - [.A27]^2/3 + 50*[.A27] + 4000" table:style-name="ce6">
            <text:p>$5,072.92</text:p>
          </table:table-cell>
          <table:table-cell office:value-type="currency" office:value="-1635.416666666667" table:formula="of:=[.B27]-[.C27]" table:style-name="ce6">
            <text:p>-$1,635.42</text:p>
          </table:table-cell>
          <table:table-cell table:number-columns-repeated="16380"/>
        </table:table-row>
        <table:table-row table:style-name="ro1">
          <table:table-cell office:value-type="float" office:value="26" table:formula="of:=[.A27]+1" table:style-name="ce1">
            <text:p>26</text:p>
          </table:table-cell>
          <table:table-cell office:value-type="currency" office:value="3562" table:formula="of:=([.$H$1]-[.A28]/2)*[.A28]" table:style-name="ce6">
            <text:p>$3,562.00</text:p>
          </table:table-cell>
          <table:table-cell office:value-type="currency" office:value="5109.8186666666661" table:formula="of:=[.A28]^3/500 - [.A28]^2/3 + 50*[.A28] + 4000" table:style-name="ce6">
            <text:p>$5,109.82</text:p>
          </table:table-cell>
          <table:table-cell office:value-type="currency" office:value="-1547.8186666666661" table:formula="of:=[.B28]-[.C28]" table:style-name="ce6">
            <text:p>-$1,547.82</text:p>
          </table:table-cell>
          <table:table-cell table:number-columns-repeated="16380"/>
        </table:table-row>
        <table:table-row table:style-name="ro1">
          <table:table-cell office:value-type="float" office:value="27" table:formula="of:=[.A28]+1" table:style-name="ce1">
            <text:p>27</text:p>
          </table:table-cell>
          <table:table-cell office:value-type="currency" office:value="3685.5" table:formula="of:=([.$H$1]-[.A29]/2)*[.A29]" table:style-name="ce6">
            <text:p>$3,685.50</text:p>
          </table:table-cell>
          <table:table-cell office:value-type="currency" office:value="5146.366" table:formula="of:=[.A29]^3/500 - [.A29]^2/3 + 50*[.A29] + 4000" table:style-name="ce6">
            <text:p>$5,146.37</text:p>
          </table:table-cell>
          <table:table-cell office:value-type="currency" office:value="-1460.866" table:formula="of:=[.B29]-[.C29]" table:style-name="ce6">
            <text:p>-$1,460.87</text:p>
          </table:table-cell>
          <table:table-cell table:number-columns-repeated="16380"/>
        </table:table-row>
        <table:table-row table:style-name="ro1">
          <table:table-cell office:value-type="float" office:value="28" table:formula="of:=[.A29]+1" table:style-name="ce1">
            <text:p>28</text:p>
          </table:table-cell>
          <table:table-cell office:value-type="currency" office:value="3808" table:formula="of:=([.$H$1]-[.A30]/2)*[.A30]" table:style-name="ce6">
            <text:p>$3,808.00</text:p>
          </table:table-cell>
          <table:table-cell office:value-type="currency" office:value="5182.5706666666665" table:formula="of:=[.A30]^3/500 - [.A30]^2/3 + 50*[.A30] + 4000" table:style-name="ce6">
            <text:p>$5,182.57</text:p>
          </table:table-cell>
          <table:table-cell office:value-type="currency" office:value="-1374.5706666666665" table:formula="of:=[.B30]-[.C30]" table:style-name="ce6">
            <text:p>-$1,374.57</text:p>
          </table:table-cell>
          <table:table-cell table:number-columns-repeated="16380"/>
        </table:table-row>
        <table:table-row table:style-name="ro1">
          <table:table-cell office:value-type="float" office:value="29" table:formula="of:=[.A30]+1" table:style-name="ce1">
            <text:p>29</text:p>
          </table:table-cell>
          <table:table-cell office:value-type="currency" office:value="3929.5" table:formula="of:=([.$H$1]-[.A31]/2)*[.A31]" table:style-name="ce6">
            <text:p>$3,929.50</text:p>
          </table:table-cell>
          <table:table-cell office:value-type="currency" office:value="5218.4446666666663" table:formula="of:=[.A31]^3/500 - [.A31]^2/3 + 50*[.A31] + 4000" table:style-name="ce6">
            <text:p>$5,218.44</text:p>
          </table:table-cell>
          <table:table-cell office:value-type="currency" office:value="-1288.9446666666663" table:formula="of:=[.B31]-[.C31]" table:style-name="ce6">
            <text:p>-$1,288.94</text:p>
          </table:table-cell>
          <table:table-cell table:number-columns-repeated="16380"/>
        </table:table-row>
        <table:table-row table:style-name="ro1">
          <table:table-cell office:value-type="float" office:value="30" table:formula="of:=[.A31]+1" table:style-name="ce1">
            <text:p>30</text:p>
          </table:table-cell>
          <table:table-cell office:value-type="currency" office:value="4050" table:formula="of:=([.$H$1]-[.A32]/2)*[.A32]" table:style-name="ce6">
            <text:p>$4,050.00</text:p>
          </table:table-cell>
          <table:table-cell office:value-type="currency" office:value="5254" table:formula="of:=[.A32]^3/500 - [.A32]^2/3 + 50*[.A32] + 4000" table:style-name="ce6">
            <text:p>$5,254.00</text:p>
          </table:table-cell>
          <table:table-cell office:value-type="currency" office:value="-1204" table:formula="of:=[.B32]-[.C32]" table:style-name="ce6">
            <text:p>-$1,204.00</text:p>
          </table:table-cell>
          <table:table-cell table:number-columns-repeated="16380"/>
        </table:table-row>
        <table:table-row table:style-name="ro1">
          <table:table-cell office:value-type="float" office:value="31" table:formula="of:=[.A32]+1" table:style-name="ce1">
            <text:p>31</text:p>
          </table:table-cell>
          <table:table-cell office:value-type="currency" office:value="4169.5" table:formula="of:=([.$H$1]-[.A33]/2)*[.A33]" table:style-name="ce6">
            <text:p>$4,169.50</text:p>
          </table:table-cell>
          <table:table-cell office:value-type="currency" office:value="5289.2486666666664" table:formula="of:=[.A33]^3/500 - [.A33]^2/3 + 50*[.A33] + 4000" table:style-name="ce6">
            <text:p>$5,289.25</text:p>
          </table:table-cell>
          <table:table-cell office:value-type="currency" office:value="-1119.7486666666664" table:formula="of:=[.B33]-[.C33]" table:style-name="ce6">
            <text:p>-$1,119.75</text:p>
          </table:table-cell>
          <table:table-cell table:number-columns-repeated="16380"/>
        </table:table-row>
        <table:table-row table:style-name="ro1">
          <table:table-cell office:value-type="float" office:value="32" table:formula="of:=[.A33]+1" table:style-name="ce1">
            <text:p>32</text:p>
          </table:table-cell>
          <table:table-cell office:value-type="currency" office:value="4288" table:formula="of:=([.$H$1]-[.A34]/2)*[.A34]" table:style-name="ce6">
            <text:p>$4,288.00</text:p>
          </table:table-cell>
          <table:table-cell office:value-type="currency" office:value="5324.2026666666661" table:formula="of:=[.A34]^3/500 - [.A34]^2/3 + 50*[.A34] + 4000" table:style-name="ce6">
            <text:p>$5,324.20</text:p>
          </table:table-cell>
          <table:table-cell office:value-type="currency" office:value="-1036.2026666666661" table:formula="of:=[.B34]-[.C34]" table:style-name="ce6">
            <text:p>-$1,036.20</text:p>
          </table:table-cell>
          <table:table-cell table:number-columns-repeated="16380"/>
        </table:table-row>
        <table:table-row table:style-name="ro1">
          <table:table-cell office:value-type="float" office:value="33" table:formula="of:=[.A34]+1" table:style-name="ce1">
            <text:p>33</text:p>
          </table:table-cell>
          <table:table-cell office:value-type="currency" office:value="4405.5" table:formula="of:=([.$H$1]-[.A35]/2)*[.A35]" table:style-name="ce6">
            <text:p>$4,405.50</text:p>
          </table:table-cell>
          <table:table-cell office:value-type="currency" office:value="5358.8739999999998" table:formula="of:=[.A35]^3/500 - [.A35]^2/3 + 50*[.A35] + 4000" table:style-name="ce6">
            <text:p>$5,358.87</text:p>
          </table:table-cell>
          <table:table-cell office:value-type="currency" office:value="-953.3739999999998" table:formula="of:=[.B35]-[.C35]" table:style-name="ce6">
            <text:p>-$953.37</text:p>
          </table:table-cell>
          <table:table-cell table:number-columns-repeated="16380"/>
        </table:table-row>
        <table:table-row table:style-name="ro1">
          <table:table-cell office:value-type="float" office:value="34" table:formula="of:=[.A35]+1" table:style-name="ce1">
            <text:p>34</text:p>
          </table:table-cell>
          <table:table-cell office:value-type="currency" office:value="4522" table:formula="of:=([.$H$1]-[.A36]/2)*[.A36]" table:style-name="ce6">
            <text:p>$4,522.00</text:p>
          </table:table-cell>
          <table:table-cell office:value-type="currency" office:value="5393.2746666666662" table:formula="of:=[.A36]^3/500 - [.A36]^2/3 + 50*[.A36] + 4000" table:style-name="ce6">
            <text:p>$5,393.27</text:p>
          </table:table-cell>
          <table:table-cell office:value-type="currency" office:value="-871.27466666666623" table:formula="of:=[.B36]-[.C36]" table:style-name="ce6">
            <text:p>-$871.27</text:p>
          </table:table-cell>
          <table:table-cell table:number-columns-repeated="16380"/>
        </table:table-row>
        <table:table-row table:style-name="ro1">
          <table:table-cell office:value-type="float" office:value="35" table:formula="of:=[.A36]+1" table:style-name="ce1">
            <text:p>35</text:p>
          </table:table-cell>
          <table:table-cell office:value-type="currency" office:value="4637.5" table:formula="of:=([.$H$1]-[.A37]/2)*[.A37]" table:style-name="ce6">
            <text:p>$4,637.50</text:p>
          </table:table-cell>
          <table:table-cell office:value-type="currency" office:value="5427.416666666667" table:formula="of:=[.A37]^3/500 - [.A37]^2/3 + 50*[.A37] + 4000" table:style-name="ce6">
            <text:p>$5,427.42</text:p>
          </table:table-cell>
          <table:table-cell office:value-type="currency" office:value="-789.91666666666697" table:formula="of:=[.B37]-[.C37]" table:style-name="ce6">
            <text:p>-$789.92</text:p>
          </table:table-cell>
          <table:table-cell table:number-columns-repeated="16380"/>
        </table:table-row>
        <table:table-row table:style-name="ro1">
          <table:table-cell office:value-type="float" office:value="36" table:formula="of:=[.A37]+1" table:style-name="ce1">
            <text:p>36</text:p>
          </table:table-cell>
          <table:table-cell office:value-type="currency" office:value="4752" table:formula="of:=([.$H$1]-[.A38]/2)*[.A38]" table:style-name="ce6">
            <text:p>$4,752.00</text:p>
          </table:table-cell>
          <table:table-cell office:value-type="currency" office:value="5461.3119999999999" table:formula="of:=[.A38]^3/500 - [.A38]^2/3 + 50*[.A38] + 4000" table:style-name="ce6">
            <text:p>$5,461.31</text:p>
          </table:table-cell>
          <table:table-cell office:value-type="currency" office:value="-709.3119999999999" table:formula="of:=[.B38]-[.C38]" table:style-name="ce6">
            <text:p>-$709.31</text:p>
          </table:table-cell>
          <table:table-cell table:number-columns-repeated="16380"/>
        </table:table-row>
        <table:table-row table:style-name="ro1">
          <table:table-cell office:value-type="float" office:value="37" table:formula="of:=[.A38]+1" table:style-name="ce1">
            <text:p>37</text:p>
          </table:table-cell>
          <table:table-cell office:value-type="currency" office:value="4865.5" table:formula="of:=([.$H$1]-[.A39]/2)*[.A39]" table:style-name="ce6">
            <text:p>$4,865.50</text:p>
          </table:table-cell>
          <table:table-cell office:value-type="currency" office:value="5494.9726666666666" table:formula="of:=[.A39]^3/500 - [.A39]^2/3 + 50*[.A39] + 4000" table:style-name="ce6">
            <text:p>$5,494.97</text:p>
          </table:table-cell>
          <table:table-cell office:value-type="currency" office:value="-629.47266666666656" table:formula="of:=[.B39]-[.C39]" table:style-name="ce6">
            <text:p>-$629.47</text:p>
          </table:table-cell>
          <table:table-cell table:number-columns-repeated="16380"/>
        </table:table-row>
        <table:table-row table:style-name="ro1">
          <table:table-cell office:value-type="float" office:value="38" table:formula="of:=[.A39]+1" table:style-name="ce1">
            <text:p>38</text:p>
          </table:table-cell>
          <table:table-cell office:value-type="currency" office:value="4978" table:formula="of:=([.$H$1]-[.A40]/2)*[.A40]" table:style-name="ce6">
            <text:p>$4,978.00</text:p>
          </table:table-cell>
          <table:table-cell office:value-type="currency" office:value="5528.4106666666667" table:formula="of:=[.A40]^3/500 - [.A40]^2/3 + 50*[.A40] + 4000" table:style-name="ce6">
            <text:p>$5,528.41</text:p>
          </table:table-cell>
          <table:table-cell office:value-type="currency" office:value="-550.41066666666666" table:formula="of:=[.B40]-[.C40]" table:style-name="ce6">
            <text:p>-$550.41</text:p>
          </table:table-cell>
          <table:table-cell table:number-columns-repeated="16380"/>
        </table:table-row>
        <table:table-row table:style-name="ro1">
          <table:table-cell office:value-type="float" office:value="39" table:formula="of:=[.A40]+1" table:style-name="ce1">
            <text:p>39</text:p>
          </table:table-cell>
          <table:table-cell office:value-type="currency" office:value="5089.5" table:formula="of:=([.$H$1]-[.A41]/2)*[.A41]" table:style-name="ce6">
            <text:p>$5,089.50</text:p>
          </table:table-cell>
          <table:table-cell office:value-type="currency" office:value="5561.6379999999999" table:formula="of:=[.A41]^3/500 - [.A41]^2/3 + 50*[.A41] + 4000" table:style-name="ce6">
            <text:p>$5,561.64</text:p>
          </table:table-cell>
          <table:table-cell office:value-type="currency" office:value="-472.13799999999992" table:formula="of:=[.B41]-[.C41]" table:style-name="ce6">
            <text:p>-$472.14</text:p>
          </table:table-cell>
          <table:table-cell table:number-columns-repeated="16380"/>
        </table:table-row>
        <table:table-row table:style-name="ro1">
          <table:table-cell office:value-type="float" office:value="40" table:formula="of:=[.A41]+1" table:style-name="ce1">
            <text:p>40</text:p>
          </table:table-cell>
          <table:table-cell office:value-type="currency" office:value="5200" table:formula="of:=([.$H$1]-[.A42]/2)*[.A42]" table:style-name="ce6">
            <text:p>$5,200.00</text:p>
          </table:table-cell>
          <table:table-cell office:value-type="currency" office:value="5594.6666666666661" table:formula="of:=[.A42]^3/500 - [.A42]^2/3 + 50*[.A42] + 4000" table:style-name="ce6">
            <text:p>$5,594.67</text:p>
          </table:table-cell>
          <table:table-cell office:value-type="currency" office:value="-394.66666666666606" table:formula="of:=[.B42]-[.C42]" table:style-name="ce6">
            <text:p>-$394.67</text:p>
          </table:table-cell>
          <table:table-cell table:number-columns-repeated="16380"/>
        </table:table-row>
        <table:table-row table:style-name="ro1">
          <table:table-cell office:value-type="float" office:value="41" table:formula="of:=[.A42]+1" table:style-name="ce1">
            <text:p>41</text:p>
          </table:table-cell>
          <table:table-cell office:value-type="currency" office:value="5309.5" table:formula="of:=([.$H$1]-[.A43]/2)*[.A43]" table:style-name="ce6">
            <text:p>$5,309.50</text:p>
          </table:table-cell>
          <table:table-cell office:value-type="currency" office:value="5627.5086666666666" table:formula="of:=[.A43]^3/500 - [.A43]^2/3 + 50*[.A43] + 4000" table:style-name="ce6">
            <text:p>$5,627.51</text:p>
          </table:table-cell>
          <table:table-cell office:value-type="currency" office:value="-318.00866666666661" table:formula="of:=[.B43]-[.C43]" table:style-name="ce6">
            <text:p>-$318.01</text:p>
          </table:table-cell>
          <table:table-cell table:number-columns-repeated="16380"/>
        </table:table-row>
        <table:table-row table:style-name="ro1">
          <table:table-cell office:value-type="float" office:value="42" table:formula="of:=[.A43]+1" table:style-name="ce1">
            <text:p>42</text:p>
          </table:table-cell>
          <table:table-cell office:value-type="currency" office:value="5418" table:formula="of:=([.$H$1]-[.A44]/2)*[.A44]" table:style-name="ce6">
            <text:p>$5,418.00</text:p>
          </table:table-cell>
          <table:table-cell office:value-type="currency" office:value="5660.1759999999995" table:formula="of:=[.A44]^3/500 - [.A44]^2/3 + 50*[.A44] + 4000" table:style-name="ce6">
            <text:p>$5,660.18</text:p>
          </table:table-cell>
          <table:table-cell office:value-type="currency" office:value="-242.17599999999948" table:formula="of:=[.B44]-[.C44]" table:style-name="ce6">
            <text:p>-$242.18</text:p>
          </table:table-cell>
          <table:table-cell table:number-columns-repeated="16380"/>
        </table:table-row>
        <table:table-row table:style-name="ro1">
          <table:table-cell office:value-type="float" office:value="43" table:formula="of:=[.A44]+1" table:style-name="ce1">
            <text:p>43</text:p>
          </table:table-cell>
          <table:table-cell office:value-type="currency" office:value="5525.5" table:formula="of:=([.$H$1]-[.A45]/2)*[.A45]" table:style-name="ce6">
            <text:p>$5,525.50</text:p>
          </table:table-cell>
          <table:table-cell office:value-type="currency" office:value="5692.6806666666671" table:formula="of:=[.A45]^3/500 - [.A45]^2/3 + 50*[.A45] + 4000" table:style-name="ce6">
            <text:p>$5,692.68</text:p>
          </table:table-cell>
          <table:table-cell office:value-type="currency" office:value="-167.18066666666709" table:formula="of:=[.B45]-[.C45]" table:style-name="ce6">
            <text:p>-$167.18</text:p>
          </table:table-cell>
          <table:table-cell table:number-columns-repeated="16380"/>
        </table:table-row>
        <table:table-row table:style-name="ro1">
          <table:table-cell office:value-type="float" office:value="44" table:formula="of:=[.A45]+1" table:style-name="ce1">
            <text:p>44</text:p>
          </table:table-cell>
          <table:table-cell office:value-type="currency" office:value="5632" table:formula="of:=([.$H$1]-[.A46]/2)*[.A46]" table:style-name="ce6">
            <text:p>$5,632.00</text:p>
          </table:table-cell>
          <table:table-cell office:value-type="currency" office:value="5725.0346666666665" table:formula="of:=[.A46]^3/500 - [.A46]^2/3 + 50*[.A46] + 4000" table:style-name="ce6">
            <text:p>$5,725.03</text:p>
          </table:table-cell>
          <table:table-cell office:value-type="currency" office:value="-93.034666666666453" table:formula="of:=[.B46]-[.C46]" table:style-name="ce6">
            <text:p>-$93.03</text:p>
          </table:table-cell>
          <table:table-cell table:number-columns-repeated="16380"/>
        </table:table-row>
        <table:table-row table:style-name="ro1">
          <table:table-cell office:value-type="float" office:value="45" table:formula="of:=[.A46]+1" table:style-name="ce1">
            <text:p>45</text:p>
          </table:table-cell>
          <table:table-cell office:value-type="currency" office:value="5737.5" table:formula="of:=([.$H$1]-[.A47]/2)*[.A47]" table:style-name="ce6">
            <text:p>$5,737.50</text:p>
          </table:table-cell>
          <table:table-cell office:value-type="currency" office:value="5757.25" table:formula="of:=[.A47]^3/500 - [.A47]^2/3 + 50*[.A47] + 4000" table:style-name="ce6">
            <text:p>$5,757.25</text:p>
          </table:table-cell>
          <table:table-cell office:value-type="currency" office:value="-19.75" table:formula="of:=[.B47]-[.C47]" table:style-name="ce6">
            <text:p>-$19.75</text:p>
          </table:table-cell>
          <table:table-cell table:number-columns-repeated="16380"/>
        </table:table-row>
        <table:table-row table:style-name="ro1">
          <table:table-cell office:value-type="float" office:value="46" table:formula="of:=[.A47]+1" table:style-name="ce1">
            <text:p>46</text:p>
          </table:table-cell>
          <table:table-cell office:value-type="currency" office:value="5842" table:formula="of:=([.$H$1]-[.A48]/2)*[.A48]" table:style-name="ce6">
            <text:p>$5,842.00</text:p>
          </table:table-cell>
          <table:table-cell office:value-type="currency" office:value="5789.3386666666665" table:formula="of:=[.A48]^3/500 - [.A48]^2/3 + 50*[.A48] + 4000" table:style-name="ce6">
            <text:p>$5,789.34</text:p>
          </table:table-cell>
          <table:table-cell office:value-type="currency" office:value="52.661333333333459" table:formula="of:=[.B48]-[.C48]" table:style-name="ce6">
            <text:p>$52.66</text:p>
          </table:table-cell>
          <table:table-cell table:number-columns-repeated="16380"/>
        </table:table-row>
        <table:table-row table:style-name="ro1">
          <table:table-cell office:value-type="float" office:value="47" table:formula="of:=[.A48]+1" table:style-name="ce1">
            <text:p>47</text:p>
          </table:table-cell>
          <table:table-cell office:value-type="currency" office:value="5945.5" table:formula="of:=([.$H$1]-[.A49]/2)*[.A49]" table:style-name="ce6">
            <text:p>$5,945.50</text:p>
          </table:table-cell>
          <table:table-cell office:value-type="currency" office:value="5821.3126666666667" table:formula="of:=[.A49]^3/500 - [.A49]^2/3 + 50*[.A49] + 4000" table:style-name="ce6">
            <text:p>$5,821.31</text:p>
          </table:table-cell>
          <table:table-cell office:value-type="currency" office:value="124.1873333333333" table:formula="of:=[.B49]-[.C49]" table:style-name="ce6">
            <text:p>$124.19</text:p>
          </table:table-cell>
          <table:table-cell table:number-columns-repeated="16380"/>
        </table:table-row>
        <table:table-row table:style-name="ro1">
          <table:table-cell office:value-type="float" office:value="48" table:formula="of:=[.A49]+1" table:style-name="ce1">
            <text:p>48</text:p>
          </table:table-cell>
          <table:table-cell office:value-type="currency" office:value="6048" table:formula="of:=([.$H$1]-[.A50]/2)*[.A50]" table:style-name="ce6">
            <text:p>$6,048.00</text:p>
          </table:table-cell>
          <table:table-cell office:value-type="currency" office:value="5853.1840000000002" table:formula="of:=[.A50]^3/500 - [.A50]^2/3 + 50*[.A50] + 4000" table:style-name="ce6">
            <text:p>$5,853.18</text:p>
          </table:table-cell>
          <table:table-cell office:value-type="currency" office:value="194.8159999999998" table:formula="of:=[.B50]-[.C50]" table:style-name="ce6">
            <text:p>$194.82</text:p>
          </table:table-cell>
          <table:table-cell table:number-columns-repeated="16380"/>
        </table:table-row>
        <table:table-row table:style-name="ro1">
          <table:table-cell office:value-type="float" office:value="49" table:formula="of:=[.A50]+1" table:style-name="ce1">
            <text:p>49</text:p>
          </table:table-cell>
          <table:table-cell office:value-type="currency" office:value="6149.5" table:formula="of:=([.$H$1]-[.A51]/2)*[.A51]" table:style-name="ce6">
            <text:p>$6,149.50</text:p>
          </table:table-cell>
          <table:table-cell office:value-type="currency" office:value="5884.9646666666667" table:formula="of:=[.A51]^3/500 - [.A51]^2/3 + 50*[.A51] + 4000" table:style-name="ce6">
            <text:p>$5,884.96</text:p>
          </table:table-cell>
          <table:table-cell office:value-type="currency" office:value="264.53533333333326" table:formula="of:=[.B51]-[.C51]" table:style-name="ce6">
            <text:p>$264.54</text:p>
          </table:table-cell>
          <table:table-cell table:number-columns-repeated="16380"/>
        </table:table-row>
        <table:table-row table:style-name="ro1">
          <table:table-cell office:value-type="float" office:value="50" table:formula="of:=[.A51]+1" table:style-name="ce1">
            <text:p>50</text:p>
          </table:table-cell>
          <table:table-cell office:value-type="currency" office:value="6250" table:formula="of:=([.$H$1]-[.A52]/2)*[.A52]" table:style-name="ce6">
            <text:p>$6,250.00</text:p>
          </table:table-cell>
          <table:table-cell office:value-type="currency" office:value="5916.6666666666661" table:formula="of:=[.A52]^3/500 - [.A52]^2/3 + 50*[.A52] + 4000" table:style-name="ce6">
            <text:p>$5,916.67</text:p>
          </table:table-cell>
          <table:table-cell office:value-type="currency" office:value="333.33333333333394" table:formula="of:=[.B52]-[.C52]" table:style-name="ce6">
            <text:p>$333.33</text:p>
          </table:table-cell>
          <table:table-cell table:number-columns-repeated="16380"/>
        </table:table-row>
        <table:table-row table:style-name="ro1">
          <table:table-cell office:value-type="float" office:value="51" table:formula="of:=[.A52]+1" table:style-name="ce1">
            <text:p>51</text:p>
          </table:table-cell>
          <table:table-cell office:value-type="currency" office:value="6349.5" table:formula="of:=([.$H$1]-[.A53]/2)*[.A53]" table:style-name="ce6">
            <text:p>$6,349.50</text:p>
          </table:table-cell>
          <table:table-cell office:value-type="currency" office:value="5948.3019999999997" table:formula="of:=[.A53]^3/500 - [.A53]^2/3 + 50*[.A53] + 4000" table:style-name="ce6">
            <text:p>$5,948.30</text:p>
          </table:table-cell>
          <table:table-cell office:value-type="currency" office:value="401.19800000000032" table:formula="of:=[.B53]-[.C53]" table:style-name="ce6">
            <text:p>$401.20</text:p>
          </table:table-cell>
          <table:table-cell table:number-columns-repeated="16380"/>
        </table:table-row>
        <table:table-row table:style-name="ro1">
          <table:table-cell office:value-type="float" office:value="52" table:formula="of:=[.A53]+1" table:style-name="ce1">
            <text:p>52</text:p>
          </table:table-cell>
          <table:table-cell office:value-type="currency" office:value="6448" table:formula="of:=([.$H$1]-[.A54]/2)*[.A54]" table:style-name="ce6">
            <text:p>$6,448.00</text:p>
          </table:table-cell>
          <table:table-cell office:value-type="currency" office:value="5979.8826666666664" table:formula="of:=[.A54]^3/500 - [.A54]^2/3 + 50*[.A54] + 4000" table:style-name="ce6">
            <text:p>$5,979.88</text:p>
          </table:table-cell>
          <table:table-cell office:value-type="currency" office:value="468.11733333333359" table:formula="of:=[.B54]-[.C54]" table:style-name="ce6">
            <text:p>$468.12</text:p>
          </table:table-cell>
          <table:table-cell table:number-columns-repeated="16380"/>
        </table:table-row>
        <table:table-row table:style-name="ro1">
          <table:table-cell office:value-type="float" office:value="53" table:formula="of:=[.A54]+1" table:style-name="ce1">
            <text:p>53</text:p>
          </table:table-cell>
          <table:table-cell office:value-type="currency" office:value="6545.5" table:formula="of:=([.$H$1]-[.A55]/2)*[.A55]" table:style-name="ce6">
            <text:p>$6,545.50</text:p>
          </table:table-cell>
          <table:table-cell office:value-type="currency" office:value="6011.4206666666669" table:formula="of:=[.A55]^3/500 - [.A55]^2/3 + 50*[.A55] + 4000" table:style-name="ce6">
            <text:p>$6,011.42</text:p>
          </table:table-cell>
          <table:table-cell office:value-type="currency" office:value="534.07933333333312" table:formula="of:=[.B55]-[.C55]" table:style-name="ce6">
            <text:p>$534.08</text:p>
          </table:table-cell>
          <table:table-cell table:number-columns-repeated="16380"/>
        </table:table-row>
        <table:table-row table:style-name="ro1">
          <table:table-cell office:value-type="float" office:value="54" table:formula="of:=[.A55]+1" table:style-name="ce1">
            <text:p>54</text:p>
          </table:table-cell>
          <table:table-cell office:value-type="currency" office:value="6642" table:formula="of:=([.$H$1]-[.A56]/2)*[.A56]" table:style-name="ce6">
            <text:p>$6,642.00</text:p>
          </table:table-cell>
          <table:table-cell office:value-type="currency" office:value="6042.9279999999999" table:formula="of:=[.A56]^3/500 - [.A56]^2/3 + 50*[.A56] + 4000" table:style-name="ce6">
            <text:p>$6,042.93</text:p>
          </table:table-cell>
          <table:table-cell office:value-type="currency" office:value="599.07200000000012" table:formula="of:=[.B56]-[.C56]" table:style-name="ce6">
            <text:p>$599.07</text:p>
          </table:table-cell>
          <table:table-cell table:number-columns-repeated="16380"/>
        </table:table-row>
        <table:table-row table:style-name="ro1">
          <table:table-cell office:value-type="float" office:value="55" table:formula="of:=[.A56]+1" table:style-name="ce1">
            <text:p>55</text:p>
          </table:table-cell>
          <table:table-cell office:value-type="currency" office:value="6737.5" table:formula="of:=([.$H$1]-[.A57]/2)*[.A57]" table:style-name="ce6">
            <text:p>$6,737.50</text:p>
          </table:table-cell>
          <table:table-cell office:value-type="currency" office:value="6074.4166666666661" table:formula="of:=[.A57]^3/500 - [.A57]^2/3 + 50*[.A57] + 4000" table:style-name="ce6">
            <text:p>$6,074.42</text:p>
          </table:table-cell>
          <table:table-cell office:value-type="currency" office:value="663.08333333333394" table:formula="of:=[.B57]-[.C57]" table:style-name="ce6">
            <text:p>$663.08</text:p>
          </table:table-cell>
          <table:table-cell table:number-columns-repeated="16380"/>
        </table:table-row>
        <table:table-row table:style-name="ro1">
          <table:table-cell office:value-type="float" office:value="56" table:formula="of:=[.A57]+1" table:style-name="ce1">
            <text:p>56</text:p>
          </table:table-cell>
          <table:table-cell office:value-type="currency" office:value="6832" table:formula="of:=([.$H$1]-[.A58]/2)*[.A58]" table:style-name="ce6">
            <text:p>$6,832.00</text:p>
          </table:table-cell>
          <table:table-cell office:value-type="currency" office:value="6105.8986666666669" table:formula="of:=[.A58]^3/500 - [.A58]^2/3 + 50*[.A58] + 4000" table:style-name="ce6">
            <text:p>$6,105.90</text:p>
          </table:table-cell>
          <table:table-cell office:value-type="currency" office:value="726.10133333333306" table:formula="of:=[.B58]-[.C58]" table:style-name="ce6">
            <text:p>$726.10</text:p>
          </table:table-cell>
          <table:table-cell table:number-columns-repeated="16380"/>
        </table:table-row>
        <table:table-row table:style-name="ro1">
          <table:table-cell office:value-type="float" office:value="57" table:formula="of:=[.A58]+1" table:style-name="ce1">
            <text:p>57</text:p>
          </table:table-cell>
          <table:table-cell office:value-type="currency" office:value="6925.5" table:formula="of:=([.$H$1]-[.A59]/2)*[.A59]" table:style-name="ce6">
            <text:p>$6,925.50</text:p>
          </table:table-cell>
          <table:table-cell office:value-type="currency" office:value="6137.3860000000004" table:formula="of:=[.A59]^3/500 - [.A59]^2/3 + 50*[.A59] + 4000" table:style-name="ce6">
            <text:p>$6,137.39</text:p>
          </table:table-cell>
          <table:table-cell office:value-type="currency" office:value="788.11399999999958" table:formula="of:=[.B59]-[.C59]" table:style-name="ce6">
            <text:p>$788.11</text:p>
          </table:table-cell>
          <table:table-cell table:number-columns-repeated="16380"/>
        </table:table-row>
        <table:table-row table:style-name="ro1">
          <table:table-cell office:value-type="float" office:value="58" table:formula="of:=[.A59]+1" table:style-name="ce1">
            <text:p>58</text:p>
          </table:table-cell>
          <table:table-cell office:value-type="currency" office:value="7018" table:formula="of:=([.$H$1]-[.A60]/2)*[.A60]" table:style-name="ce6">
            <text:p>$7,018.00</text:p>
          </table:table-cell>
          <table:table-cell office:value-type="currency" office:value="6168.8906666666662" table:formula="of:=[.A60]^3/500 - [.A60]^2/3 + 50*[.A60] + 4000" table:style-name="ce6">
            <text:p>$6,168.89</text:p>
          </table:table-cell>
          <table:table-cell office:value-type="currency" office:value="849.10933333333378" table:formula="of:=[.B60]-[.C60]" table:style-name="ce6">
            <text:p>$849.11</text:p>
          </table:table-cell>
          <table:table-cell table:number-columns-repeated="16380"/>
        </table:table-row>
        <table:table-row table:style-name="ro1">
          <table:table-cell office:value-type="float" office:value="59" table:formula="of:=[.A60]+1" table:style-name="ce1">
            <text:p>59</text:p>
          </table:table-cell>
          <table:table-cell office:value-type="currency" office:value="7109.5" table:formula="of:=([.$H$1]-[.A61]/2)*[.A61]" table:style-name="ce6">
            <text:p>$7,109.50</text:p>
          </table:table-cell>
          <table:table-cell office:value-type="currency" office:value="6200.4246666666668" table:formula="of:=[.A61]^3/500 - [.A61]^2/3 + 50*[.A61] + 4000" table:style-name="ce6">
            <text:p>$6,200.42</text:p>
          </table:table-cell>
          <table:table-cell office:value-type="currency" office:value="909.07533333333322" table:formula="of:=[.B61]-[.C61]" table:style-name="ce6">
            <text:p>$909.08</text:p>
          </table:table-cell>
          <table:table-cell table:number-columns-repeated="16380"/>
        </table:table-row>
        <table:table-row table:style-name="ro1">
          <table:table-cell office:value-type="float" office:value="60" table:formula="of:=[.A61]+1" table:style-name="ce1">
            <text:p>60</text:p>
          </table:table-cell>
          <table:table-cell office:value-type="currency" office:value="7200" table:formula="of:=([.$H$1]-[.A62]/2)*[.A62]" table:style-name="ce6">
            <text:p>$7,200.00</text:p>
          </table:table-cell>
          <table:table-cell office:value-type="currency" office:value="6232" table:formula="of:=[.A62]^3/500 - [.A62]^2/3 + 50*[.A62] + 4000" table:style-name="ce6">
            <text:p>$6,232.00</text:p>
          </table:table-cell>
          <table:table-cell office:value-type="currency" office:value="968" table:formula="of:=[.B62]-[.C62]" table:style-name="ce6">
            <text:p>$968.00</text:p>
          </table:table-cell>
          <table:table-cell table:number-columns-repeated="16380"/>
        </table:table-row>
        <table:table-row table:style-name="ro1">
          <table:table-cell office:value-type="float" office:value="61" table:formula="of:=[.A62]+1" table:style-name="ce1">
            <text:p>61</text:p>
          </table:table-cell>
          <table:table-cell office:value-type="currency" office:value="7289.5" table:formula="of:=([.$H$1]-[.A63]/2)*[.A63]" table:style-name="ce6">
            <text:p>$7,289.50</text:p>
          </table:table-cell>
          <table:table-cell office:value-type="currency" office:value="6263.6286666666665" table:formula="of:=[.A63]^3/500 - [.A63]^2/3 + 50*[.A63] + 4000" table:style-name="ce6">
            <text:p>$6,263.63</text:p>
          </table:table-cell>
          <table:table-cell office:value-type="currency" office:value="1025.8713333333335" table:formula="of:=[.B63]-[.C63]" table:style-name="ce6">
            <text:p>$1,025.87</text:p>
          </table:table-cell>
          <table:table-cell table:number-columns-repeated="16380"/>
        </table:table-row>
        <table:table-row table:style-name="ro1">
          <table:table-cell office:value-type="float" office:value="62" table:formula="of:=[.A63]+1" table:style-name="ce1">
            <text:p>62</text:p>
          </table:table-cell>
          <table:table-cell office:value-type="currency" office:value="7378" table:formula="of:=([.$H$1]-[.A64]/2)*[.A64]" table:style-name="ce6">
            <text:p>$7,378.00</text:p>
          </table:table-cell>
          <table:table-cell office:value-type="currency" office:value="6295.3226666666669" table:formula="of:=[.A64]^3/500 - [.A64]^2/3 + 50*[.A64] + 4000" table:style-name="ce6">
            <text:p>$6,295.32</text:p>
          </table:table-cell>
          <table:table-cell office:value-type="currency" office:value="1082.6773333333331" table:formula="of:=[.B64]-[.C64]" table:style-name="ce6">
            <text:p>$1,082.68</text:p>
          </table:table-cell>
          <table:table-cell table:number-columns-repeated="16380"/>
        </table:table-row>
        <table:table-row table:style-name="ro1">
          <table:table-cell office:value-type="float" office:value="63" table:formula="of:=[.A64]+1" table:style-name="ce1">
            <text:p>63</text:p>
          </table:table-cell>
          <table:table-cell office:value-type="currency" office:value="7465.5" table:formula="of:=([.$H$1]-[.A65]/2)*[.A65]" table:style-name="ce6">
            <text:p>$7,465.50</text:p>
          </table:table-cell>
          <table:table-cell office:value-type="currency" office:value="6327.0940000000001" table:formula="of:=[.A65]^3/500 - [.A65]^2/3 + 50*[.A65] + 4000" table:style-name="ce6">
            <text:p>$6,327.09</text:p>
          </table:table-cell>
          <table:table-cell office:value-type="currency" office:value="1138.4059999999999" table:formula="of:=[.B65]-[.C65]" table:style-name="ce6">
            <text:p>$1,138.41</text:p>
          </table:table-cell>
          <table:table-cell table:number-columns-repeated="16380"/>
        </table:table-row>
        <table:table-row table:style-name="ro1">
          <table:table-cell office:value-type="float" office:value="64" table:formula="of:=[.A65]+1" table:style-name="ce1">
            <text:p>64</text:p>
          </table:table-cell>
          <table:table-cell office:value-type="currency" office:value="7552" table:formula="of:=([.$H$1]-[.A66]/2)*[.A66]" table:style-name="ce6">
            <text:p>$7,552.00</text:p>
          </table:table-cell>
          <table:table-cell office:value-type="currency" office:value="6358.9546666666665" table:formula="of:=[.A66]^3/500 - [.A66]^2/3 + 50*[.A66] + 4000" table:style-name="ce6">
            <text:p>$6,358.95</text:p>
          </table:table-cell>
          <table:table-cell office:value-type="currency" office:value="1193.0453333333335" table:formula="of:=[.B66]-[.C66]" table:style-name="ce6">
            <text:p>$1,193.05</text:p>
          </table:table-cell>
          <table:table-cell table:number-columns-repeated="16380"/>
        </table:table-row>
        <table:table-row table:style-name="ro1">
          <table:table-cell office:value-type="float" office:value="65" table:formula="of:=[.A66]+1" table:style-name="ce1">
            <text:p>65</text:p>
          </table:table-cell>
          <table:table-cell office:value-type="currency" office:value="7637.5" table:formula="of:=([.$H$1]-[.A67]/2)*[.A67]" table:style-name="ce6">
            <text:p>$7,637.50</text:p>
          </table:table-cell>
          <table:table-cell office:value-type="currency" office:value="6390.916666666667" table:formula="of:=[.A67]^3/500 - [.A67]^2/3 + 50*[.A67] + 4000" table:style-name="ce6">
            <text:p>$6,390.92</text:p>
          </table:table-cell>
          <table:table-cell office:value-type="currency" office:value="1246.583333333333" table:formula="of:=[.B67]-[.C67]" table:style-name="ce6">
            <text:p>$1,246.58</text:p>
          </table:table-cell>
          <table:table-cell table:number-columns-repeated="16380"/>
        </table:table-row>
        <table:table-row table:style-name="ro1">
          <table:table-cell office:value-type="float" office:value="66" table:formula="of:=[.A67]+1" table:style-name="ce1">
            <text:p>66</text:p>
          </table:table-cell>
          <table:table-cell office:value-type="currency" office:value="7722" table:formula="of:=([.$H$1]-[.A68]/2)*[.A68]" table:style-name="ce6">
            <text:p>$7,722.00</text:p>
          </table:table-cell>
          <table:table-cell office:value-type="currency" office:value="6422.9920000000002" table:formula="of:=[.A68]^3/500 - [.A68]^2/3 + 50*[.A68] + 4000" table:style-name="ce6">
            <text:p>$6,422.99</text:p>
          </table:table-cell>
          <table:table-cell office:value-type="currency" office:value="1299.0079999999998" table:formula="of:=[.B68]-[.C68]" table:style-name="ce6">
            <text:p>$1,299.01</text:p>
          </table:table-cell>
          <table:table-cell table:number-columns-repeated="16380"/>
        </table:table-row>
        <table:table-row table:style-name="ro1">
          <table:table-cell office:value-type="float" office:value="67" table:formula="of:=[.A68]+1" table:style-name="ce1">
            <text:p>67</text:p>
          </table:table-cell>
          <table:table-cell office:value-type="currency" office:value="7805.5" table:formula="of:=([.$H$1]-[.A69]/2)*[.A69]" table:style-name="ce6">
            <text:p>$7,805.50</text:p>
          </table:table-cell>
          <table:table-cell office:value-type="currency" office:value="6455.1926666666668" table:formula="of:=[.A69]^3/500 - [.A69]^2/3 + 50*[.A69] + 4000" table:style-name="ce6">
            <text:p>$6,455.19</text:p>
          </table:table-cell>
          <table:table-cell office:value-type="currency" office:value="1350.3073333333332" table:formula="of:=[.B69]-[.C69]" table:style-name="ce6">
            <text:p>$1,350.31</text:p>
          </table:table-cell>
          <table:table-cell table:number-columns-repeated="16380"/>
        </table:table-row>
        <table:table-row table:style-name="ro1">
          <table:table-cell office:value-type="float" office:value="68" table:formula="of:=[.A69]+1" table:style-name="ce1">
            <text:p>68</text:p>
          </table:table-cell>
          <table:table-cell office:value-type="currency" office:value="7888" table:formula="of:=([.$H$1]-[.A70]/2)*[.A70]" table:style-name="ce6">
            <text:p>$7,888.00</text:p>
          </table:table-cell>
          <table:table-cell office:value-type="currency" office:value="6487.5306666666665" table:formula="of:=[.A70]^3/500 - [.A70]^2/3 + 50*[.A70] + 4000" table:style-name="ce6">
            <text:p>$6,487.53</text:p>
          </table:table-cell>
          <table:table-cell office:value-type="currency" office:value="1400.4693333333335" table:formula="of:=[.B70]-[.C70]" table:style-name="ce6">
            <text:p>$1,400.47</text:p>
          </table:table-cell>
          <table:table-cell table:number-columns-repeated="16380"/>
        </table:table-row>
        <table:table-row table:style-name="ro1">
          <table:table-cell office:value-type="float" office:value="69" table:formula="of:=[.A70]+1" table:style-name="ce1">
            <text:p>69</text:p>
          </table:table-cell>
          <table:table-cell office:value-type="currency" office:value="7969.5" table:formula="of:=([.$H$1]-[.A71]/2)*[.A71]" table:style-name="ce6">
            <text:p>$7,969.50</text:p>
          </table:table-cell>
          <table:table-cell office:value-type="currency" office:value="6520.018" table:formula="of:=[.A71]^3/500 - [.A71]^2/3 + 50*[.A71] + 4000" table:style-name="ce6">
            <text:p>$6,520.02</text:p>
          </table:table-cell>
          <table:table-cell office:value-type="currency" office:value="1449.482" table:formula="of:=[.B71]-[.C71]" table:style-name="ce6">
            <text:p>$1,449.48</text:p>
          </table:table-cell>
          <table:table-cell table:number-columns-repeated="16380"/>
        </table:table-row>
        <table:table-row table:style-name="ro1">
          <table:table-cell office:value-type="float" office:value="70" table:formula="of:=[.A71]+1" table:style-name="ce1">
            <text:p>70</text:p>
          </table:table-cell>
          <table:table-cell office:value-type="currency" office:value="8050" table:formula="of:=([.$H$1]-[.A72]/2)*[.A72]" table:style-name="ce6">
            <text:p>$8,050.00</text:p>
          </table:table-cell>
          <table:table-cell office:value-type="currency" office:value="6552.666666666667" table:formula="of:=[.A72]^3/500 - [.A72]^2/3 + 50*[.A72] + 4000" table:style-name="ce6">
            <text:p>$6,552.67</text:p>
          </table:table-cell>
          <table:table-cell office:value-type="currency" office:value="1497.333333333333" table:formula="of:=[.B72]-[.C72]" table:style-name="ce6">
            <text:p>$1,497.33</text:p>
          </table:table-cell>
          <table:table-cell table:number-columns-repeated="16380"/>
        </table:table-row>
        <table:table-row table:style-name="ro1">
          <table:table-cell office:value-type="float" office:value="71" table:formula="of:=[.A72]+1" table:style-name="ce1">
            <text:p>71</text:p>
          </table:table-cell>
          <table:table-cell office:value-type="currency" office:value="8129.5" table:formula="of:=([.$H$1]-[.A73]/2)*[.A73]" table:style-name="ce6">
            <text:p>$8,129.50</text:p>
          </table:table-cell>
          <table:table-cell office:value-type="currency" office:value="6585.4886666666662" table:formula="of:=[.A73]^3/500 - [.A73]^2/3 + 50*[.A73] + 4000" table:style-name="ce6">
            <text:p>$6,585.49</text:p>
          </table:table-cell>
          <table:table-cell office:value-type="currency" office:value="1544.0113333333338" table:formula="of:=[.B73]-[.C73]" table:style-name="ce6">
            <text:p>$1,544.01</text:p>
          </table:table-cell>
          <table:table-cell table:number-columns-repeated="16380"/>
        </table:table-row>
        <table:table-row table:style-name="ro1">
          <table:table-cell office:value-type="float" office:value="72" table:formula="of:=[.A73]+1" table:style-name="ce1">
            <text:p>72</text:p>
          </table:table-cell>
          <table:table-cell office:value-type="currency" office:value="8208" table:formula="of:=([.$H$1]-[.A74]/2)*[.A74]" table:style-name="ce6">
            <text:p>$8,208.00</text:p>
          </table:table-cell>
          <table:table-cell office:value-type="currency" office:value="6618.4960000000001" table:formula="of:=[.A74]^3/500 - [.A74]^2/3 + 50*[.A74] + 4000" table:style-name="ce6">
            <text:p>$6,618.50</text:p>
          </table:table-cell>
          <table:table-cell office:value-type="currency" office:value="1589.5039999999999" table:formula="of:=[.B74]-[.C74]" table:style-name="ce6">
            <text:p>$1,589.50</text:p>
          </table:table-cell>
          <table:table-cell table:number-columns-repeated="16380"/>
        </table:table-row>
        <table:table-row table:style-name="ro1">
          <table:table-cell office:value-type="float" office:value="73" table:formula="of:=[.A74]+1" table:style-name="ce1">
            <text:p>73</text:p>
          </table:table-cell>
          <table:table-cell office:value-type="currency" office:value="8285.5" table:formula="of:=([.$H$1]-[.A75]/2)*[.A75]" table:style-name="ce6">
            <text:p>$8,285.50</text:p>
          </table:table-cell>
          <table:table-cell office:value-type="currency" office:value="6651.7006666666666" table:formula="of:=[.A75]^3/500 - [.A75]^2/3 + 50*[.A75] + 4000" table:style-name="ce6">
            <text:p>$6,651.70</text:p>
          </table:table-cell>
          <table:table-cell office:value-type="currency" office:value="1633.7993333333334" table:formula="of:=[.B75]-[.C75]" table:style-name="ce6">
            <text:p>$1,633.80</text:p>
          </table:table-cell>
          <table:table-cell table:number-columns-repeated="16380"/>
        </table:table-row>
        <table:table-row table:style-name="ro1">
          <table:table-cell office:value-type="float" office:value="74" table:formula="of:=[.A75]+1" table:style-name="ce1">
            <text:p>74</text:p>
          </table:table-cell>
          <table:table-cell office:value-type="currency" office:value="8362" table:formula="of:=([.$H$1]-[.A76]/2)*[.A76]" table:style-name="ce6">
            <text:p>$8,362.00</text:p>
          </table:table-cell>
          <table:table-cell office:value-type="currency" office:value="6685.1146666666664" table:formula="of:=[.A76]^3/500 - [.A76]^2/3 + 50*[.A76] + 4000" table:style-name="ce6">
            <text:p>$6,685.11</text:p>
          </table:table-cell>
          <table:table-cell office:value-type="currency" office:value="1676.8853333333336" table:formula="of:=[.B76]-[.C76]" table:style-name="ce6">
            <text:p>$1,676.89</text:p>
          </table:table-cell>
          <table:table-cell table:number-columns-repeated="16380"/>
        </table:table-row>
        <table:table-row table:style-name="ro1">
          <table:table-cell office:value-type="float" office:value="75" table:formula="of:=[.A76]+1" table:style-name="ce1">
            <text:p>75</text:p>
          </table:table-cell>
          <table:table-cell office:value-type="currency" office:value="8437.5" table:formula="of:=([.$H$1]-[.A77]/2)*[.A77]" table:style-name="ce6">
            <text:p>$8,437.50</text:p>
          </table:table-cell>
          <table:table-cell office:value-type="currency" office:value="6718.75" table:formula="of:=[.A77]^3/500 - [.A77]^2/3 + 50*[.A77] + 4000" table:style-name="ce6">
            <text:p>$6,718.75</text:p>
          </table:table-cell>
          <table:table-cell office:value-type="currency" office:value="1718.75" table:formula="of:=[.B77]-[.C77]" table:style-name="ce6">
            <text:p>$1,718.75</text:p>
          </table:table-cell>
          <table:table-cell table:number-columns-repeated="16380"/>
        </table:table-row>
        <table:table-row table:style-name="ro1">
          <table:table-cell office:value-type="float" office:value="76" table:formula="of:=[.A77]+1" table:style-name="ce1">
            <text:p>76</text:p>
          </table:table-cell>
          <table:table-cell office:value-type="currency" office:value="8512" table:formula="of:=([.$H$1]-[.A78]/2)*[.A78]" table:style-name="ce6">
            <text:p>$8,512.00</text:p>
          </table:table-cell>
          <table:table-cell office:value-type="currency" office:value="6752.6186666666672" table:formula="of:=[.A78]^3/500 - [.A78]^2/3 + 50*[.A78] + 4000" table:style-name="ce6">
            <text:p>$6,752.62</text:p>
          </table:table-cell>
          <table:table-cell office:value-type="currency" office:value="1759.3813333333328" table:formula="of:=[.B78]-[.C78]" table:style-name="ce6">
            <text:p>$1,759.38</text:p>
          </table:table-cell>
          <table:table-cell table:number-columns-repeated="16380"/>
        </table:table-row>
        <table:table-row table:style-name="ro1">
          <table:table-cell office:value-type="float" office:value="77" table:formula="of:=[.A78]+1" table:style-name="ce1">
            <text:p>77</text:p>
          </table:table-cell>
          <table:table-cell office:value-type="currency" office:value="8585.5" table:formula="of:=([.$H$1]-[.A79]/2)*[.A79]" table:style-name="ce6">
            <text:p>$8,585.50</text:p>
          </table:table-cell>
          <table:table-cell office:value-type="currency" office:value="6786.7326666666668" table:formula="of:=[.A79]^3/500 - [.A79]^2/3 + 50*[.A79] + 4000" table:style-name="ce6">
            <text:p>$6,786.73</text:p>
          </table:table-cell>
          <table:table-cell office:value-type="currency" office:value="1798.7673333333332" table:formula="of:=[.B79]-[.C79]" table:style-name="ce6">
            <text:p>$1,798.77</text:p>
          </table:table-cell>
          <table:table-cell table:number-columns-repeated="16380"/>
        </table:table-row>
        <table:table-row table:style-name="ro1">
          <table:table-cell office:value-type="float" office:value="78" table:formula="of:=[.A79]+1" table:style-name="ce1">
            <text:p>78</text:p>
          </table:table-cell>
          <table:table-cell office:value-type="currency" office:value="8658" table:formula="of:=([.$H$1]-[.A80]/2)*[.A80]" table:style-name="ce6">
            <text:p>$8,658.00</text:p>
          </table:table-cell>
          <table:table-cell office:value-type="currency" office:value="6821.1040000000003" table:formula="of:=[.A80]^3/500 - [.A80]^2/3 + 50*[.A80] + 4000" table:style-name="ce6">
            <text:p>$6,821.10</text:p>
          </table:table-cell>
          <table:table-cell office:value-type="currency" office:value="1836.8959999999997" table:formula="of:=[.B80]-[.C80]" table:style-name="ce6">
            <text:p>$1,836.90</text:p>
          </table:table-cell>
          <table:table-cell table:number-columns-repeated="16380"/>
        </table:table-row>
        <table:table-row table:style-name="ro1">
          <table:table-cell office:value-type="float" office:value="79" table:formula="of:=[.A80]+1" table:style-name="ce1">
            <text:p>79</text:p>
          </table:table-cell>
          <table:table-cell office:value-type="currency" office:value="8729.5" table:formula="of:=([.$H$1]-[.A81]/2)*[.A81]" table:style-name="ce6">
            <text:p>$8,729.50</text:p>
          </table:table-cell>
          <table:table-cell office:value-type="currency" office:value="6855.7446666666665" table:formula="of:=[.A81]^3/500 - [.A81]^2/3 + 50*[.A81] + 4000" table:style-name="ce6">
            <text:p>$6,855.74</text:p>
          </table:table-cell>
          <table:table-cell office:value-type="currency" office:value="1873.7553333333335" table:formula="of:=[.B81]-[.C81]" table:style-name="ce6">
            <text:p>$1,873.76</text:p>
          </table:table-cell>
          <table:table-cell table:number-columns-repeated="16380"/>
        </table:table-row>
        <table:table-row table:style-name="ro1">
          <table:table-cell office:value-type="float" office:value="80" table:formula="of:=[.A81]+1" table:style-name="ce1">
            <text:p>80</text:p>
          </table:table-cell>
          <table:table-cell office:value-type="currency" office:value="8800" table:formula="of:=([.$H$1]-[.A82]/2)*[.A82]" table:style-name="ce6">
            <text:p>$8,800.00</text:p>
          </table:table-cell>
          <table:table-cell office:value-type="currency" office:value="6890.6666666666661" table:formula="of:=[.A82]^3/500 - [.A82]^2/3 + 50*[.A82] + 4000" table:style-name="ce6">
            <text:p>$6,890.67</text:p>
          </table:table-cell>
          <table:table-cell office:value-type="currency" office:value="1909.3333333333339" table:formula="of:=[.B82]-[.C82]" table:style-name="ce6">
            <text:p>$1,909.33</text:p>
          </table:table-cell>
          <table:table-cell table:number-columns-repeated="16380"/>
        </table:table-row>
        <table:table-row table:style-name="ro1">
          <table:table-cell office:value-type="float" office:value="81" table:formula="of:=[.A82]+1" table:style-name="ce1">
            <text:p>81</text:p>
          </table:table-cell>
          <table:table-cell office:value-type="currency" office:value="8869.5" table:formula="of:=([.$H$1]-[.A83]/2)*[.A83]" table:style-name="ce6">
            <text:p>$8,869.50</text:p>
          </table:table-cell>
          <table:table-cell office:value-type="currency" office:value="6925.8819999999996" table:formula="of:=[.A83]^3/500 - [.A83]^2/3 + 50*[.A83] + 4000" table:style-name="ce6">
            <text:p>$6,925.88</text:p>
          </table:table-cell>
          <table:table-cell office:value-type="currency" office:value="1943.6180000000004" table:formula="of:=[.B83]-[.C83]" table:style-name="ce6">
            <text:p>$1,943.62</text:p>
          </table:table-cell>
          <table:table-cell table:number-columns-repeated="16380"/>
        </table:table-row>
        <table:table-row table:style-name="ro1">
          <table:table-cell office:value-type="float" office:value="82" table:formula="of:=[.A83]+1" table:style-name="ce1">
            <text:p>82</text:p>
          </table:table-cell>
          <table:table-cell office:value-type="currency" office:value="8938" table:formula="of:=([.$H$1]-[.A84]/2)*[.A84]" table:style-name="ce6">
            <text:p>$8,938.00</text:p>
          </table:table-cell>
          <table:table-cell office:value-type="currency" office:value="6961.4026666666668" table:formula="of:=[.A84]^3/500 - [.A84]^2/3 + 50*[.A84] + 4000" table:style-name="ce6">
            <text:p>$6,961.40</text:p>
          </table:table-cell>
          <table:table-cell office:value-type="currency" office:value="1976.5973333333332" table:formula="of:=[.B84]-[.C84]" table:style-name="ce6">
            <text:p>$1,976.60</text:p>
          </table:table-cell>
          <table:table-cell table:number-columns-repeated="16380"/>
        </table:table-row>
        <table:table-row table:style-name="ro1">
          <table:table-cell office:value-type="float" office:value="83" table:formula="of:=[.A84]+1" table:style-name="ce1">
            <text:p>83</text:p>
          </table:table-cell>
          <table:table-cell office:value-type="currency" office:value="9005.5" table:formula="of:=([.$H$1]-[.A85]/2)*[.A85]" table:style-name="ce6">
            <text:p>$9,005.50</text:p>
          </table:table-cell>
          <table:table-cell office:value-type="currency" office:value="6997.2406666666666" table:formula="of:=[.A85]^3/500 - [.A85]^2/3 + 50*[.A85] + 4000" table:style-name="ce6">
            <text:p>$6,997.24</text:p>
          </table:table-cell>
          <table:table-cell office:value-type="currency" office:value="2008.2593333333334" table:formula="of:=[.B85]-[.C85]" table:style-name="ce6">
            <text:p>$2,008.26</text:p>
          </table:table-cell>
          <table:table-cell table:number-columns-repeated="16380"/>
        </table:table-row>
        <table:table-row table:style-name="ro1">
          <table:table-cell office:value-type="float" office:value="84" table:formula="of:=[.A85]+1" table:style-name="ce1">
            <text:p>84</text:p>
          </table:table-cell>
          <table:table-cell office:value-type="currency" office:value="9072" table:formula="of:=([.$H$1]-[.A86]/2)*[.A86]" table:style-name="ce6">
            <text:p>$9,072.00</text:p>
          </table:table-cell>
          <table:table-cell office:value-type="currency" office:value="7033.4079999999994" table:formula="of:=[.A86]^3/500 - [.A86]^2/3 + 50*[.A86] + 4000" table:style-name="ce6">
            <text:p>$7,033.41</text:p>
          </table:table-cell>
          <table:table-cell office:value-type="currency" office:value="2038.5920000000006" table:formula="of:=[.B86]-[.C86]" table:style-name="ce6">
            <text:p>$2,038.59</text:p>
          </table:table-cell>
          <table:table-cell table:number-columns-repeated="16380"/>
        </table:table-row>
        <table:table-row table:style-name="ro1">
          <table:table-cell office:value-type="float" office:value="85" table:formula="of:=[.A86]+1" table:style-name="ce1">
            <text:p>85</text:p>
          </table:table-cell>
          <table:table-cell office:value-type="currency" office:value="9137.5" table:formula="of:=([.$H$1]-[.A87]/2)*[.A87]" table:style-name="ce6">
            <text:p>$9,137.50</text:p>
          </table:table-cell>
          <table:table-cell office:value-type="currency" office:value="7069.9166666666661" table:formula="of:=[.A87]^3/500 - [.A87]^2/3 + 50*[.A87] + 4000" table:style-name="ce6">
            <text:p>$7,069.92</text:p>
          </table:table-cell>
          <table:table-cell office:value-type="currency" office:value="2067.5833333333339" table:formula="of:=[.B87]-[.C87]" table:style-name="ce6">
            <text:p>$2,067.58</text:p>
          </table:table-cell>
          <table:table-cell table:number-columns-repeated="16380"/>
        </table:table-row>
        <table:table-row table:style-name="ro1">
          <table:table-cell office:value-type="float" office:value="86" table:formula="of:=[.A87]+1" table:style-name="ce1">
            <text:p>86</text:p>
          </table:table-cell>
          <table:table-cell office:value-type="currency" office:value="9202" table:formula="of:=([.$H$1]-[.A88]/2)*[.A88]" table:style-name="ce6">
            <text:p>$9,202.00</text:p>
          </table:table-cell>
          <table:table-cell office:value-type="currency" office:value="7106.778666666667" table:formula="of:=[.A88]^3/500 - [.A88]^2/3 + 50*[.A88] + 4000" table:style-name="ce6">
            <text:p>$7,106.78</text:p>
          </table:table-cell>
          <table:table-cell office:value-type="currency" office:value="2095.221333333333" table:formula="of:=[.B88]-[.C88]" table:style-name="ce6">
            <text:p>$2,095.22</text:p>
          </table:table-cell>
          <table:table-cell table:number-columns-repeated="16380"/>
        </table:table-row>
        <table:table-row table:style-name="ro1">
          <table:table-cell office:value-type="float" office:value="87" table:formula="of:=[.A88]+1" table:style-name="ce1">
            <text:p>87</text:p>
          </table:table-cell>
          <table:table-cell office:value-type="currency" office:value="9265.5" table:formula="of:=([.$H$1]-[.A89]/2)*[.A89]" table:style-name="ce6">
            <text:p>$9,265.50</text:p>
          </table:table-cell>
          <table:table-cell office:value-type="currency" office:value="7144.0060000000003" table:formula="of:=[.A89]^3/500 - [.A89]^2/3 + 50*[.A89] + 4000" table:style-name="ce6">
            <text:p>$7,144.01</text:p>
          </table:table-cell>
          <table:table-cell office:value-type="currency" office:value="2121.4939999999997" table:formula="of:=[.B89]-[.C89]" table:style-name="ce6">
            <text:p>$2,121.49</text:p>
          </table:table-cell>
          <table:table-cell table:number-columns-repeated="16380"/>
        </table:table-row>
        <table:table-row table:style-name="ro1">
          <table:table-cell office:value-type="float" office:value="88" table:formula="of:=[.A89]+1" table:style-name="ce1">
            <text:p>88</text:p>
          </table:table-cell>
          <table:table-cell office:value-type="currency" office:value="9328" table:formula="of:=([.$H$1]-[.A90]/2)*[.A90]" table:style-name="ce6">
            <text:p>$9,328.00</text:p>
          </table:table-cell>
          <table:table-cell office:value-type="currency" office:value="7181.6106666666665" table:formula="of:=[.A90]^3/500 - [.A90]^2/3 + 50*[.A90] + 4000" table:style-name="ce6">
            <text:p>$7,181.61</text:p>
          </table:table-cell>
          <table:table-cell office:value-type="currency" office:value="2146.3893333333335" table:formula="of:=[.B90]-[.C90]" table:style-name="ce6">
            <text:p>$2,146.39</text:p>
          </table:table-cell>
          <table:table-cell table:number-columns-repeated="16380"/>
        </table:table-row>
        <table:table-row table:style-name="ro1">
          <table:table-cell office:value-type="float" office:value="89" table:formula="of:=[.A90]+1" table:style-name="ce1">
            <text:p>89</text:p>
          </table:table-cell>
          <table:table-cell office:value-type="currency" office:value="9389.5" table:formula="of:=([.$H$1]-[.A91]/2)*[.A91]" table:style-name="ce6">
            <text:p>$9,389.50</text:p>
          </table:table-cell>
          <table:table-cell office:value-type="currency" office:value="7219.6046666666662" table:formula="of:=[.A91]^3/500 - [.A91]^2/3 + 50*[.A91] + 4000" table:style-name="ce6">
            <text:p>$7,219.60</text:p>
          </table:table-cell>
          <table:table-cell office:value-type="currency" office:value="2169.8953333333338" table:formula="of:=[.B91]-[.C91]" table:style-name="ce6">
            <text:p>$2,169.90</text:p>
          </table:table-cell>
          <table:table-cell table:number-columns-repeated="16380"/>
        </table:table-row>
        <table:table-row table:style-name="ro1">
          <table:table-cell office:value-type="float" office:value="90" table:formula="of:=[.A91]+1" table:style-name="ce1">
            <text:p>90</text:p>
          </table:table-cell>
          <table:table-cell office:value-type="currency" office:value="9450" table:formula="of:=([.$H$1]-[.A92]/2)*[.A92]" table:style-name="ce6">
            <text:p>$9,450.00</text:p>
          </table:table-cell>
          <table:table-cell office:value-type="currency" office:value="7258" table:formula="of:=[.A92]^3/500 - [.A92]^2/3 + 50*[.A92] + 4000" table:style-name="ce6">
            <text:p>$7,258.00</text:p>
          </table:table-cell>
          <table:table-cell office:value-type="currency" office:value="2192" table:formula="of:=[.B92]-[.C92]" table:style-name="ce6">
            <text:p>$2,192.00</text:p>
          </table:table-cell>
          <table:table-cell table:number-columns-repeated="16380"/>
        </table:table-row>
        <table:table-row table:style-name="ro1">
          <table:table-cell office:value-type="float" office:value="91" table:formula="of:=[.A92]+1" table:style-name="ce1">
            <text:p>91</text:p>
          </table:table-cell>
          <table:table-cell office:value-type="currency" office:value="9509.5" table:formula="of:=([.$H$1]-[.A93]/2)*[.A93]" table:style-name="ce6">
            <text:p>$9,509.50</text:p>
          </table:table-cell>
          <table:table-cell office:value-type="currency" office:value="7296.8086666666668" table:formula="of:=[.A93]^3/500 - [.A93]^2/3 + 50*[.A93] + 4000" table:style-name="ce6">
            <text:p>$7,296.81</text:p>
          </table:table-cell>
          <table:table-cell office:value-type="currency" office:value="2212.6913333333332" table:formula="of:=[.B93]-[.C93]" table:style-name="ce6">
            <text:p>$2,212.69</text:p>
          </table:table-cell>
          <table:table-cell table:number-columns-repeated="16380"/>
        </table:table-row>
        <table:table-row table:style-name="ro1">
          <table:table-cell office:value-type="float" office:value="92" table:formula="of:=[.A93]+1" table:style-name="ce1">
            <text:p>92</text:p>
          </table:table-cell>
          <table:table-cell office:value-type="currency" office:value="9568" table:formula="of:=([.$H$1]-[.A94]/2)*[.A94]" table:style-name="ce6">
            <text:p>$9,568.00</text:p>
          </table:table-cell>
          <table:table-cell office:value-type="currency" office:value="7336.0426666666663" table:formula="of:=[.A94]^3/500 - [.A94]^2/3 + 50*[.A94] + 4000" table:style-name="ce6">
            <text:p>$7,336.04</text:p>
          </table:table-cell>
          <table:table-cell office:value-type="currency" office:value="2231.9573333333337" table:formula="of:=[.B94]-[.C94]" table:style-name="ce6">
            <text:p>$2,231.96</text:p>
          </table:table-cell>
          <table:table-cell table:number-columns-repeated="16380"/>
        </table:table-row>
        <table:table-row table:style-name="ro1">
          <table:table-cell office:value-type="float" office:value="93" table:formula="of:=[.A94]+1" table:style-name="ce1">
            <text:p>93</text:p>
          </table:table-cell>
          <table:table-cell office:value-type="currency" office:value="9625.5" table:formula="of:=([.$H$1]-[.A95]/2)*[.A95]" table:style-name="ce6">
            <text:p>$9,625.50</text:p>
          </table:table-cell>
          <table:table-cell office:value-type="currency" office:value="7375.7139999999999" table:formula="of:=[.A95]^3/500 - [.A95]^2/3 + 50*[.A95] + 4000" table:style-name="ce6">
            <text:p>$7,375.71</text:p>
          </table:table-cell>
          <table:table-cell office:value-type="currency" office:value="2249.7860000000001" table:formula="of:=[.B95]-[.C95]" table:style-name="ce6">
            <text:p>$2,249.79</text:p>
          </table:table-cell>
          <table:table-cell table:number-columns-repeated="16380"/>
        </table:table-row>
        <table:table-row table:style-name="ro1">
          <table:table-cell office:value-type="float" office:value="94" table:formula="of:=[.A95]+1" table:style-name="ce1">
            <text:p>94</text:p>
          </table:table-cell>
          <table:table-cell office:value-type="currency" office:value="9682" table:formula="of:=([.$H$1]-[.A96]/2)*[.A96]" table:style-name="ce6">
            <text:p>$9,682.00</text:p>
          </table:table-cell>
          <table:table-cell office:value-type="currency" office:value="7415.8346666666666" table:formula="of:=[.A96]^3/500 - [.A96]^2/3 + 50*[.A96] + 4000" table:style-name="ce6">
            <text:p>$7,415.83</text:p>
          </table:table-cell>
          <table:table-cell office:value-type="currency" office:value="2266.1653333333334" table:formula="of:=[.B96]-[.C96]" table:style-name="ce6">
            <text:p>$2,266.17</text:p>
          </table:table-cell>
          <table:table-cell table:number-columns-repeated="16380"/>
        </table:table-row>
        <table:table-row table:style-name="ro1">
          <table:table-cell office:value-type="float" office:value="95" table:formula="of:=[.A96]+1" table:style-name="ce1">
            <text:p>95</text:p>
          </table:table-cell>
          <table:table-cell office:value-type="currency" office:value="9737.5" table:formula="of:=([.$H$1]-[.A97]/2)*[.A97]" table:style-name="ce6">
            <text:p>$9,737.50</text:p>
          </table:table-cell>
          <table:table-cell office:value-type="currency" office:value="7456.4166666666661" table:formula="of:=[.A97]^3/500 - [.A97]^2/3 + 50*[.A97] + 4000" table:style-name="ce6">
            <text:p>$7,456.42</text:p>
          </table:table-cell>
          <table:table-cell office:value-type="currency" office:value="2281.0833333333339" table:formula="of:=[.B97]-[.C97]" table:style-name="ce6">
            <text:p>$2,281.08</text:p>
          </table:table-cell>
          <table:table-cell table:number-columns-repeated="16380"/>
        </table:table-row>
        <table:table-row table:style-name="ro1">
          <table:table-cell office:value-type="float" office:value="96" table:formula="of:=[.A97]+1" table:style-name="ce1">
            <text:p>96</text:p>
          </table:table-cell>
          <table:table-cell office:value-type="currency" office:value="9792" table:formula="of:=([.$H$1]-[.A98]/2)*[.A98]" table:style-name="ce6">
            <text:p>$9,792.00</text:p>
          </table:table-cell>
          <table:table-cell office:value-type="currency" office:value="7497.4719999999998" table:formula="of:=[.A98]^3/500 - [.A98]^2/3 + 50*[.A98] + 4000" table:style-name="ce6">
            <text:p>$7,497.47</text:p>
          </table:table-cell>
          <table:table-cell office:value-type="currency" office:value="2294.5280000000002" table:formula="of:=[.B98]-[.C98]" table:style-name="ce6">
            <text:p>$2,294.53</text:p>
          </table:table-cell>
          <table:table-cell table:number-columns-repeated="16380"/>
        </table:table-row>
        <table:table-row table:style-name="ro1">
          <table:table-cell office:value-type="float" office:value="97" table:formula="of:=[.A98]+1" table:style-name="ce1">
            <text:p>97</text:p>
          </table:table-cell>
          <table:table-cell office:value-type="currency" office:value="9845.5" table:formula="of:=([.$H$1]-[.A99]/2)*[.A99]" table:style-name="ce6">
            <text:p>$9,845.50</text:p>
          </table:table-cell>
          <table:table-cell office:value-type="currency" office:value="7539.0126666666665" table:formula="of:=[.A99]^3/500 - [.A99]^2/3 + 50*[.A99] + 4000" table:style-name="ce6">
            <text:p>$7,539.01</text:p>
          </table:table-cell>
          <table:table-cell office:value-type="currency" office:value="2306.4873333333335" table:formula="of:=[.B99]-[.C99]" table:style-name="ce6">
            <text:p>$2,306.49</text:p>
          </table:table-cell>
          <table:table-cell table:number-columns-repeated="16380"/>
        </table:table-row>
        <table:table-row table:style-name="ro1">
          <table:table-cell office:value-type="float" office:value="98" table:formula="of:=[.A99]+1" table:style-name="ce1">
            <text:p>98</text:p>
          </table:table-cell>
          <table:table-cell office:value-type="currency" office:value="9898" table:formula="of:=([.$H$1]-[.A100]/2)*[.A100]" table:style-name="ce6">
            <text:p>$9,898.00</text:p>
          </table:table-cell>
          <table:table-cell office:value-type="currency" office:value="7581.0506666666661" table:formula="of:=[.A100]^3/500 - [.A100]^2/3 + 50*[.A100] + 4000" table:style-name="ce6">
            <text:p>$7,581.05</text:p>
          </table:table-cell>
          <table:table-cell office:value-type="currency" office:value="2316.9493333333339" table:formula="of:=[.B100]-[.C100]" table:style-name="ce6">
            <text:p>$2,316.95</text:p>
          </table:table-cell>
          <table:table-cell table:number-columns-repeated="16380"/>
        </table:table-row>
        <table:table-row table:style-name="ro1">
          <table:table-cell office:value-type="float" office:value="99" table:formula="of:=[.A100]+1" table:style-name="ce1">
            <text:p>99</text:p>
          </table:table-cell>
          <table:table-cell office:value-type="currency" office:value="9949.5" table:formula="of:=([.$H$1]-[.A101]/2)*[.A101]" table:style-name="ce6">
            <text:p>$9,949.50</text:p>
          </table:table-cell>
          <table:table-cell office:value-type="currency" office:value="7623.598" table:formula="of:=[.A101]^3/500 - [.A101]^2/3 + 50*[.A101] + 4000" table:style-name="ce6">
            <text:p>$7,623.60</text:p>
          </table:table-cell>
          <table:table-cell office:value-type="currency" office:value="2325.902" table:formula="of:=[.B101]-[.C101]" table:style-name="ce6">
            <text:p>$2,325.90</text:p>
          </table:table-cell>
          <table:table-cell table:number-columns-repeated="16380"/>
        </table:table-row>
        <table:table-row table:style-name="ro1">
          <table:table-cell office:value-type="float" office:value="100" table:formula="of:=[.A101]+1" table:style-name="ce1">
            <text:p>100</text:p>
          </table:table-cell>
          <table:table-cell office:value-type="currency" office:value="10000" table:formula="of:=([.$H$1]-[.A102]/2)*[.A102]" table:style-name="ce6">
            <text:p>$10,000.00</text:p>
          </table:table-cell>
          <table:table-cell office:value-type="currency" office:value="7666.6666666666661" table:formula="of:=[.A102]^3/500 - [.A102]^2/3 + 50*[.A102] + 4000" table:style-name="ce6">
            <text:p>$7,666.67</text:p>
          </table:table-cell>
          <table:table-cell office:value-type="currency" office:value="2333.3333333333339" table:formula="of:=[.B102]-[.C102]" table:style-name="ce6">
            <text:p>$2,333.33</text:p>
          </table:table-cell>
          <table:table-cell table:number-columns-repeated="16380"/>
        </table:table-row>
        <table:table-row table:style-name="ro1">
          <table:table-cell office:value-type="float" office:value="101" table:formula="of:=[.A102]+1" table:style-name="ce1">
            <text:p>101</text:p>
          </table:table-cell>
          <table:table-cell office:value-type="currency" office:value="10049.5" table:formula="of:=([.$H$1]-[.A103]/2)*[.A103]" table:style-name="ce6">
            <text:p>$10,049.50</text:p>
          </table:table-cell>
          <table:table-cell office:value-type="currency" office:value="7710.2686666666668" table:formula="of:=[.A103]^3/500 - [.A103]^2/3 + 50*[.A103] + 4000" table:style-name="ce6">
            <text:p>$7,710.27</text:p>
          </table:table-cell>
          <table:table-cell office:value-type="currency" office:value="2339.2313333333332" table:formula="of:=[.B103]-[.C103]" table:style-name="ce6">
            <text:p>$2,339.23</text:p>
          </table:table-cell>
          <table:table-cell table:number-columns-repeated="16380"/>
        </table:table-row>
        <table:table-row table:style-name="ro1">
          <table:table-cell office:value-type="float" office:value="102" table:formula="of:=[.A103]+1" table:style-name="ce1">
            <text:p>102</text:p>
          </table:table-cell>
          <table:table-cell office:value-type="currency" office:value="10098" table:formula="of:=([.$H$1]-[.A104]/2)*[.A104]" table:style-name="ce6">
            <text:p>$10,098.00</text:p>
          </table:table-cell>
          <table:table-cell office:value-type="currency" office:value="7754.4160000000002" table:formula="of:=[.A104]^3/500 - [.A104]^2/3 + 50*[.A104] + 4000" table:style-name="ce6">
            <text:p>$7,754.42</text:p>
          </table:table-cell>
          <table:table-cell office:value-type="currency" office:value="2343.5839999999998" table:formula="of:=[.B104]-[.C104]" table:style-name="ce6">
            <text:p>$2,343.58</text:p>
          </table:table-cell>
          <table:table-cell table:number-columns-repeated="16380"/>
        </table:table-row>
        <table:table-row table:style-name="ro1">
          <table:table-cell office:value-type="float" office:value="103" table:formula="of:=[.A104]+1" table:style-name="ce1">
            <text:p>103</text:p>
          </table:table-cell>
          <table:table-cell office:value-type="currency" office:value="10145.5" table:formula="of:=([.$H$1]-[.A105]/2)*[.A105]" table:style-name="ce6">
            <text:p>$10,145.50</text:p>
          </table:table-cell>
          <table:table-cell office:value-type="currency" office:value="7799.1206666666667" table:formula="of:=[.A105]^3/500 - [.A105]^2/3 + 50*[.A105] + 4000" table:style-name="ce6">
            <text:p>$7,799.12</text:p>
          </table:table-cell>
          <table:table-cell office:value-type="currency" office:value="2346.3793333333333" table:formula="of:=[.B105]-[.C105]" table:style-name="ce6">
            <text:p>$2,346.38</text:p>
          </table:table-cell>
          <table:table-cell table:number-columns-repeated="16380"/>
        </table:table-row>
        <table:table-row table:style-name="ro1">
          <table:table-cell office:value-type="float" office:value="104" table:formula="of:=[.A105]+1" table:style-name="ce1">
            <text:p>104</text:p>
          </table:table-cell>
          <table:table-cell office:value-type="currency" office:value="10192" table:formula="of:=([.$H$1]-[.A106]/2)*[.A106]" table:style-name="ce6">
            <text:p>$10,192.00</text:p>
          </table:table-cell>
          <table:table-cell office:value-type="currency" office:value="7844.394666666667" table:formula="of:=[.A106]^3/500 - [.A106]^2/3 + 50*[.A106] + 4000" table:style-name="ce6">
            <text:p>$7,844.39</text:p>
          </table:table-cell>
          <table:table-cell office:value-type="currency" office:value="2347.605333333333" table:formula="of:=[.B106]-[.C106]" table:style-name="ce6">
            <text:p>$2,347.61</text:p>
          </table:table-cell>
          <table:table-cell table:number-columns-repeated="16380"/>
        </table:table-row>
        <table:table-row table:style-name="ro1">
          <table:table-cell office:value-type="float" office:value="105" table:formula="of:=[.A106]+1" table:style-name="ce1">
            <text:p>105</text:p>
          </table:table-cell>
          <table:table-cell office:value-type="currency" office:value="10237.5" table:formula="of:=([.$H$1]-[.A107]/2)*[.A107]" table:style-name="ce6">
            <text:p>$10,237.50</text:p>
          </table:table-cell>
          <table:table-cell office:value-type="currency" office:value="7890.25" table:formula="of:=[.A107]^3/500 - [.A107]^2/3 + 50*[.A107] + 4000" table:style-name="ce6">
            <text:p>$7,890.25</text:p>
          </table:table-cell>
          <table:table-cell office:value-type="currency" office:value="2347.25" table:formula="of:=[.B107]-[.C107]" table:style-name="ce6">
            <text:p>$2,347.25</text:p>
          </table:table-cell>
          <table:table-cell table:number-columns-repeated="16380"/>
        </table:table-row>
        <table:table-row table:style-name="ro1">
          <table:table-cell office:value-type="float" office:value="106" table:formula="of:=[.A107]+1" table:style-name="ce1">
            <text:p>106</text:p>
          </table:table-cell>
          <table:table-cell office:value-type="currency" office:value="10282" table:formula="of:=([.$H$1]-[.A108]/2)*[.A108]" table:style-name="ce6">
            <text:p>$10,282.00</text:p>
          </table:table-cell>
          <table:table-cell office:value-type="currency" office:value="7936.6986666666671" table:formula="of:=[.A108]^3/500 - [.A108]^2/3 + 50*[.A108] + 4000" table:style-name="ce6">
            <text:p>$7,936.70</text:p>
          </table:table-cell>
          <table:table-cell office:value-type="currency" office:value="2345.3013333333329" table:formula="of:=[.B108]-[.C108]" table:style-name="ce6">
            <text:p>$2,345.30</text:p>
          </table:table-cell>
          <table:table-cell table:number-columns-repeated="16380"/>
        </table:table-row>
        <table:table-row table:style-name="ro1">
          <table:table-cell office:value-type="float" office:value="107" table:formula="of:=[.A108]+1" table:style-name="ce1">
            <text:p>107</text:p>
          </table:table-cell>
          <table:table-cell office:value-type="currency" office:value="10325.5" table:formula="of:=([.$H$1]-[.A109]/2)*[.A109]" table:style-name="ce6">
            <text:p>$10,325.50</text:p>
          </table:table-cell>
          <table:table-cell office:value-type="currency" office:value="7983.7526666666663" table:formula="of:=[.A109]^3/500 - [.A109]^2/3 + 50*[.A109] + 4000" table:style-name="ce6">
            <text:p>$7,983.75</text:p>
          </table:table-cell>
          <table:table-cell office:value-type="currency" office:value="2341.7473333333337" table:formula="of:=[.B109]-[.C109]" table:style-name="ce6">
            <text:p>$2,341.75</text:p>
          </table:table-cell>
          <table:table-cell table:number-columns-repeated="16380"/>
        </table:table-row>
        <table:table-row table:style-name="ro1">
          <table:table-cell office:value-type="float" office:value="108" table:formula="of:=[.A109]+1" table:style-name="ce1">
            <text:p>108</text:p>
          </table:table-cell>
          <table:table-cell office:value-type="currency" office:value="10368" table:formula="of:=([.$H$1]-[.A110]/2)*[.A110]" table:style-name="ce6">
            <text:p>$10,368.00</text:p>
          </table:table-cell>
          <table:table-cell office:value-type="currency" office:value="8031.424" table:formula="of:=[.A110]^3/500 - [.A110]^2/3 + 50*[.A110] + 4000" table:style-name="ce6">
            <text:p>$8,031.42</text:p>
          </table:table-cell>
          <table:table-cell office:value-type="currency" office:value="2336.576" table:formula="of:=[.B110]-[.C110]" table:style-name="ce6">
            <text:p>$2,336.58</text:p>
          </table:table-cell>
          <table:table-cell table:number-columns-repeated="16380"/>
        </table:table-row>
        <table:table-row table:style-name="ro1">
          <table:table-cell office:value-type="float" office:value="109" table:formula="of:=[.A110]+1" table:style-name="ce1">
            <text:p>109</text:p>
          </table:table-cell>
          <table:table-cell office:value-type="currency" office:value="10409.5" table:formula="of:=([.$H$1]-[.A111]/2)*[.A111]" table:style-name="ce6">
            <text:p>$10,409.50</text:p>
          </table:table-cell>
          <table:table-cell office:value-type="currency" office:value="8079.724666666667" table:formula="of:=[.A111]^3/500 - [.A111]^2/3 + 50*[.A111] + 4000" table:style-name="ce6">
            <text:p>$8,079.72</text:p>
          </table:table-cell>
          <table:table-cell office:value-type="currency" office:value="2329.775333333333" table:formula="of:=[.B111]-[.C111]" table:style-name="ce6">
            <text:p>$2,329.78</text:p>
          </table:table-cell>
          <table:table-cell table:number-columns-repeated="16380"/>
        </table:table-row>
        <table:table-row table:style-name="ro1">
          <table:table-cell office:value-type="float" office:value="110" table:formula="of:=[.A111]+1" table:style-name="ce1">
            <text:p>110</text:p>
          </table:table-cell>
          <table:table-cell office:value-type="currency" office:value="10450" table:formula="of:=([.$H$1]-[.A112]/2)*[.A112]" table:style-name="ce6">
            <text:p>$10,450.00</text:p>
          </table:table-cell>
          <table:table-cell office:value-type="currency" office:value="8128.6666666666661" table:formula="of:=[.A112]^3/500 - [.A112]^2/3 + 50*[.A112] + 4000" table:style-name="ce6">
            <text:p>$8,128.67</text:p>
          </table:table-cell>
          <table:table-cell office:value-type="currency" office:value="2321.3333333333339" table:formula="of:=[.B112]-[.C112]" table:style-name="ce6">
            <text:p>$2,321.33</text:p>
          </table:table-cell>
          <table:table-cell table:number-columns-repeated="16380"/>
        </table:table-row>
        <table:table-row table:style-name="ro1">
          <table:table-cell office:value-type="float" office:value="111" table:formula="of:=[.A112]+1" table:style-name="ce1">
            <text:p>111</text:p>
          </table:table-cell>
          <table:table-cell office:value-type="currency" office:value="10489.5" table:formula="of:=([.$H$1]-[.A113]/2)*[.A113]" table:style-name="ce6">
            <text:p>$10,489.50</text:p>
          </table:table-cell>
          <table:table-cell office:value-type="currency" office:value="8178.2620000000006" table:formula="of:=[.A113]^3/500 - [.A113]^2/3 + 50*[.A113] + 4000" table:style-name="ce6">
            <text:p>$8,178.26</text:p>
          </table:table-cell>
          <table:table-cell office:value-type="currency" office:value="2311.2379999999994" table:formula="of:=[.B113]-[.C113]" table:style-name="ce6">
            <text:p>$2,311.24</text:p>
          </table:table-cell>
          <table:table-cell table:number-columns-repeated="16380"/>
        </table:table-row>
        <table:table-row table:style-name="ro1">
          <table:table-cell office:value-type="float" office:value="112" table:formula="of:=[.A113]+1" table:style-name="ce1">
            <text:p>112</text:p>
          </table:table-cell>
          <table:table-cell office:value-type="currency" office:value="10528" table:formula="of:=([.$H$1]-[.A114]/2)*[.A114]" table:style-name="ce6">
            <text:p>$10,528.00</text:p>
          </table:table-cell>
          <table:table-cell office:value-type="currency" office:value="8228.5226666666676" table:formula="of:=[.A114]^3/500 - [.A114]^2/3 + 50*[.A114] + 4000" table:style-name="ce6">
            <text:p>$8,228.52</text:p>
          </table:table-cell>
          <table:table-cell office:value-type="currency" office:value="2299.4773333333324" table:formula="of:=[.B114]-[.C114]" table:style-name="ce6">
            <text:p>$2,299.48</text:p>
          </table:table-cell>
          <table:table-cell table:number-columns-repeated="16380"/>
        </table:table-row>
        <table:table-row table:style-name="ro1">
          <table:table-cell office:value-type="float" office:value="113" table:formula="of:=[.A114]+1" table:style-name="ce1">
            <text:p>113</text:p>
          </table:table-cell>
          <table:table-cell office:value-type="currency" office:value="10565.5" table:formula="of:=([.$H$1]-[.A115]/2)*[.A115]" table:style-name="ce6">
            <text:p>$10,565.50</text:p>
          </table:table-cell>
          <table:table-cell office:value-type="currency" office:value="8279.4606666666659" table:formula="of:=[.A115]^3/500 - [.A115]^2/3 + 50*[.A115] + 4000" table:style-name="ce6">
            <text:p>$8,279.46</text:p>
          </table:table-cell>
          <table:table-cell office:value-type="currency" office:value="2286.0393333333341" table:formula="of:=[.B115]-[.C115]" table:style-name="ce6">
            <text:p>$2,286.04</text:p>
          </table:table-cell>
          <table:table-cell table:number-columns-repeated="16380"/>
        </table:table-row>
        <table:table-row table:style-name="ro1">
          <table:table-cell office:value-type="float" office:value="114" table:formula="of:=[.A115]+1" table:style-name="ce1">
            <text:p>114</text:p>
          </table:table-cell>
          <table:table-cell office:value-type="currency" office:value="10602" table:formula="of:=([.$H$1]-[.A116]/2)*[.A116]" table:style-name="ce6">
            <text:p>$10,602.00</text:p>
          </table:table-cell>
          <table:table-cell office:value-type="currency" office:value="8331.0879999999997" table:formula="of:=[.A116]^3/500 - [.A116]^2/3 + 50*[.A116] + 4000" table:style-name="ce6">
            <text:p>$8,331.09</text:p>
          </table:table-cell>
          <table:table-cell office:value-type="currency" office:value="2270.9120000000003" table:formula="of:=[.B116]-[.C116]" table:style-name="ce6">
            <text:p>$2,270.91</text:p>
          </table:table-cell>
          <table:table-cell table:number-columns-repeated="16380"/>
        </table:table-row>
        <table:table-row table:style-name="ro1">
          <table:table-cell office:value-type="float" office:value="115" table:formula="of:=[.A116]+1" table:style-name="ce1">
            <text:p>115</text:p>
          </table:table-cell>
          <table:table-cell office:value-type="currency" office:value="10637.5" table:formula="of:=([.$H$1]-[.A117]/2)*[.A117]" table:style-name="ce6">
            <text:p>$10,637.50</text:p>
          </table:table-cell>
          <table:table-cell office:value-type="currency" office:value="8383.4166666666679" table:formula="of:=[.A117]^3/500 - [.A117]^2/3 + 50*[.A117] + 4000" table:style-name="ce6">
            <text:p>$8,383.42</text:p>
          </table:table-cell>
          <table:table-cell office:value-type="currency" office:value="2254.0833333333321" table:formula="of:=[.B117]-[.C117]" table:style-name="ce6">
            <text:p>$2,254.08</text:p>
          </table:table-cell>
          <table:table-cell table:number-columns-repeated="16380"/>
        </table:table-row>
        <table:table-row table:style-name="ro1">
          <table:table-cell office:value-type="float" office:value="116" table:formula="of:=[.A117]+1" table:style-name="ce1">
            <text:p>116</text:p>
          </table:table-cell>
          <table:table-cell office:value-type="currency" office:value="10672" table:formula="of:=([.$H$1]-[.A118]/2)*[.A118]" table:style-name="ce6">
            <text:p>$10,672.00</text:p>
          </table:table-cell>
          <table:table-cell office:value-type="currency" office:value="8436.4586666666673" table:formula="of:=[.A118]^3/500 - [.A118]^2/3 + 50*[.A118] + 4000" table:style-name="ce6">
            <text:p>$8,436.46</text:p>
          </table:table-cell>
          <table:table-cell office:value-type="currency" office:value="2235.5413333333327" table:formula="of:=[.B118]-[.C118]" table:style-name="ce6">
            <text:p>$2,235.54</text:p>
          </table:table-cell>
          <table:table-cell table:number-columns-repeated="16380"/>
        </table:table-row>
        <table:table-row table:style-name="ro1">
          <table:table-cell office:value-type="float" office:value="117" table:formula="of:=[.A118]+1" table:style-name="ce1">
            <text:p>117</text:p>
          </table:table-cell>
          <table:table-cell office:value-type="currency" office:value="10705.5" table:formula="of:=([.$H$1]-[.A119]/2)*[.A119]" table:style-name="ce6">
            <text:p>$10,705.50</text:p>
          </table:table-cell>
          <table:table-cell office:value-type="currency" office:value="8490.2260000000006" table:formula="of:=[.A119]^3/500 - [.A119]^2/3 + 50*[.A119] + 4000" table:style-name="ce6">
            <text:p>$8,490.23</text:p>
          </table:table-cell>
          <table:table-cell office:value-type="currency" office:value="2215.2739999999994" table:formula="of:=[.B119]-[.C119]" table:style-name="ce6">
            <text:p>$2,215.27</text:p>
          </table:table-cell>
          <table:table-cell table:number-columns-repeated="16380"/>
        </table:table-row>
        <table:table-row table:style-name="ro1">
          <table:table-cell office:value-type="float" office:value="118" table:formula="of:=[.A119]+1" table:style-name="ce1">
            <text:p>118</text:p>
          </table:table-cell>
          <table:table-cell office:value-type="currency" office:value="10738" table:formula="of:=([.$H$1]-[.A120]/2)*[.A120]" table:style-name="ce6">
            <text:p>$10,738.00</text:p>
          </table:table-cell>
          <table:table-cell office:value-type="currency" office:value="8544.7306666666664" table:formula="of:=[.A120]^3/500 - [.A120]^2/3 + 50*[.A120] + 4000" table:style-name="ce6">
            <text:p>$8,544.73</text:p>
          </table:table-cell>
          <table:table-cell office:value-type="currency" office:value="2193.2693333333336" table:formula="of:=[.B120]-[.C120]" table:style-name="ce6">
            <text:p>$2,193.27</text:p>
          </table:table-cell>
          <table:table-cell table:number-columns-repeated="16380"/>
        </table:table-row>
        <table:table-row table:style-name="ro1">
          <table:table-cell office:value-type="float" office:value="119" table:formula="of:=[.A120]+1" table:style-name="ce1">
            <text:p>119</text:p>
          </table:table-cell>
          <table:table-cell office:value-type="currency" office:value="10769.5" table:formula="of:=([.$H$1]-[.A121]/2)*[.A121]" table:style-name="ce6">
            <text:p>$10,769.50</text:p>
          </table:table-cell>
          <table:table-cell office:value-type="currency" office:value="8599.9846666666672" table:formula="of:=[.A121]^3/500 - [.A121]^2/3 + 50*[.A121] + 4000" table:style-name="ce6">
            <text:p>$8,599.98</text:p>
          </table:table-cell>
          <table:table-cell office:value-type="currency" office:value="2169.5153333333328" table:formula="of:=[.B121]-[.C121]" table:style-name="ce6">
            <text:p>$2,169.52</text:p>
          </table:table-cell>
          <table:table-cell table:number-columns-repeated="16380"/>
        </table:table-row>
        <table:table-row table:style-name="ro1">
          <table:table-cell office:value-type="float" office:value="120" table:formula="of:=[.A121]+1" table:style-name="ce1">
            <text:p>120</text:p>
          </table:table-cell>
          <table:table-cell office:value-type="currency" office:value="10800" table:formula="of:=([.$H$1]-[.A122]/2)*[.A122]" table:style-name="ce6">
            <text:p>$10,800.00</text:p>
          </table:table-cell>
          <table:table-cell office:value-type="currency" office:value="8656" table:formula="of:=[.A122]^3/500 - [.A122]^2/3 + 50*[.A122] + 4000" table:style-name="ce6">
            <text:p>$8,656.00</text:p>
          </table:table-cell>
          <table:table-cell office:value-type="currency" office:value="2144" table:formula="of:=[.B122]-[.C122]" table:style-name="ce6">
            <text:p>$2,144.00</text:p>
          </table:table-cell>
          <table:table-cell table:number-columns-repeated="16380"/>
        </table:table-row>
        <table:table-row table:style-name="ro1">
          <table:table-cell office:value-type="float" office:value="121" table:formula="of:=[.A122]+1" table:style-name="ce1">
            <text:p>121</text:p>
          </table:table-cell>
          <table:table-cell office:value-type="currency" office:value="10829.5" table:formula="of:=([.$H$1]-[.A123]/2)*[.A123]" table:style-name="ce6">
            <text:p>$10,829.50</text:p>
          </table:table-cell>
          <table:table-cell office:value-type="currency" office:value="8712.7886666666673" table:formula="of:=[.A123]^3/500 - [.A123]^2/3 + 50*[.A123] + 4000" table:style-name="ce6">
            <text:p>$8,712.79</text:p>
          </table:table-cell>
          <table:table-cell office:value-type="currency" office:value="2116.7113333333327" table:formula="of:=[.B123]-[.C123]" table:style-name="ce6">
            <text:p>$2,116.71</text:p>
          </table:table-cell>
          <table:table-cell table:number-columns-repeated="16380"/>
        </table:table-row>
        <table:table-row table:style-name="ro1">
          <table:table-cell office:value-type="float" office:value="122" table:formula="of:=[.A123]+1" table:style-name="ce1">
            <text:p>122</text:p>
          </table:table-cell>
          <table:table-cell office:value-type="currency" office:value="10858" table:formula="of:=([.$H$1]-[.A124]/2)*[.A124]" table:style-name="ce6">
            <text:p>$10,858.00</text:p>
          </table:table-cell>
          <table:table-cell office:value-type="currency" office:value="8770.3626666666678" table:formula="of:=[.A124]^3/500 - [.A124]^2/3 + 50*[.A124] + 4000" table:style-name="ce6">
            <text:p>$8,770.36</text:p>
          </table:table-cell>
          <table:table-cell office:value-type="currency" office:value="2087.6373333333322" table:formula="of:=[.B124]-[.C124]" table:style-name="ce6">
            <text:p>$2,087.64</text:p>
          </table:table-cell>
          <table:table-cell table:number-columns-repeated="16380"/>
        </table:table-row>
        <table:table-row table:style-name="ro1">
          <table:table-cell office:value-type="float" office:value="123" table:formula="of:=[.A124]+1" table:style-name="ce1">
            <text:p>123</text:p>
          </table:table-cell>
          <table:table-cell office:value-type="currency" office:value="10885.5" table:formula="of:=([.$H$1]-[.A125]/2)*[.A125]" table:style-name="ce6">
            <text:p>$10,885.50</text:p>
          </table:table-cell>
          <table:table-cell office:value-type="currency" office:value="8828.7340000000004" table:formula="of:=[.A125]^3/500 - [.A125]^2/3 + 50*[.A125] + 4000" table:style-name="ce6">
            <text:p>$8,828.73</text:p>
          </table:table-cell>
          <table:table-cell office:value-type="currency" office:value="2056.7659999999996" table:formula="of:=[.B125]-[.C125]" table:style-name="ce6">
            <text:p>$2,056.77</text:p>
          </table:table-cell>
          <table:table-cell table:number-columns-repeated="16380"/>
        </table:table-row>
        <table:table-row table:style-name="ro1">
          <table:table-cell office:value-type="float" office:value="124" table:formula="of:=[.A125]+1" table:style-name="ce1">
            <text:p>124</text:p>
          </table:table-cell>
          <table:table-cell office:value-type="currency" office:value="10912" table:formula="of:=([.$H$1]-[.A126]/2)*[.A126]" table:style-name="ce6">
            <text:p>$10,912.00</text:p>
          </table:table-cell>
          <table:table-cell office:value-type="currency" office:value="8887.9146666666675" table:formula="of:=[.A126]^3/500 - [.A126]^2/3 + 50*[.A126] + 4000" table:style-name="ce6">
            <text:p>$8,887.91</text:p>
          </table:table-cell>
          <table:table-cell office:value-type="currency" office:value="2024.0853333333325" table:formula="of:=[.B126]-[.C126]" table:style-name="ce6">
            <text:p>$2,024.09</text:p>
          </table:table-cell>
          <table:table-cell table:number-columns-repeated="16380"/>
        </table:table-row>
        <table:table-row table:style-name="ro1">
          <table:table-cell office:value-type="float" office:value="125" table:formula="of:=[.A126]+1" table:style-name="ce1">
            <text:p>125</text:p>
          </table:table-cell>
          <table:table-cell office:value-type="currency" office:value="10937.5" table:formula="of:=([.$H$1]-[.A127]/2)*[.A127]" table:style-name="ce6">
            <text:p>$10,937.50</text:p>
          </table:table-cell>
          <table:table-cell office:value-type="currency" office:value="8947.9166666666679" table:formula="of:=[.A127]^3/500 - [.A127]^2/3 + 50*[.A127] + 4000" table:style-name="ce6">
            <text:p>$8,947.92</text:p>
          </table:table-cell>
          <table:table-cell office:value-type="currency" office:value="1989.5833333333321" table:formula="of:=[.B127]-[.C127]" table:style-name="ce6">
            <text:p>$1,989.58</text:p>
          </table:table-cell>
          <table:table-cell table:number-columns-repeated="16380"/>
        </table:table-row>
        <table:table-row table:style-name="ro1">
          <table:table-cell office:value-type="float" office:value="126" table:formula="of:=[.A127]+1" table:style-name="ce1">
            <text:p>126</text:p>
          </table:table-cell>
          <table:table-cell office:value-type="currency" office:value="10962" table:formula="of:=([.$H$1]-[.A128]/2)*[.A128]" table:style-name="ce6">
            <text:p>$10,962.00</text:p>
          </table:table-cell>
          <table:table-cell office:value-type="currency" office:value="9008.7520000000004" table:formula="of:=[.A128]^3/500 - [.A128]^2/3 + 50*[.A128] + 4000" table:style-name="ce6">
            <text:p>$9,008.75</text:p>
          </table:table-cell>
          <table:table-cell office:value-type="currency" office:value="1953.2479999999996" table:formula="of:=[.B128]-[.C128]" table:style-name="ce6">
            <text:p>$1,953.25</text:p>
          </table:table-cell>
          <table:table-cell table:number-columns-repeated="16380"/>
        </table:table-row>
        <table:table-row table:style-name="ro1">
          <table:table-cell office:value-type="float" office:value="127" table:formula="of:=[.A128]+1" table:style-name="ce1">
            <text:p>127</text:p>
          </table:table-cell>
          <table:table-cell office:value-type="currency" office:value="10985.5" table:formula="of:=([.$H$1]-[.A129]/2)*[.A129]" table:style-name="ce6">
            <text:p>$10,985.50</text:p>
          </table:table-cell>
          <table:table-cell office:value-type="currency" office:value="9070.4326666666675" table:formula="of:=[.A129]^3/500 - [.A129]^2/3 + 50*[.A129] + 4000" table:style-name="ce6">
            <text:p>$9,070.43</text:p>
          </table:table-cell>
          <table:table-cell office:value-type="currency" office:value="1915.0673333333325" table:formula="of:=[.B129]-[.C129]" table:style-name="ce6">
            <text:p>$1,915.07</text:p>
          </table:table-cell>
          <table:table-cell table:number-columns-repeated="16380"/>
        </table:table-row>
        <table:table-row table:style-name="ro1">
          <table:table-cell office:value-type="float" office:value="128" table:formula="of:=[.A129]+1" table:style-name="ce1">
            <text:p>128</text:p>
          </table:table-cell>
          <table:table-cell office:value-type="currency" office:value="11008" table:formula="of:=([.$H$1]-[.A130]/2)*[.A130]" table:style-name="ce6">
            <text:p>$11,008.00</text:p>
          </table:table-cell>
          <table:table-cell office:value-type="currency" office:value="9132.970666666668" table:formula="of:=[.A130]^3/500 - [.A130]^2/3 + 50*[.A130] + 4000" table:style-name="ce6">
            <text:p>$9,132.97</text:p>
          </table:table-cell>
          <table:table-cell office:value-type="currency" office:value="1875.029333333332" table:formula="of:=[.B130]-[.C130]" table:style-name="ce6">
            <text:p>$1,875.03</text:p>
          </table:table-cell>
          <table:table-cell table:number-columns-repeated="16380"/>
        </table:table-row>
        <table:table-row table:style-name="ro1">
          <table:table-cell office:value-type="float" office:value="129" table:formula="of:=[.A130]+1" table:style-name="ce1">
            <text:p>129</text:p>
          </table:table-cell>
          <table:table-cell office:value-type="currency" office:value="11029.5" table:formula="of:=([.$H$1]-[.A131]/2)*[.A131]" table:style-name="ce6">
            <text:p>$11,029.50</text:p>
          </table:table-cell>
          <table:table-cell office:value-type="currency" office:value="9196.3780000000006" table:formula="of:=[.A131]^3/500 - [.A131]^2/3 + 50*[.A131] + 4000" table:style-name="ce6">
            <text:p>$9,196.38</text:p>
          </table:table-cell>
          <table:table-cell office:value-type="currency" office:value="1833.1219999999994" table:formula="of:=[.B131]-[.C131]" table:style-name="ce6">
            <text:p>$1,833.12</text:p>
          </table:table-cell>
          <table:table-cell table:number-columns-repeated="16380"/>
        </table:table-row>
        <table:table-row table:style-name="ro1">
          <table:table-cell office:value-type="float" office:value="130" table:formula="of:=[.A131]+1" table:style-name="ce1">
            <text:p>130</text:p>
          </table:table-cell>
          <table:table-cell office:value-type="currency" office:value="11050" table:formula="of:=([.$H$1]-[.A132]/2)*[.A132]" table:style-name="ce6">
            <text:p>$11,050.00</text:p>
          </table:table-cell>
          <table:table-cell office:value-type="currency" office:value="9260.6666666666679" table:formula="of:=[.A132]^3/500 - [.A132]^2/3 + 50*[.A132] + 4000" table:style-name="ce6">
            <text:p>$9,260.67</text:p>
          </table:table-cell>
          <table:table-cell office:value-type="currency" office:value="1789.3333333333321" table:formula="of:=[.B132]-[.C132]" table:style-name="ce6">
            <text:p>$1,789.33</text:p>
          </table:table-cell>
          <table:table-cell table:number-columns-repeated="16380"/>
        </table:table-row>
        <table:table-row table:style-name="ro1">
          <table:table-cell office:value-type="float" office:value="131" table:formula="of:=[.A132]+1" table:style-name="ce1">
            <text:p>131</text:p>
          </table:table-cell>
          <table:table-cell office:value-type="currency" office:value="11069.5" table:formula="of:=([.$H$1]-[.A133]/2)*[.A133]" table:style-name="ce6">
            <text:p>$11,069.50</text:p>
          </table:table-cell>
          <table:table-cell office:value-type="currency" office:value="9325.8486666666668" table:formula="of:=[.A133]^3/500 - [.A133]^2/3 + 50*[.A133] + 4000" table:style-name="ce6">
            <text:p>$9,325.85</text:p>
          </table:table-cell>
          <table:table-cell office:value-type="currency" office:value="1743.6513333333332" table:formula="of:=[.B133]-[.C133]" table:style-name="ce6">
            <text:p>$1,743.65</text:p>
          </table:table-cell>
          <table:table-cell table:number-columns-repeated="16380"/>
        </table:table-row>
        <table:table-row table:style-name="ro1">
          <table:table-cell office:value-type="float" office:value="132" table:formula="of:=[.A133]+1" table:style-name="ce1">
            <text:p>132</text:p>
          </table:table-cell>
          <table:table-cell office:value-type="currency" office:value="11088" table:formula="of:=([.$H$1]-[.A134]/2)*[.A134]" table:style-name="ce6">
            <text:p>$11,088.00</text:p>
          </table:table-cell>
          <table:table-cell office:value-type="currency" office:value="9391.9359999999997" table:formula="of:=[.A134]^3/500 - [.A134]^2/3 + 50*[.A134] + 4000" table:style-name="ce6">
            <text:p>$9,391.94</text:p>
          </table:table-cell>
          <table:table-cell office:value-type="currency" office:value="1696.0640000000003" table:formula="of:=[.B134]-[.C134]" table:style-name="ce6">
            <text:p>$1,696.06</text:p>
          </table:table-cell>
          <table:table-cell table:number-columns-repeated="16380"/>
        </table:table-row>
        <table:table-row table:style-name="ro1">
          <table:table-cell office:value-type="float" office:value="133" table:formula="of:=[.A134]+1" table:style-name="ce1">
            <text:p>133</text:p>
          </table:table-cell>
          <table:table-cell office:value-type="currency" office:value="11105.5" table:formula="of:=([.$H$1]-[.A135]/2)*[.A135]" table:style-name="ce6">
            <text:p>$11,105.50</text:p>
          </table:table-cell>
          <table:table-cell office:value-type="currency" office:value="9458.9406666666673" table:formula="of:=[.A135]^3/500 - [.A135]^2/3 + 50*[.A135] + 4000" table:style-name="ce6">
            <text:p>$9,458.94</text:p>
          </table:table-cell>
          <table:table-cell office:value-type="currency" office:value="1646.5593333333327" table:formula="of:=[.B135]-[.C135]" table:style-name="ce6">
            <text:p>$1,646.56</text:p>
          </table:table-cell>
          <table:table-cell table:number-columns-repeated="16380"/>
        </table:table-row>
        <table:table-row table:style-name="ro1">
          <table:table-cell office:value-type="float" office:value="134" table:formula="of:=[.A135]+1" table:style-name="ce1">
            <text:p>134</text:p>
          </table:table-cell>
          <table:table-cell office:value-type="currency" office:value="11122" table:formula="of:=([.$H$1]-[.A136]/2)*[.A136]" table:style-name="ce6">
            <text:p>$11,122.00</text:p>
          </table:table-cell>
          <table:table-cell office:value-type="currency" office:value="9526.8746666666666" table:formula="of:=[.A136]^3/500 - [.A136]^2/3 + 50*[.A136] + 4000" table:style-name="ce6">
            <text:p>$9,526.87</text:p>
          </table:table-cell>
          <table:table-cell office:value-type="currency" office:value="1595.1253333333334" table:formula="of:=[.B136]-[.C136]" table:style-name="ce6">
            <text:p>$1,595.13</text:p>
          </table:table-cell>
          <table:table-cell table:number-columns-repeated="16380"/>
        </table:table-row>
        <table:table-row table:style-name="ro1">
          <table:table-cell office:value-type="float" office:value="135" table:formula="of:=[.A136]+1" table:style-name="ce1">
            <text:p>135</text:p>
          </table:table-cell>
          <table:table-cell office:value-type="currency" office:value="11137.5" table:formula="of:=([.$H$1]-[.A137]/2)*[.A137]" table:style-name="ce6">
            <text:p>$11,137.50</text:p>
          </table:table-cell>
          <table:table-cell office:value-type="currency" office:value="9595.75" table:formula="of:=[.A137]^3/500 - [.A137]^2/3 + 50*[.A137] + 4000" table:style-name="ce6">
            <text:p>$9,595.75</text:p>
          </table:table-cell>
          <table:table-cell office:value-type="currency" office:value="1541.75" table:formula="of:=[.B137]-[.C137]" table:style-name="ce6">
            <text:p>$1,541.75</text:p>
          </table:table-cell>
          <table:table-cell table:number-columns-repeated="16380"/>
        </table:table-row>
        <table:table-row table:style-name="ro1">
          <table:table-cell office:value-type="float" office:value="136" table:formula="of:=[.A137]+1" table:style-name="ce1">
            <text:p>136</text:p>
          </table:table-cell>
          <table:table-cell office:value-type="currency" office:value="11152" table:formula="of:=([.$H$1]-[.A138]/2)*[.A138]" table:style-name="ce6">
            <text:p>$11,152.00</text:p>
          </table:table-cell>
          <table:table-cell office:value-type="currency" office:value="9665.5786666666681" table:formula="of:=[.A138]^3/500 - [.A138]^2/3 + 50*[.A138] + 4000" table:style-name="ce6">
            <text:p>$9,665.58</text:p>
          </table:table-cell>
          <table:table-cell office:value-type="currency" office:value="1486.4213333333319" table:formula="of:=[.B138]-[.C138]" table:style-name="ce6">
            <text:p>$1,486.42</text:p>
          </table:table-cell>
          <table:table-cell table:number-columns-repeated="16380"/>
        </table:table-row>
        <table:table-row table:style-name="ro1">
          <table:table-cell office:value-type="float" office:value="137" table:formula="of:=[.A138]+1" table:style-name="ce1">
            <text:p>137</text:p>
          </table:table-cell>
          <table:table-cell office:value-type="currency" office:value="11165.5" table:formula="of:=([.$H$1]-[.A139]/2)*[.A139]" table:style-name="ce6">
            <text:p>$11,165.50</text:p>
          </table:table-cell>
          <table:table-cell office:value-type="currency" office:value="9736.3726666666662" table:formula="of:=[.A139]^3/500 - [.A139]^2/3 + 50*[.A139] + 4000" table:style-name="ce6">
            <text:p>$9,736.37</text:p>
          </table:table-cell>
          <table:table-cell office:value-type="currency" office:value="1429.1273333333338" table:formula="of:=[.B139]-[.C139]" table:style-name="ce6">
            <text:p>$1,429.13</text:p>
          </table:table-cell>
          <table:table-cell table:number-columns-repeated="16380"/>
        </table:table-row>
        <table:table-row table:style-name="ro1">
          <table:table-cell office:value-type="float" office:value="138" table:formula="of:=[.A139]+1" table:style-name="ce1">
            <text:p>138</text:p>
          </table:table-cell>
          <table:table-cell office:value-type="currency" office:value="11178" table:formula="of:=([.$H$1]-[.A140]/2)*[.A140]" table:style-name="ce6">
            <text:p>$11,178.00</text:p>
          </table:table-cell>
          <table:table-cell office:value-type="currency" office:value="9808.1440000000002" table:formula="of:=[.A140]^3/500 - [.A140]^2/3 + 50*[.A140] + 4000" table:style-name="ce6">
            <text:p>$9,808.14</text:p>
          </table:table-cell>
          <table:table-cell office:value-type="currency" office:value="1369.8559999999998" table:formula="of:=[.B140]-[.C140]" table:style-name="ce6">
            <text:p>$1,369.86</text:p>
          </table:table-cell>
          <table:table-cell table:number-columns-repeated="16380"/>
        </table:table-row>
        <table:table-row table:style-name="ro1">
          <table:table-cell office:value-type="float" office:value="139" table:formula="of:=[.A140]+1" table:style-name="ce1">
            <text:p>139</text:p>
          </table:table-cell>
          <table:table-cell office:value-type="currency" office:value="11189.5" table:formula="of:=([.$H$1]-[.A141]/2)*[.A141]" table:style-name="ce6">
            <text:p>$11,189.50</text:p>
          </table:table-cell>
          <table:table-cell office:value-type="currency" office:value="9880.9046666666673" table:formula="of:=[.A141]^3/500 - [.A141]^2/3 + 50*[.A141] + 4000" table:style-name="ce6">
            <text:p>$9,880.90</text:p>
          </table:table-cell>
          <table:table-cell office:value-type="currency" office:value="1308.5953333333327" table:formula="of:=[.B141]-[.C141]" table:style-name="ce6">
            <text:p>$1,308.60</text:p>
          </table:table-cell>
          <table:table-cell table:number-columns-repeated="16380"/>
        </table:table-row>
        <table:table-row table:style-name="ro1">
          <table:table-cell office:value-type="float" office:value="140" table:formula="of:=[.A141]+1" table:style-name="ce1">
            <text:p>140</text:p>
          </table:table-cell>
          <table:table-cell office:value-type="currency" office:value="11200" table:formula="of:=([.$H$1]-[.A142]/2)*[.A142]" table:style-name="ce6">
            <text:p>$11,200.00</text:p>
          </table:table-cell>
          <table:table-cell office:value-type="currency" office:value="9954.6666666666679" table:formula="of:=[.A142]^3/500 - [.A142]^2/3 + 50*[.A142] + 4000" table:style-name="ce6">
            <text:p>$9,954.67</text:p>
          </table:table-cell>
          <table:table-cell office:value-type="currency" office:value="1245.3333333333321" table:formula="of:=[.B142]-[.C142]" table:style-name="ce6">
            <text:p>$1,245.33</text:p>
          </table:table-cell>
          <table:table-cell table:number-columns-repeated="16380"/>
        </table:table-row>
        <table:table-row table:style-name="ro1">
          <table:table-cell office:value-type="float" office:value="141" table:formula="of:=[.A142]+1" table:style-name="ce1">
            <text:p>141</text:p>
          </table:table-cell>
          <table:table-cell office:value-type="currency" office:value="11209.5" table:formula="of:=([.$H$1]-[.A143]/2)*[.A143]" table:style-name="ce6">
            <text:p>$11,209.50</text:p>
          </table:table-cell>
          <table:table-cell office:value-type="currency" office:value="10029.441999999999" table:formula="of:=[.A143]^3/500 - [.A143]^2/3 + 50*[.A143] + 4000" table:style-name="ce6">
            <text:p>$10,029.44</text:p>
          </table:table-cell>
          <table:table-cell office:value-type="currency" office:value="1180.0580000000009" table:formula="of:=[.B143]-[.C143]" table:style-name="ce6">
            <text:p>$1,180.06</text:p>
          </table:table-cell>
          <table:table-cell table:number-columns-repeated="16380"/>
        </table:table-row>
        <table:table-row table:style-name="ro1">
          <table:table-cell office:value-type="float" office:value="142" table:formula="of:=[.A143]+1" table:style-name="ce1">
            <text:p>142</text:p>
          </table:table-cell>
          <table:table-cell office:value-type="currency" office:value="11218" table:formula="of:=([.$H$1]-[.A144]/2)*[.A144]" table:style-name="ce6">
            <text:p>$11,218.00</text:p>
          </table:table-cell>
          <table:table-cell office:value-type="currency" office:value="10105.242666666667" table:formula="of:=[.A144]^3/500 - [.A144]^2/3 + 50*[.A144] + 4000" table:style-name="ce6">
            <text:p>$10,105.24</text:p>
          </table:table-cell>
          <table:table-cell office:value-type="currency" office:value="1112.757333333333" table:formula="of:=[.B144]-[.C144]" table:style-name="ce6">
            <text:p>$1,112.76</text:p>
          </table:table-cell>
          <table:table-cell table:number-columns-repeated="16380"/>
        </table:table-row>
        <table:table-row table:style-name="ro1">
          <table:table-cell office:value-type="float" office:value="143" table:formula="of:=[.A144]+1" table:style-name="ce1">
            <text:p>143</text:p>
          </table:table-cell>
          <table:table-cell office:value-type="currency" office:value="11225.5" table:formula="of:=([.$H$1]-[.A145]/2)*[.A145]" table:style-name="ce6">
            <text:p>$11,225.50</text:p>
          </table:table-cell>
          <table:table-cell office:value-type="currency" office:value="10182.080666666667" table:formula="of:=[.A145]^3/500 - [.A145]^2/3 + 50*[.A145] + 4000" table:style-name="ce6">
            <text:p>$10,182.08</text:p>
          </table:table-cell>
          <table:table-cell office:value-type="currency" office:value="1043.4193333333333" table:formula="of:=[.B145]-[.C145]" table:style-name="ce6">
            <text:p>$1,043.42</text:p>
          </table:table-cell>
          <table:table-cell table:number-columns-repeated="16380"/>
        </table:table-row>
        <table:table-row table:style-name="ro1">
          <table:table-cell office:value-type="float" office:value="144" table:formula="of:=[.A145]+1" table:style-name="ce1">
            <text:p>144</text:p>
          </table:table-cell>
          <table:table-cell office:value-type="currency" office:value="11232" table:formula="of:=([.$H$1]-[.A146]/2)*[.A146]" table:style-name="ce6">
            <text:p>$11,232.00</text:p>
          </table:table-cell>
          <table:table-cell office:value-type="currency" office:value="10259.968000000001" table:formula="of:=[.A146]^3/500 - [.A146]^2/3 + 50*[.A146] + 4000" table:style-name="ce6">
            <text:p>$10,259.97</text:p>
          </table:table-cell>
          <table:table-cell office:value-type="currency" office:value="972.03199999999924" table:formula="of:=[.B146]-[.C146]" table:style-name="ce6">
            <text:p>$972.03</text:p>
          </table:table-cell>
          <table:table-cell table:number-columns-repeated="16380"/>
        </table:table-row>
        <table:table-row table:style-name="ro1">
          <table:table-cell office:value-type="float" office:value="145" table:formula="of:=[.A146]+1" table:style-name="ce1">
            <text:p>145</text:p>
          </table:table-cell>
          <table:table-cell office:value-type="currency" office:value="11237.5" table:formula="of:=([.$H$1]-[.A147]/2)*[.A147]" table:style-name="ce6">
            <text:p>$11,237.50</text:p>
          </table:table-cell>
          <table:table-cell office:value-type="currency" office:value="10338.916666666668" table:formula="of:=[.A147]^3/500 - [.A147]^2/3 + 50*[.A147] + 4000" table:style-name="ce6">
            <text:p>$10,338.92</text:p>
          </table:table-cell>
          <table:table-cell office:value-type="currency" office:value="898.58333333333212" table:formula="of:=[.B147]-[.C147]" table:style-name="ce6">
            <text:p>$898.58</text:p>
          </table:table-cell>
          <table:table-cell table:number-columns-repeated="16380"/>
        </table:table-row>
        <table:table-row table:style-name="ro1">
          <table:table-cell office:value-type="float" office:value="146" table:formula="of:=[.A147]+1" table:style-name="ce1">
            <text:p>146</text:p>
          </table:table-cell>
          <table:table-cell office:value-type="currency" office:value="11242" table:formula="of:=([.$H$1]-[.A148]/2)*[.A148]" table:style-name="ce6">
            <text:p>$11,242.00</text:p>
          </table:table-cell>
          <table:table-cell office:value-type="currency" office:value="10418.938666666667" table:formula="of:=[.A148]^3/500 - [.A148]^2/3 + 50*[.A148] + 4000" table:style-name="ce6">
            <text:p>$10,418.94</text:p>
          </table:table-cell>
          <table:table-cell office:value-type="currency" office:value="823.0613333333331" table:formula="of:=[.B148]-[.C148]" table:style-name="ce6">
            <text:p>$823.06</text:p>
          </table:table-cell>
          <table:table-cell table:number-columns-repeated="16380"/>
        </table:table-row>
        <table:table-row table:style-name="ro1">
          <table:table-cell office:value-type="float" office:value="147" table:formula="of:=[.A148]+1" table:style-name="ce1">
            <text:p>147</text:p>
          </table:table-cell>
          <table:table-cell office:value-type="currency" office:value="11245.5" table:formula="of:=([.$H$1]-[.A149]/2)*[.A149]" table:style-name="ce6">
            <text:p>$11,245.50</text:p>
          </table:table-cell>
          <table:table-cell office:value-type="currency" office:value="10500.046" table:formula="of:=[.A149]^3/500 - [.A149]^2/3 + 50*[.A149] + 4000" table:style-name="ce6">
            <text:p>$10,500.05</text:p>
          </table:table-cell>
          <table:table-cell office:value-type="currency" office:value="745.45399999999972" table:formula="of:=[.B149]-[.C149]" table:style-name="ce6">
            <text:p>$745.45</text:p>
          </table:table-cell>
          <table:table-cell table:number-columns-repeated="16380"/>
        </table:table-row>
        <table:table-row table:style-name="ro1">
          <table:table-cell office:value-type="float" office:value="148" table:formula="of:=[.A149]+1" table:style-name="ce1">
            <text:p>148</text:p>
          </table:table-cell>
          <table:table-cell office:value-type="currency" office:value="11248" table:formula="of:=([.$H$1]-[.A150]/2)*[.A150]" table:style-name="ce6">
            <text:p>$11,248.00</text:p>
          </table:table-cell>
          <table:table-cell office:value-type="currency" office:value="10582.250666666667" table:formula="of:=[.A150]^3/500 - [.A150]^2/3 + 50*[.A150] + 4000" table:style-name="ce6">
            <text:p>$10,582.25</text:p>
          </table:table-cell>
          <table:table-cell office:value-type="currency" office:value="665.7493333333332" table:formula="of:=[.B150]-[.C150]" table:style-name="ce6">
            <text:p>$665.75</text:p>
          </table:table-cell>
          <table:table-cell table:number-columns-repeated="16380"/>
        </table:table-row>
        <table:table-row table:style-name="ro1">
          <table:table-cell office:value-type="float" office:value="149" table:formula="of:=[.A150]+1" table:style-name="ce1">
            <text:p>149</text:p>
          </table:table-cell>
          <table:table-cell office:value-type="currency" office:value="11249.5" table:formula="of:=([.$H$1]-[.A151]/2)*[.A151]" table:style-name="ce6">
            <text:p>$11,249.50</text:p>
          </table:table-cell>
          <table:table-cell office:value-type="currency" office:value="10665.564666666667" table:formula="of:=[.A151]^3/500 - [.A151]^2/3 + 50*[.A151] + 4000" table:style-name="ce6">
            <text:p>$10,665.56</text:p>
          </table:table-cell>
          <table:table-cell office:value-type="currency" office:value="583.93533333333289" table:formula="of:=[.B151]-[.C151]" table:style-name="ce6">
            <text:p>$583.94</text:p>
          </table:table-cell>
          <table:table-cell table:number-columns-repeated="16380"/>
        </table:table-row>
        <table:table-row table:style-name="ro1">
          <table:table-cell office:value-type="float" office:value="150" table:formula="of:=[.A151]+1" table:style-name="ce1">
            <text:p>150</text:p>
          </table:table-cell>
          <table:table-cell office:value-type="currency" office:value="11250" table:formula="of:=([.$H$1]-[.A152]/2)*[.A152]" table:style-name="ce6">
            <text:p>$11,250.00</text:p>
          </table:table-cell>
          <table:table-cell office:value-type="currency" office:value="10750" table:formula="of:=[.A152]^3/500 - [.A152]^2/3 + 50*[.A152] + 4000" table:style-name="ce6">
            <text:p>$10,750.00</text:p>
          </table:table-cell>
          <table:table-cell office:value-type="currency" office:value="500" table:formula="of:=[.B152]-[.C152]" table:style-name="ce6">
            <text:p>$500.00</text:p>
          </table:table-cell>
          <table:table-cell table:number-columns-repeated="16380"/>
        </table:table-row>
        <table:table-row table:style-name="ro1">
          <table:table-cell office:value-type="float" office:value="151" table:formula="of:=[.A152]+1" table:style-name="ce1">
            <text:p>151</text:p>
          </table:table-cell>
          <table:table-cell office:value-type="currency" office:value="11249.5" table:formula="of:=([.$H$1]-[.A153]/2)*[.A153]" table:style-name="ce6">
            <text:p>$11,249.50</text:p>
          </table:table-cell>
          <table:table-cell office:value-type="currency" office:value="10835.568666666666" table:formula="of:=[.A153]^3/500 - [.A153]^2/3 + 50*[.A153] + 4000" table:style-name="ce6">
            <text:p>$10,835.57</text:p>
          </table:table-cell>
          <table:table-cell office:value-type="currency" office:value="413.9313333333339" table:formula="of:=[.B153]-[.C153]" table:style-name="ce6">
            <text:p>$413.93</text:p>
          </table:table-cell>
          <table:table-cell table:number-columns-repeated="16380"/>
        </table:table-row>
        <table:table-row table:style-name="ro1">
          <table:table-cell office:value-type="float" office:value="152" table:formula="of:=[.A153]+1" table:style-name="ce1">
            <text:p>152</text:p>
          </table:table-cell>
          <table:table-cell office:value-type="currency" office:value="11248" table:formula="of:=([.$H$1]-[.A154]/2)*[.A154]" table:style-name="ce6">
            <text:p>$11,248.00</text:p>
          </table:table-cell>
          <table:table-cell office:value-type="currency" office:value="10922.282666666666" table:formula="of:=[.A154]^3/500 - [.A154]^2/3 + 50*[.A154] + 4000" table:style-name="ce6">
            <text:p>$10,922.28</text:p>
          </table:table-cell>
          <table:table-cell office:value-type="currency" office:value="325.71733333333395" table:formula="of:=[.B154]-[.C154]" table:style-name="ce6">
            <text:p>$325.72</text:p>
          </table:table-cell>
          <table:table-cell table:number-columns-repeated="16380"/>
        </table:table-row>
        <table:table-row table:style-name="ro1">
          <table:table-cell office:value-type="float" office:value="153" table:formula="of:=[.A154]+1" table:style-name="ce1">
            <text:p>153</text:p>
          </table:table-cell>
          <table:table-cell office:value-type="currency" office:value="11245.5" table:formula="of:=([.$H$1]-[.A155]/2)*[.A155]" table:style-name="ce6">
            <text:p>$11,245.50</text:p>
          </table:table-cell>
          <table:table-cell office:value-type="currency" office:value="11010.154" table:formula="of:=[.A155]^3/500 - [.A155]^2/3 + 50*[.A155] + 4000" table:style-name="ce6">
            <text:p>$11,010.15</text:p>
          </table:table-cell>
          <table:table-cell office:value-type="currency" office:value="235.34599999999955" table:formula="of:=[.B155]-[.C155]" table:style-name="ce6">
            <text:p>$235.35</text:p>
          </table:table-cell>
          <table:table-cell table:number-columns-repeated="16380"/>
        </table:table-row>
        <table:table-row table:style-name="ro1">
          <table:table-cell office:value-type="float" office:value="154" table:formula="of:=[.A155]+1" table:style-name="ce1">
            <text:p>154</text:p>
          </table:table-cell>
          <table:table-cell office:value-type="currency" office:value="11242" table:formula="of:=([.$H$1]-[.A156]/2)*[.A156]" table:style-name="ce6">
            <text:p>$11,242.00</text:p>
          </table:table-cell>
          <table:table-cell office:value-type="currency" office:value="11099.194666666666" table:formula="of:=[.A156]^3/500 - [.A156]^2/3 + 50*[.A156] + 4000" table:style-name="ce6">
            <text:p>$11,099.19</text:p>
          </table:table-cell>
          <table:table-cell office:value-type="currency" office:value="142.80533333333369" table:formula="of:=[.B156]-[.C156]" table:style-name="ce6">
            <text:p>$142.81</text:p>
          </table:table-cell>
          <table:table-cell table:number-columns-repeated="16380"/>
        </table:table-row>
        <table:table-row table:style-name="ro1">
          <table:table-cell office:value-type="float" office:value="155" table:formula="of:=[.A156]+1" table:style-name="ce1">
            <text:p>155</text:p>
          </table:table-cell>
          <table:table-cell office:value-type="currency" office:value="11237.5" table:formula="of:=([.$H$1]-[.A157]/2)*[.A157]" table:style-name="ce6">
            <text:p>$11,237.50</text:p>
          </table:table-cell>
          <table:table-cell office:value-type="currency" office:value="11189.416666666668" table:formula="of:=[.A157]^3/500 - [.A157]^2/3 + 50*[.A157] + 4000" table:style-name="ce6">
            <text:p>$11,189.42</text:p>
          </table:table-cell>
          <table:table-cell office:value-type="currency" office:value="48.083333333332121" table:formula="of:=[.B157]-[.C157]" table:style-name="ce6">
            <text:p>$48.08</text:p>
          </table:table-cell>
          <table:table-cell table:number-columns-repeated="16380"/>
        </table:table-row>
        <table:table-row table:style-name="ro1">
          <table:table-cell office:value-type="float" office:value="156" table:formula="of:=[.A157]+1" table:style-name="ce1">
            <text:p>156</text:p>
          </table:table-cell>
          <table:table-cell office:value-type="currency" office:value="11232" table:formula="of:=([.$H$1]-[.A158]/2)*[.A158]" table:style-name="ce6">
            <text:p>$11,232.00</text:p>
          </table:table-cell>
          <table:table-cell office:value-type="currency" office:value="11280.832" table:formula="of:=[.A158]^3/500 - [.A158]^2/3 + 50*[.A158] + 4000" table:style-name="ce6">
            <text:p>$11,280.83</text:p>
          </table:table-cell>
          <table:table-cell office:value-type="currency" office:value="-48.832000000000335" table:formula="of:=[.B158]-[.C158]" table:style-name="ce6">
            <text:p>-$48.83</text:p>
          </table:table-cell>
          <table:table-cell table:number-columns-repeated="16380"/>
        </table:table-row>
        <table:table-row table:style-name="ro1">
          <table:table-cell office:value-type="float" office:value="157" table:formula="of:=[.A158]+1" table:style-name="ce1">
            <text:p>157</text:p>
          </table:table-cell>
          <table:table-cell office:value-type="currency" office:value="11225.5" table:formula="of:=([.$H$1]-[.A159]/2)*[.A159]" table:style-name="ce6">
            <text:p>$11,225.50</text:p>
          </table:table-cell>
          <table:table-cell office:value-type="currency" office:value="11373.452666666666" table:formula="of:=[.A159]^3/500 - [.A159]^2/3 + 50*[.A159] + 4000" table:style-name="ce6">
            <text:p>$11,373.45</text:p>
          </table:table-cell>
          <table:table-cell office:value-type="currency" office:value="-147.95266666666612" table:formula="of:=[.B159]-[.C159]" table:style-name="ce6">
            <text:p>-$147.95</text:p>
          </table:table-cell>
          <table:table-cell table:number-columns-repeated="16380"/>
        </table:table-row>
        <table:table-row table:style-name="ro1">
          <table:table-cell office:value-type="float" office:value="158" table:formula="of:=[.A159]+1" table:style-name="ce1">
            <text:p>158</text:p>
          </table:table-cell>
          <table:table-cell office:value-type="currency" office:value="11218" table:formula="of:=([.$H$1]-[.A160]/2)*[.A160]" table:style-name="ce6">
            <text:p>$11,218.00</text:p>
          </table:table-cell>
          <table:table-cell office:value-type="currency" office:value="11467.290666666666" table:formula="of:=[.A160]^3/500 - [.A160]^2/3 + 50*[.A160] + 4000" table:style-name="ce6">
            <text:p>$11,467.29</text:p>
          </table:table-cell>
          <table:table-cell office:value-type="currency" office:value="-249.29066666666586" table:formula="of:=[.B160]-[.C160]" table:style-name="ce6">
            <text:p>-$249.29</text:p>
          </table:table-cell>
          <table:table-cell table:number-columns-repeated="16380"/>
        </table:table-row>
        <table:table-row table:style-name="ro1">
          <table:table-cell office:value-type="float" office:value="159" table:formula="of:=[.A160]+1" table:style-name="ce1">
            <text:p>159</text:p>
          </table:table-cell>
          <table:table-cell office:value-type="currency" office:value="11209.5" table:formula="of:=([.$H$1]-[.A161]/2)*[.A161]" table:style-name="ce6">
            <text:p>$11,209.50</text:p>
          </table:table-cell>
          <table:table-cell office:value-type="currency" office:value="11562.358" table:formula="of:=[.A161]^3/500 - [.A161]^2/3 + 50*[.A161] + 4000" table:style-name="ce6">
            <text:p>$11,562.36</text:p>
          </table:table-cell>
          <table:table-cell office:value-type="currency" office:value="-352.85800000000017" table:formula="of:=[.B161]-[.C161]" table:style-name="ce6">
            <text:p>-$352.86</text:p>
          </table:table-cell>
          <table:table-cell table:number-columns-repeated="16380"/>
        </table:table-row>
        <table:table-row table:style-name="ro1">
          <table:table-cell office:value-type="float" office:value="160" table:formula="of:=[.A161]+1" table:style-name="ce1">
            <text:p>160</text:p>
          </table:table-cell>
          <table:table-cell office:value-type="currency" office:value="11200" table:formula="of:=([.$H$1]-[.A162]/2)*[.A162]" table:style-name="ce6">
            <text:p>$11,200.00</text:p>
          </table:table-cell>
          <table:table-cell office:value-type="currency" office:value="11658.666666666666" table:formula="of:=[.A162]^3/500 - [.A162]^2/3 + 50*[.A162] + 4000" table:style-name="ce6">
            <text:p>$11,658.67</text:p>
          </table:table-cell>
          <table:table-cell office:value-type="currency" office:value="-458.66666666666606" table:formula="of:=[.B162]-[.C162]" table:style-name="ce6">
            <text:p>-$458.67</text:p>
          </table:table-cell>
          <table:table-cell table:number-columns-repeated="16380"/>
        </table:table-row>
        <table:table-row table:style-name="ro1">
          <table:table-cell office:value-type="float" office:value="161" table:formula="of:=[.A162]+1" table:style-name="ce1">
            <text:p>161</text:p>
          </table:table-cell>
          <table:table-cell office:value-type="currency" office:value="11189.5" table:formula="of:=([.$H$1]-[.A163]/2)*[.A163]" table:style-name="ce6">
            <text:p>$11,189.50</text:p>
          </table:table-cell>
          <table:table-cell office:value-type="currency" office:value="11756.228666666666" table:formula="of:=[.A163]^3/500 - [.A163]^2/3 + 50*[.A163] + 4000" table:style-name="ce6">
            <text:p>$11,756.23</text:p>
          </table:table-cell>
          <table:table-cell office:value-type="currency" office:value="-566.72866666666596" table:formula="of:=[.B163]-[.C163]" table:style-name="ce6">
            <text:p>-$566.73</text:p>
          </table:table-cell>
          <table:table-cell table:number-columns-repeated="16380"/>
        </table:table-row>
        <table:table-row table:style-name="ro1">
          <table:table-cell office:value-type="float" office:value="162" table:formula="of:=[.A163]+1" table:style-name="ce1">
            <text:p>162</text:p>
          </table:table-cell>
          <table:table-cell office:value-type="currency" office:value="11178" table:formula="of:=([.$H$1]-[.A164]/2)*[.A164]" table:style-name="ce6">
            <text:p>$11,178.00</text:p>
          </table:table-cell>
          <table:table-cell office:value-type="currency" office:value="11855.056" table:formula="of:=[.A164]^3/500 - [.A164]^2/3 + 50*[.A164] + 4000" table:style-name="ce6">
            <text:p>$11,855.06</text:p>
          </table:table-cell>
          <table:table-cell office:value-type="currency" office:value="-677.05600000000049" table:formula="of:=[.B164]-[.C164]" table:style-name="ce6">
            <text:p>-$677.06</text:p>
          </table:table-cell>
          <table:table-cell table:number-columns-repeated="16380"/>
        </table:table-row>
        <table:table-row table:style-name="ro1">
          <table:table-cell office:value-type="float" office:value="163" table:formula="of:=[.A164]+1" table:style-name="ce1">
            <text:p>163</text:p>
          </table:table-cell>
          <table:table-cell office:value-type="currency" office:value="11165.5" table:formula="of:=([.$H$1]-[.A165]/2)*[.A165]" table:style-name="ce6">
            <text:p>$11,165.50</text:p>
          </table:table-cell>
          <table:table-cell office:value-type="currency" office:value="11955.160666666667" table:formula="of:=[.A165]^3/500 - [.A165]^2/3 + 50*[.A165] + 4000" table:style-name="ce6">
            <text:p>$11,955.16</text:p>
          </table:table-cell>
          <table:table-cell office:value-type="currency" office:value="-789.66066666666666" table:formula="of:=[.B165]-[.C165]" table:style-name="ce6">
            <text:p>-$789.66</text:p>
          </table:table-cell>
          <table:table-cell table:number-columns-repeated="16380"/>
        </table:table-row>
        <table:table-row table:style-name="ro1">
          <table:table-cell office:value-type="float" office:value="164" table:formula="of:=[.A165]+1" table:style-name="ce1">
            <text:p>164</text:p>
          </table:table-cell>
          <table:table-cell office:value-type="currency" office:value="11152" table:formula="of:=([.$H$1]-[.A166]/2)*[.A166]" table:style-name="ce6">
            <text:p>$11,152.00</text:p>
          </table:table-cell>
          <table:table-cell office:value-type="currency" office:value="12056.554666666667" table:formula="of:=[.A166]^3/500 - [.A166]^2/3 + 50*[.A166] + 4000" table:style-name="ce6">
            <text:p>$12,056.55</text:p>
          </table:table-cell>
          <table:table-cell office:value-type="currency" office:value="-904.55466666666689" table:formula="of:=[.B166]-[.C166]" table:style-name="ce6">
            <text:p>-$904.55</text:p>
          </table:table-cell>
          <table:table-cell table:number-columns-repeated="16380"/>
        </table:table-row>
        <table:table-row table:style-name="ro1">
          <table:table-cell office:value-type="float" office:value="165" table:formula="of:=[.A166]+1" table:style-name="ce1">
            <text:p>165</text:p>
          </table:table-cell>
          <table:table-cell office:value-type="currency" office:value="11137.5" table:formula="of:=([.$H$1]-[.A167]/2)*[.A167]" table:style-name="ce6">
            <text:p>$11,137.50</text:p>
          </table:table-cell>
          <table:table-cell office:value-type="currency" office:value="12159.25" table:formula="of:=[.A167]^3/500 - [.A167]^2/3 + 50*[.A167] + 4000" table:style-name="ce6">
            <text:p>$12,159.25</text:p>
          </table:table-cell>
          <table:table-cell office:value-type="currency" office:value="-1021.75" table:formula="of:=[.B167]-[.C167]" table:style-name="ce6">
            <text:p>-$1,021.75</text:p>
          </table:table-cell>
          <table:table-cell table:number-columns-repeated="16380"/>
        </table:table-row>
        <table:table-row table:style-name="ro1">
          <table:table-cell office:value-type="float" office:value="166" table:formula="of:=[.A167]+1" table:style-name="ce1">
            <text:p>166</text:p>
          </table:table-cell>
          <table:table-cell office:value-type="currency" office:value="11122" table:formula="of:=([.$H$1]-[.A168]/2)*[.A168]" table:style-name="ce6">
            <text:p>$11,122.00</text:p>
          </table:table-cell>
          <table:table-cell office:value-type="currency" office:value="12263.258666666667" table:formula="of:=[.A168]^3/500 - [.A168]^2/3 + 50*[.A168] + 4000" table:style-name="ce6">
            <text:p>$12,263.26</text:p>
          </table:table-cell>
          <table:table-cell office:value-type="currency" office:value="-1141.2586666666666" table:formula="of:=[.B168]-[.C168]" table:style-name="ce6">
            <text:p>-$1,141.26</text:p>
          </table:table-cell>
          <table:table-cell table:number-columns-repeated="16380"/>
        </table:table-row>
        <table:table-row table:style-name="ro1">
          <table:table-cell office:value-type="float" office:value="167" table:formula="of:=[.A168]+1" table:style-name="ce1">
            <text:p>167</text:p>
          </table:table-cell>
          <table:table-cell office:value-type="currency" office:value="11105.5" table:formula="of:=([.$H$1]-[.A169]/2)*[.A169]" table:style-name="ce6">
            <text:p>$11,105.50</text:p>
          </table:table-cell>
          <table:table-cell office:value-type="currency" office:value="12368.592666666666" table:formula="of:=[.A169]^3/500 - [.A169]^2/3 + 50*[.A169] + 4000" table:style-name="ce6">
            <text:p>$12,368.59</text:p>
          </table:table-cell>
          <table:table-cell office:value-type="currency" office:value="-1263.0926666666655" table:formula="of:=[.B169]-[.C169]" table:style-name="ce6">
            <text:p>-$1,263.09</text:p>
          </table:table-cell>
          <table:table-cell table:number-columns-repeated="16380"/>
        </table:table-row>
        <table:table-row table:style-name="ro1">
          <table:table-cell office:value-type="float" office:value="168" table:formula="of:=[.A169]+1" table:style-name="ce1">
            <text:p>168</text:p>
          </table:table-cell>
          <table:table-cell office:value-type="currency" office:value="11088" table:formula="of:=([.$H$1]-[.A170]/2)*[.A170]" table:style-name="ce6">
            <text:p>$11,088.00</text:p>
          </table:table-cell>
          <table:table-cell office:value-type="currency" office:value="12475.263999999999" table:formula="of:=[.A170]^3/500 - [.A170]^2/3 + 50*[.A170] + 4000" table:style-name="ce6">
            <text:p>$12,475.26</text:p>
          </table:table-cell>
          <table:table-cell office:value-type="currency" office:value="-1387.2639999999992" table:formula="of:=[.B170]-[.C170]" table:style-name="ce6">
            <text:p>-$1,387.26</text:p>
          </table:table-cell>
          <table:table-cell table:number-columns-repeated="16380"/>
        </table:table-row>
        <table:table-row table:style-name="ro1">
          <table:table-cell office:value-type="float" office:value="169" table:formula="of:=[.A170]+1" table:style-name="ce1">
            <text:p>169</text:p>
          </table:table-cell>
          <table:table-cell office:value-type="currency" office:value="11069.5" table:formula="of:=([.$H$1]-[.A171]/2)*[.A171]" table:style-name="ce6">
            <text:p>$11,069.50</text:p>
          </table:table-cell>
          <table:table-cell office:value-type="currency" office:value="12583.284666666666" table:formula="of:=[.A171]^3/500 - [.A171]^2/3 + 50*[.A171] + 4000" table:style-name="ce6">
            <text:p>$12,583.28</text:p>
          </table:table-cell>
          <table:table-cell office:value-type="currency" office:value="-1513.7846666666665" table:formula="of:=[.B171]-[.C171]" table:style-name="ce6">
            <text:p>-$1,513.78</text:p>
          </table:table-cell>
          <table:table-cell table:number-columns-repeated="16380"/>
        </table:table-row>
        <table:table-row table:style-name="ro1">
          <table:table-cell office:value-type="float" office:value="170" table:formula="of:=[.A171]+1" table:style-name="ce1">
            <text:p>170</text:p>
          </table:table-cell>
          <table:table-cell office:value-type="currency" office:value="11050" table:formula="of:=([.$H$1]-[.A172]/2)*[.A172]" table:style-name="ce6">
            <text:p>$11,050.00</text:p>
          </table:table-cell>
          <table:table-cell office:value-type="currency" office:value="12692.666666666666" table:formula="of:=[.A172]^3/500 - [.A172]^2/3 + 50*[.A172] + 4000" table:style-name="ce6">
            <text:p>$12,692.67</text:p>
          </table:table-cell>
          <table:table-cell office:value-type="currency" office:value="-1642.6666666666661" table:formula="of:=[.B172]-[.C172]" table:style-name="ce6">
            <text:p>-$1,642.67</text:p>
          </table:table-cell>
          <table:table-cell table:number-columns-repeated="16380"/>
        </table:table-row>
        <table:table-row table:style-name="ro1">
          <table:table-cell office:value-type="float" office:value="171" table:formula="of:=[.A172]+1" table:style-name="ce1">
            <text:p>171</text:p>
          </table:table-cell>
          <table:table-cell office:value-type="currency" office:value="11029.5" table:formula="of:=([.$H$1]-[.A173]/2)*[.A173]" table:style-name="ce6">
            <text:p>$11,029.50</text:p>
          </table:table-cell>
          <table:table-cell office:value-type="currency" office:value="12803.422" table:formula="of:=[.A173]^3/500 - [.A173]^2/3 + 50*[.A173] + 4000" table:style-name="ce6">
            <text:p>$12,803.42</text:p>
          </table:table-cell>
          <table:table-cell office:value-type="currency" office:value="-1773.9220000000005" table:formula="of:=[.B173]-[.C173]" table:style-name="ce6">
            <text:p>-$1,773.92</text:p>
          </table:table-cell>
          <table:table-cell table:number-columns-repeated="16380"/>
        </table:table-row>
        <table:table-row table:style-name="ro1">
          <table:table-cell office:value-type="float" office:value="172" table:formula="of:=[.A173]+1" table:style-name="ce1">
            <text:p>172</text:p>
          </table:table-cell>
          <table:table-cell office:value-type="currency" office:value="11008" table:formula="of:=([.$H$1]-[.A174]/2)*[.A174]" table:style-name="ce6">
            <text:p>$11,008.00</text:p>
          </table:table-cell>
          <table:table-cell office:value-type="currency" office:value="12915.562666666667" table:formula="of:=[.A174]^3/500 - [.A174]^2/3 + 50*[.A174] + 4000" table:style-name="ce6">
            <text:p>$12,915.56</text:p>
          </table:table-cell>
          <table:table-cell office:value-type="currency" office:value="-1907.5626666666667" table:formula="of:=[.B174]-[.C174]" table:style-name="ce6">
            <text:p>-$1,907.56</text:p>
          </table:table-cell>
          <table:table-cell table:number-columns-repeated="16380"/>
        </table:table-row>
        <table:table-row table:style-name="ro1">
          <table:table-cell office:value-type="float" office:value="173" table:formula="of:=[.A174]+1" table:style-name="ce1">
            <text:p>173</text:p>
          </table:table-cell>
          <table:table-cell office:value-type="currency" office:value="10985.5" table:formula="of:=([.$H$1]-[.A175]/2)*[.A175]" table:style-name="ce6">
            <text:p>$10,985.50</text:p>
          </table:table-cell>
          <table:table-cell office:value-type="currency" office:value="13029.100666666665" table:formula="of:=[.A175]^3/500 - [.A175]^2/3 + 50*[.A175] + 4000" table:style-name="ce6">
            <text:p>$13,029.10</text:p>
          </table:table-cell>
          <table:table-cell office:value-type="currency" office:value="-2043.6006666666653" table:formula="of:=[.B175]-[.C175]" table:style-name="ce6">
            <text:p>-$2,043.60</text:p>
          </table:table-cell>
          <table:table-cell table:number-columns-repeated="16380"/>
        </table:table-row>
        <table:table-row table:style-name="ro1">
          <table:table-cell office:value-type="float" office:value="174" table:formula="of:=[.A175]+1" table:style-name="ce1">
            <text:p>174</text:p>
          </table:table-cell>
          <table:table-cell office:value-type="currency" office:value="10962" table:formula="of:=([.$H$1]-[.A176]/2)*[.A176]" table:style-name="ce6">
            <text:p>$10,962.00</text:p>
          </table:table-cell>
          <table:table-cell office:value-type="currency" office:value="13144.048000000001" table:formula="of:=[.A176]^3/500 - [.A176]^2/3 + 50*[.A176] + 4000" table:style-name="ce6">
            <text:p>$13,144.05</text:p>
          </table:table-cell>
          <table:table-cell office:value-type="currency" office:value="-2182.0480000000007" table:formula="of:=[.B176]-[.C176]" table:style-name="ce6">
            <text:p>-$2,182.05</text:p>
          </table:table-cell>
          <table:table-cell table:number-columns-repeated="16380"/>
        </table:table-row>
        <table:table-row table:style-name="ro1">
          <table:table-cell office:value-type="float" office:value="175" table:formula="of:=[.A176]+1" table:style-name="ce1">
            <text:p>175</text:p>
          </table:table-cell>
          <table:table-cell office:value-type="currency" office:value="10937.5" table:formula="of:=([.$H$1]-[.A177]/2)*[.A177]" table:style-name="ce6">
            <text:p>$10,937.50</text:p>
          </table:table-cell>
          <table:table-cell office:value-type="currency" office:value="13260.416666666666" table:formula="of:=[.A177]^3/500 - [.A177]^2/3 + 50*[.A177] + 4000" table:style-name="ce6">
            <text:p>$13,260.42</text:p>
          </table:table-cell>
          <table:table-cell office:value-type="currency" office:value="-2322.9166666666661" table:formula="of:=[.B177]-[.C177]" table:style-name="ce6">
            <text:p>-$2,322.92</text:p>
          </table:table-cell>
          <table:table-cell table:number-columns-repeated="16380"/>
        </table:table-row>
        <table:table-row table:style-name="ro1">
          <table:table-cell office:value-type="float" office:value="176" table:formula="of:=[.A177]+1" table:style-name="ce1">
            <text:p>176</text:p>
          </table:table-cell>
          <table:table-cell office:value-type="currency" office:value="10912" table:formula="of:=([.$H$1]-[.A178]/2)*[.A178]" table:style-name="ce6">
            <text:p>$10,912.00</text:p>
          </table:table-cell>
          <table:table-cell office:value-type="currency" office:value="13378.218666666666" table:formula="of:=[.A178]^3/500 - [.A178]^2/3 + 50*[.A178] + 4000" table:style-name="ce6">
            <text:p>$13,378.22</text:p>
          </table:table-cell>
          <table:table-cell office:value-type="currency" office:value="-2466.2186666666657" table:formula="of:=[.B178]-[.C178]" table:style-name="ce6">
            <text:p>-$2,466.22</text:p>
          </table:table-cell>
          <table:table-cell table:number-columns-repeated="16380"/>
        </table:table-row>
        <table:table-row table:style-name="ro1">
          <table:table-cell office:value-type="float" office:value="177" table:formula="of:=[.A178]+1" table:style-name="ce1">
            <text:p>177</text:p>
          </table:table-cell>
          <table:table-cell office:value-type="currency" office:value="10885.5" table:formula="of:=([.$H$1]-[.A179]/2)*[.A179]" table:style-name="ce6">
            <text:p>$10,885.50</text:p>
          </table:table-cell>
          <table:table-cell office:value-type="currency" office:value="13497.466" table:formula="of:=[.A179]^3/500 - [.A179]^2/3 + 50*[.A179] + 4000" table:style-name="ce6">
            <text:p>$13,497.47</text:p>
          </table:table-cell>
          <table:table-cell office:value-type="currency" office:value="-2611.9660000000003" table:formula="of:=[.B179]-[.C179]" table:style-name="ce6">
            <text:p>-$2,611.97</text:p>
          </table:table-cell>
          <table:table-cell table:number-columns-repeated="16380"/>
        </table:table-row>
        <table:table-row table:style-name="ro1">
          <table:table-cell office:value-type="float" office:value="178" table:formula="of:=[.A179]+1" table:style-name="ce1">
            <text:p>178</text:p>
          </table:table-cell>
          <table:table-cell office:value-type="currency" office:value="10858" table:formula="of:=([.$H$1]-[.A180]/2)*[.A180]" table:style-name="ce6">
            <text:p>$10,858.00</text:p>
          </table:table-cell>
          <table:table-cell office:value-type="currency" office:value="13618.170666666667" table:formula="of:=[.A180]^3/500 - [.A180]^2/3 + 50*[.A180] + 4000" table:style-name="ce6">
            <text:p>$13,618.17</text:p>
          </table:table-cell>
          <table:table-cell office:value-type="currency" office:value="-2760.1706666666669" table:formula="of:=[.B180]-[.C180]" table:style-name="ce6">
            <text:p>-$2,760.17</text:p>
          </table:table-cell>
          <table:table-cell table:number-columns-repeated="16380"/>
        </table:table-row>
        <table:table-row table:style-name="ro1">
          <table:table-cell office:value-type="float" office:value="179" table:formula="of:=[.A180]+1" table:style-name="ce1">
            <text:p>179</text:p>
          </table:table-cell>
          <table:table-cell office:value-type="currency" office:value="10829.5" table:formula="of:=([.$H$1]-[.A181]/2)*[.A181]" table:style-name="ce6">
            <text:p>$10,829.50</text:p>
          </table:table-cell>
          <table:table-cell office:value-type="currency" office:value="13740.344666666666" table:formula="of:=[.A181]^3/500 - [.A181]^2/3 + 50*[.A181] + 4000" table:style-name="ce6">
            <text:p>$13,740.34</text:p>
          </table:table-cell>
          <table:table-cell office:value-type="currency" office:value="-2910.8446666666659" table:formula="of:=[.B181]-[.C181]" table:style-name="ce6">
            <text:p>-$2,910.84</text:p>
          </table:table-cell>
          <table:table-cell table:number-columns-repeated="16380"/>
        </table:table-row>
        <table:table-row table:style-name="ro1">
          <table:table-cell office:value-type="float" office:value="180" table:formula="of:=[.A181]+1" table:style-name="ce1">
            <text:p>180</text:p>
          </table:table-cell>
          <table:table-cell office:value-type="currency" office:value="10800" table:formula="of:=([.$H$1]-[.A182]/2)*[.A182]" table:style-name="ce6">
            <text:p>$10,800.00</text:p>
          </table:table-cell>
          <table:table-cell office:value-type="currency" office:value="13864" table:formula="of:=[.A182]^3/500 - [.A182]^2/3 + 50*[.A182] + 4000" table:style-name="ce6">
            <text:p>$13,864.00</text:p>
          </table:table-cell>
          <table:table-cell office:value-type="currency" office:value="-3064" table:formula="of:=[.B182]-[.C182]" table:style-name="ce6">
            <text:p>-$3,064.00</text:p>
          </table:table-cell>
          <table:table-cell table:number-columns-repeated="16380"/>
        </table:table-row>
        <table:table-row table:style-name="ro1">
          <table:table-cell office:value-type="float" office:value="181" table:formula="of:=[.A182]+1" table:style-name="ce1">
            <text:p>181</text:p>
          </table:table-cell>
          <table:table-cell office:value-type="currency" office:value="10769.5" table:formula="of:=([.$H$1]-[.A183]/2)*[.A183]" table:style-name="ce6">
            <text:p>$10,769.50</text:p>
          </table:table-cell>
          <table:table-cell office:value-type="currency" office:value="13989.148666666666" table:formula="of:=[.A183]^3/500 - [.A183]^2/3 + 50*[.A183] + 4000" table:style-name="ce6">
            <text:p>$13,989.15</text:p>
          </table:table-cell>
          <table:table-cell office:value-type="currency" office:value="-3219.648666666666" table:formula="of:=[.B183]-[.C183]" table:style-name="ce6">
            <text:p>-$3,219.65</text:p>
          </table:table-cell>
          <table:table-cell table:number-columns-repeated="16380"/>
        </table:table-row>
        <table:table-row table:style-name="ro1">
          <table:table-cell office:value-type="float" office:value="182" table:formula="of:=[.A183]+1" table:style-name="ce1">
            <text:p>182</text:p>
          </table:table-cell>
          <table:table-cell office:value-type="currency" office:value="10738" table:formula="of:=([.$H$1]-[.A184]/2)*[.A184]" table:style-name="ce6">
            <text:p>$10,738.00</text:p>
          </table:table-cell>
          <table:table-cell office:value-type="currency" office:value="14115.802666666666" table:formula="of:=[.A184]^3/500 - [.A184]^2/3 + 50*[.A184] + 4000" table:style-name="ce6">
            <text:p>$14,115.80</text:p>
          </table:table-cell>
          <table:table-cell office:value-type="currency" office:value="-3377.8026666666665" table:formula="of:=[.B184]-[.C184]" table:style-name="ce6">
            <text:p>-$3,377.80</text:p>
          </table:table-cell>
          <table:table-cell table:number-columns-repeated="16380"/>
        </table:table-row>
        <table:table-row table:style-name="ro1">
          <table:table-cell office:value-type="float" office:value="183" table:formula="of:=[.A184]+1" table:style-name="ce1">
            <text:p>183</text:p>
          </table:table-cell>
          <table:table-cell office:value-type="currency" office:value="10705.5" table:formula="of:=([.$H$1]-[.A185]/2)*[.A185]" table:style-name="ce6">
            <text:p>$10,705.50</text:p>
          </table:table-cell>
          <table:table-cell office:value-type="currency" office:value="14243.974" table:formula="of:=[.A185]^3/500 - [.A185]^2/3 + 50*[.A185] + 4000" table:style-name="ce6">
            <text:p>$14,243.97</text:p>
          </table:table-cell>
          <table:table-cell office:value-type="currency" office:value="-3538.4740000000002" table:formula="of:=[.B185]-[.C185]" table:style-name="ce6">
            <text:p>-$3,538.47</text:p>
          </table:table-cell>
          <table:table-cell table:number-columns-repeated="16380"/>
        </table:table-row>
        <table:table-row table:style-name="ro1">
          <table:table-cell office:value-type="float" office:value="184" table:formula="of:=[.A185]+1" table:style-name="ce1">
            <text:p>184</text:p>
          </table:table-cell>
          <table:table-cell office:value-type="currency" office:value="10672" table:formula="of:=([.$H$1]-[.A186]/2)*[.A186]" table:style-name="ce6">
            <text:p>$10,672.00</text:p>
          </table:table-cell>
          <table:table-cell office:value-type="currency" office:value="14373.674666666666" table:formula="of:=[.A186]^3/500 - [.A186]^2/3 + 50*[.A186] + 4000" table:style-name="ce6">
            <text:p>$14,373.67</text:p>
          </table:table-cell>
          <table:table-cell office:value-type="currency" office:value="-3701.6746666666659" table:formula="of:=[.B186]-[.C186]" table:style-name="ce6">
            <text:p>-$3,701.67</text:p>
          </table:table-cell>
          <table:table-cell table:number-columns-repeated="16380"/>
        </table:table-row>
        <table:table-row table:style-name="ro1">
          <table:table-cell office:value-type="float" office:value="185" table:formula="of:=[.A186]+1" table:style-name="ce1">
            <text:p>185</text:p>
          </table:table-cell>
          <table:table-cell office:value-type="currency" office:value="10637.5" table:formula="of:=([.$H$1]-[.A187]/2)*[.A187]" table:style-name="ce6">
            <text:p>$10,637.50</text:p>
          </table:table-cell>
          <table:table-cell office:value-type="currency" office:value="14504.916666666666" table:formula="of:=[.A187]^3/500 - [.A187]^2/3 + 50*[.A187] + 4000" table:style-name="ce6">
            <text:p>$14,504.92</text:p>
          </table:table-cell>
          <table:table-cell office:value-type="currency" office:value="-3867.4166666666661" table:formula="of:=[.B187]-[.C187]" table:style-name="ce6">
            <text:p>-$3,867.42</text:p>
          </table:table-cell>
          <table:table-cell table:number-columns-repeated="16380"/>
        </table:table-row>
        <table:table-row table:style-name="ro1">
          <table:table-cell office:value-type="float" office:value="186" table:formula="of:=[.A187]+1" table:style-name="ce1">
            <text:p>186</text:p>
          </table:table-cell>
          <table:table-cell office:value-type="currency" office:value="10602" table:formula="of:=([.$H$1]-[.A188]/2)*[.A188]" table:style-name="ce6">
            <text:p>$10,602.00</text:p>
          </table:table-cell>
          <table:table-cell office:value-type="currency" office:value="14637.712" table:formula="of:=[.A188]^3/500 - [.A188]^2/3 + 50*[.A188] + 4000" table:style-name="ce6">
            <text:p>$14,637.71</text:p>
          </table:table-cell>
          <table:table-cell office:value-type="currency" office:value="-4035.7119999999995" table:formula="of:=[.B188]-[.C188]" table:style-name="ce6">
            <text:p>-$4,035.71</text:p>
          </table:table-cell>
          <table:table-cell table:number-columns-repeated="16380"/>
        </table:table-row>
        <table:table-row table:style-name="ro1">
          <table:table-cell office:value-type="float" office:value="187" table:formula="of:=[.A188]+1" table:style-name="ce1">
            <text:p>187</text:p>
          </table:table-cell>
          <table:table-cell office:value-type="currency" office:value="10565.5" table:formula="of:=([.$H$1]-[.A189]/2)*[.A189]" table:style-name="ce6">
            <text:p>$10,565.50</text:p>
          </table:table-cell>
          <table:table-cell office:value-type="currency" office:value="14772.072666666667" table:formula="of:=[.A189]^3/500 - [.A189]^2/3 + 50*[.A189] + 4000" table:style-name="ce6">
            <text:p>$14,772.07</text:p>
          </table:table-cell>
          <table:table-cell office:value-type="currency" office:value="-4206.5726666666669" table:formula="of:=[.B189]-[.C189]" table:style-name="ce6">
            <text:p>-$4,206.57</text:p>
          </table:table-cell>
          <table:table-cell table:number-columns-repeated="16380"/>
        </table:table-row>
        <table:table-row table:style-name="ro1">
          <table:table-cell office:value-type="float" office:value="188" table:formula="of:=[.A189]+1" table:style-name="ce1">
            <text:p>188</text:p>
          </table:table-cell>
          <table:table-cell office:value-type="currency" office:value="10528" table:formula="of:=([.$H$1]-[.A190]/2)*[.A190]" table:style-name="ce6">
            <text:p>$10,528.00</text:p>
          </table:table-cell>
          <table:table-cell office:value-type="currency" office:value="14908.010666666665" table:formula="of:=[.A190]^3/500 - [.A190]^2/3 + 50*[.A190] + 4000" table:style-name="ce6">
            <text:p>$14,908.01</text:p>
          </table:table-cell>
          <table:table-cell office:value-type="currency" office:value="-4380.0106666666652" table:formula="of:=[.B190]-[.C190]" table:style-name="ce6">
            <text:p>-$4,380.01</text:p>
          </table:table-cell>
          <table:table-cell table:number-columns-repeated="16380"/>
        </table:table-row>
        <table:table-row table:style-name="ro1">
          <table:table-cell office:value-type="float" office:value="189" table:formula="of:=[.A190]+1" table:style-name="ce1">
            <text:p>189</text:p>
          </table:table-cell>
          <table:table-cell office:value-type="currency" office:value="10489.5" table:formula="of:=([.$H$1]-[.A191]/2)*[.A191]" table:style-name="ce6">
            <text:p>$10,489.50</text:p>
          </table:table-cell>
          <table:table-cell office:value-type="currency" office:value="15045.538" table:formula="of:=[.A191]^3/500 - [.A191]^2/3 + 50*[.A191] + 4000" table:style-name="ce6">
            <text:p>$15,045.54</text:p>
          </table:table-cell>
          <table:table-cell office:value-type="currency" office:value="-4556.0380000000005" table:formula="of:=[.B191]-[.C191]" table:style-name="ce6">
            <text:p>-$4,556.04</text:p>
          </table:table-cell>
          <table:table-cell table:number-columns-repeated="16380"/>
        </table:table-row>
        <table:table-row table:style-name="ro1">
          <table:table-cell office:value-type="float" office:value="190" table:formula="of:=[.A191]+1" table:style-name="ce1">
            <text:p>190</text:p>
          </table:table-cell>
          <table:table-cell office:value-type="currency" office:value="10450" table:formula="of:=([.$H$1]-[.A192]/2)*[.A192]" table:style-name="ce6">
            <text:p>$10,450.00</text:p>
          </table:table-cell>
          <table:table-cell office:value-type="currency" office:value="15184.666666666666" table:formula="of:=[.A192]^3/500 - [.A192]^2/3 + 50*[.A192] + 4000" table:style-name="ce6">
            <text:p>$15,184.67</text:p>
          </table:table-cell>
          <table:table-cell office:value-type="currency" office:value="-4734.6666666666661" table:formula="of:=[.B192]-[.C192]" table:style-name="ce6">
            <text:p>-$4,734.67</text:p>
          </table:table-cell>
          <table:table-cell table:number-columns-repeated="16380"/>
        </table:table-row>
        <table:table-row table:style-name="ro1">
          <table:table-cell office:value-type="float" office:value="191" table:formula="of:=[.A192]+1" table:style-name="ce1">
            <text:p>191</text:p>
          </table:table-cell>
          <table:table-cell office:value-type="currency" office:value="10409.5" table:formula="of:=([.$H$1]-[.A193]/2)*[.A193]" table:style-name="ce6">
            <text:p>$10,409.50</text:p>
          </table:table-cell>
          <table:table-cell office:value-type="currency" office:value="15325.408666666666" table:formula="of:=[.A193]^3/500 - [.A193]^2/3 + 50*[.A193] + 4000" table:style-name="ce6">
            <text:p>$15,325.41</text:p>
          </table:table-cell>
          <table:table-cell office:value-type="currency" office:value="-4915.9086666666662" table:formula="of:=[.B193]-[.C193]" table:style-name="ce6">
            <text:p>-$4,915.91</text:p>
          </table:table-cell>
          <table:table-cell table:number-columns-repeated="16380"/>
        </table:table-row>
        <table:table-row table:style-name="ro1">
          <table:table-cell office:value-type="float" office:value="192" table:formula="of:=[.A193]+1" table:style-name="ce1">
            <text:p>192</text:p>
          </table:table-cell>
          <table:table-cell office:value-type="currency" office:value="10368" table:formula="of:=([.$H$1]-[.A194]/2)*[.A194]" table:style-name="ce6">
            <text:p>$10,368.00</text:p>
          </table:table-cell>
          <table:table-cell office:value-type="currency" office:value="15467.776" table:formula="of:=[.A194]^3/500 - [.A194]^2/3 + 50*[.A194] + 4000" table:style-name="ce6">
            <text:p>$15,467.78</text:p>
          </table:table-cell>
          <table:table-cell office:value-type="currency" office:value="-5099.7759999999998" table:formula="of:=[.B194]-[.C194]" table:style-name="ce6">
            <text:p>-$5,099.78</text:p>
          </table:table-cell>
          <table:table-cell table:number-columns-repeated="16380"/>
        </table:table-row>
        <table:table-row table:style-name="ro1">
          <table:table-cell office:value-type="float" office:value="193" table:formula="of:=[.A194]+1" table:style-name="ce1">
            <text:p>193</text:p>
          </table:table-cell>
          <table:table-cell office:value-type="currency" office:value="10325.5" table:formula="of:=([.$H$1]-[.A195]/2)*[.A195]" table:style-name="ce6">
            <text:p>$10,325.50</text:p>
          </table:table-cell>
          <table:table-cell office:value-type="currency" office:value="15611.780666666666" table:formula="of:=[.A195]^3/500 - [.A195]^2/3 + 50*[.A195] + 4000" table:style-name="ce6">
            <text:p>$15,611.78</text:p>
          </table:table-cell>
          <table:table-cell office:value-type="currency" office:value="-5286.2806666666656" table:formula="of:=[.B195]-[.C195]" table:style-name="ce6">
            <text:p>-$5,286.28</text:p>
          </table:table-cell>
          <table:table-cell table:number-columns-repeated="16380"/>
        </table:table-row>
        <table:table-row table:style-name="ro1">
          <table:table-cell office:value-type="float" office:value="194" table:formula="of:=[.A195]+1" table:style-name="ce1">
            <text:p>194</text:p>
          </table:table-cell>
          <table:table-cell office:value-type="currency" office:value="10282" table:formula="of:=([.$H$1]-[.A196]/2)*[.A196]" table:style-name="ce6">
            <text:p>$10,282.00</text:p>
          </table:table-cell>
          <table:table-cell office:value-type="currency" office:value="15757.434666666666" table:formula="of:=[.A196]^3/500 - [.A196]^2/3 + 50*[.A196] + 4000" table:style-name="ce6">
            <text:p>$15,757.43</text:p>
          </table:table-cell>
          <table:table-cell office:value-type="currency" office:value="-5475.4346666666661" table:formula="of:=[.B196]-[.C196]" table:style-name="ce6">
            <text:p>-$5,475.43</text:p>
          </table:table-cell>
          <table:table-cell table:number-columns-repeated="16380"/>
        </table:table-row>
        <table:table-row table:style-name="ro1">
          <table:table-cell office:value-type="float" office:value="195" table:formula="of:=[.A196]+1" table:style-name="ce1">
            <text:p>195</text:p>
          </table:table-cell>
          <table:table-cell office:value-type="currency" office:value="10237.5" table:formula="of:=([.$H$1]-[.A197]/2)*[.A197]" table:style-name="ce6">
            <text:p>$10,237.50</text:p>
          </table:table-cell>
          <table:table-cell office:value-type="currency" office:value="15904.75" table:formula="of:=[.A197]^3/500 - [.A197]^2/3 + 50*[.A197] + 4000" table:style-name="ce6">
            <text:p>$15,904.75</text:p>
          </table:table-cell>
          <table:table-cell office:value-type="currency" office:value="-5667.25" table:formula="of:=[.B197]-[.C197]" table:style-name="ce6">
            <text:p>-$5,667.25</text:p>
          </table:table-cell>
          <table:table-cell table:number-columns-repeated="16380"/>
        </table:table-row>
        <table:table-row table:style-name="ro1">
          <table:table-cell office:value-type="float" office:value="196" table:formula="of:=[.A197]+1" table:style-name="ce1">
            <text:p>196</text:p>
          </table:table-cell>
          <table:table-cell office:value-type="currency" office:value="10192" table:formula="of:=([.$H$1]-[.A198]/2)*[.A198]" table:style-name="ce6">
            <text:p>$10,192.00</text:p>
          </table:table-cell>
          <table:table-cell office:value-type="currency" office:value="16053.738666666666" table:formula="of:=[.A198]^3/500 - [.A198]^2/3 + 50*[.A198] + 4000" table:style-name="ce6">
            <text:p>$16,053.74</text:p>
          </table:table-cell>
          <table:table-cell office:value-type="currency" office:value="-5861.7386666666662" table:formula="of:=[.B198]-[.C198]" table:style-name="ce6">
            <text:p>-$5,861.74</text:p>
          </table:table-cell>
          <table:table-cell table:number-columns-repeated="16380"/>
        </table:table-row>
        <table:table-row table:style-name="ro1">
          <table:table-cell office:value-type="float" office:value="197" table:formula="of:=[.A198]+1" table:style-name="ce1">
            <text:p>197</text:p>
          </table:table-cell>
          <table:table-cell office:value-type="currency" office:value="10145.5" table:formula="of:=([.$H$1]-[.A199]/2)*[.A199]" table:style-name="ce6">
            <text:p>$10,145.50</text:p>
          </table:table-cell>
          <table:table-cell office:value-type="currency" office:value="16204.412666666665" table:formula="of:=[.A199]^3/500 - [.A199]^2/3 + 50*[.A199] + 4000" table:style-name="ce6">
            <text:p>$16,204.41</text:p>
          </table:table-cell>
          <table:table-cell office:value-type="currency" office:value="-6058.9126666666652" table:formula="of:=[.B199]-[.C199]" table:style-name="ce6">
            <text:p>-$6,058.91</text:p>
          </table:table-cell>
          <table:table-cell table:number-columns-repeated="16380"/>
        </table:table-row>
        <table:table-row table:style-name="ro1">
          <table:table-cell office:value-type="float" office:value="198" table:formula="of:=[.A199]+1" table:style-name="ce1">
            <text:p>198</text:p>
          </table:table-cell>
          <table:table-cell office:value-type="currency" office:value="10098" table:formula="of:=([.$H$1]-[.A200]/2)*[.A200]" table:style-name="ce6">
            <text:p>$10,098.00</text:p>
          </table:table-cell>
          <table:table-cell office:value-type="currency" office:value="16356.784" table:formula="of:=[.A200]^3/500 - [.A200]^2/3 + 50*[.A200] + 4000" table:style-name="ce6">
            <text:p>$16,356.78</text:p>
          </table:table-cell>
          <table:table-cell office:value-type="currency" office:value="-6258.7839999999997" table:formula="of:=[.B200]-[.C200]" table:style-name="ce6">
            <text:p>-$6,258.78</text:p>
          </table:table-cell>
          <table:table-cell table:number-columns-repeated="16380"/>
        </table:table-row>
        <table:table-row table:style-name="ro1">
          <table:table-cell office:value-type="float" office:value="199" table:formula="of:=[.A200]+1" table:style-name="ce1">
            <text:p>199</text:p>
          </table:table-cell>
          <table:table-cell office:value-type="currency" office:value="10049.5" table:formula="of:=([.$H$1]-[.A201]/2)*[.A201]" table:style-name="ce6">
            <text:p>$10,049.50</text:p>
          </table:table-cell>
          <table:table-cell office:value-type="currency" office:value="16510.864666666668" table:formula="of:=[.A201]^3/500 - [.A201]^2/3 + 50*[.A201] + 4000" table:style-name="ce6">
            <text:p>$16,510.86</text:p>
          </table:table-cell>
          <table:table-cell office:value-type="currency" office:value="-6461.3646666666682" table:formula="of:=[.B201]-[.C201]" table:style-name="ce6">
            <text:p>-$6,461.36</text:p>
          </table:table-cell>
          <table:table-cell table:number-columns-repeated="16380"/>
        </table:table-row>
        <table:table-row table:style-name="ro1">
          <table:table-cell office:value-type="float" office:value="200" table:formula="of:=[.A201]+1" table:style-name="ce1">
            <text:p>200</text:p>
          </table:table-cell>
          <table:table-cell office:value-type="currency" office:value="10000" table:formula="of:=([.$H$1]-[.A202]/2)*[.A202]" table:style-name="ce6">
            <text:p>$10,000.00</text:p>
          </table:table-cell>
          <table:table-cell office:value-type="currency" office:value="16666.666666666664" table:formula="of:=[.A202]^3/500 - [.A202]^2/3 + 50*[.A202] + 4000" table:style-name="ce6">
            <text:p>$16,666.67</text:p>
          </table:table-cell>
          <table:table-cell office:value-type="currency" office:value="-6666.6666666666642" table:formula="of:=[.B202]-[.C202]" table:style-name="ce6">
            <text:p>-$6,666.67</text:p>
          </table:table-cell>
          <table:table-cell table:number-columns-repeated="16380"/>
        </table:table-row>
        <table:table-row table:style-name="ro1">
          <table:table-cell office:value-type="float" office:value="201" table:formula="of:=[.A202]+1" table:style-name="ce1">
            <text:p>201</text:p>
          </table:table-cell>
          <table:table-cell office:value-type="currency" office:value="9949.5" table:formula="of:=([.$H$1]-[.A203]/2)*[.A203]" table:style-name="ce6">
            <text:p>$9,949.50</text:p>
          </table:table-cell>
          <table:table-cell office:value-type="currency" office:value="16824.201999999997" table:formula="of:=[.A203]^3/500 - [.A203]^2/3 + 50*[.A203] + 4000" table:style-name="ce6">
            <text:p>$16,824.20</text:p>
          </table:table-cell>
          <table:table-cell office:value-type="currency" office:value="-6874.7019999999975" table:formula="of:=[.B203]-[.C203]" table:style-name="ce6">
            <text:p>-$6,874.70</text:p>
          </table:table-cell>
          <table:table-cell table:number-columns-repeated="16380"/>
        </table:table-row>
        <table:table-row table:style-name="ro1">
          <table:table-cell office:value-type="float" office:value="202" table:formula="of:=[.A203]+1" table:style-name="ce1">
            <text:p>202</text:p>
          </table:table-cell>
          <table:table-cell office:value-type="currency" office:value="9898" table:formula="of:=([.$H$1]-[.A204]/2)*[.A204]" table:style-name="ce6">
            <text:p>$9,898.00</text:p>
          </table:table-cell>
          <table:table-cell office:value-type="currency" office:value="16983.482666666663" table:formula="of:=[.A204]^3/500 - [.A204]^2/3 + 50*[.A204] + 4000" table:style-name="ce6">
            <text:p>$16,983.48</text:p>
          </table:table-cell>
          <table:table-cell office:value-type="currency" office:value="-7085.4826666666631" table:formula="of:=[.B204]-[.C204]" table:style-name="ce6">
            <text:p>-$7,085.48</text:p>
          </table:table-cell>
          <table:table-cell table:number-columns-repeated="16380"/>
        </table:table-row>
        <table:table-row table:style-name="ro1">
          <table:table-cell office:value-type="float" office:value="203" table:formula="of:=[.A204]+1" table:style-name="ce1">
            <text:p>203</text:p>
          </table:table-cell>
          <table:table-cell office:value-type="currency" office:value="9845.5" table:formula="of:=([.$H$1]-[.A205]/2)*[.A205]" table:style-name="ce6">
            <text:p>$9,845.50</text:p>
          </table:table-cell>
          <table:table-cell office:value-type="currency" office:value="17144.520666666664" table:formula="of:=[.A205]^3/500 - [.A205]^2/3 + 50*[.A205] + 4000" table:style-name="ce6">
            <text:p>$17,144.52</text:p>
          </table:table-cell>
          <table:table-cell office:value-type="currency" office:value="-7299.0206666666636" table:formula="of:=[.B205]-[.C205]" table:style-name="ce6">
            <text:p>-$7,299.02</text:p>
          </table:table-cell>
          <table:table-cell table:number-columns-repeated="16380"/>
        </table:table-row>
        <table:table-row table:style-name="ro1">
          <table:table-cell office:value-type="float" office:value="204" table:formula="of:=[.A205]+1" table:style-name="ce1">
            <text:p>204</text:p>
          </table:table-cell>
          <table:table-cell office:value-type="currency" office:value="9792" table:formula="of:=([.$H$1]-[.A206]/2)*[.A206]" table:style-name="ce6">
            <text:p>$9,792.00</text:p>
          </table:table-cell>
          <table:table-cell office:value-type="currency" office:value="17307.328000000001" table:formula="of:=[.A206]^3/500 - [.A206]^2/3 + 50*[.A206] + 4000" table:style-name="ce6">
            <text:p>$17,307.33</text:p>
          </table:table-cell>
          <table:table-cell office:value-type="currency" office:value="-7515.3280000000013" table:formula="of:=[.B206]-[.C206]" table:style-name="ce6">
            <text:p>-$7,515.33</text:p>
          </table:table-cell>
          <table:table-cell table:number-columns-repeated="16380"/>
        </table:table-row>
        <table:table-row table:style-name="ro1">
          <table:table-cell office:value-type="float" office:value="205" table:formula="of:=[.A206]+1" table:style-name="ce1">
            <text:p>205</text:p>
          </table:table-cell>
          <table:table-cell office:value-type="currency" office:value="9737.5" table:formula="of:=([.$H$1]-[.A207]/2)*[.A207]" table:style-name="ce6">
            <text:p>$9,737.50</text:p>
          </table:table-cell>
          <table:table-cell office:value-type="currency" office:value="17471.916666666664" table:formula="of:=[.A207]^3/500 - [.A207]^2/3 + 50*[.A207] + 4000" table:style-name="ce6">
            <text:p>$17,471.92</text:p>
          </table:table-cell>
          <table:table-cell office:value-type="currency" office:value="-7734.4166666666642" table:formula="of:=[.B207]-[.C207]" table:style-name="ce6">
            <text:p>-$7,734.42</text:p>
          </table:table-cell>
          <table:table-cell table:number-columns-repeated="16380"/>
        </table:table-row>
        <table:table-row table:style-name="ro1">
          <table:table-cell office:value-type="float" office:value="206" table:formula="of:=[.A207]+1" table:style-name="ce1">
            <text:p>206</text:p>
          </table:table-cell>
          <table:table-cell office:value-type="currency" office:value="9682" table:formula="of:=([.$H$1]-[.A208]/2)*[.A208]" table:style-name="ce6">
            <text:p>$9,682.00</text:p>
          </table:table-cell>
          <table:table-cell office:value-type="currency" office:value="17638.298666666669" table:formula="of:=[.A208]^3/500 - [.A208]^2/3 + 50*[.A208] + 4000" table:style-name="ce6">
            <text:p>$17,638.30</text:p>
          </table:table-cell>
          <table:table-cell office:value-type="currency" office:value="-7956.2986666666693" table:formula="of:=[.B208]-[.C208]" table:style-name="ce6">
            <text:p>-$7,956.30</text:p>
          </table:table-cell>
          <table:table-cell table:number-columns-repeated="16380"/>
        </table:table-row>
        <table:table-row table:style-name="ro1">
          <table:table-cell office:value-type="float" office:value="207" table:formula="of:=[.A208]+1" table:style-name="ce1">
            <text:p>207</text:p>
          </table:table-cell>
          <table:table-cell office:value-type="currency" office:value="9625.5" table:formula="of:=([.$H$1]-[.A209]/2)*[.A209]" table:style-name="ce6">
            <text:p>$9,625.50</text:p>
          </table:table-cell>
          <table:table-cell office:value-type="currency" office:value="17806.486000000001" table:formula="of:=[.A209]^3/500 - [.A209]^2/3 + 50*[.A209] + 4000" table:style-name="ce6">
            <text:p>$17,806.49</text:p>
          </table:table-cell>
          <table:table-cell office:value-type="currency" office:value="-8180.9860000000008" table:formula="of:=[.B209]-[.C209]" table:style-name="ce6">
            <text:p>-$8,180.99</text:p>
          </table:table-cell>
          <table:table-cell table:number-columns-repeated="16380"/>
        </table:table-row>
        <table:table-row table:style-name="ro1">
          <table:table-cell office:value-type="float" office:value="208" table:formula="of:=[.A209]+1" table:style-name="ce1">
            <text:p>208</text:p>
          </table:table-cell>
          <table:table-cell office:value-type="currency" office:value="9568" table:formula="of:=([.$H$1]-[.A210]/2)*[.A210]" table:style-name="ce6">
            <text:p>$9,568.00</text:p>
          </table:table-cell>
          <table:table-cell office:value-type="currency" office:value="17976.490666666665" table:formula="of:=[.A210]^3/500 - [.A210]^2/3 + 50*[.A210] + 4000" table:style-name="ce6">
            <text:p>$17,976.49</text:p>
          </table:table-cell>
          <table:table-cell office:value-type="currency" office:value="-8408.4906666666648" table:formula="of:=[.B210]-[.C210]" table:style-name="ce6">
            <text:p>-$8,408.49</text:p>
          </table:table-cell>
          <table:table-cell table:number-columns-repeated="16380"/>
        </table:table-row>
        <table:table-row table:style-name="ro1">
          <table:table-cell office:value-type="float" office:value="209" table:formula="of:=[.A210]+1" table:style-name="ce1">
            <text:p>209</text:p>
          </table:table-cell>
          <table:table-cell office:value-type="currency" office:value="9509.5" table:formula="of:=([.$H$1]-[.A211]/2)*[.A211]" table:style-name="ce6">
            <text:p>$9,509.50</text:p>
          </table:table-cell>
          <table:table-cell office:value-type="currency" office:value="18148.324666666667" table:formula="of:=[.A211]^3/500 - [.A211]^2/3 + 50*[.A211] + 4000" table:style-name="ce6">
            <text:p>$18,148.32</text:p>
          </table:table-cell>
          <table:table-cell office:value-type="currency" office:value="-8638.8246666666673" table:formula="of:=[.B211]-[.C211]" table:style-name="ce6">
            <text:p>-$8,638.82</text:p>
          </table:table-cell>
          <table:table-cell table:number-columns-repeated="16380"/>
        </table:table-row>
        <table:table-row table:style-name="ro1">
          <table:table-cell office:value-type="float" office:value="210" table:formula="of:=[.A211]+1" table:style-name="ce1">
            <text:p>210</text:p>
          </table:table-cell>
          <table:table-cell office:value-type="currency" office:value="9450" table:formula="of:=([.$H$1]-[.A212]/2)*[.A212]" table:style-name="ce6">
            <text:p>$9,450.00</text:p>
          </table:table-cell>
          <table:table-cell office:value-type="currency" office:value="18322" table:formula="of:=[.A212]^3/500 - [.A212]^2/3 + 50*[.A212] + 4000" table:style-name="ce6">
            <text:p>$18,322.00</text:p>
          </table:table-cell>
          <table:table-cell office:value-type="currency" office:value="-8872" table:formula="of:=[.B212]-[.C212]" table:style-name="ce6">
            <text:p>-$8,872.00</text:p>
          </table:table-cell>
          <table:table-cell table:number-columns-repeated="16380"/>
        </table:table-row>
        <table:table-row table:style-name="ro1">
          <table:table-cell office:value-type="float" office:value="211" table:formula="of:=[.A212]+1" table:style-name="ce1">
            <text:p>211</text:p>
          </table:table-cell>
          <table:table-cell office:value-type="currency" office:value="9389.5" table:formula="of:=([.$H$1]-[.A213]/2)*[.A213]" table:style-name="ce6">
            <text:p>$9,389.50</text:p>
          </table:table-cell>
          <table:table-cell office:value-type="currency" office:value="18497.528666666665" table:formula="of:=[.A213]^3/500 - [.A213]^2/3 + 50*[.A213] + 4000" table:style-name="ce6">
            <text:p>$18,497.53</text:p>
          </table:table-cell>
          <table:table-cell office:value-type="currency" office:value="-9108.0286666666652" table:formula="of:=[.B213]-[.C213]" table:style-name="ce6">
            <text:p>-$9,108.03</text:p>
          </table:table-cell>
          <table:table-cell table:number-columns-repeated="16380"/>
        </table:table-row>
        <table:table-row table:style-name="ro1">
          <table:table-cell office:value-type="float" office:value="212" table:formula="of:=[.A213]+1" table:style-name="ce1">
            <text:p>212</text:p>
          </table:table-cell>
          <table:table-cell office:value-type="currency" office:value="9328" table:formula="of:=([.$H$1]-[.A214]/2)*[.A214]" table:style-name="ce6">
            <text:p>$9,328.00</text:p>
          </table:table-cell>
          <table:table-cell office:value-type="currency" office:value="18674.922666666665" table:formula="of:=[.A214]^3/500 - [.A214]^2/3 + 50*[.A214] + 4000" table:style-name="ce6">
            <text:p>$18,674.92</text:p>
          </table:table-cell>
          <table:table-cell office:value-type="currency" office:value="-9346.9226666666655" table:formula="of:=[.B214]-[.C214]" table:style-name="ce6">
            <text:p>-$9,346.92</text:p>
          </table:table-cell>
          <table:table-cell table:number-columns-repeated="16380"/>
        </table:table-row>
        <table:table-row table:style-name="ro1">
          <table:table-cell office:value-type="float" office:value="213" table:formula="of:=[.A214]+1" table:style-name="ce1">
            <text:p>213</text:p>
          </table:table-cell>
          <table:table-cell office:value-type="currency" office:value="9265.5" table:formula="of:=([.$H$1]-[.A215]/2)*[.A215]" table:style-name="ce6">
            <text:p>$9,265.50</text:p>
          </table:table-cell>
          <table:table-cell office:value-type="currency" office:value="18854.194" table:formula="of:=[.A215]^3/500 - [.A215]^2/3 + 50*[.A215] + 4000" table:style-name="ce6">
            <text:p>$18,854.19</text:p>
          </table:table-cell>
          <table:table-cell office:value-type="currency" office:value="-9588.6939999999995" table:formula="of:=[.B215]-[.C215]" table:style-name="ce6">
            <text:p>-$9,588.69</text:p>
          </table:table-cell>
          <table:table-cell table:number-columns-repeated="16380"/>
        </table:table-row>
        <table:table-row table:style-name="ro1">
          <table:table-cell office:value-type="float" office:value="214" table:formula="of:=[.A215]+1" table:style-name="ce1">
            <text:p>214</text:p>
          </table:table-cell>
          <table:table-cell office:value-type="currency" office:value="9202" table:formula="of:=([.$H$1]-[.A216]/2)*[.A216]" table:style-name="ce6">
            <text:p>$9,202.00</text:p>
          </table:table-cell>
          <table:table-cell office:value-type="currency" office:value="19035.354666666666" table:formula="of:=[.A216]^3/500 - [.A216]^2/3 + 50*[.A216] + 4000" table:style-name="ce6">
            <text:p>$19,035.35</text:p>
          </table:table-cell>
          <table:table-cell office:value-type="currency" office:value="-9833.3546666666662" table:formula="of:=[.B216]-[.C216]" table:style-name="ce6">
            <text:p>-$9,833.35</text:p>
          </table:table-cell>
          <table:table-cell table:number-columns-repeated="16380"/>
        </table:table-row>
        <table:table-row table:style-name="ro1">
          <table:table-cell office:value-type="float" office:value="215" table:formula="of:=[.A216]+1" table:style-name="ce1">
            <text:p>215</text:p>
          </table:table-cell>
          <table:table-cell office:value-type="currency" office:value="9137.5" table:formula="of:=([.$H$1]-[.A217]/2)*[.A217]" table:style-name="ce6">
            <text:p>$9,137.50</text:p>
          </table:table-cell>
          <table:table-cell office:value-type="currency" office:value="19218.416666666664" table:formula="of:=[.A217]^3/500 - [.A217]^2/3 + 50*[.A217] + 4000" table:style-name="ce6">
            <text:p>$19,218.42</text:p>
          </table:table-cell>
          <table:table-cell office:value-type="currency" office:value="-10080.916666666664" table:formula="of:=[.B217]-[.C217]" table:style-name="ce6">
            <text:p>-$10,080.92</text:p>
          </table:table-cell>
          <table:table-cell table:number-columns-repeated="16380"/>
        </table:table-row>
        <table:table-row table:number-rows-repeated="10483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0P0">
      <number:currency-symbol>$</number:currency-symbol>
      <number:number number:decimal-places="0" number:min-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10P0"/>
    </number:currency-style>
    <number:currency-style style:name="N12P0">
      <number:currency-symbol>$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currency-style style:name="N36">
      <number:currency-symbol>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Robert McKeown</meta:initial-creator>
    <dc:creator>Robert McKeown</dc:creator>
    <meta:creation-date>2022-02-20T23:05:25Z</meta:creation-date>
    <dc:date>2022-02-21T22:32:0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10P0">
      <number:currency-symbol>$</number:currency-symbol>
      <number:number number:decimal-places="0" number:min-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10P0"/>
    </number:currency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6667in" style:font-size-asian="0.26667in" style:font-size-complex="0.2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maximum="150" chart:interval-major="1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0">
      <style:chart-properties chart:gap-width="150" chart:overlap="100" chart:link-data-style-to-source="true" chart:visible="true" chart:logarithmic="false" chart:interval-major="25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interpolation="cubic-spline" chart:solid-type="cuboid"/>
      <style:graphic-properties draw:fill="none" draw:stroke="solid" svg:stroke-width="0.02083in" svg:stroke-color="#4472c4" svg:stroke-opacity="100%" draw:stroke-linejoin="round" svg:stroke-linecap="round"/>
    </style:style>
    <style:style style:family="chart" style:name="G0S1">
      <style:chart-properties chart:symbol-type="none" chart:connect-bars="false" chart:interpolation="cubic-spline" chart:solid-type="cuboid"/>
      <style:graphic-properties draw:fill="none" draw:stroke="solid" svg:stroke-width="0.02083in" svg:stroke-color="#ed7d31" svg:stroke-opacity="100%" draw:stroke-linejoin="round" svg:stroke-linecap="round"/>
    </style:style>
    <style:style style:family="chart" style:name="G0S2">
      <style:chart-properties chart:symbol-type="none" chart:connect-bars="false" chart:interpolation="cubic-spline" chart:solid-type="cuboid"/>
      <style:graphic-properties draw:fill="none" draw:stroke="solid" svg:stroke-width="0.02083in" svg:stroke-color="#a5a5a5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6667in" style:font-size-asian="0.26667in" style:font-size-complex="0.26667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</office:automatic-styles>
  <office:body>
    <office:chart>
      <chart:chart chart:class="chart:scatter" svg:height="581.25pt" svg:width="703.4999212598424pt" chart:style-name="Crt0">
        <chart:title chart:style-name="CT00">
          <text:p text:style-name="a0" text:class-names="" text:cond-style-name="">Chart Title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Q9.$B$1" chart:values-cell-range-address="Q9.$B$2:.$B$151" chart:class="chart:scatter" chart:attached-axis="primary-y" chart:style-name="G0S0">
            <chart:domain table:cell-range-address="Q9.$A$2:.$A$151"/>
            <chart:data-point chart:repeated="150"/>
          </chart:series>
          <chart:series chart:label-cell-address="Q9.$C$1" chart:values-cell-range-address="Q9.$C$2:.$C$151" chart:class="chart:scatter" chart:attached-axis="primary-y" chart:style-name="G0S1">
            <chart:domain table:cell-range-address="Q9.$A$2:.$A$151"/>
            <chart:data-point chart:repeated="150"/>
          </chart:series>
          <chart:series chart:label-cell-address="Q9.$D$1" chart:values-cell-range-address="Q9.$D$2:.$D$151" chart:class="chart:scatter" chart:attached-axis="primary-y" chart:style-name="G0S2">
            <chart:domain table:cell-range-address="Q9.$A$2:.$A$151"/>
            <chart:data-point chart:repeated="15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10P0">
      <number:currency-symbol>$</number:currency-symbol>
      <number:number number:decimal-places="0" number:min-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10P0"/>
    </number:currency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/>
      <style:graphic-properties draw:fill="none" draw:stroke="solid" svg:stroke-width="0.02083in" svg:stroke-color="#4472c4" svg:stroke-opacity="100%" draw:stroke-linejoin="round" svg:stroke-linecap="round"/>
    </style:style>
    <style:style style:family="chart" style:name="G0S1">
      <style:chart-properties chart:symbol-type="none" chart:connect-bars="false" chart:interpolation="cubic-spline" chart:solid-type="cuboid"/>
      <style:graphic-properties draw:fill="none" draw:stroke="solid" svg:stroke-width="0.02083in" svg:stroke-color="#ed7d31" svg:stroke-opacity="100%" draw:stroke-linejoin="round" svg:stroke-linecap="round"/>
    </style:style>
    <style:style style:family="chart" style:name="G0S2">
      <style:chart-properties chart:symbol-type="none" chart:connect-bars="false" chart:interpolation="cubic-spline" chart:solid-type="cuboid"/>
      <style:graphic-properties draw:fill="none" draw:stroke="solid" svg:stroke-width="0.02083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517.5000787401575pt" svg:width="648.750157480315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Q9f.$B$1" chart:values-cell-range-address="Q9f.$B$2:.$B$151" chart:class="chart:scatter" chart:attached-axis="primary-y" chart:style-name="G0S0">
            <chart:domain table:cell-range-address="Q9f.$A$2:.$A$151"/>
            <chart:data-point chart:repeated="150"/>
          </chart:series>
          <chart:series chart:label-cell-address="Q9f.$C$1" chart:values-cell-range-address="Q9f.$C$2:.$C$151" chart:class="chart:scatter" chart:attached-axis="primary-y" chart:style-name="G0S1">
            <chart:domain table:cell-range-address="Q9f.$A$2:.$A$151"/>
            <chart:data-point chart:repeated="150"/>
          </chart:series>
          <chart:series chart:label-cell-address="Q9f.$D$1" chart:values-cell-range-address="Q9f.$D$2:.$D$151" chart:class="chart:scatter" chart:attached-axis="primary-y" chart:style-name="G0S2">
            <chart:domain table:cell-range-address="Q9f.$A$2:.$A$151"/>
            <chart:data-point chart:repeated="15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">
      <number:currency-symbol>$</number:currency-symbol>
      <number:number number:decimal-places="2" number:min-decimal-places="2" number:min-integer-digits="1" number:grouping="true"/>
    </number:currency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aximum="215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100" chart:link-data-style-to-source="true" chart:visible="true" chart:logarithmic="false" chart:maximum="20000" chart:interval-major="25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541.5pt" svg:width="738.7500787401575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Q10.$B$1" chart:values-cell-range-address="Q10.$B$2:.$B$310" chart:class="chart:scatter" chart:attached-axis="primary-y" chart:style-name="G0S0">
            <chart:domain table:cell-range-address="Q10.$A$2:.$A$310"/>
            <chart:data-point chart:repeated="309"/>
          </chart:series>
          <chart:series chart:label-cell-address="Q10.$C$1" chart:values-cell-range-address="Q10.$C$2:.$C$310" chart:class="chart:scatter" chart:attached-axis="primary-y" chart:style-name="G0S1">
            <chart:domain table:cell-range-address="Q10.$A$2:.$A$310"/>
            <chart:data-point chart:repeated="309"/>
          </chart:series>
          <chart:series chart:label-cell-address="Q10.$D$1" chart:values-cell-range-address="Q10.$D$2:.$D$310" chart:class="chart:scatter" chart:attached-axis="primary-y" chart:style-name="G0S2">
            <chart:domain table:cell-range-address="Q10.$A$2:.$A$310"/>
            <chart:data-point chart:repeated="309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">
      <number:currency-symbol>$</number:currency-symbol>
      <number:number number:decimal-places="2" number:min-decimal-places="2" number:min-integer-digits="1" number:grouping="true"/>
    </number:currency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aximum="215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100" chart:link-data-style-to-source="true" chart:visible="true" chart:logarithmic="false" chart:maximum="20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/>
      <style:graphic-properties draw:fill="none" draw:stroke="solid" svg:stroke-width="0.02083in" svg:stroke-color="#4472c4" svg:stroke-opacity="100%" draw:stroke-linejoin="round" svg:stroke-linecap="round"/>
    </style:style>
    <style:style style:family="chart" style:name="G0S1">
      <style:chart-properties chart:symbol-type="none" chart:connect-bars="false" chart:interpolation="cubic-spline" chart:solid-type="cuboid"/>
      <style:graphic-properties draw:fill="none" draw:stroke="solid" svg:stroke-width="0.02083in" svg:stroke-color="#ed7d31" svg:stroke-opacity="100%" draw:stroke-linejoin="round" svg:stroke-linecap="round"/>
    </style:style>
    <style:style style:family="chart" style:name="G0S2">
      <style:chart-properties chart:symbol-type="none" chart:connect-bars="false" chart:interpolation="cubic-spline" chart:solid-type="cuboid"/>
      <style:graphic-properties draw:fill="none" draw:stroke="solid" svg:stroke-width="0.02083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489.75pt" svg:width="655.4999212598424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Q10f.$B$1" chart:values-cell-range-address="Q10f.$B$2:.$B$217" chart:class="chart:scatter" chart:attached-axis="primary-y" chart:style-name="G0S0">
            <chart:domain table:cell-range-address="Q10f.$A$2:.$A$217"/>
            <chart:data-point chart:repeated="216"/>
          </chart:series>
          <chart:series chart:label-cell-address="Q10f.$C$1" chart:values-cell-range-address="Q10f.$C$2:.$C$217" chart:class="chart:scatter" chart:attached-axis="primary-y" chart:style-name="G0S1">
            <chart:domain table:cell-range-address="Q10f.$A$2:.$A$217"/>
            <chart:data-point chart:repeated="216"/>
          </chart:series>
          <chart:series chart:label-cell-address="Q10f.$D$1" chart:values-cell-range-address="Q10f.$D$2:.$D$217" chart:class="chart:scatter" chart:attached-axis="primary-y" chart:style-name="G0S2">
            <chart:domain table:cell-range-address="Q10f.$A$2:.$A$217"/>
            <chart:data-point chart:repeated="2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