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4472C4" fo:font-weight="bold" style:font-weight-asian="bold" style:font-weight-complex="bold"/>
    </style:style>
    <style:style style:name="ce11" style:family="table-cell" style:parent-style-name="Default" style:data-style-name="N0">
      <style:text-properties fo:color="#C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53953703703704cm"/>
    </style:style>
    <style:style style:name="co2" style:family="table-column">
      <style:table-column-properties fo:break-before="auto" style:column-width="1.78740740740741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2.93981481481481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4337037037037cm"/>
    </style:style>
    <style:style style:name="ro1" style:family="table-row">
      <style:table-row-properties style:row-height="14.35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ute_tim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mployee number</text:p>
          </table:table-cell>
          <table:table-cell office:value-type="string" table:style-name="ce2">
            <text:p>Commute time (minutes)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timate</text:p>
          </table:table-cell>
          <table:table-cell office:value-type="float" office:value="39.85" table:formula="of:=AVERAGE([.B2:.B41])" table:style-name="ce1">
            <text:p>39.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ard deviation</text:p>
          </table:table-cell>
          <table:table-cell office:value-type="float" office:value="18.678865061882107" table:formula="of:=STDEV([.B2:.B41])" table:style-name="ce1">
            <text:p>18.67886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ard error</text:p>
          </table:table-cell>
          <table:table-cell office:value-type="float" office:value="2.9533878851244717" table:formula="of:=[.B43]/SQRT(40)" table:style-name="ce1">
            <text:p>2.953387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% CI lower bound</text:p>
          </table:table-cell>
          <table:table-cell office:value-type="float" office:value="33.94322422975106" table:formula="of:=[.B42] - 2*[.B44]" table:style-name="ce1">
            <text:p>33.943224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% CI upper bound</text:p>
          </table:table-cell>
          <table:table-cell office:value-type="float" office:value="45.756775770248943" table:formula="of:=[.B42] + 2*[.B44]" table:style-name="ce1">
            <text:p>45.75677577</text:p>
          </table:table-cell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</table:table>
      <table:table table:name="University_student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Respondent major</text:p>
          </table:table-cell>
          <table:table-cell office:value-type="string" table:style-name="ce2">
            <text:p>Do you actively trade in the stock market?</text:p>
          </table:table-cell>
          <table:table-cell table:number-columns-repeated="4" table:style-name="ce1"/>
          <table:table-cell office:value-type="string" table:style-name="ce2">
            <text:p>Using Custom Sort to identify majors</text:p>
          </table:table-cell>
          <table:table-cell table:number-columns-repeated="2" table:style-name="ce1"/>
          <table:table-cell office:value-type="string" table:style-name="ce2">
            <text:p>Commerce majors</text:p>
          </table:table-cell>
          <table:table-cell table:number-columns-repeated="2" table:style-name="ce1"/>
          <table:table-cell office:value-type="string" table:style-name="ce2">
            <text:p>Non-commerce majo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Count of Yes for all</text:p>
          </table:table-cell>
          <table:table-cell office:value-type="float" office:value="8" table:formula="of:=COUNTIF([.K2:.K15]; &quot;Yes&quot;)" table:style-name="ce1">
            <text:p>8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Estimate for all</text:p>
          </table:table-cell>
          <table:table-cell office:value-type="float" office:value="0.5714285714285714" table:formula="of:=[.K17]/14" table:style-name="ce17">
            <text:p>0.571428571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standard error for all</text:p>
          </table:table-cell>
          <table:table-cell office:value-type="float" office:value="0.13226001425322165" table:formula="of:=SQRT([.K18]*(1-[.K18])/14)" table:style-name="ce17">
            <text:p>0.132260014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Margin of error</text:p>
          </table:table-cell>
          <table:table-cell office:value-type="float" office:value="0.26452002850644329" table:formula="of:=2*[.K19]" table:style-name="ce17">
            <text:p>0.264520029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95% CI lower bound</text:p>
          </table:table-cell>
          <table:table-cell office:value-type="float" office:value="0.3069085429221281" table:formula="of:=[.K18] - [.K20]" table:style-name="ce17">
            <text:p>0.306908543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95% CI upper bound</text:p>
          </table:table-cell>
          <table:table-cell office:value-type="float" office:value="0.83594859993501469" table:formula="of:=[.K18]+[.K20]" table:style-name="ce17">
            <text:p>0.8359486</text:p>
          </table:table-cell>
          <table:table-cell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Count of Yes for all</text:p>
          </table:table-cell>
          <table:table-cell office:value-type="float" office:value="15" table:formula="of:=COUNTIF([.N2:.N67]; &quot;Yes&quot;)" table:style-name="ce1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Estimate for all</text:p>
          </table:table-cell>
          <table:table-cell office:value-type="float" office:value="0.22727272727272727" table:formula="of:=[.N69]/66" table:style-name="ce17">
            <text:p>0.2272727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tandard error for all</text:p>
          </table:table-cell>
          <table:table-cell office:value-type="float" office:value="5.1583976063564754E-2" table:formula="of:=SQRT([.N70]*(1-[.N70])/66)" table:style-name="ce17">
            <text:p>0.051583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Margin of error</text:p>
          </table:table-cell>
          <table:table-cell office:value-type="float" office:value="0.10316795212712951" table:formula="of:=2*[.N71]" table:style-name="ce17">
            <text:p>0.1031679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95% CI lower bound</text:p>
          </table:table-cell>
          <table:table-cell office:value-type="float" office:value="0.12410477514559776" table:formula="of:=[.N70] - [.N72]" table:style-name="ce17">
            <text:p>0.124104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95% CI upper bound</text:p>
          </table:table-cell>
          <table:table-cell office:value-type="float" office:value="0.33044067939985677" table:formula="of:=[.N70]+[.N72]" table:style-name="ce17">
            <text:p>0.3304406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unt of Yes for all</text:p>
          </table:table-cell>
          <table:table-cell office:value-type="float" office:value="23" table:formula="of:=COUNTIF([.B2:.B81]; &quot;Yes&quot;)" table:style-name="ce1">
            <text:p>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timate for all</text:p>
          </table:table-cell>
          <table:table-cell office:value-type="float" office:value="0.28749999999999998" table:formula="of:=[.B83]/80" table:style-name="ce17">
            <text:p>0.28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tandard error for all</text:p>
          </table:table-cell>
          <table:table-cell office:value-type="float" office:value="5.0601846557215675E-2" table:formula="of:=SQRT([.B84]*(1-[.B84])/80)" table:style-name="ce17">
            <text:p>0.0506018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rgin of error</text:p>
          </table:table-cell>
          <table:table-cell office:value-type="float" office:value="0.10120369311443135" table:formula="of:=2*[.B85]" table:style-name="ce17">
            <text:p>0.10120369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5% CI lower bound</text:p>
          </table:table-cell>
          <table:table-cell office:value-type="float" office:value="0.18629630688556864" table:formula="of:=[.B84] - [.B86]" table:style-name="ce17">
            <text:p>0.1862963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5% CI upper bound</text:p>
          </table:table-cell>
          <table:table-cell office:value-type="float" office:value="0.38870369311443131" table:formula="of:=[.B84]+[.B86]" table:style-name="ce17">
            <text:p>0.388703693</text:p>
          </table:table-cell>
          <table:table-cell table:number-columns-repeated="16382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GDP_and_emissions_Canada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anada GDP per capita and emissions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SUMMARY OUTPU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2">
            <text:p>GDP per capita</text:p>
          </table:table-cell>
          <table:table-cell office:value-type="string" table:style-name="ce2">
            <text:p>CO2 emissions (kg per capita)</text:p>
          </table:table-cell>
          <table:table-cell table:number-columns-repeated="16381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4121.9328137369312" table:style-name="ce1">
            <text:p>4121.932814</text:p>
          </table:table-cell>
          <table:table-cell office:value-type="float" office:value="16014.148752579253" table:style-name="ce1">
            <text:p>16014.14875</text:p>
          </table:table-cell>
          <table:table-cell table:number-columns-repeated="3" table:style-name="ce1"/>
          <table:table-cell office:value-type="string" table:style-name="ce15">
            <text:p>Regression Statistics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4520.162878125705" table:style-name="ce1">
            <text:p>4520.162878</text:p>
          </table:table-cell>
          <table:table-cell office:value-type="float" office:value="16055.332175091995" table:style-name="ce1">
            <text:p>16055.33218</text:p>
          </table:table-cell>
          <table:table-cell table:number-columns-repeated="3" table:style-name="ce1"/>
          <table:table-cell office:value-type="string" table:style-name="ce12">
            <text:p>Multiple R</text:p>
          </table:table-cell>
          <table:table-cell office:value-type="float" office:value="0.35777971620883048" table:style-name="ce12">
            <text:p>0.357779716</text:p>
          </table:table-cell>
          <table:table-cell table:number-columns-repeated="16376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5089.5879020487546" table:style-name="ce1">
            <text:p>5089.587902</text:p>
          </table:table-cell>
          <table:table-cell office:value-type="float" office:value="17154.065922561793" table:style-name="ce1">
            <text:p>17154.06592</text:p>
          </table:table-cell>
          <table:table-cell table:number-columns-repeated="3" table:style-name="ce1"/>
          <table:table-cell office:value-type="string" table:style-name="ce12">
            <text:p>R Square</text:p>
          </table:table-cell>
          <table:table-cell office:value-type="float" office:value="0.12800632533047127" table:style-name="ce12">
            <text:p>0.128006325</text:p>
          </table:table-cell>
          <table:table-cell table:number-columns-repeated="16376" table:style-name="ce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5838.6608943401225" table:style-name="ce1">
            <text:p>5838.660894</text:p>
          </table:table-cell>
          <table:table-cell office:value-type="float" office:value="16967.135277928464" table:style-name="ce1">
            <text:p>16967.13528</text:p>
          </table:table-cell>
          <table:table-cell table:number-columns-repeated="3" table:style-name="ce1"/>
          <table:table-cell office:value-type="string" table:style-name="ce12">
            <text:p>Adjusted R Square</text:p>
          </table:table-cell>
          <table:table-cell office:value-type="float" office:value="0.10945326842260894" table:style-name="ce12">
            <text:p>0.109453268</text:p>
          </table:table-cell>
          <table:table-cell table:number-columns-repeated="16376" table:style-name="ce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7033.0110209073555" table:style-name="ce1">
            <text:p>7033.011021</text:p>
          </table:table-cell>
          <table:table-cell office:value-type="float" office:value="17098.005613739657" table:style-name="ce1">
            <text:p>17098.00561</text:p>
          </table:table-cell>
          <table:table-cell table:number-columns-repeated="3" table:style-name="ce1"/>
          <table:table-cell office:value-type="string" table:style-name="ce12">
            <text:p>Standard Error</text:p>
          </table:table-cell>
          <table:table-cell office:value-type="float" office:value="794.77132905383894" table:style-name="ce12">
            <text:p>794.7713291</text:p>
          </table:table-cell>
          <table:table-cell table:number-columns-repeated="16376" table:style-name="ce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7511.2113427915147" table:style-name="ce1">
            <text:p>7511.211343</text:p>
          </table:table-cell>
          <table:table-cell office:value-type="float" office:value="17160.208915980991" table:style-name="ce1">
            <text:p>17160.20892</text:p>
          </table:table-cell>
          <table:table-cell table:number-columns-repeated="3" table:style-name="ce1"/>
          <table:table-cell office:value-type="string" table:style-name="ce13">
            <text:p>Observations</text:p>
          </table:table-cell>
          <table:table-cell office:value-type="float" office:value="49" table:style-name="ce13">
            <text:p>49</text:p>
          </table:table-cell>
          <table:table-cell table:number-columns-repeated="16376" table:style-name="ce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8809.2646604493348" table:style-name="ce1">
            <text:p>8809.26466</text:p>
          </table:table-cell>
          <table:table-cell office:value-type="float" office:value="17028.624072316499" table:style-name="ce1">
            <text:p>17028.62407</text:p>
          </table:table-cell>
          <table:table-cell table:number-columns-repeated="16381" table:style-name="ce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8919.0574610427502" table:style-name="ce1">
            <text:p>8919.057461</text:p>
          </table:table-cell>
          <table:table-cell office:value-type="float" office:value="17202.835237508734" table:style-name="ce1">
            <text:p>17202.83524</text:p>
          </table:table-cell>
          <table:table-cell table:number-columns-repeated="3" table:style-name="ce1"/>
          <table:table-cell office:value-type="string" table:style-name="ce1">
            <text:p>ANOVA</text:p>
          </table:table-cell>
          <table:table-cell table:number-columns-repeated="16377" table:style-name="ce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9123.6913336450471" table:style-name="ce1">
            <text:p>9123.691334</text:p>
          </table:table-cell>
          <table:table-cell office:value-type="float" office:value="17355.629462388646" table:style-name="ce1">
            <text:p>17355.62946</text:p>
          </table:table-cell>
          <table:table-cell table:number-columns-repeated="3" table:style-name="ce1"/>
          <table:table-cell table:style-name="ce14"/>
          <table:table-cell office:value-type="string" table:style-name="ce14">
            <text:p>df</text:p>
          </table:table-cell>
          <table:table-cell office:value-type="string" table:style-name="ce14">
            <text:p>S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ignificance F</text:p>
          </table:table-cell>
          <table:table-cell table:number-columns-repeated="16372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0043.660958666887" table:style-name="ce1">
            <text:p>10043.66096</text:p>
          </table:table-cell>
          <table:table-cell office:value-type="float" office:value="18266.101162801846" table:style-name="ce1">
            <text:p>18266.10116</text:p>
          </table:table-cell>
          <table:table-cell table:number-columns-repeated="3" table:style-name="ce1"/>
          <table:table-cell office:value-type="string" table:style-name="ce12">
            <text:p>Regression</text:p>
          </table:table-cell>
          <table:table-cell office:value-type="float" office:value="1" table:style-name="ce12">
            <text:p>1</text:p>
          </table:table-cell>
          <table:table-cell office:value-type="float" office:value="4358131.5710544102" table:style-name="ce12">
            <text:p>4358131.571</text:p>
          </table:table-cell>
          <table:table-cell office:value-type="float" office:value="4358131.5710544102" table:style-name="ce12">
            <text:p>4358131.571</text:p>
          </table:table-cell>
          <table:table-cell office:value-type="float" office:value="6.8994735458513805" table:style-name="ce12">
            <text:p>6.899473546</text:p>
          </table:table-cell>
          <table:table-cell office:value-type="float" office:value="1.1603950229182335E-2" table:style-name="ce12">
            <text:p>0.01160395</text:p>
          </table:table-cell>
          <table:table-cell table:number-columns-repeated="16372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1170.563972339281" table:style-name="ce1">
            <text:p>11170.56397</text:p>
          </table:table-cell>
          <table:table-cell office:value-type="float" office:value="18079.620554480527" table:style-name="ce1">
            <text:p>18079.62055</text:p>
          </table:table-cell>
          <table:table-cell table:number-columns-repeated="3" table:style-name="ce1"/>
          <table:table-cell office:value-type="string" table:style-name="ce12">
            <text:p>Residual</text:p>
          </table:table-cell>
          <table:table-cell office:value-type="float" office:value="47" table:style-name="ce12">
            <text:p>47</text:p>
          </table:table-cell>
          <table:table-cell office:value-type="float" office:value="29688088.877842259" table:style-name="ce12">
            <text:p>29688088.88</text:p>
          </table:table-cell>
          <table:table-cell office:value-type="float" office:value="631661.46548600553" table:style-name="ce12">
            <text:p>631661.4655</text:p>
          </table:table-cell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2337.46624938037" table:style-name="ce1">
            <text:p>12337.46625</text:p>
          </table:table-cell>
          <table:table-cell office:value-type="float" office:value="17324.935278787216" table:style-name="ce1">
            <text:p>17324.93528</text:p>
          </table:table-cell>
          <table:table-cell table:number-columns-repeated="3" table:style-name="ce1"/>
          <table:table-cell office:value-type="string" table:style-name="ce13">
            <text:p>Total</text:p>
          </table:table-cell>
          <table:table-cell office:value-type="float" office:value="48" table:style-name="ce13">
            <text:p>48</text:p>
          </table:table-cell>
          <table:table-cell office:value-type="float" office:value="34046220.448896669" table:style-name="ce13">
            <text:p>34046220.45</text:p>
          </table:table-cell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2481.874787429784" table:style-name="ce1">
            <text:p>12481.87479</text:p>
          </table:table-cell>
          <table:table-cell office:value-type="float" office:value="16515.188831506639" table:style-name="ce1">
            <text:p>16515.18883</text:p>
          </table:table-cell>
          <table:table-cell table:number-columns-repeated="16381" table:style-name="ce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3425.1224888294" table:style-name="ce1">
            <text:p>13425.12249</text:p>
          </table:table-cell>
          <table:table-cell office:value-type="float" office:value="16111.325545698137" table:style-name="ce1">
            <text:p>16111.32555</text:p>
          </table:table-cell>
          <table:table-cell table:number-columns-repeated="3" table:style-name="ce1"/>
          <table:table-cell table:style-name="ce14"/>
          <table:table-cell office:value-type="string" table:style-name="ce14">
            <text:p>Coefficients</text:p>
          </table:table-cell>
          <table:table-cell office:value-type="string" table:style-name="ce14">
            <text:p>Standard Error</text:p>
          </table:table-cell>
          <table:table-cell office:value-type="string" table:style-name="ce14">
            <text:p>t Stat</text:p>
          </table:table-cell>
          <table:table-cell office:value-type="string" table:style-name="ce14">
            <text:p>P-value</text:p>
          </table:table-cell>
          <table:table-cell office:value-type="string" table:style-name="ce14">
            <text:p>Lower 95%</text:p>
          </table:table-cell>
          <table:table-cell office:value-type="string" table:style-name="ce14">
            <text:p>Upper 95%</text:p>
          </table:table-cell>
          <table:table-cell office:value-type="string" table:style-name="ce14">
            <text:p>Lower 95.0%</text:p>
          </table:table-cell>
          <table:table-cell office:value-type="string" table:style-name="ce14">
            <text:p>Upper 95.0%</text:p>
          </table:table-cell>
          <table:table-cell table:number-columns-repeated="1636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3877.917076346948" table:style-name="ce1">
            <text:p>13877.91708</text:p>
          </table:table-cell>
          <table:table-cell office:value-type="float" office:value="16620.252514024163" table:style-name="ce1">
            <text:p>16620.25251</text:p>
          </table:table-cell>
          <table:table-cell table:number-columns-repeated="3" table:style-name="ce1"/>
          <table:table-cell office:value-type="string" table:style-name="ce12">
            <text:p>Intercept</text:p>
          </table:table-cell>
          <table:table-cell office:value-type="float" office:value="16799.845817947771" table:style-name="ce12">
            <text:p>16799.84582</text:p>
          </table:table-cell>
          <table:table-cell office:value-type="float" office:value="218.09611280996137" table:style-name="ce12">
            <text:p>218.0961128</text:p>
          </table:table-cell>
          <table:table-cell office:value-type="float" office:value="77.029551794838099" table:style-name="ce12">
            <text:p>77.02955179</text:p>
          </table:table-cell>
          <table:table-cell office:value-type="float" office:value="4.0374240251895422E-51" table:style-name="ce12">
            <text:p>4.03742E-51</text:p>
          </table:table-cell>
          <table:table-cell office:value-type="float" office:value="16361.093031920995" table:style-name="ce12">
            <text:p>16361.09303</text:p>
          </table:table-cell>
          <table:table-cell office:value-type="float" office:value="17238.598603974548" table:style-name="ce12">
            <text:p>17238.5986</text:p>
          </table:table-cell>
          <table:table-cell office:value-type="float" office:value="16361.093031920995" table:style-name="ce12">
            <text:p>16361.09303</text:p>
          </table:table-cell>
          <table:table-cell office:value-type="float" office:value="17238.598603974548" table:style-name="ce12">
            <text:p>17238.5986</text:p>
          </table:table-cell>
          <table:table-cell table:number-columns-repeated="16369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4114.807759966354" table:style-name="ce1">
            <text:p>14114.80776</text:p>
          </table:table-cell>
          <table:table-cell office:value-type="float" office:value="16332.990456354271" table:style-name="ce1">
            <text:p>16332.99046</text:p>
          </table:table-cell>
          <table:table-cell table:number-columns-repeated="3" table:style-name="ce1"/>
          <table:table-cell office:value-type="string" table:style-name="ce13">
            <text:p>X Variable 1</text:p>
          </table:table-cell>
          <table:table-cell office:value-type="float" office:value="-1.9880549762566951E-2" table:style-name="ce13">
            <text:p>-0.01988055</text:p>
          </table:table-cell>
          <table:table-cell office:value-type="float" office:value="7.5686846901784309E-3" table:style-name="ce13">
            <text:p>0.007568685</text:p>
          </table:table-cell>
          <table:table-cell office:value-type="float" office:value="-2.6266848965666543" table:style-name="ce16">
            <text:p>-2.626684897</text:p>
          </table:table-cell>
          <table:table-cell office:value-type="float" office:value="1.1603950229182387E-2" table:style-name="ce16">
            <text:p>0.01160395</text:p>
          </table:table-cell>
          <table:table-cell office:value-type="float" office:value="-3.5106779389445127E-2" table:style-name="ce13">
            <text:p>-0.035106779</text:p>
          </table:table-cell>
          <table:table-cell office:value-type="float" office:value="-4.6543201356887744E-3" table:style-name="ce13">
            <text:p>-0.00465432</text:p>
          </table:table-cell>
          <table:table-cell office:value-type="float" office:value="-3.5106779389445127E-2" table:style-name="ce13">
            <text:p>-0.035106779</text:p>
          </table:table-cell>
          <table:table-cell office:value-type="float" office:value="-4.6543201356887744E-3" table:style-name="ce13">
            <text:p>-0.00465432</text:p>
          </table:table-cell>
          <table:table-cell table:number-columns-repeated="1636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4461.06923887871" table:style-name="ce1">
            <text:p>14461.06924</text:p>
          </table:table-cell>
          <table:table-cell office:value-type="float" office:value="15519.112593360116" table:style-name="ce1">
            <text:p>15519.11259</text:p>
          </table:table-cell>
          <table:table-cell table:number-columns-repeated="16381" table:style-name="ce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6308.966966357904" table:style-name="ce1">
            <text:p>16308.96697</text:p>
          </table:table-cell>
          <table:table-cell office:value-type="float" office:value="16310.194644672865" table:style-name="ce1">
            <text:p>16310.19464</text:p>
          </table:table-cell>
          <table:table-cell table:number-columns-repeated="16381" table:style-name="ce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8936.9641024997" table:style-name="ce1">
            <text:p>18936.9641</text:p>
          </table:table-cell>
          <table:table-cell office:value-type="float" office:value="17022.174365859755" table:style-name="ce1">
            <text:p>17022.17437</text:p>
          </table:table-cell>
          <table:table-cell table:number-columns-repeated="16381" table:style-name="ce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715.631483174035" table:style-name="ce1">
            <text:p>20715.63148</text:p>
          </table:table-cell>
          <table:table-cell office:value-type="float" office:value="16984.192966171486" table:style-name="ce1">
            <text:p>16984.19297</text:p>
          </table:table-cell>
          <table:table-cell table:number-columns-repeated="16381" table:style-name="ce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448.36196000567" table:style-name="ce1">
            <text:p>21448.36196</text:p>
          </table:table-cell>
          <table:table-cell office:value-type="float" office:value="15135.528196782667" table:style-name="ce1">
            <text:p>15135.5282</text:p>
          </table:table-cell>
          <table:table-cell table:number-columns-repeated="16381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1768.343294182832" table:style-name="ce1">
            <text:p>21768.34329</text:p>
          </table:table-cell>
          <table:table-cell office:value-type="float" office:value="14727.817324133246" table:style-name="ce1">
            <text:p>14727.81732</text:p>
          </table:table-cell>
          <table:table-cell table:number-columns-repeated="16381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879.848330089073" table:style-name="ce1">
            <text:p>20879.84833</text:p>
          </table:table-cell>
          <table:table-cell office:value-type="float" office:value="15015.192837372349" table:style-name="ce1">
            <text:p>15015.19284</text:p>
          </table:table-cell>
          <table:table-cell table:number-columns-repeated="16381" table:style-name="ce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21.161253285456" table:style-name="ce1">
            <text:p>20121.16125</text:p>
          </table:table-cell>
          <table:table-cell office:value-type="float" office:value="14735.348702886313" table:style-name="ce1">
            <text:p>14735.3487</text:p>
          </table:table-cell>
          <table:table-cell table:number-columns-repeated="16381" table:style-name="ce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9935.381457920801" table:style-name="ce1">
            <text:p>19935.38146</text:p>
          </table:table-cell>
          <table:table-cell office:value-type="float" office:value="15131.378203319005" table:style-name="ce1">
            <text:p>15131.3782</text:p>
          </table:table-cell>
          <table:table-cell table:number-columns-repeated="16381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613.787882921635" table:style-name="ce1">
            <text:p>20613.78788</text:p>
          </table:table-cell>
          <table:table-cell office:value-type="float" office:value="15340.086998598848" table:style-name="ce1">
            <text:p>15340.087</text:p>
          </table:table-cell>
          <table:table-cell table:number-columns-repeated="16381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1227.347531589621" table:style-name="ce1">
            <text:p>21227.34753</text:p>
          </table:table-cell>
          <table:table-cell office:value-type="float" office:value="15641.897671945542" table:style-name="ce1">
            <text:p>15641.89767</text:p>
          </table:table-cell>
          <table:table-cell table:number-columns-repeated="16381" table:style-name="ce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1901.562854839241" table:style-name="ce1">
            <text:p>21901.56285</text:p>
          </table:table-cell>
          <table:table-cell office:value-type="float" office:value="16001.164718135669" table:style-name="ce1">
            <text:p>16001.16472</text:p>
          </table:table-cell>
          <table:table-cell table:number-columns-repeated="16381" table:style-name="ce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1024.585068704466" table:style-name="ce1">
            <text:p>21024.58507</text:p>
          </table:table-cell>
          <table:table-cell office:value-type="float" office:value="16141.840738237515" table:style-name="ce1">
            <text:p>16141.84074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2315.246673154485" table:style-name="ce1">
            <text:p>22315.24667</text:p>
          </table:table-cell>
          <table:table-cell office:value-type="float" office:value="16286.81102503361" table:style-name="ce1">
            <text:p>16286.81103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4271.002056382138" table:style-name="ce1">
            <text:p>24271.00206</text:p>
          </table:table-cell>
          <table:table-cell office:value-type="float" office:value="16783.045409054957" table:style-name="ce1">
            <text:p>16783.04541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822.060117896377" table:style-name="ce1">
            <text:p>23822.06012</text:p>
          </table:table-cell>
          <table:table-cell office:value-type="float" office:value="16341.884578340114" table:style-name="ce1">
            <text:p>16341.88458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4255.338581832191" table:style-name="ce1">
            <text:p>24255.33858</text:p>
          </table:table-cell>
          <table:table-cell office:value-type="float" office:value="16756.01646284118" table:style-name="ce1">
            <text:p>16756.0164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300.463096379102" table:style-name="ce1">
            <text:p>28300.4631</text:p>
          </table:table-cell>
          <table:table-cell office:value-type="float" office:value="17234.215568258249" table:style-name="ce1">
            <text:p>17234.2155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143.681407856151" table:style-name="ce1">
            <text:p>32143.68141</text:p>
          </table:table-cell>
          <table:table-cell office:value-type="float" office:value="16820.256190738732" table:style-name="ce1">
            <text:p>16820.2561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382.507916453651" table:style-name="ce1">
            <text:p>36382.50792</text:p>
          </table:table-cell>
          <table:table-cell office:value-type="float" office:value="17056.63729653307" table:style-name="ce1">
            <text:p>17056.637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504.060725320283" table:style-name="ce1">
            <text:p>40504.06073</text:p>
          </table:table-cell>
          <table:table-cell office:value-type="float" office:value="16611.928080946669" table:style-name="ce1">
            <text:p>16611.9280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4659.895140803361" table:style-name="ce1">
            <text:p>44659.89514</text:p>
          </table:table-cell>
          <table:table-cell office:value-type="float" office:value="17370.840272704951" table:style-name="ce1">
            <text:p>17370.8402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6710.505575901334" table:style-name="ce1">
            <text:p>46710.50558</text:p>
          </table:table-cell>
          <table:table-cell office:value-type="float" office:value="16548.802816532847" table:style-name="ce1">
            <text:p>16548.8028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0876.310154029488" table:style-name="ce1">
            <text:p>40876.31015</text:p>
          </table:table-cell>
          <table:table-cell office:value-type="float" office:value="15486.681914466712" table:style-name="ce1">
            <text:p>15486.6819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7562.083425305653" table:style-name="ce1">
            <text:p>47562.08343</text:p>
          </table:table-cell>
          <table:table-cell office:value-type="float" office:value="15733.914026303686" table:style-name="ce1">
            <text:p>15733.9140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223.696112356032" table:style-name="ce1">
            <text:p>52223.69611</text:p>
          </table:table-cell>
          <table:table-cell office:value-type="float" office:value="15950.22476852197" table:style-name="ce1">
            <text:p>15950.2247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2669.089963231643" table:style-name="ce1">
            <text:p>52669.08996</text:p>
          </table:table-cell>
          <table:table-cell office:value-type="float" office:value="15761.263495981559" table:style-name="ce1">
            <text:p>15761.263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2635.174958043252" table:style-name="ce1">
            <text:p>52635.17496</text:p>
          </table:table-cell>
          <table:table-cell office:value-type="float" office:value="15858.128708318003" table:style-name="ce1">
            <text:p>15858.1287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0955.998323240412" table:style-name="ce1">
            <text:p>50955.99832</text:p>
          </table:table-cell>
          <table:table-cell office:value-type="float" office:value="15854.138427343853" table:style-name="ce1">
            <text:p>15854.1384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3596.135536554619" table:style-name="ce1">
            <text:p>43596.13554</text:p>
          </table:table-cell>
          <table:table-cell office:value-type="float" office:value="15651.386155996033" table:style-name="ce1">
            <text:p>15651.3861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315.603705680587" table:style-name="ce1">
            <text:p>42315.60371</text:p>
          </table:table-cell>
          <table:table-cell office:value-type="float" office:value="15244.747176829182" table:style-name="ce1">
            <text:p>15244.7471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129.35643956616" table:style-name="ce1">
            <text:p>45129.35644</text:p>
          </table:table-cell>
          <table:table-cell office:value-type="float" office:value="15385.291047725843" table:style-name="ce1">
            <text:p>15385.2910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4.743394720273" table:style-name="ce1">
            <text:p>46454.74339</text:p>
          </table:table-cell>
          <table:table-cell office:value-type="float" office:value="15497.025267219815" table:style-name="ce1">
            <text:p>15497.02527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Cryptocurrencies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0">
            <text:p>Bitcoin Close</text:p>
          </table:table-cell>
          <table:table-cell office:value-type="string" table:style-name="ce11">
            <text:p>Ethereum Clos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01T00:00:00" table:style-name="ce7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3" table:style-name="ce1"/>
          <table:table-cell office:value-type="string" table:style-name="ce1">
            <text:p>SUMMARY OUTPUT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2T00:00:00" table:style-name="ce7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03T00:00:00" table:style-name="ce7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3" table:style-name="ce1"/>
          <table:table-cell office:value-type="string" table:style-name="ce15">
            <text:p>Regression Statistics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office:value-type="date" office:date-value="2021-07-04T00:00:00" table:style-name="ce7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3" table:style-name="ce1"/>
          <table:table-cell office:value-type="string" table:style-name="ce12">
            <text:p>Multiple R</text:p>
          </table:table-cell>
          <table:table-cell office:value-type="float" office:value="0.91324250914863947" table:style-name="ce12">
            <text:p>0.913242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7-05T00:00:00" table:style-name="ce7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3" table:style-name="ce1"/>
          <table:table-cell office:value-type="string" table:style-name="ce12">
            <text:p>R Square</text:p>
          </table:table-cell>
          <table:table-cell office:value-type="float" office:value="0.83401188051610275" table:style-name="ce12">
            <text:p>0.83401188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7-06T00:00:00" table:style-name="ce7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3" table:style-name="ce1"/>
          <table:table-cell office:value-type="string" table:style-name="ce12">
            <text:p>Adjusted R Square</text:p>
          </table:table-cell>
          <table:table-cell office:value-type="float" office:value="0.83309985788157581" table:style-name="ce12">
            <text:p>0.83309985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7-07T00:00:00" table:style-name="ce7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3" table:style-name="ce1"/>
          <table:table-cell office:value-type="string" table:style-name="ce12">
            <text:p>Standard Error</text:p>
          </table:table-cell>
          <table:table-cell office:value-type="float" office:value="324.09807443460187" table:style-name="ce12">
            <text:p>324.09807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7-08T00:00:00" table:style-name="ce7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3" table:style-name="ce1"/>
          <table:table-cell office:value-type="string" table:style-name="ce13">
            <text:p>Observations</text:p>
          </table:table-cell>
          <table:table-cell office:value-type="float" office:value="184" table:style-name="ce13">
            <text:p>18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7-09T00:00:00" table:style-name="ce7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10T00:00:00" table:style-name="ce7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3" table:style-name="ce1"/>
          <table:table-cell office:value-type="string" table:style-name="ce1">
            <text:p>ANOVA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1T00:00:00" table:style-name="ce7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3" table:style-name="ce1"/>
          <table:table-cell table:style-name="ce14"/>
          <table:table-cell office:value-type="string" table:style-name="ce14">
            <text:p>df</text:p>
          </table:table-cell>
          <table:table-cell office:value-type="string" table:style-name="ce14">
            <text:p>S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ignificance F</text:p>
          </table:table-cell>
          <table:table-cell table:number-columns-repeated="16372"/>
        </table:table-row>
        <table:table-row table:style-name="ro1">
          <table:table-cell office:value-type="date" office:date-value="2021-07-12T00:00:00" table:style-name="ce7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3" table:style-name="ce1"/>
          <table:table-cell office:value-type="string" table:style-name="ce12">
            <text:p>Regression</text:p>
          </table:table-cell>
          <table:table-cell office:value-type="float" office:value="1" table:style-name="ce12">
            <text:p>1</text:p>
          </table:table-cell>
          <table:table-cell office:value-type="float" office:value="96054899.508494735" table:style-name="ce12">
            <text:p>96054899.51</text:p>
          </table:table-cell>
          <table:table-cell office:value-type="float" office:value="96054899.508494735" table:style-name="ce12">
            <text:p>96054899.51</text:p>
          </table:table-cell>
          <table:table-cell office:value-type="float" office:value="914.46401541199521" table:style-name="ce12">
            <text:p>914.4640154</text:p>
          </table:table-cell>
          <table:table-cell office:value-type="float" office:value="6.8748086978578724E-73" table:style-name="ce12">
            <text:p>6.87481E-73</text:p>
          </table:table-cell>
          <table:table-cell table:number-columns-repeated="16372"/>
        </table:table-row>
        <table:table-row table:style-name="ro1">
          <table:table-cell office:value-type="date" office:date-value="2021-07-13T00:00:00" table:style-name="ce7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3" table:style-name="ce1"/>
          <table:table-cell office:value-type="string" table:style-name="ce12">
            <text:p>Residual</text:p>
          </table:table-cell>
          <table:table-cell office:value-type="float" office:value="182" table:style-name="ce12">
            <text:p>182</text:p>
          </table:table-cell>
          <table:table-cell office:value-type="float" office:value="19117200.257103443" table:style-name="ce12">
            <text:p>19117200.26</text:p>
          </table:table-cell>
          <table:table-cell office:value-type="float" office:value="105039.56185221672" table:style-name="ce12">
            <text:p>105039.5619</text:p>
          </table:table-cell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date" office:date-value="2021-07-14T00:00:00" table:style-name="ce7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3" table:style-name="ce1"/>
          <table:table-cell office:value-type="string" table:style-name="ce13">
            <text:p>Total</text:p>
          </table:table-cell>
          <table:table-cell office:value-type="float" office:value="183" table:style-name="ce13">
            <text:p>183</text:p>
          </table:table-cell>
          <table:table-cell office:value-type="float" office:value="115172099.76559818" table:style-name="ce13">
            <text:p>115172099.8</text:p>
          </table:table-cell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date" office:date-value="2021-07-15T00:00:00" table:style-name="ce7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16T00:00:00" table:style-name="ce7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3" table:style-name="ce1"/>
          <table:table-cell table:style-name="ce14"/>
          <table:table-cell office:value-type="string" table:style-name="ce14">
            <text:p>Coefficients</text:p>
          </table:table-cell>
          <table:table-cell office:value-type="string" table:style-name="ce14">
            <text:p>Standard Error</text:p>
          </table:table-cell>
          <table:table-cell office:value-type="string" table:style-name="ce14">
            <text:p>t Stat</text:p>
          </table:table-cell>
          <table:table-cell office:value-type="string" table:style-name="ce14">
            <text:p>P-value</text:p>
          </table:table-cell>
          <table:table-cell office:value-type="string" table:style-name="ce14">
            <text:p>Lower 95%</text:p>
          </table:table-cell>
          <table:table-cell office:value-type="string" table:style-name="ce14">
            <text:p>Upper 95%</text:p>
          </table:table-cell>
          <table:table-cell office:value-type="string" table:style-name="ce14">
            <text:p>Lower 95.0%</text:p>
          </table:table-cell>
          <table:table-cell office:value-type="string" table:style-name="ce14">
            <text:p>Upper 95.0%</text:p>
          </table:table-cell>
          <table:table-cell table:number-columns-repeated="16369"/>
        </table:table-row>
        <table:table-row table:style-name="ro1">
          <table:table-cell office:value-type="date" office:date-value="2021-07-17T00:00:00" table:style-name="ce7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3" table:style-name="ce1"/>
          <table:table-cell office:value-type="string" table:style-name="ce12">
            <text:p>Intercept</text:p>
          </table:table-cell>
          <table:table-cell office:value-type="float" office:value="-318.44860877646943" table:style-name="ce12">
            <text:p>-318.4486088</text:p>
          </table:table-cell>
          <table:table-cell office:value-type="float" office:value="127.63190539338927" table:style-name="ce12">
            <text:p>127.6319054</text:p>
          </table:table-cell>
          <table:table-cell office:value-type="float" office:value="-2.4950548829851096" table:style-name="ce12">
            <text:p>-2.495054883</text:p>
          </table:table-cell>
          <table:table-cell office:value-type="float" office:value="1.3484176389416829E-2" table:style-name="ce12">
            <text:p>0.013484176</text:p>
          </table:table-cell>
          <table:table-cell office:value-type="float" office:value="-570.27708906820783" table:style-name="ce12">
            <text:p>-570.2770891</text:p>
          </table:table-cell>
          <table:table-cell office:value-type="float" office:value="-66.620128484731055" table:style-name="ce12">
            <text:p>-66.62012848</text:p>
          </table:table-cell>
          <table:table-cell office:value-type="float" office:value="-570.27708906820783" table:style-name="ce12">
            <text:p>-570.2770891</text:p>
          </table:table-cell>
          <table:table-cell office:value-type="float" office:value="-66.620128484731055" table:style-name="ce12">
            <text:p>-66.62012848</text:p>
          </table:table-cell>
          <table:table-cell table:number-columns-repeated="16369"/>
        </table:table-row>
        <table:table-row table:style-name="ro2">
          <table:table-cell office:value-type="date" office:date-value="2021-07-18T00:00:00" table:style-name="ce7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3" table:style-name="ce1"/>
          <table:table-cell office:value-type="string" table:style-name="ce13">
            <text:p>X Variable 1</text:p>
          </table:table-cell>
          <table:table-cell office:value-type="float" office:value="7.7477672143781845E-2" table:style-name="ce13">
            <text:p>0.077477672</text:p>
          </table:table-cell>
          <table:table-cell office:value-type="float" office:value="2.56208334561631E-3" table:style-name="ce13">
            <text:p>0.002562083</text:p>
          </table:table-cell>
          <table:table-cell office:value-type="float" office:value="30.240106074747761" table:style-name="ce16">
            <text:p>30.24010607</text:p>
          </table:table-cell>
          <table:table-cell office:value-type="float" office:value="6.8748086978570894E-73" table:style-name="ce16">
            <text:p>6.87481E-73</text:p>
          </table:table-cell>
          <table:table-cell office:value-type="float" office:value="7.2422466289738807E-2" table:style-name="ce13">
            <text:p>0.072422466</text:p>
          </table:table-cell>
          <table:table-cell office:value-type="float" office:value="8.2532877997824883E-2" table:style-name="ce13">
            <text:p>0.082532878</text:p>
          </table:table-cell>
          <table:table-cell office:value-type="float" office:value="7.2422466289738807E-2" table:style-name="ce13">
            <text:p>0.072422466</text:p>
          </table:table-cell>
          <table:table-cell office:value-type="float" office:value="8.2532877997824883E-2" table:style-name="ce13">
            <text:p>0.082532878</text:p>
          </table:table-cell>
          <table:table-cell table:number-columns-repeated="16369"/>
        </table:table-row>
        <table:table-row table:style-name="ro1">
          <table:table-cell office:value-type="date" office:date-value="2021-07-19T00:00:00" table:style-name="ce7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0T00:00:00" table:style-name="ce7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1T00:00:00" table:style-name="ce7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2T00:00:00" table:style-name="ce7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3T00:00:00" table:style-name="ce7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4T00:00:00" table:style-name="ce7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5T00:00:00" table:style-name="ce7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6T00:00:00" table:style-name="ce7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7T00:00:00" table:style-name="ce7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8T00:00:00" table:style-name="ce7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29T00:00:00" table:style-name="ce7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30T00:00:00" table:style-name="ce7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31T00:00:00" table:style-name="ce7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01T00:00:00" table:style-name="ce7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7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7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7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7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7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7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7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7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7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7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7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7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7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7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7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7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7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7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7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7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7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7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7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7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7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7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7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7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7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7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7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7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7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7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7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7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7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7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7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7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7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7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7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7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7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7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7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7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7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7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7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7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7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7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7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7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7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7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7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7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7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7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7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7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7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7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7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7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7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7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7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7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7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7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7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7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7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7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7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7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7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7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7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7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7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7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7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7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7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7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7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7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7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7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7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7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7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7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7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7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7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7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7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7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7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7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7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7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7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7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7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7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7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7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7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7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7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7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7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7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7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7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7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7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7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7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7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7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7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7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7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7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7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7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7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7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7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7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7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7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7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7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7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7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7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7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7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7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7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7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7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7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Stock_Market_Indices" table:style-name="ta1">
        <table:table-column table:style-name="co7" table:default-cell-style-name="ce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6380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<text:s/>NASDAQ Close</text:p>
          </table:table-cell>
          <table:table-cell office:value-type="string" table:style-name="ce5">
            <text:p>DOW <text:s/>Close</text:p>
          </table:table-cell>
          <table:table-cell office:value-type="string" table:style-name="ce6">
            <text:p><text:s/>TSX Close</text:p>
          </table:table-cell>
          <table:table-cell office:value-type="string" table:style-name="ce2">
            <text:p>BitCOIN</text:p>
          </table:table-cell>
          <table:table-cell table:style-name="ce2"/>
          <table:table-cell office:value-type="string" table:style-name="ce2">
            <text:p>TSX on DO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12/01/21</text:p>
          </table:table-cell>
          <table:table-cell office:value-type="float" office:value="15254.05" table:style-name="ce8">
            <text:p>15254.05</text:p>
          </table:table-cell>
          <table:table-cell office:value-type="float" office:value="34022.04" table:style-name="ce8">
            <text:p>34022.04</text:p>
          </table:table-cell>
          <table:table-cell office:value-type="float" office:value="20659.990000000002" table:style-name="ce8">
            <text:p>20659.99</text:p>
          </table:table-cell>
          <table:table-cell office:value-type="float" office:value="57229.828125" table:style-name="ce1">
            <text:p>57229.82813</text:p>
          </table:table-cell>
          <table:table-cell table:style-name="ce1"/>
          <table:table-cell office:value-type="string" table:style-name="ce1">
            <text:p>SUMMARY OUTPU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2/02/21</text:p>
          </table:table-cell>
          <table:table-cell office:value-type="float" office:value="15381.32" table:style-name="ce8">
            <text:p>15381.32</text:p>
          </table:table-cell>
          <table:table-cell office:value-type="float" office:value="34639.79" table:style-name="ce8">
            <text:p>34639.79</text:p>
          </table:table-cell>
          <table:table-cell office:value-type="float" office:value="20464.599999999999" table:style-name="ce8">
            <text:p>20464.6</text:p>
          </table:table-cell>
          <table:table-cell office:value-type="float" office:value="56477.816405999998" table:style-name="ce1">
            <text:p>56477.816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2/03/21</text:p>
          </table:table-cell>
          <table:table-cell office:value-type="float" office:value="15085.47" table:style-name="ce8">
            <text:p>15085.47</text:p>
          </table:table-cell>
          <table:table-cell office:value-type="float" office:value="34580.080000000002" table:style-name="ce8">
            <text:p>34580.08</text:p>
          </table:table-cell>
          <table:table-cell office:value-type="float" office:value="20762.03" table:style-name="ce8">
            <text:p>20762.03</text:p>
          </table:table-cell>
          <table:table-cell office:value-type="float" office:value="53598.246094000002" table:style-name="ce1">
            <text:p>53598.24609</text:p>
          </table:table-cell>
          <table:table-cell table:style-name="ce1"/>
          <table:table-cell office:value-type="string" table:style-name="ce15">
            <text:p>Regression Statistics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7">
            <text:p>12/06/21</text:p>
          </table:table-cell>
          <table:table-cell office:value-type="float" office:value="15225.15" table:style-name="ce8">
            <text:p>15225.15</text:p>
          </table:table-cell>
          <table:table-cell office:value-type="float" office:value="35227.03" table:style-name="ce8">
            <text:p>35227.03</text:p>
          </table:table-cell>
          <table:table-cell office:value-type="float" office:value="20633.27" table:style-name="ce8">
            <text:p>20633.27</text:p>
          </table:table-cell>
          <table:table-cell office:value-type="float" office:value="50582.625" table:style-name="ce1">
            <text:p>50582.625</text:p>
          </table:table-cell>
          <table:table-cell table:style-name="ce1"/>
          <table:table-cell office:value-type="string" table:style-name="ce12">
            <text:p>Multiple R</text:p>
          </table:table-cell>
          <table:table-cell office:value-type="float" office:value="0.71286083422122315" table:style-name="ce12">
            <text:p>0.7128608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/07/21</text:p>
          </table:table-cell>
          <table:table-cell office:value-type="float" office:value="15686.92" table:style-name="ce8">
            <text:p>15686.92</text:p>
          </table:table-cell>
          <table:table-cell office:value-type="float" office:value="35719.43" table:style-name="ce8">
            <text:p>35719.43</text:p>
          </table:table-cell>
          <table:table-cell office:value-type="float" office:value="20861.099999999999" table:style-name="ce8">
            <text:p>20861.1</text:p>
          </table:table-cell>
          <table:table-cell office:value-type="float" office:value="50700.085937999997" table:style-name="ce1">
            <text:p>50700.08594</text:p>
          </table:table-cell>
          <table:table-cell table:style-name="ce1"/>
          <table:table-cell office:value-type="string" table:style-name="ce12">
            <text:p>R Square</text:p>
          </table:table-cell>
          <table:table-cell office:value-type="float" office:value="0.5081705689665782" table:style-name="ce12">
            <text:p>0.5081705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/08/21</text:p>
          </table:table-cell>
          <table:table-cell office:value-type="float" office:value="15786.99" table:style-name="ce8">
            <text:p>15786.99</text:p>
          </table:table-cell>
          <table:table-cell office:value-type="float" office:value="35754.75" table:style-name="ce8">
            <text:p>35754.75</text:p>
          </table:table-cell>
          <table:table-cell office:value-type="float" office:value="21162.65" table:style-name="ce8">
            <text:p>21162.65</text:p>
          </table:table-cell>
          <table:table-cell office:value-type="float" office:value="50504.796875" table:style-name="ce1">
            <text:p>50504.79688</text:p>
          </table:table-cell>
          <table:table-cell table:style-name="ce1"/>
          <table:table-cell office:value-type="string" table:style-name="ce12">
            <text:p>Adjusted R Square</text:p>
          </table:table-cell>
          <table:table-cell office:value-type="float" office:value="0.49587483319074266" table:style-name="ce12">
            <text:p>0.4958748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/09/21</text:p>
          </table:table-cell>
          <table:table-cell office:value-type="float" office:value="15517.37" table:style-name="ce8">
            <text:p>15517.37</text:p>
          </table:table-cell>
          <table:table-cell office:value-type="float" office:value="35754.69" table:style-name="ce8">
            <text:p>35754.69</text:p>
          </table:table-cell>
          <table:table-cell office:value-type="float" office:value="21077.35" table:style-name="ce8">
            <text:p>21077.35</text:p>
          </table:table-cell>
          <table:table-cell office:value-type="float" office:value="47672.121094000002" table:style-name="ce1">
            <text:p>47672.12109</text:p>
          </table:table-cell>
          <table:table-cell table:style-name="ce1"/>
          <table:table-cell office:value-type="string" table:style-name="ce12">
            <text:p>Standard Error</text:p>
          </table:table-cell>
          <table:table-cell office:value-type="float" office:value="205.74738469920996" table:style-name="ce12">
            <text:p>205.74738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2/10/21</text:p>
          </table:table-cell>
          <table:table-cell office:value-type="float" office:value="15630.6" table:style-name="ce8">
            <text:p>15630.6</text:p>
          </table:table-cell>
          <table:table-cell office:value-type="float" office:value="35970.99" table:style-name="ce8">
            <text:p>35970.99</text:p>
          </table:table-cell>
          <table:table-cell office:value-type="float" office:value="20925.490000000002" table:style-name="ce8">
            <text:p>20925.49</text:p>
          </table:table-cell>
          <table:table-cell office:value-type="float" office:value="47243.304687999997" table:style-name="ce1">
            <text:p>47243.30469</text:p>
          </table:table-cell>
          <table:table-cell table:style-name="ce1"/>
          <table:table-cell office:value-type="string" table:style-name="ce13">
            <text:p>Observations</text:p>
          </table:table-cell>
          <table:table-cell office:value-type="float" office:value="42" table:style-name="ce13">
            <text:p>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/13/21</text:p>
          </table:table-cell>
          <table:table-cell office:value-type="float" office:value="15413.28" table:style-name="ce8">
            <text:p>15413.28</text:p>
          </table:table-cell>
          <table:table-cell office:value-type="float" office:value="35650.949999999997" table:style-name="ce8">
            <text:p>35650.95</text:p>
          </table:table-cell>
          <table:table-cell office:value-type="float" office:value="20890.62" table:style-name="ce8">
            <text:p>20890.62</text:p>
          </table:table-cell>
          <table:table-cell office:value-type="float" office:value="46737.480469000002" table:style-name="ce1">
            <text:p>46737.480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2/14/21</text:p>
          </table:table-cell>
          <table:table-cell office:value-type="float" office:value="15237.64" table:style-name="ce8">
            <text:p>15237.64</text:p>
          </table:table-cell>
          <table:table-cell office:value-type="float" office:value="35544.18" table:style-name="ce8">
            <text:p>35544.18</text:p>
          </table:table-cell>
          <table:table-cell office:value-type="float" office:value="20748.45" table:style-name="ce8">
            <text:p>20748.45</text:p>
          </table:table-cell>
          <table:table-cell office:value-type="float" office:value="46612.632812999997" table:style-name="ce1">
            <text:p>46612.63281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2/15/21</text:p>
          </table:table-cell>
          <table:table-cell office:value-type="float" office:value="15565.58" table:style-name="ce8">
            <text:p>15565.58</text:p>
          </table:table-cell>
          <table:table-cell office:value-type="float" office:value="35927.43" table:style-name="ce8">
            <text:p>35927.43</text:p>
          </table:table-cell>
          <table:table-cell office:value-type="float" office:value="20648.57" table:style-name="ce8">
            <text:p>20648.57</text:p>
          </table:table-cell>
          <table:table-cell office:value-type="float" office:value="48896.722655999998" table:style-name="ce1">
            <text:p>48896.72266</text:p>
          </table:table-cell>
          <table:table-cell table:style-name="ce1"/>
          <table:table-cell table:style-name="ce14"/>
          <table:table-cell office:value-type="string" table:style-name="ce14">
            <text:p>df</text:p>
          </table:table-cell>
          <table:table-cell office:value-type="string" table:style-name="ce14">
            <text:p>S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ignificance F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2/16/21</text:p>
          </table:table-cell>
          <table:table-cell office:value-type="float" office:value="15180.43" table:style-name="ce8">
            <text:p>15180.43</text:p>
          </table:table-cell>
          <table:table-cell office:value-type="float" office:value="35897.64" table:style-name="ce8">
            <text:p>35897.64</text:p>
          </table:table-cell>
          <table:table-cell office:value-type="float" office:value="20769.16" table:style-name="ce8">
            <text:p>20769.16</text:p>
          </table:table-cell>
          <table:table-cell office:value-type="float" office:value="47665.425780999998" table:style-name="ce1">
            <text:p>47665.42578</text:p>
          </table:table-cell>
          <table:table-cell table:style-name="ce1"/>
          <table:table-cell office:value-type="string" table:style-name="ce12">
            <text:p>Regression</text:p>
          </table:table-cell>
          <table:table-cell office:value-type="float" office:value="1" table:style-name="ce12">
            <text:p>1</text:p>
          </table:table-cell>
          <table:table-cell office:value-type="float" office:value="1749539.0240250381" table:style-name="ce12">
            <text:p>1749539.024</text:p>
          </table:table-cell>
          <table:table-cell office:value-type="float" office:value="1749539.0240250381" table:style-name="ce12">
            <text:p>1749539.024</text:p>
          </table:table-cell>
          <table:table-cell office:value-type="float" office:value="41.3290085466273" table:style-name="ce12">
            <text:p>41.32900855</text:p>
          </table:table-cell>
          <table:table-cell office:value-type="float" office:value="1.1802380060726536E-7" table:style-name="ce12">
            <text:p>1.18024E-0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2/17/21</text:p>
          </table:table-cell>
          <table:table-cell office:value-type="float" office:value="15169.68" table:style-name="ce8">
            <text:p>15169.68</text:p>
          </table:table-cell>
          <table:table-cell office:value-type="float" office:value="35365.440000000002" table:style-name="ce8">
            <text:p>35365.44</text:p>
          </table:table-cell>
          <table:table-cell office:value-type="float" office:value="20739.78" table:style-name="ce8">
            <text:p>20739.78</text:p>
          </table:table-cell>
          <table:table-cell office:value-type="float" office:value="46202.144530999998" table:style-name="ce1">
            <text:p>46202.14453</text:p>
          </table:table-cell>
          <table:table-cell table:style-name="ce1"/>
          <table:table-cell office:value-type="string" table:style-name="ce12">
            <text:p>Residual</text:p>
          </table:table-cell>
          <table:table-cell office:value-type="float" office:value="40" table:style-name="ce12">
            <text:p>40</text:p>
          </table:table-cell>
          <table:table-cell office:value-type="float" office:value="1693279.4524225879" table:style-name="ce12">
            <text:p>1693279.452</text:p>
          </table:table-cell>
          <table:table-cell office:value-type="float" office:value="42331.986310564695" table:style-name="ce12">
            <text:p>42331.98631</text:p>
          </table:table-cell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7">
            <text:p>12/20/21</text:p>
          </table:table-cell>
          <table:table-cell office:value-type="float" office:value="14980.94" table:style-name="ce8">
            <text:p>14980.94</text:p>
          </table:table-cell>
          <table:table-cell office:value-type="float" office:value="34932.160000000003" table:style-name="ce8">
            <text:p>34932.16</text:p>
          </table:table-cell>
          <table:table-cell office:value-type="float" office:value="20739.189999999999" table:style-name="ce8">
            <text:p>20739.19</text:p>
          </table:table-cell>
          <table:table-cell office:value-type="float" office:value="46880.277344000002" table:style-name="ce1">
            <text:p>46880.27734</text:p>
          </table:table-cell>
          <table:table-cell table:style-name="ce1"/>
          <table:table-cell office:value-type="string" table:style-name="ce13">
            <text:p>Total</text:p>
          </table:table-cell>
          <table:table-cell office:value-type="float" office:value="41" table:style-name="ce13">
            <text:p>41</text:p>
          </table:table-cell>
          <table:table-cell office:value-type="float" office:value="3442818.476447626" table:style-name="ce13">
            <text:p>3442818.476</text:p>
          </table:table-cell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7">
            <text:p>12/21/21</text:p>
          </table:table-cell>
          <table:table-cell office:value-type="float" office:value="15341.09" table:style-name="ce8">
            <text:p>15341.09</text:p>
          </table:table-cell>
          <table:table-cell office:value-type="float" office:value="35492.699999999997" table:style-name="ce8">
            <text:p>35492.7</text:p>
          </table:table-cell>
          <table:table-cell office:value-type="float" office:value="20538.22" table:style-name="ce8">
            <text:p>20538.22</text:p>
          </table:table-cell>
          <table:table-cell office:value-type="float" office:value="48936.613280999998" table:style-name="ce1">
            <text:p>48936.613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2/22/21</text:p>
          </table:table-cell>
          <table:table-cell office:value-type="float" office:value="15521.89" table:style-name="ce8">
            <text:p>15521.89</text:p>
          </table:table-cell>
          <table:table-cell office:value-type="float" office:value="35753.89" table:style-name="ce8">
            <text:p>35753.89</text:p>
          </table:table-cell>
          <table:table-cell office:value-type="float" office:value="20924.87" table:style-name="ce8">
            <text:p>20924.87</text:p>
          </table:table-cell>
          <table:table-cell office:value-type="float" office:value="48628.511719000002" table:style-name="ce1">
            <text:p>48628.51172</text:p>
          </table:table-cell>
          <table:table-cell table:style-name="ce1"/>
          <table:table-cell table:style-name="ce14"/>
          <table:table-cell office:value-type="string" table:style-name="ce14">
            <text:p>Coefficients</text:p>
          </table:table-cell>
          <table:table-cell office:value-type="string" table:style-name="ce14">
            <text:p>Standard Error</text:p>
          </table:table-cell>
          <table:table-cell office:value-type="string" table:style-name="ce14">
            <text:p>t Stat</text:p>
          </table:table-cell>
          <table:table-cell office:value-type="string" table:style-name="ce14">
            <text:p>P-value</text:p>
          </table:table-cell>
          <table:table-cell office:value-type="string" table:style-name="ce14">
            <text:p>Lower 95%</text:p>
          </table:table-cell>
          <table:table-cell office:value-type="string" table:style-name="ce14">
            <text:p>Upper 95%</text:p>
          </table:table-cell>
          <table:table-cell office:value-type="string" table:style-name="ce14">
            <text:p>Lower 95.0%</text:p>
          </table:table-cell>
          <table:table-cell office:value-type="string" table:style-name="ce14">
            <text:p>Upper 95.0%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2/23/21</text:p>
          </table:table-cell>
          <table:table-cell office:value-type="float" office:value="15653.37" table:style-name="ce8">
            <text:p>15653.37</text:p>
          </table:table-cell>
          <table:table-cell office:value-type="float" office:value="35950.559999999998" table:style-name="ce8">
            <text:p>35950.56</text:p>
          </table:table-cell>
          <table:table-cell office:value-type="float" office:value="21070.05" table:style-name="ce8">
            <text:p>21070.05</text:p>
          </table:table-cell>
          <table:table-cell office:value-type="float" office:value="50784.539062999997" table:style-name="ce1">
            <text:p>50784.53906</text:p>
          </table:table-cell>
          <table:table-cell table:style-name="ce1"/>
          <table:table-cell office:value-type="string" table:style-name="ce12">
            <text:p>Intercept</text:p>
          </table:table-cell>
          <table:table-cell office:value-type="float" office:value="11613.638927031256" table:style-name="ce12">
            <text:p>11613.63893</text:p>
          </table:table-cell>
          <table:table-cell office:value-type="float" office:value="1455.1836487763042" table:style-name="ce12">
            <text:p>1455.183649</text:p>
          </table:table-cell>
          <table:table-cell office:value-type="float" office:value="7.9808750852838539" table:style-name="ce12">
            <text:p>7.980875085</text:p>
          </table:table-cell>
          <table:table-cell office:value-type="float" office:value="8.391533685906272E-10" table:style-name="ce12">
            <text:p>8.39153E-10</text:p>
          </table:table-cell>
          <table:table-cell office:value-type="float" office:value="8672.6030661133791" table:style-name="ce12">
            <text:p>8672.603066</text:p>
          </table:table-cell>
          <table:table-cell office:value-type="float" office:value="14554.674787949132" table:style-name="ce12">
            <text:p>14554.67479</text:p>
          </table:table-cell>
          <table:table-cell office:value-type="float" office:value="8672.6030661133791" table:style-name="ce12">
            <text:p>8672.603066</text:p>
          </table:table-cell>
          <table:table-cell office:value-type="float" office:value="14554.674787949132" table:style-name="ce12">
            <text:p>14554.674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/27/21</text:p>
          </table:table-cell>
          <table:table-cell office:value-type="float" office:value="15871.26" table:style-name="ce8">
            <text:p>15871.26</text:p>
          </table:table-cell>
          <table:table-cell office:value-type="float" office:value="36302.379999999997" table:style-name="ce8">
            <text:p>36302.38</text:p>
          </table:table-cell>
          <table:table-cell office:value-type="float" office:value="21218.93" table:style-name="ce8">
            <text:p>21218.93</text:p>
          </table:table-cell>
          <table:table-cell office:value-type="float" office:value="50640.417969000002" table:style-name="ce1">
            <text:p>50640.41797</text:p>
          </table:table-cell>
          <table:table-cell table:style-name="ce1"/>
          <table:table-cell office:value-type="string" table:style-name="ce13">
            <text:p>X Variable 1</text:p>
          </table:table-cell>
          <table:table-cell office:value-type="float" office:value="0.26306547093708116" table:style-name="ce16">
            <text:p>0.263065471</text:p>
          </table:table-cell>
          <table:table-cell office:value-type="float" office:value="4.0920068716005231E-2" table:style-name="ce13">
            <text:p>0.040920069</text:p>
          </table:table-cell>
          <table:table-cell office:value-type="float" office:value="6.4287641539122662" table:style-name="ce16">
            <text:p>6.428764154</text:p>
          </table:table-cell>
          <table:table-cell office:value-type="float" office:value="1.1802380060726536E-7" table:style-name="ce16">
            <text:p>1.18024E-07</text:p>
          </table:table-cell>
          <table:table-cell office:value-type="float" office:value="0.18036292708552135" table:style-name="ce13">
            <text:p>0.180362927</text:p>
          </table:table-cell>
          <table:table-cell office:value-type="float" office:value="0.34576801478864094" table:style-name="ce13">
            <text:p>0.345768015</text:p>
          </table:table-cell>
          <table:table-cell office:value-type="float" office:value="0.18036292708552135" table:style-name="ce13">
            <text:p>0.180362927</text:p>
          </table:table-cell>
          <table:table-cell office:value-type="float" office:value="0.34576801478864094" table:style-name="ce13">
            <text:p>0.3457680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2/28/21</text:p>
          </table:table-cell>
          <table:table-cell office:value-type="float" office:value="15781.72" table:style-name="ce8">
            <text:p>15781.72</text:p>
          </table:table-cell>
          <table:table-cell office:value-type="float" office:value="36398.21" table:style-name="ce8">
            <text:p>36398.21</text:p>
          </table:table-cell>
          <table:table-cell office:value-type="float" office:value="21229.68" table:style-name="ce8">
            <text:p>21229.68</text:p>
          </table:table-cell>
          <table:table-cell office:value-type="float" office:value="47588.855469000002" table:style-name="ce1">
            <text:p>47588.855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2/29/21</text:p>
          </table:table-cell>
          <table:table-cell office:value-type="float" office:value="15766.22" table:style-name="ce8">
            <text:p>15766.22</text:p>
          </table:table-cell>
          <table:table-cell office:value-type="float" office:value="36488.629999999997" table:style-name="ce8">
            <text:p>36488.63</text:p>
          </table:table-cell>
          <table:table-cell office:value-type="float" office:value="21344.65" table:style-name="ce8">
            <text:p>21344.65</text:p>
          </table:table-cell>
          <table:table-cell office:value-type="float" office:value="46444.710937999997" table:style-name="ce1">
            <text:p>46444.710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2/30/21</text:p>
          </table:table-cell>
          <table:table-cell office:value-type="float" office:value="15741.56" table:style-name="ce8">
            <text:p>15741.56</text:p>
          </table:table-cell>
          <table:table-cell office:value-type="float" office:value="36398.080000000002" table:style-name="ce8">
            <text:p>36398.08</text:p>
          </table:table-cell>
          <table:table-cell office:value-type="float" office:value="21294.639999999999" table:style-name="ce8">
            <text:p>21294.64</text:p>
          </table:table-cell>
          <table:table-cell office:value-type="float" office:value="47178.125" table:style-name="ce1">
            <text:p>47178.125</text:p>
          </table:table-cell>
          <table:table-cell table:style-name="ce1"/>
          <table:table-cell office:value-type="string" table:style-name="ce2">
            <text:p>TSX on NASDAQ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2/31/21</text:p>
          </table:table-cell>
          <table:table-cell office:value-type="float" office:value="15644.97" table:style-name="ce8">
            <text:p>15644.97</text:p>
          </table:table-cell>
          <table:table-cell office:value-type="float" office:value="36338.300000000003" table:style-name="ce8">
            <text:p>36338.3</text:p>
          </table:table-cell>
          <table:table-cell office:value-type="float" office:value="21222.84" table:style-name="ce8">
            <text:p>21222.84</text:p>
          </table:table-cell>
          <table:table-cell office:value-type="float" office:value="46306.445312999997" table:style-name="ce1">
            <text:p>46306.44531</text:p>
          </table:table-cell>
          <table:table-cell table:style-name="ce1"/>
          <table:table-cell office:value-type="string" table:style-name="ce1">
            <text:p>SUMMARY OUTPU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01/03/22</text:p>
          </table:table-cell>
          <table:table-cell office:value-type="float" office:value="15832.8" table:style-name="ce8">
            <text:p>15832.8</text:p>
          </table:table-cell>
          <table:table-cell office:value-type="float" office:value="36585.06" table:style-name="ce8">
            <text:p>36585.06</text:p>
          </table:table-cell>
          <table:table-cell office:value-type="float" office:value="21236.52" table:style-name="ce8">
            <text:p>21236.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04/22</text:p>
          </table:table-cell>
          <table:table-cell office:value-type="float" office:value="15622.72" table:style-name="ce8">
            <text:p>15622.72</text:p>
          </table:table-cell>
          <table:table-cell office:value-type="float" office:value="36799.65" table:style-name="ce8">
            <text:p>36799.65</text:p>
          </table:table-cell>
          <table:table-cell office:value-type="float" office:value="21039.66" table:style-name="ce8">
            <text:p>21039.66</text:p>
          </table:table-cell>
          <table:table-cell table:number-columns-repeated="2" table:style-name="ce1"/>
          <table:table-cell office:value-type="string" table:style-name="ce15">
            <text:p>Regression Statistics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7">
            <text:p>01/05/22</text:p>
          </table:table-cell>
          <table:table-cell office:value-type="float" office:value="15100.17" table:style-name="ce8">
            <text:p>15100.17</text:p>
          </table:table-cell>
          <table:table-cell office:value-type="float" office:value="36407.11" table:style-name="ce8">
            <text:p>36407.11</text:p>
          </table:table-cell>
          <table:table-cell office:value-type="float" office:value="21072.2" table:style-name="ce8">
            <text:p>21072.2</text:p>
          </table:table-cell>
          <table:table-cell table:number-columns-repeated="2" table:style-name="ce1"/>
          <table:table-cell office:value-type="string" table:style-name="ce12">
            <text:p>Multiple R</text:p>
          </table:table-cell>
          <table:table-cell office:value-type="float" office:value="0.37202998593925674" table:style-name="ce12">
            <text:p>0.3720299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/06/22</text:p>
          </table:table-cell>
          <table:table-cell office:value-type="float" office:value="15080.86" table:style-name="ce8">
            <text:p>15080.86</text:p>
          </table:table-cell>
          <table:table-cell office:value-type="float" office:value="36236.47" table:style-name="ce8">
            <text:p>36236.47</text:p>
          </table:table-cell>
          <table:table-cell office:value-type="float" office:value="21084.45" table:style-name="ce8">
            <text:p>21084.45</text:p>
          </table:table-cell>
          <table:table-cell table:number-columns-repeated="2" table:style-name="ce1"/>
          <table:table-cell office:value-type="string" table:style-name="ce12">
            <text:p>R Square</text:p>
          </table:table-cell>
          <table:table-cell office:value-type="float" office:value="0.13840631043796356" table:style-name="ce12">
            <text:p>0.138406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/07/22</text:p>
          </table:table-cell>
          <table:table-cell office:value-type="float" office:value="14935.9" table:style-name="ce8">
            <text:p>14935.9</text:p>
          </table:table-cell>
          <table:table-cell office:value-type="float" office:value="36231.660000000003" table:style-name="ce8">
            <text:p>36231.66</text:p>
          </table:table-cell>
          <table:table-cell office:value-type="float" office:value="21072.32" table:style-name="ce8">
            <text:p>21072.32</text:p>
          </table:table-cell>
          <table:table-cell table:number-columns-repeated="2" table:style-name="ce1"/>
          <table:table-cell office:value-type="string" table:style-name="ce12">
            <text:p>Adjusted R Square</text:p>
          </table:table-cell>
          <table:table-cell office:value-type="float" office:value="0.11686646819891264" table:style-name="ce12">
            <text:p>0.1168664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/10/22</text:p>
          </table:table-cell>
          <table:table-cell office:value-type="float" office:value="14942.83" table:style-name="ce8">
            <text:p>14942.83</text:p>
          </table:table-cell>
          <table:table-cell office:value-type="float" office:value="36068.870000000003" table:style-name="ce8">
            <text:p>36068.87</text:p>
          </table:table-cell>
          <table:table-cell office:value-type="float" office:value="21274.81" table:style-name="ce8">
            <text:p>21274.81</text:p>
          </table:table-cell>
          <table:table-cell table:number-columns-repeated="2" table:style-name="ce1"/>
          <table:table-cell office:value-type="string" table:style-name="ce12">
            <text:p>Standard Error</text:p>
          </table:table-cell>
          <table:table-cell office:value-type="float" office:value="272.3192370002007" table:style-name="ce12">
            <text:p>272.3192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01/11/22</text:p>
          </table:table-cell>
          <table:table-cell office:value-type="float" office:value="15153.45" table:style-name="ce8">
            <text:p>15153.45</text:p>
          </table:table-cell>
          <table:table-cell office:value-type="float" office:value="36252.019999999997" table:style-name="ce8">
            <text:p>36252.02</text:p>
          </table:table-cell>
          <table:table-cell office:value-type="float" office:value="21395" table:style-name="ce8">
            <text:p>21395</text:p>
          </table:table-cell>
          <table:table-cell table:number-columns-repeated="2" table:style-name="ce1"/>
          <table:table-cell office:value-type="string" table:style-name="ce13">
            <text:p>Observations</text:p>
          </table:table-cell>
          <table:table-cell office:value-type="float" office:value="42" table:style-name="ce13">
            <text:p>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/12/22</text:p>
          </table:table-cell>
          <table:table-cell office:value-type="float" office:value="15188.39" table:style-name="ce8">
            <text:p>15188.39</text:p>
          </table:table-cell>
          <table:table-cell office:value-type="float" office:value="36290.32" table:style-name="ce8">
            <text:p>36290.32</text:p>
          </table:table-cell>
          <table:table-cell office:value-type="float" office:value="21292.959999999999" table:style-name="ce8">
            <text:p>21292.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01/13/22</text:p>
          </table:table-cell>
          <table:table-cell office:value-type="float" office:value="14806.81" table:style-name="ce8">
            <text:p>14806.81</text:p>
          </table:table-cell>
          <table:table-cell office:value-type="float" office:value="36113.620000000003" table:style-name="ce8">
            <text:p>36113.62</text:p>
          </table:table-cell>
          <table:table-cell office:value-type="float" office:value="21357.56" table:style-name="ce8">
            <text:p>21357.56</text:p>
          </table:table-cell>
          <table:table-cell table:number-columns-repeated="2" table:style-name="ce1"/>
          <table:table-cell office:value-type="string" table:style-name="ce1">
            <text:p>ANOV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01/14/22</text:p>
          </table:table-cell>
          <table:table-cell office:value-type="float" office:value="14893.75" table:style-name="ce8">
            <text:p>14893.75</text:p>
          </table:table-cell>
          <table:table-cell office:value-type="float" office:value="35911.81" table:style-name="ce8">
            <text:p>35911.81</text:p>
          </table:table-cell>
          <table:table-cell office:value-type="float" office:value="21537.45" table:style-name="ce8">
            <text:p>21537.45</text:p>
          </table:table-cell>
          <table:table-cell table:number-columns-repeated="2" table:style-name="ce1"/>
          <table:table-cell table:style-name="ce14"/>
          <table:table-cell office:value-type="string" table:style-name="ce14">
            <text:p>df</text:p>
          </table:table-cell>
          <table:table-cell office:value-type="string" table:style-name="ce14">
            <text:p>S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ignificance F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01/18/22</text:p>
          </table:table-cell>
          <table:table-cell office:value-type="float" office:value="14506.9" table:style-name="ce8">
            <text:p>14506.9</text:p>
          </table:table-cell>
          <table:table-cell office:value-type="float" office:value="35368.47" table:style-name="ce8">
            <text:p>35368.47</text:p>
          </table:table-cell>
          <table:table-cell office:value-type="float" office:value="21274.57" table:style-name="ce8">
            <text:p>21274.57</text:p>
          </table:table-cell>
          <table:table-cell table:number-columns-repeated="2" table:style-name="ce1"/>
          <table:table-cell office:value-type="string" table:style-name="ce12">
            <text:p>Regression</text:p>
          </table:table-cell>
          <table:table-cell office:value-type="float" office:value="1" table:style-name="ce12">
            <text:p>1</text:p>
          </table:table-cell>
          <table:table-cell office:value-type="float" office:value="476507.8028327669" table:style-name="ce12">
            <text:p>476507.8028</text:p>
          </table:table-cell>
          <table:table-cell office:value-type="float" office:value="476507.8028327669" table:style-name="ce12">
            <text:p>476507.8028</text:p>
          </table:table-cell>
          <table:table-cell office:value-type="float" office:value="6.4255953642519357" table:style-name="ce12">
            <text:p>6.425595364</text:p>
          </table:table-cell>
          <table:table-cell office:value-type="float" office:value="1.5263733170409998E-2" table:style-name="ce12">
            <text:p>0.0152637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01/19/22</text:p>
          </table:table-cell>
          <table:table-cell office:value-type="float" office:value="14340.26" table:style-name="ce8">
            <text:p>14340.26</text:p>
          </table:table-cell>
          <table:table-cell office:value-type="float" office:value="35028.65" table:style-name="ce8">
            <text:p>35028.65</text:p>
          </table:table-cell>
          <table:table-cell office:value-type="float" office:value="21205.16" table:style-name="ce8">
            <text:p>21205.16</text:p>
          </table:table-cell>
          <table:table-cell table:number-columns-repeated="2" table:style-name="ce1"/>
          <table:table-cell office:value-type="string" table:style-name="ce12">
            <text:p>Residual</text:p>
          </table:table-cell>
          <table:table-cell office:value-type="float" office:value="40" table:style-name="ce12">
            <text:p>40</text:p>
          </table:table-cell>
          <table:table-cell office:value-type="float" office:value="2966310.6736148591" table:style-name="ce12">
            <text:p>2966310.674</text:p>
          </table:table-cell>
          <table:table-cell office:value-type="float" office:value="74157.766840371478" table:style-name="ce12">
            <text:p>74157.7668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7">
            <text:p>01/20/22</text:p>
          </table:table-cell>
          <table:table-cell office:value-type="float" office:value="14154.02" table:style-name="ce8">
            <text:p>14154.02</text:p>
          </table:table-cell>
          <table:table-cell office:value-type="float" office:value="34715.39" table:style-name="ce8">
            <text:p>34715.39</text:p>
          </table:table-cell>
          <table:table-cell office:value-type="float" office:value="21058.18" table:style-name="ce8">
            <text:p>21058.18</text:p>
          </table:table-cell>
          <table:table-cell table:number-columns-repeated="2" table:style-name="ce1"/>
          <table:table-cell office:value-type="string" table:style-name="ce13">
            <text:p>Total</text:p>
          </table:table-cell>
          <table:table-cell office:value-type="float" office:value="41" table:style-name="ce13">
            <text:p>41</text:p>
          </table:table-cell>
          <table:table-cell office:value-type="float" office:value="3442818.476447626" table:style-name="ce13">
            <text:p>3442818.476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7">
            <text:p>01/21/22</text:p>
          </table:table-cell>
          <table:table-cell office:value-type="float" office:value="13768.92" table:style-name="ce8">
            <text:p>13768.92</text:p>
          </table:table-cell>
          <table:table-cell office:value-type="float" office:value="34265.370000000003" table:style-name="ce8">
            <text:p>34265.37</text:p>
          </table:table-cell>
          <table:table-cell office:value-type="float" office:value="20621.39" table:style-name="ce8">
            <text:p>20621.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24/22</text:p>
          </table:table-cell>
          <table:table-cell office:value-type="float" office:value="13855.13" table:style-name="ce8">
            <text:p>13855.13</text:p>
          </table:table-cell>
          <table:table-cell office:value-type="float" office:value="34364.5" table:style-name="ce8">
            <text:p>34364.5</text:p>
          </table:table-cell>
          <table:table-cell office:value-type="float" office:value="20571.3" table:style-name="ce8">
            <text:p>20571.3</text:p>
          </table:table-cell>
          <table:table-cell table:number-columns-repeated="2" table:style-name="ce1"/>
          <table:table-cell table:style-name="ce14"/>
          <table:table-cell office:value-type="string" table:style-name="ce14">
            <text:p>Coefficients</text:p>
          </table:table-cell>
          <table:table-cell office:value-type="string" table:style-name="ce14">
            <text:p>Standard Error</text:p>
          </table:table-cell>
          <table:table-cell office:value-type="string" table:style-name="ce14">
            <text:p>t Stat</text:p>
          </table:table-cell>
          <table:table-cell office:value-type="string" table:style-name="ce14">
            <text:p>P-value</text:p>
          </table:table-cell>
          <table:table-cell office:value-type="string" table:style-name="ce14">
            <text:p>Lower 95%</text:p>
          </table:table-cell>
          <table:table-cell office:value-type="string" table:style-name="ce14">
            <text:p>Upper 95%</text:p>
          </table:table-cell>
          <table:table-cell office:value-type="string" table:style-name="ce14">
            <text:p>Lower 95.0%</text:p>
          </table:table-cell>
          <table:table-cell office:value-type="string" table:style-name="ce14">
            <text:p>Upper 95.0%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1/25/22</text:p>
          </table:table-cell>
          <table:table-cell office:value-type="float" office:value="13539.29" table:style-name="ce8">
            <text:p>13539.29</text:p>
          </table:table-cell>
          <table:table-cell office:value-type="float" office:value="34297.730000000003" table:style-name="ce8">
            <text:p>34297.73</text:p>
          </table:table-cell>
          <table:table-cell office:value-type="float" office:value="20590.98" table:style-name="ce8">
            <text:p>20590.98</text:p>
          </table:table-cell>
          <table:table-cell table:number-columns-repeated="2" table:style-name="ce1"/>
          <table:table-cell office:value-type="string" table:style-name="ce12">
            <text:p>Intercept</text:p>
          </table:table-cell>
          <table:table-cell office:value-type="float" office:value="18694.437561254566" table:style-name="ce12">
            <text:p>18694.43756</text:p>
          </table:table-cell>
          <table:table-cell office:value-type="float" office:value="897.28364876485784" table:style-name="ce12">
            <text:p>897.2836488</text:p>
          </table:table-cell>
          <table:table-cell office:value-type="float" office:value="20.834479249664373" table:style-name="ce12">
            <text:p>20.83447925</text:p>
          </table:table-cell>
          <table:table-cell office:value-type="float" office:value="4.3715784874490329E-23" table:style-name="ce12">
            <text:p>4.37158E-23</text:p>
          </table:table-cell>
          <table:table-cell office:value-type="float" office:value="16880.959660611694" table:style-name="ce12">
            <text:p>16880.95966</text:p>
          </table:table-cell>
          <table:table-cell office:value-type="float" office:value="20507.915461897439" table:style-name="ce12">
            <text:p>20507.91546</text:p>
          </table:table-cell>
          <table:table-cell office:value-type="float" office:value="16880.959660611694" table:style-name="ce12">
            <text:p>16880.95966</text:p>
          </table:table-cell>
          <table:table-cell office:value-type="float" office:value="20507.915461897439" table:style-name="ce12">
            <text:p>20507.915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/26/22</text:p>
          </table:table-cell>
          <table:table-cell office:value-type="float" office:value="13542.12" table:style-name="ce8">
            <text:p>13542.12</text:p>
          </table:table-cell>
          <table:table-cell office:value-type="float" office:value="34168.089999999997" table:style-name="ce8">
            <text:p>34168.09</text:p>
          </table:table-cell>
          <table:table-cell office:value-type="float" office:value="20595.89" table:style-name="ce8">
            <text:p>20595.89</text:p>
          </table:table-cell>
          <table:table-cell table:number-columns-repeated="2" table:style-name="ce1"/>
          <table:table-cell office:value-type="string" table:style-name="ce13">
            <text:p>X Variable 1</text:p>
          </table:table-cell>
          <table:table-cell office:value-type="float" office:value="0.1512115152428555" table:style-name="ce16">
            <text:p>0.151211515</text:p>
          </table:table-cell>
          <table:table-cell office:value-type="float" office:value="5.9652435333891606E-2" table:style-name="ce13">
            <text:p>0.059652435</text:p>
          </table:table-cell>
          <table:table-cell office:value-type="float" office:value="2.534875808447413" table:style-name="ce16">
            <text:p>2.534875808</text:p>
          </table:table-cell>
          <table:table-cell office:value-type="float" office:value="1.526373317041009E-2" table:style-name="ce16">
            <text:p>0.015263733</text:p>
          </table:table-cell>
          <table:table-cell office:value-type="float" office:value="3.0649446217690779E-2" table:style-name="ce13">
            <text:p>0.030649446</text:p>
          </table:table-cell>
          <table:table-cell office:value-type="float" office:value="0.27177358426802023" table:style-name="ce13">
            <text:p>0.271773584</text:p>
          </table:table-cell>
          <table:table-cell office:value-type="float" office:value="3.0649446217690779E-2" table:style-name="ce13">
            <text:p>0.030649446</text:p>
          </table:table-cell>
          <table:table-cell office:value-type="float" office:value="0.27177358426802023" table:style-name="ce13">
            <text:p>0.27177358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1/27/22</text:p>
          </table:table-cell>
          <table:table-cell office:value-type="float" office:value="13352.78" table:style-name="ce8">
            <text:p>13352.78</text:p>
          </table:table-cell>
          <table:table-cell office:value-type="float" office:value="34160.78" table:style-name="ce8">
            <text:p>34160.78</text:p>
          </table:table-cell>
          <table:table-cell office:value-type="float" office:value="20544.11" table:style-name="ce8">
            <text:p>20544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28/22</text:p>
          </table:table-cell>
          <table:table-cell office:value-type="float" office:value="13770.57" table:style-name="ce8">
            <text:p>13770.57</text:p>
          </table:table-cell>
          <table:table-cell office:value-type="float" office:value="34725.47" table:style-name="ce8">
            <text:p>34725.47</text:p>
          </table:table-cell>
          <table:table-cell office:value-type="float" office:value="20741.75" table:style-name="ce8">
            <text:p>20741.75</text:p>
          </table:table-cell>
          <table:table-cell table:number-columns-repeated="2" table:style-name="ce1"/>
          <table:table-cell office:value-type="string" table:style-name="ce2">
            <text:p>BitCoin on NASDAQ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01/31/22</text:p>
          </table:table-cell>
          <table:table-cell office:value-type="float" office:value="14239.88" table:style-name="ce8">
            <text:p>14239.88</text:p>
          </table:table-cell>
          <table:table-cell office:value-type="float" office:value="35131.86" table:style-name="ce8">
            <text:p>35131.86</text:p>
          </table:table-cell>
          <table:table-cell office:value-type="float" office:value="21098.29" table:style-name="ce8">
            <text:p>21098.29</text:p>
          </table:table-cell>
          <table:table-cell table:number-columns-repeated="2" table:style-name="ce1"/>
          <table:table-cell office:value-type="string" table:style-name="ce1">
            <text:p>SUMMARY OUTPUT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3" table:style-name="ce8"/>
          <table:table-cell table:number-columns-repeated="2" table:style-name="ce1"/>
          <table:table-cell office:value-type="string" table:style-name="ce15">
            <text:p>Regression Statistics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3" table:style-name="ce8"/>
          <table:table-cell table:number-columns-repeated="2" table:style-name="ce1"/>
          <table:table-cell office:value-type="string" table:style-name="ce12">
            <text:p>Multiple R</text:p>
          </table:table-cell>
          <table:table-cell office:value-type="float" office:value="0.13866588680400446" table:style-name="ce12">
            <text:p>0.1386658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3" table:style-name="ce8"/>
          <table:table-cell table:number-columns-repeated="2" table:style-name="ce1"/>
          <table:table-cell office:value-type="string" table:style-name="ce12">
            <text:p>R Square</text:p>
          </table:table-cell>
          <table:table-cell office:value-type="float" office:value="1.9228228163140976E-2" table:style-name="ce12">
            <text:p>0.0192282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3" table:style-name="ce8"/>
          <table:table-cell table:number-columns-repeated="2" table:style-name="ce1"/>
          <table:table-cell office:value-type="string" table:style-name="ce12">
            <text:p>Adjusted R Square</text:p>
          </table:table-cell>
          <table:table-cell office:value-type="float" office:value="-2.9810360428701978E-2" table:style-name="ce12">
            <text:p>-0.02981036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2">
            <text:p>Standard Error</text:p>
          </table:table-cell>
          <table:table-cell office:value-type="float" office:value="3178.0772124394016" table:style-name="ce12">
            <text:p>3178.077212</text:p>
          </table:table-cell>
          <table:table-cell table:number-columns-repeated="16376" table:style-name="ce1"/>
        </table:table-row>
        <table:table-row table:style-name="ro2">
          <table:table-cell table:number-columns-repeated="6"/>
          <table:table-cell office:value-type="string" table:style-name="ce13">
            <text:p>Observations</text:p>
          </table:table-cell>
          <table:table-cell office:value-type="float" office:value="22" table:style-name="ce13">
            <text:p>2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ANOVA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table:style-name="ce14"/>
          <table:table-cell office:value-type="string" table:style-name="ce14">
            <text:p>df</text:p>
          </table:table-cell>
          <table:table-cell office:value-type="string" table:style-name="ce14">
            <text:p>S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ignificance F</text:p>
          </table:table-cell>
          <table:table-cell table:number-columns-repeated="16372" table:style-name="ce1"/>
        </table:table-row>
        <table:table-row table:style-name="ro1">
          <table:table-cell table:number-columns-repeated="6"/>
          <table:table-cell office:value-type="string" table:style-name="ce12">
            <text:p>Regression</text:p>
          </table:table-cell>
          <table:table-cell office:value-type="float" office:value="1" table:style-name="ce12">
            <text:p>1</text:p>
          </table:table-cell>
          <table:table-cell office:value-type="float" office:value="3960319.2201858163" table:style-name="ce12">
            <text:p>3960319.22</text:p>
          </table:table-cell>
          <table:table-cell office:value-type="float" office:value="3960319.2201858163" table:style-name="ce12">
            <text:p>3960319.22</text:p>
          </table:table-cell>
          <table:table-cell office:value-type="float" office:value="0.3921040289960423" table:style-name="ce12">
            <text:p>0.392104029</text:p>
          </table:table-cell>
          <table:table-cell office:value-type="float" office:value="0.53827720509485333" table:style-name="ce12">
            <text:p>0.538277205</text:p>
          </table:table-cell>
          <table:table-cell table:number-columns-repeated="16372" table:style-name="ce1"/>
        </table:table-row>
        <table:table-row table:style-name="ro1">
          <table:table-cell table:number-columns-repeated="6"/>
          <table:table-cell office:value-type="string" table:style-name="ce12">
            <text:p>Residual</text:p>
          </table:table-cell>
          <table:table-cell office:value-type="float" office:value="20" table:style-name="ce12">
            <text:p>20</text:p>
          </table:table-cell>
          <table:table-cell office:value-type="float" office:value="202003495.36453196" table:style-name="ce12">
            <text:p>202003495.4</text:p>
          </table:table-cell>
          <table:table-cell office:value-type="float" office:value="10100174.768226597" table:style-name="ce12">
            <text:p>10100174.7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table:number-columns-repeated="6"/>
          <table:table-cell office:value-type="string" table:style-name="ce13">
            <text:p>Total</text:p>
          </table:table-cell>
          <table:table-cell office:value-type="float" office:value="21" table:style-name="ce13">
            <text:p>21</text:p>
          </table:table-cell>
          <table:table-cell office:value-type="float" office:value="205963814.58471778" table:style-name="ce13">
            <text:p>205963814.6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style-name="ro1">
          <table:table-cell table:number-columns-repeated="6"/>
          <table:table-cell table:style-name="ce14"/>
          <table:table-cell office:value-type="string" table:style-name="ce14">
            <text:p>Coefficients</text:p>
          </table:table-cell>
          <table:table-cell office:value-type="string" table:style-name="ce14">
            <text:p>Standard Error</text:p>
          </table:table-cell>
          <table:table-cell office:value-type="string" table:style-name="ce14">
            <text:p>t Stat</text:p>
          </table:table-cell>
          <table:table-cell office:value-type="string" table:style-name="ce14">
            <text:p>P-value</text:p>
          </table:table-cell>
          <table:table-cell office:value-type="string" table:style-name="ce14">
            <text:p>Lower 95%</text:p>
          </table:table-cell>
          <table:table-cell office:value-type="string" table:style-name="ce14">
            <text:p>Upper 95%</text:p>
          </table:table-cell>
          <table:table-cell office:value-type="string" table:style-name="ce14">
            <text:p>Lower 95.0%</text:p>
          </table:table-cell>
          <table:table-cell office:value-type="string" table:style-name="ce14">
            <text:p>Upper 95.0%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table:style-name="ce12">
            <text:p>Intercept</text:p>
          </table:table-cell>
          <table:table-cell office:value-type="float" office:value="75090.911639071477" table:style-name="ce12">
            <text:p>75090.91164</text:p>
          </table:table-cell>
          <table:table-cell office:value-type="float" office:value="41272.117746258868" table:style-name="ce12">
            <text:p>41272.11775</text:p>
          </table:table-cell>
          <table:table-cell office:value-type="float" office:value="1.8194101911787197" table:style-name="ce12">
            <text:p>1.819410191</text:p>
          </table:table-cell>
          <table:table-cell office:value-type="float" office:value="8.385281316298536E-2" table:style-name="ce12">
            <text:p>0.083852813</text:p>
          </table:table-cell>
          <table:table-cell office:value-type="float" office:value="-11001.217370877348" table:style-name="ce12">
            <text:p>-11001.21737</text:p>
          </table:table-cell>
          <table:table-cell office:value-type="float" office:value="161183.04064902029" table:style-name="ce12">
            <text:p>161183.0406</text:p>
          </table:table-cell>
          <table:table-cell office:value-type="float" office:value="-11001.217370877348" table:style-name="ce12">
            <text:p>-11001.21737</text:p>
          </table:table-cell>
          <table:table-cell office:value-type="float" office:value="161183.04064902029" table:style-name="ce12">
            <text:p>161183.0406</text:p>
          </table:table-cell>
          <table:table-cell table:number-columns-repeated="16369"/>
        </table:table-row>
        <table:table-row table:style-name="ro2">
          <table:table-cell table:number-columns-repeated="6"/>
          <table:table-cell office:value-type="string" table:style-name="ce13">
            <text:p>X Variable 1</text:p>
          </table:table-cell>
          <table:table-cell office:value-type="float" office:value="-1.669875761317636" table:style-name="ce16">
            <text:p>-1.669875761</text:p>
          </table:table-cell>
          <table:table-cell office:value-type="float" office:value="2.6667573972297363" table:style-name="ce13">
            <text:p>2.666757397</text:p>
          </table:table-cell>
          <table:table-cell office:value-type="float" office:value="-0.62618210529848928" table:style-name="ce16">
            <text:p>-0.626182105</text:p>
          </table:table-cell>
          <table:table-cell office:value-type="float" office:value="0.53827720509485033" table:style-name="ce16">
            <text:p>0.538277205</text:p>
          </table:table-cell>
          <table:table-cell office:value-type="float" office:value="-7.2326342146647216" table:style-name="ce13">
            <text:p>-7.232634215</text:p>
          </table:table-cell>
          <table:table-cell office:value-type="float" office:value="3.8928826920294499" table:style-name="ce13">
            <text:p>3.892882692</text:p>
          </table:table-cell>
          <table:table-cell office:value-type="float" office:value="-7.2326342146647216" table:style-name="ce13">
            <text:p>-7.232634215</text:p>
          </table:table-cell>
          <table:table-cell office:value-type="float" office:value="3.8928826920294499" table:style-name="ce13">
            <text:p>3.892882692</text:p>
          </table:table-cell>
          <table:table-cell table:number-columns-repeated="16369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University_students.G2:University_students.H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2-01-31T19:12:27Z</meta:creation-date>
    <dc:date>2022-02-24T22:45:41Z</dc:date>
  </office:meta>
</office:document-meta>
</file>