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3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37">
      <style:text-properties fo:font-size="16pt" style:font-size-asian="16pt" style:font-size-complex="16pt"/>
    </style:style>
    <style:style style:name="ce7" style:family="table-cell" style:parent-style-name="Default" style:data-style-name="N38">
      <style:text-properties fo:font-size="16pt" style:font-size-asian="16pt" style:font-size-complex="16pt"/>
    </style:style>
    <style:style style:name="ce8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4">
      <style:text-properties fo:font-size="16pt" style:font-size-asian="16pt" style:font-size-complex="16pt"/>
    </style:style>
    <style:style style:name="ce13" style:family="table-cell" style:parent-style-name="Default" style:data-style-name="N14">
      <style:text-properties fo:font-size="16pt" style:font-size-asian="16pt" style:font-size-complex="16pt"/>
    </style:style>
    <style:style style:name="ce1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36">
      <style:text-properties fo:font-size="16pt" style:font-size-asian="16pt" style:font-size-complex="16pt"/>
    </style:style>
    <style:style style:name="ce19" style:family="table-cell" style:parent-style-name="Default" style:data-style-name="N13">
      <style:text-properties fo:font-size="16pt" style:font-size-asian="16pt" style:font-size-complex="16pt"/>
    </style:style>
    <style:style style:name="ce20" style:family="table-cell" style:parent-style-name="Default" style:data-style-name="N39">
      <style:text-properties fo:font-size="16pt" style:font-size-asian="16pt" style:font-size-complex="16pt"/>
    </style:style>
    <style:style style:name="ce21" style:family="table-cell" style:parent-style-name="Default" style:data-style-name="N39"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1">
      <style:text-properties fo:font-size="16pt" style:font-size-asian="16pt" style:font-size-complex="16pt"/>
    </style:style>
    <style:style style:name="ce24" style:family="table-cell" style:parent-style-name="Default" style:data-style-name="N36"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13"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1"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4"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36pt" style:font-size-asian="36pt" style:font-size-complex="36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3.81cm" style:use-optimal-column-width="true"/>
    </style:style>
    <style:style style:name="co15" style:family="table-column">
      <style:table-column-properties fo:break-before="auto" style:column-width="4.10104166666667cm" style:use-optimal-column-width="true"/>
    </style:style>
    <style:style style:name="co16" style:family="table-column">
      <style:table-column-properties fo:break-before="auto" style:column-width="2.06375cm" style:use-optimal-column-width="true"/>
    </style:style>
    <style:style style:name="co17" style:family="table-column">
      <style:table-column-properties fo:break-before="auto" style:column-width="1.16416666666667cm" style:use-optimal-column-width="true"/>
    </style:style>
    <style:style style:name="co18" style:family="table-column">
      <style:table-column-properties fo:break-before="auto" style:column-width="0.767291666666667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6.588125cm" style:use-optimal-column-width="true"/>
    </style:style>
    <style:style style:name="co22" style:family="table-column">
      <style:table-column-properties fo:break-before="auto" style:column-width="5.159375cm" style:use-optimal-column-width="true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4.97416666666667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9"/>
        <table:table-column table:style-name="co5" table:default-cell-style-name="ce11"/>
        <table:table-column table:style-name="co5" table:number-columns-repeated="2" table:default-cell-style-name="ce5"/>
        <table:table-column table:style-name="co1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8" table:number-columns-repeated="2" table:default-cell-style-name="ce2"/>
        <table:table-column table:style-name="co9" table:default-cell-style-name="ce5"/>
        <table:table-column table:style-name="co10" table:default-cell-style-name="ce2"/>
        <table:table-column table:style-name="co1" table:number-columns-repeated="16365" table:default-cell-style-name="ce2"/>
        <table:table-row table:style-name="ro1">
          <table:table-cell table:number-columns-repeated="5" table:style-name="ce2"/>
          <table:table-cell table:style-name="ce9"/>
          <table:table-cell office:value-type="string" table:number-columns-spanned="3" table:number-rows-spanned="1" table:style-name="ce29">
            <text:p>Bond Prices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3" table:number-rows-spanned="1" table:style-name="ce28">
            <text:p>Relative Rates of Change</text:p>
          </table:table-cell>
          <table:covered-table-cell table:number-columns-repeated="2"/>
          <table:table-cell table:number-columns-repeated="2" table:style-name="ce16"/>
          <table:table-cell table:style-name="ce5"/>
          <table:table-cell table:number-columns-repeated="2" table:style-name="ce2"/>
          <table:table-cell table:style-name="ce2">
            <draw:frame draw:z-index="2" draw:id="id1" draw:style-name="a1" draw:name="Chart 3" svg:x="0.08288in" svg:y="0.32427in" svg:width="8.04438in" svg:height="5.0606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2">
            <text:p>F</text:p>
          </table:table-cell>
          <table:table-cell office:value-type="float" office:value="1000" table:style-name="ce3">
            <text:p>1,000</text:p>
          </table:table-cell>
          <table:table-cell table:number-columns-repeated="3" table:style-name="ce2"/>
          <table:table-cell office:value-type="string" table:style-name="ce8">
            <text:p>r</text:p>
          </table:table-cell>
          <table:table-cell office:value-type="string" table:style-name="ce10">
            <text:p>Price_t=1</text:p>
          </table:table-cell>
          <table:table-cell office:value-type="string" table:style-name="ce4">
            <text:p>Price_t=5</text:p>
          </table:table-cell>
          <table:table-cell office:value-type="string" table:style-name="ce4">
            <text:p>Price_t=25</text:p>
          </table:table-cell>
          <table:table-cell table:number-columns-repeated="2" table:style-name="ce2"/>
          <table:table-cell office:value-type="string" table:style-name="ce10">
            <text:p>change in r</text:p>
          </table:table-cell>
          <table:table-cell office:value-type="string" table:style-name="ce14">
            <text:p>starting r</text:p>
          </table:table-cell>
          <table:table-cell office:value-type="string" table:style-name="ce4">
            <text:p>t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tarting P</text:p>
          </table:table-cell>
          <table:table-cell office:value-type="string" table:style-name="ce10">
            <text:p>change in r</text:p>
          </table:table-cell>
          <table:table-cell office:value-type="string" table:style-name="ce5">
            <text:p>Approximation</text:p>
          </table:table-cell>
          <table:table-cell office:value-type="string" table:style-name="ce2">
            <text:p>Actual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percentage" office:value="0" table:style-name="ce9">
            <text:p>0.00%</text:p>
          </table:table-cell>
          <table:table-cell office:value-type="float" office:value="1000" table:formula="of:=[.$B$2]*EXP(-[.$F3]*[.B$3])" table:style-name="ce11">
            <text:p>1,000.00</text:p>
          </table:table-cell>
          <table:table-cell office:value-type="float" office:value="1000" table:formula="of:=[.$B$2]*EXP(-[.$F3]*[.C$3])" table:style-name="ce11">
            <text:p>1,000.00</text:p>
          </table:table-cell>
          <table:table-cell office:value-type="float" office:value="1000" table:formula="of:=[.$B$2]*EXP(-[.$F3]*[.D$3])" table:style-name="ce11">
            <text:p>1,000.00</text:p>
          </table:table-cell>
          <table:table-cell table:number-columns-repeated="2" table:style-name="ce2"/>
          <table:table-cell office:value-type="percentage" office:value="-0.05" table:style-name="ce13">
            <text:p>-5.00%</text:p>
          </table:table-cell>
          <table:table-cell office:value-type="percentage" office:value="0.05" table:style-name="ce15">
            <text:p>5%</text:p>
          </table:table-cell>
          <table:table-cell office:value-type="float" office:value="1" table:style-name="ce12">
            <text:p>1.00</text:p>
          </table:table-cell>
          <table:table-cell office:value-type="float" office:value="1000" table:style-name="ce12">
            <text:p>1,000.00</text:p>
          </table:table-cell>
          <table:table-cell office:value-type="float" office:value="951.229424500714" table:formula="of:=[.O3]*EXP(-[.M3]*[.N3])" table:style-name="ce12">
            <text:p>951.23</text:p>
          </table:table-cell>
          <table:table-cell office:value-type="percentage" office:value="-0.05" table:style-name="ce13">
            <text:p>-5.00%</text:p>
          </table:table-cell>
          <table:table-cell office:value-type="currency" office:value="47.561471225035703" table:formula="of:=-[.L3]*[.N3]*[.P3]" table:style-name="ce17">
            <text:p>$47.56</text:p>
          </table:table-cell>
          <table:table-cell office:value-type="currency" office:value="48.770575499285997" table:formula="of:=[.O3]*EXP(-([.M3]+[.L3])*[.N3])-[.P3]" table:style-name="ce6">
            <text:p>$48.77</text:p>
          </table:table-cell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percentage" office:value="1E-3" table:formula="of:=[.F3]+0.001" table:style-name="ce9">
            <text:p>0.10%</text:p>
          </table:table-cell>
          <table:table-cell office:value-type="float" office:value="999.00049983337499" table:formula="of:=[.$B$2]*EXP(-[.$F4]*[.$B$3])" table:style-name="ce11">
            <text:p>999.00</text:p>
          </table:table-cell>
          <table:table-cell office:value-type="float" office:value="995.01247919268235" table:formula="of:=[.$B$2]*EXP(-[.$F4]*[.C$3])" table:style-name="ce11">
            <text:p>995.01</text:p>
          </table:table-cell>
          <table:table-cell office:value-type="float" office:value="975.30991202833263" table:formula="of:=[.$B$2]*EXP(-[.$F4]*[.D$3])" table:style-name="ce11">
            <text:p>975.31</text:p>
          </table:table-cell>
          <table:table-cell table:number-columns-repeated="2" table:style-name="ce2"/>
          <table:table-cell office:value-type="percentage" office:value="-4.5000000000000005E-2" table:formula="of:=[.L3]+0.005" table:style-name="ce13">
            <text:p>-4.50%</text:p>
          </table:table-cell>
          <table:table-cell office:value-type="percentage" office:value="0.05" table:formula="of:=[.M3]" table:style-name="ce15">
            <text:p>5%</text:p>
          </table:table-cell>
          <table:table-cell office:value-type="float" office:value="1" table:formula="of:=[.N3]" table:style-name="ce12">
            <text:p>1.00</text:p>
          </table:table-cell>
          <table:table-cell office:value-type="float" office:value="1000" table:style-name="ce12">
            <text:p>1,000.00</text:p>
          </table:table-cell>
          <table:table-cell office:value-type="float" office:value="951.229424500714" table:formula="of:=[.O4]*EXP(-[.M4]*[.N4])" table:style-name="ce12">
            <text:p>951.23</text:p>
          </table:table-cell>
          <table:table-cell office:value-type="percentage" office:value="-4.5000000000000005E-2" table:formula="of:=[.Q3]+0.005" table:style-name="ce13">
            <text:p>-4.50%</text:p>
          </table:table-cell>
          <table:table-cell office:value-type="currency" office:value="42.805324102532133" table:formula="of:=-[.L4]*[.N4]*[.P4]" table:style-name="ce17">
            <text:p>$42.81</text:p>
          </table:table-cell>
          <table:table-cell office:value-type="currency" office:value="43.783054691968346" table:formula="of:=[.O4]*EXP(-([.M4]+[.L4])*[.N4])-[.P4]" table:style-name="ce6">
            <text:p>$43.78</text:p>
          </table:table-cell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percentage" office:value="2E-3" table:formula="of:=[.F4]+0.001" table:style-name="ce9">
            <text:p>0.20%</text:p>
          </table:table-cell>
          <table:table-cell office:value-type="float" office:value="998.00199866733305" table:formula="of:=[.$B$2]*EXP(-[.$F5]*[.$B$3])" table:style-name="ce11">
            <text:p>998.00</text:p>
          </table:table-cell>
          <table:table-cell office:value-type="float" office:value="990.0498337491681" table:formula="of:=[.$B$2]*EXP(-[.$F5]*[.C$3])" table:style-name="ce11">
            <text:p>990.05</text:p>
          </table:table-cell>
          <table:table-cell office:value-type="float" office:value="951.229424500714" table:formula="of:=[.$B$2]*EXP(-[.$F5]*[.D$3])" table:style-name="ce11">
            <text:p>951.23</text:p>
          </table:table-cell>
          <table:table-cell table:number-columns-repeated="2" table:style-name="ce2"/>
          <table:table-cell office:value-type="percentage" office:value="-4.0000000000000008E-2" table:formula="of:=[.L4]+0.005" table:style-name="ce13">
            <text:p>-4.00%</text:p>
          </table:table-cell>
          <table:table-cell office:value-type="percentage" office:value="0.05" table:formula="of:=[.M4]" table:style-name="ce15">
            <text:p>5%</text:p>
          </table:table-cell>
          <table:table-cell office:value-type="float" office:value="1" table:formula="of:=[.N4]" table:style-name="ce12">
            <text:p>1.00</text:p>
          </table:table-cell>
          <table:table-cell office:value-type="float" office:value="1000" table:style-name="ce12">
            <text:p>1,000.00</text:p>
          </table:table-cell>
          <table:table-cell office:value-type="float" office:value="951.229424500714" table:formula="of:=[.O5]*EXP(-[.M5]*[.N5])" table:style-name="ce12">
            <text:p>951.23</text:p>
          </table:table-cell>
          <table:table-cell office:value-type="percentage" office:value="-4.0000000000000008E-2" table:formula="of:=[.Q4]+0.005" table:style-name="ce13">
            <text:p>-4.00%</text:p>
          </table:table-cell>
          <table:table-cell office:value-type="currency" office:value="38.04917698002857" table:formula="of:=-[.L5]*[.N5]*[.P5]" table:style-name="ce17">
            <text:p>$38.05</text:p>
          </table:table-cell>
          <table:table-cell office:value-type="currency" office:value="38.820409248454098" table:formula="of:=[.O5]*EXP(-([.M5]+[.L5])*[.N5])-[.P5]" table:style-name="ce6">
            <text:p>$38.82</text:p>
          </table:table-cell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percentage" office:value="3.0000000000000001E-3" table:formula="of:=[.F5]+0.001" table:style-name="ce9">
            <text:p>0.30%</text:p>
          </table:table-cell>
          <table:table-cell office:value-type="float" office:value="997.00449550337305" table:formula="of:=[.$B$2]*EXP(-[.$F6]*[.$B$3])" table:style-name="ce11">
            <text:p>997.00</text:p>
          </table:table-cell>
          <table:table-cell office:value-type="float" office:value="985.11193960306264" table:formula="of:=[.$B$2]*EXP(-[.$F6]*[.C$3])" table:style-name="ce11">
            <text:p>985.11</text:p>
          </table:table-cell>
          <table:table-cell office:value-type="float" office:value="927.74348632855288" table:formula="of:=[.$B$2]*EXP(-[.$F6]*[.D$3])" table:style-name="ce11">
            <text:p>927.74</text:p>
          </table:table-cell>
          <table:table-cell table:number-columns-repeated="2" table:style-name="ce2"/>
          <table:table-cell office:value-type="percentage" office:value="-3.500000000000001E-2" table:formula="of:=[.L5]+0.005" table:style-name="ce13">
            <text:p>-3.50%</text:p>
          </table:table-cell>
          <table:table-cell office:value-type="percentage" office:value="0.05" table:formula="of:=[.M5]" table:style-name="ce15">
            <text:p>5%</text:p>
          </table:table-cell>
          <table:table-cell office:value-type="float" office:value="1" table:formula="of:=[.N5]" table:style-name="ce12">
            <text:p>1.00</text:p>
          </table:table-cell>
          <table:table-cell office:value-type="float" office:value="1000" table:style-name="ce12">
            <text:p>1,000.00</text:p>
          </table:table-cell>
          <table:table-cell office:value-type="float" office:value="951.229424500714" table:formula="of:=[.O6]*EXP(-[.M6]*[.N6])" table:style-name="ce12">
            <text:p>951.23</text:p>
          </table:table-cell>
          <table:table-cell office:value-type="percentage" office:value="-3.500000000000001E-2" table:formula="of:=[.Q5]+0.005" table:style-name="ce13">
            <text:p>-3.50%</text:p>
          </table:table-cell>
          <table:table-cell office:value-type="currency" office:value="33.293029857524999" table:formula="of:=-[.L6]*[.N6]*[.P6]" table:style-name="ce17">
            <text:p>$33.29</text:p>
          </table:table-cell>
          <table:table-cell office:value-type="currency" office:value="33.882515102348634" table:formula="of:=[.O6]*EXP(-([.M6]+[.L6])*[.N6])-[.P6]" table:style-name="ce6">
            <text:p>$33.88</text:p>
          </table:table-cell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percentage" office:value="4.0000000000000001E-3" table:formula="of:=[.F6]+0.001" table:style-name="ce9">
            <text:p>0.40%</text:p>
          </table:table-cell>
          <table:table-cell office:value-type="float" office:value="996.00798934399154" table:formula="of:=[.$B$2]*EXP(-[.$F7]*[.$B$3])" table:style-name="ce11">
            <text:p>996.01</text:p>
          </table:table-cell>
          <table:table-cell office:value-type="float" office:value="980.19867330675527" table:formula="of:=[.$B$2]*EXP(-[.$F7]*[.C$3])" table:style-name="ce11">
            <text:p>980.20</text:p>
          </table:table-cell>
          <table:table-cell office:value-type="float" office:value="904.83741803595956" table:formula="of:=[.$B$2]*EXP(-[.$F7]*[.D$3])" table:style-name="ce11">
            <text:p>904.84</text:p>
          </table:table-cell>
          <table:table-cell table:number-columns-repeated="2" table:style-name="ce2"/>
          <table:table-cell office:value-type="percentage" office:value="-3.0000000000000009E-2" table:formula="of:=[.L6]+0.005" table:style-name="ce13">
            <text:p>-3.00%</text:p>
          </table:table-cell>
          <table:table-cell office:value-type="percentage" office:value="0.05" table:formula="of:=[.M6]" table:style-name="ce15">
            <text:p>5%</text:p>
          </table:table-cell>
          <table:table-cell office:value-type="float" office:value="1" table:formula="of:=[.N6]" table:style-name="ce12">
            <text:p>1.00</text:p>
          </table:table-cell>
          <table:table-cell office:value-type="float" office:value="1000" table:style-name="ce12">
            <text:p>1,000.00</text:p>
          </table:table-cell>
          <table:table-cell office:value-type="float" office:value="951.229424500714" table:formula="of:=[.O7]*EXP(-[.M7]*[.N7])" table:style-name="ce12">
            <text:p>951.23</text:p>
          </table:table-cell>
          <table:table-cell office:value-type="percentage" office:value="-3.0000000000000009E-2" table:formula="of:=[.Q6]+0.005" table:style-name="ce13">
            <text:p>-3.00%</text:p>
          </table:table-cell>
          <table:table-cell office:value-type="currency" office:value="28.536882735021429" table:formula="of:=-[.L7]*[.N7]*[.P7]" table:style-name="ce17">
            <text:p>$28.54</text:p>
          </table:table-cell>
          <table:table-cell office:value-type="currency" office:value="28.969248806041378" table:formula="of:=[.O7]*EXP(-([.M7]+[.L7])*[.N7])-[.P7]" table:style-name="ce6">
            <text:p>$28.97</text:p>
          </table:table-cell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percentage" office:value="5.0000000000000001E-3" table:formula="of:=[.F7]+0.001" table:style-name="ce9">
            <text:p>0.50%</text:p>
          </table:table-cell>
          <table:table-cell office:value-type="float" office:value="995.01247919268235" table:formula="of:=[.$B$2]*EXP(-[.$F8]*[.$B$3])" table:style-name="ce11">
            <text:p>995.01</text:p>
          </table:table-cell>
          <table:table-cell office:value-type="float" office:value="975.30991202833263" table:formula="of:=[.$B$2]*EXP(-[.$F8]*[.C$3])" table:style-name="ce11">
            <text:p>975.31</text:p>
          </table:table-cell>
          <table:table-cell office:value-type="float" office:value="882.49690258459543" table:formula="of:=[.$B$2]*EXP(-[.$F8]*[.D$3])" table:style-name="ce11">
            <text:p>882.50</text:p>
          </table:table-cell>
          <table:table-cell table:number-columns-repeated="2" table:style-name="ce2"/>
          <table:table-cell office:value-type="percentage" office:value="-2.5000000000000008E-2" table:formula="of:=[.L7]+0.005" table:style-name="ce13">
            <text:p>-2.50%</text:p>
          </table:table-cell>
          <table:table-cell office:value-type="percentage" office:value="0.05" table:formula="of:=[.M7]" table:style-name="ce15">
            <text:p>5%</text:p>
          </table:table-cell>
          <table:table-cell office:value-type="float" office:value="1" table:formula="of:=[.N7]" table:style-name="ce12">
            <text:p>1.00</text:p>
          </table:table-cell>
          <table:table-cell office:value-type="float" office:value="1000" table:style-name="ce12">
            <text:p>1,000.00</text:p>
          </table:table-cell>
          <table:table-cell office:value-type="float" office:value="951.229424500714" table:formula="of:=[.O8]*EXP(-[.M8]*[.N8])" table:style-name="ce12">
            <text:p>951.23</text:p>
          </table:table-cell>
          <table:table-cell office:value-type="percentage" office:value="-2.5000000000000008E-2" table:formula="of:=[.Q7]+0.005" table:style-name="ce13">
            <text:p>-2.50%</text:p>
          </table:table-cell>
          <table:table-cell office:value-type="currency" office:value="23.780735612517859" table:formula="of:=-[.L8]*[.N8]*[.P8]" table:style-name="ce17">
            <text:p>$23.78</text:p>
          </table:table-cell>
          <table:table-cell office:value-type="currency" office:value="24.080487527618743" table:formula="of:=[.O8]*EXP(-([.M8]+[.L8])*[.N8])-[.P8]" table:style-name="ce6">
            <text:p>$24.08</text:p>
          </table:table-cell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percentage" office:value="6.0000000000000001E-3" table:formula="of:=[.F8]+0.001" table:style-name="ce9">
            <text:p>0.60%</text:p>
          </table:table-cell>
          <table:table-cell office:value-type="float" office:value="994.01796405393532" table:formula="of:=[.$B$2]*EXP(-[.$F9]*[.$B$3])" table:style-name="ce11">
            <text:p>994.02</text:p>
          </table:table-cell>
          <table:table-cell office:value-type="float" office:value="970.44553354850814" table:formula="of:=[.$B$2]*EXP(-[.$F9]*[.C$3])" table:style-name="ce11">
            <text:p>970.45</text:p>
          </table:table-cell>
          <table:table-cell office:value-type="float" office:value="860.70797642505784" table:formula="of:=[.$B$2]*EXP(-[.$F9]*[.D$3])" table:style-name="ce11">
            <text:p>860.71</text:p>
          </table:table-cell>
          <table:table-cell table:number-columns-repeated="2" table:style-name="ce2"/>
          <table:table-cell office:value-type="percentage" office:value="-2.0000000000000007E-2" table:formula="of:=[.L8]+0.005" table:style-name="ce13">
            <text:p>-2.00%</text:p>
          </table:table-cell>
          <table:table-cell office:value-type="percentage" office:value="0.05" table:formula="of:=[.M8]" table:style-name="ce15">
            <text:p>5%</text:p>
          </table:table-cell>
          <table:table-cell office:value-type="float" office:value="1" table:formula="of:=[.N8]" table:style-name="ce12">
            <text:p>1.00</text:p>
          </table:table-cell>
          <table:table-cell office:value-type="float" office:value="1000" table:style-name="ce12">
            <text:p>1,000.00</text:p>
          </table:table-cell>
          <table:table-cell office:value-type="float" office:value="951.229424500714" table:formula="of:=[.O9]*EXP(-[.M9]*[.N9])" table:style-name="ce12">
            <text:p>951.23</text:p>
          </table:table-cell>
          <table:table-cell office:value-type="percentage" office:value="-2.0000000000000007E-2" table:formula="of:=[.Q8]+0.005" table:style-name="ce13">
            <text:p>-2.00%</text:p>
          </table:table-cell>
          <table:table-cell office:value-type="currency" office:value="19.024588490014288" table:formula="of:=-[.L9]*[.N9]*[.P9]" table:style-name="ce17">
            <text:p>$19.02</text:p>
          </table:table-cell>
          <table:table-cell office:value-type="currency" office:value="19.216109047794134" table:formula="of:=[.O9]*EXP(-([.M9]+[.L9])*[.N9])-[.P9]" table:style-name="ce6">
            <text:p>$19.22</text:p>
          </table:table-cell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percentage" office:value="7.0000000000000001E-3" table:formula="of:=[.F9]+0.001" table:style-name="ce9">
            <text:p>0.70%</text:p>
          </table:table-cell>
          <table:table-cell office:value-type="float" office:value="993.02444293323515" table:formula="of:=[.$B$2]*EXP(-[.$F10]*[.$B$3])" table:style-name="ce11">
            <text:p>993.02</text:p>
          </table:table-cell>
          <table:table-cell office:value-type="float" office:value="965.6054162575665" table:formula="of:=[.$B$2]*EXP(-[.$F10]*[.C$3])" table:style-name="ce11">
            <text:p>965.61</text:p>
          </table:table-cell>
          <table:table-cell office:value-type="float" office:value="839.45702076920736" table:formula="of:=[.$B$2]*EXP(-[.$F10]*[.D$3])" table:style-name="ce11">
            <text:p>839.46</text:p>
          </table:table-cell>
          <table:table-cell table:number-columns-repeated="2" table:style-name="ce2"/>
          <table:table-cell office:value-type="percentage" office:value="-1.5000000000000006E-2" table:formula="of:=[.L9]+0.005" table:style-name="ce13">
            <text:p>-1.50%</text:p>
          </table:table-cell>
          <table:table-cell office:value-type="percentage" office:value="0.05" table:formula="of:=[.M9]" table:style-name="ce15">
            <text:p>5%</text:p>
          </table:table-cell>
          <table:table-cell office:value-type="float" office:value="1" table:formula="of:=[.N9]" table:style-name="ce12">
            <text:p>1.00</text:p>
          </table:table-cell>
          <table:table-cell office:value-type="float" office:value="1000" table:style-name="ce12">
            <text:p>1,000.00</text:p>
          </table:table-cell>
          <table:table-cell office:value-type="float" office:value="951.229424500714" table:formula="of:=[.O10]*EXP(-[.M10]*[.N10])" table:style-name="ce12">
            <text:p>951.23</text:p>
          </table:table-cell>
          <table:table-cell office:value-type="percentage" office:value="-1.5000000000000006E-2" table:formula="of:=[.Q9]+0.005" table:style-name="ce13">
            <text:p>-1.50%</text:p>
          </table:table-cell>
          <table:table-cell office:value-type="currency" office:value="14.268441367510716" table:formula="of:=-[.L10]*[.N10]*[.P10]" table:style-name="ce17">
            <text:p>$14.27</text:p>
          </table:table-cell>
          <table:table-cell office:value-type="currency" office:value="14.3759917568525" table:formula="of:=[.O10]*EXP(-([.M10]+[.L10])*[.N10])-[.P10]" table:style-name="ce6">
            <text:p>$14.38</text:p>
          </table:table-cell>
          <table:table-cell table:number-columns-repeated="16365"/>
        </table:table-row>
        <table:table-row table:style-name="ro2">
          <table:table-cell table:style-name="ce2"/>
          <table:table-cell office:value-type="string" table:style-name="ce2">
            <text:p>P</text:p>
          </table:table-cell>
          <table:table-cell office:value-type="currency" office:value="818.73075307798183" table:formula="of:=[.C12]*EXP(-[.C13]*[.C14])" table:style-name="ce6">
            <text:p>$818.73</text:p>
          </table:table-cell>
          <table:table-cell office:value-type="currency" office:value="904.83741803595956" table:formula="of:=[.D12]*EXP(-[.D13]*[.D14])" table:style-name="ce6">
            <text:p>$904.84</text:p>
          </table:table-cell>
          <table:table-cell office:value-type="currency" office:value="740.81822068171789" table:formula="of:=[.E12]*EXP(-[.E13]*[.E14])" table:style-name="ce6">
            <text:p>$740.82</text:p>
          </table:table-cell>
          <table:table-cell office:value-type="percentage" office:value="8.0000000000000002E-3" table:formula="of:=[.F10]+0.001" table:style-name="ce9">
            <text:p>0.80%</text:p>
          </table:table-cell>
          <table:table-cell office:value-type="float" office:value="992.03191483706064" table:formula="of:=[.$B$2]*EXP(-[.$F11]*[.$B$3])" table:style-name="ce11">
            <text:p>992.03</text:p>
          </table:table-cell>
          <table:table-cell office:value-type="float" office:value="960.78943915232321" table:formula="of:=[.$B$2]*EXP(-[.$F11]*[.C$3])" table:style-name="ce11">
            <text:p>960.79</text:p>
          </table:table-cell>
          <table:table-cell office:value-type="float" office:value="818.73075307798183" table:formula="of:=[.$B$2]*EXP(-[.$F11]*[.D$3])" table:style-name="ce11">
            <text:p>818.73</text:p>
          </table:table-cell>
          <table:table-cell table:number-columns-repeated="2" table:style-name="ce2"/>
          <table:table-cell office:value-type="percentage" office:value="-1.0000000000000005E-2" table:formula="of:=[.L10]+0.005" table:style-name="ce13">
            <text:p>-1.00%</text:p>
          </table:table-cell>
          <table:table-cell office:value-type="percentage" office:value="0.05" table:formula="of:=[.M10]" table:style-name="ce15">
            <text:p>5%</text:p>
          </table:table-cell>
          <table:table-cell office:value-type="float" office:value="1" table:formula="of:=[.N10]" table:style-name="ce12">
            <text:p>1.00</text:p>
          </table:table-cell>
          <table:table-cell office:value-type="float" office:value="1000" table:style-name="ce12">
            <text:p>1,000.00</text:p>
          </table:table-cell>
          <table:table-cell office:value-type="float" office:value="951.229424500714" table:formula="of:=[.O11]*EXP(-[.M11]*[.N11])" table:style-name="ce12">
            <text:p>951.23</text:p>
          </table:table-cell>
          <table:table-cell office:value-type="percentage" office:value="-1.0000000000000005E-2" table:formula="of:=[.Q10]+0.005" table:style-name="ce13">
            <text:p>-1.00%</text:p>
          </table:table-cell>
          <table:table-cell office:value-type="currency" office:value="9.5122942450071459" table:formula="of:=-[.L11]*[.N11]*[.P11]" table:style-name="ce17">
            <text:p>$9.51</text:p>
          </table:table-cell>
          <table:table-cell office:value-type="currency" office:value="9.5600146516092082" table:formula="of:=[.O11]*EXP(-([.M11]+[.L11])*[.N11])-[.P11]" table:style-name="ce6">
            <text:p>$9.56</text:p>
          </table:table-cell>
          <table:table-cell table:number-columns-repeated="16365"/>
        </table:table-row>
        <table:table-row table:style-name="ro2">
          <table:table-cell table:style-name="ce2"/>
          <table:table-cell office:value-type="string" table:style-name="ce2">
            <text:p>FV</text:p>
          </table:table-cell>
          <table:table-cell office:value-type="currency" office:value="1000" table:style-name="ce7">
            <text:p>$1,000</text:p>
          </table:table-cell>
          <table:table-cell office:value-type="currency" office:value="1000" table:style-name="ce7">
            <text:p>$1,000</text:p>
          </table:table-cell>
          <table:table-cell office:value-type="currency" office:value="1000" table:formula="of:=[.D12]" table:style-name="ce7">
            <text:p>$1,000</text:p>
          </table:table-cell>
          <table:table-cell office:value-type="percentage" office:value="9.0000000000000011E-3" table:formula="of:=[.F11]+0.001" table:style-name="ce9">
            <text:p>0.90%</text:p>
          </table:table-cell>
          <table:table-cell office:value-type="float" office:value="991.04037877288363" table:formula="of:=[.$B$2]*EXP(-[.$F12]*[.$B$3])" table:style-name="ce11">
            <text:p>991.04</text:p>
          </table:table-cell>
          <table:table-cell office:value-type="float" office:value="955.99748183309987" table:formula="of:=[.$B$2]*EXP(-[.$F12]*[.C$3])" table:style-name="ce11">
            <text:p>956.00</text:p>
          </table:table-cell>
          <table:table-cell office:value-type="float" office:value="798.51621875937701" table:formula="of:=[.$B$2]*EXP(-[.$F12]*[.D$3])" table:style-name="ce11">
            <text:p>798.52</text:p>
          </table:table-cell>
          <table:table-cell table:number-columns-repeated="2" table:style-name="ce2"/>
          <table:table-cell office:value-type="percentage" office:value="-5.0000000000000053E-3" table:formula="of:=[.L11]+0.005" table:style-name="ce13">
            <text:p>-0.50%</text:p>
          </table:table-cell>
          <table:table-cell office:value-type="percentage" office:value="0.05" table:formula="of:=[.M11]" table:style-name="ce15">
            <text:p>5%</text:p>
          </table:table-cell>
          <table:table-cell office:value-type="float" office:value="1" table:formula="of:=[.N11]" table:style-name="ce12">
            <text:p>1.00</text:p>
          </table:table-cell>
          <table:table-cell office:value-type="float" office:value="1000" table:style-name="ce12">
            <text:p>1,000.00</text:p>
          </table:table-cell>
          <table:table-cell office:value-type="float" office:value="951.229424500714" table:formula="of:=[.O12]*EXP(-[.M12]*[.N12])" table:style-name="ce12">
            <text:p>951.23</text:p>
          </table:table-cell>
          <table:table-cell office:value-type="percentage" office:value="-5.0000000000000053E-3" table:formula="of:=[.Q11]+0.005" table:style-name="ce13">
            <text:p>-0.50%</text:p>
          </table:table-cell>
          <table:table-cell office:value-type="currency" office:value="4.7561471225035747" table:formula="of:=-[.L12]*[.N12]*[.P12]" table:style-name="ce17">
            <text:p>$4.76</text:p>
          </table:table-cell>
          <table:table-cell office:value-type="currency" office:value="4.768057332385979" table:formula="of:=[.O12]*EXP(-([.M12]+[.L12])*[.N12])-[.P12]" table:style-name="ce6">
            <text:p>$4.77</text:p>
          </table:table-cell>
          <table:table-cell table:number-columns-repeated="16365"/>
        </table:table-row>
        <table:table-row table:style-name="ro2">
          <table:table-cell table:style-name="ce2"/>
          <table:table-cell office:value-type="string" table:style-name="ce2">
            <text:p>r</text:p>
          </table:table-cell>
          <table:table-cell office:value-type="float" office:value="0.02" table:style-name="ce2">
            <text:p>0.02</text:p>
          </table:table-cell>
          <table:table-cell office:value-type="float" office:value="0.01" table:formula="of:=[.C13]-0.01" table:style-name="ce2">
            <text:p>0.01</text:p>
          </table:table-cell>
          <table:table-cell office:value-type="float" office:value="0.03" table:formula="of:=[.C13]+0.01" table:style-name="ce2">
            <text:p>0.03</text:p>
          </table:table-cell>
          <table:table-cell office:value-type="percentage" office:value="1.0000000000000002E-2" table:formula="of:=[.F12]+0.001" table:style-name="ce9">
            <text:p>1.00%</text:p>
          </table:table-cell>
          <table:table-cell office:value-type="float" office:value="990.0498337491681" table:formula="of:=[.$B$2]*EXP(-[.$F13]*[.$B$3])" table:style-name="ce11">
            <text:p>990.05</text:p>
          </table:table-cell>
          <table:table-cell office:value-type="float" office:value="951.229424500714" table:formula="of:=[.$B$2]*EXP(-[.$F13]*[.C$3])" table:style-name="ce11">
            <text:p>951.23</text:p>
          </table:table-cell>
          <table:table-cell office:value-type="float" office:value="778.80078307140491" table:formula="of:=[.$B$2]*EXP(-[.$F13]*[.D$3])" table:style-name="ce11">
            <text:p>778.80</text:p>
          </table:table-cell>
          <table:table-cell table:number-columns-repeated="2" table:style-name="ce2"/>
          <table:table-cell office:value-type="percentage" office:value="0" table:formula="of:=[.L12]+0.005" table:style-name="ce13">
            <text:p>0.00%</text:p>
          </table:table-cell>
          <table:table-cell office:value-type="percentage" office:value="0.05" table:formula="of:=[.M12]" table:style-name="ce15">
            <text:p>5%</text:p>
          </table:table-cell>
          <table:table-cell office:value-type="float" office:value="1" table:formula="of:=[.N12]" table:style-name="ce12">
            <text:p>1.00</text:p>
          </table:table-cell>
          <table:table-cell office:value-type="float" office:value="1000" table:style-name="ce12">
            <text:p>1,000.00</text:p>
          </table:table-cell>
          <table:table-cell office:value-type="float" office:value="951.229424500714" table:formula="of:=[.O13]*EXP(-[.M13]*[.N13])" table:style-name="ce12">
            <text:p>951.23</text:p>
          </table:table-cell>
          <table:table-cell office:value-type="percentage" office:value="0" table:formula="of:=[.Q12]+0.005" table:style-name="ce13">
            <text:p>0.00%</text:p>
          </table:table-cell>
          <table:table-cell office:value-type="currency" office:value="0" table:formula="of:=-[.L13]*[.N13]*[.P13]" table:style-name="ce17">
            <text:p>$0.00</text:p>
          </table:table-cell>
          <table:table-cell office:value-type="currency" office:value="0" table:formula="of:=[.O13]*EXP(-([.M13]+[.L13])*[.N13])-[.P13]" table:style-name="ce6">
            <text:p>$0.00</text:p>
          </table:table-cell>
          <table:table-cell table:number-columns-repeated="16365"/>
        </table:table-row>
        <table:table-row table:style-name="ro2">
          <table:table-cell table:style-name="ce2"/>
          <table:table-cell office:value-type="string" table:style-name="ce2">
            <text:p>t</text:p>
          </table:table-cell>
          <table:table-cell office:value-type="float" office:value="10" table:style-name="ce2">
            <text:p>10</text:p>
          </table:table-cell>
          <table:table-cell office:value-type="float" office:value="10" table:formula="of:=[.C14]" table:style-name="ce2">
            <text:p>10</text:p>
          </table:table-cell>
          <table:table-cell office:value-type="float" office:value="10" table:formula="of:=[.D14]" table:style-name="ce2">
            <text:p>10</text:p>
          </table:table-cell>
          <table:table-cell office:value-type="percentage" office:value="1.1000000000000003E-2" table:formula="of:=[.F13]+0.001" table:style-name="ce9">
            <text:p>1.10%</text:p>
          </table:table-cell>
          <table:table-cell office:value-type="float" office:value="989.06027877536872" table:formula="of:=[.$B$2]*EXP(-[.$F14]*[.$B$3])" table:style-name="ce11">
            <text:p>989.06</text:p>
          </table:table-cell>
          <table:table-cell office:value-type="float" office:value="946.48514795348387" table:formula="of:=[.$B$2]*EXP(-[.$F14]*[.C$3])" table:style-name="ce11">
            <text:p>946.49</text:p>
          </table:table-cell>
          <table:table-cell office:value-type="float" office:value="759.57212322496832" table:formula="of:=[.$B$2]*EXP(-[.$F14]*[.D$3])" table:style-name="ce11">
            <text:p>759.57</text:p>
          </table:table-cell>
          <table:table-cell table:number-columns-repeated="2" table:style-name="ce2"/>
          <table:table-cell office:value-type="percentage" office:value="5.0000000000000001E-3" table:formula="of:=[.L13]+0.005" table:style-name="ce13">
            <text:p>0.50%</text:p>
          </table:table-cell>
          <table:table-cell office:value-type="percentage" office:value="0.05" table:formula="of:=[.M13]" table:style-name="ce15">
            <text:p>5%</text:p>
          </table:table-cell>
          <table:table-cell office:value-type="float" office:value="1" table:formula="of:=[.N13]" table:style-name="ce12">
            <text:p>1.00</text:p>
          </table:table-cell>
          <table:table-cell office:value-type="float" office:value="1000" table:style-name="ce12">
            <text:p>1,000.00</text:p>
          </table:table-cell>
          <table:table-cell office:value-type="float" office:value="951.229424500714" table:formula="of:=[.O14]*EXP(-[.M14]*[.N14])" table:style-name="ce12">
            <text:p>951.23</text:p>
          </table:table-cell>
          <table:table-cell office:value-type="percentage" office:value="5.0000000000000001E-3" table:formula="of:=[.Q13]+0.005" table:style-name="ce13">
            <text:p>0.50%</text:p>
          </table:table-cell>
          <table:table-cell office:value-type="currency" office:value="-4.7561471225035703" table:formula="of:=-[.L14]*[.N14]*[.P14]" table:style-name="ce17">
            <text:p>-$4.76</text:p>
          </table:table-cell>
          <table:table-cell office:value-type="currency" office:value="-4.7442765472301289" table:formula="of:=[.O14]*EXP(-([.M14]+[.L14])*[.N14])-[.P14]" table:style-name="ce6">
            <text:p>-$4.74</text:p>
          </table:table-cell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percentage" office:value="1.2000000000000004E-2" table:formula="of:=[.F14]+0.001" table:style-name="ce9">
            <text:p>1.20%</text:p>
          </table:table-cell>
          <table:table-cell office:value-type="float" office:value="988.07171286193056" table:formula="of:=[.$B$2]*EXP(-[.$F15]*[.$B$3])" table:style-name="ce11">
            <text:p>988.07</text:p>
          </table:table-cell>
          <table:table-cell office:value-type="float" office:value="941.76453358424874" table:formula="of:=[.$B$2]*EXP(-[.$F15]*[.C$3])" table:style-name="ce11">
            <text:p>941.76</text:p>
          </table:table-cell>
          <table:table-cell office:value-type="float" office:value="740.81822068171778" table:formula="of:=[.$B$2]*EXP(-[.$F15]*[.D$3])" table:style-name="ce11">
            <text:p>740.82</text:p>
          </table:table-cell>
          <table:table-cell table:number-columns-repeated="2" table:style-name="ce2"/>
          <table:table-cell office:value-type="percentage" office:value="0.01" table:formula="of:=[.L14]+0.005" table:style-name="ce13">
            <text:p>1.00%</text:p>
          </table:table-cell>
          <table:table-cell office:value-type="percentage" office:value="0.05" table:formula="of:=[.M14]" table:style-name="ce15">
            <text:p>5%</text:p>
          </table:table-cell>
          <table:table-cell office:value-type="float" office:value="1" table:formula="of:=[.N14]" table:style-name="ce12">
            <text:p>1.00</text:p>
          </table:table-cell>
          <table:table-cell office:value-type="float" office:value="1000" table:style-name="ce12">
            <text:p>1,000.00</text:p>
          </table:table-cell>
          <table:table-cell office:value-type="float" office:value="951.229424500714" table:formula="of:=[.O15]*EXP(-[.M15]*[.N15])" table:style-name="ce12">
            <text:p>951.23</text:p>
          </table:table-cell>
          <table:table-cell office:value-type="percentage" office:value="0.01" table:formula="of:=[.Q14]+0.005" table:style-name="ce13">
            <text:p>1.00%</text:p>
          </table:table-cell>
          <table:table-cell office:value-type="currency" office:value="-9.5122942450071406" table:formula="of:=-[.L15]*[.N15]*[.P15]" table:style-name="ce17">
            <text:p>-$9.51</text:p>
          </table:table-cell>
          <table:table-cell office:value-type="currency" office:value="-9.464890916465265" table:formula="of:=[.O15]*EXP(-([.M15]+[.L15])*[.N15])-[.P15]" table:style-name="ce6">
            <text:p>-$9.46</text:p>
          </table:table-cell>
          <table:table-cell table:number-columns-repeated="16365"/>
        </table:table-row>
        <table:table-row table:style-name="ro2">
          <table:table-cell table:number-columns-repeated="3" table:style-name="ce2"/>
          <table:table-cell office:value-type="float" office:value="0.10517091807564771" table:formula="of:=[.D11]/[.$C$11]-1" table:style-name="ce2">
            <text:p>0.105170918</text:p>
          </table:table-cell>
          <table:table-cell office:value-type="float" office:value="-9.5162581964040371E-2" table:formula="of:=[.E11]/[.$C$11]-1" table:style-name="ce2">
            <text:p>-0.095162582</text:p>
          </table:table-cell>
          <table:table-cell office:value-type="percentage" office:value="1.3000000000000005E-2" table:formula="of:=[.F15]+0.001" table:style-name="ce9">
            <text:p>1.30%</text:p>
          </table:table-cell>
          <table:table-cell office:value-type="float" office:value="987.08413502028759" table:formula="of:=[.$B$2]*EXP(-[.$F16]*[.$B$3])" table:style-name="ce11">
            <text:p>987.08</text:p>
          </table:table-cell>
          <table:table-cell office:value-type="float" office:value="937.06746337740344" table:formula="of:=[.$B$2]*EXP(-[.$F16]*[.C$3])" table:style-name="ce11">
            <text:p>937.07</text:p>
          </table:table-cell>
          <table:table-cell office:value-type="float" office:value="722.52735364207206" table:formula="of:=[.$B$2]*EXP(-[.$F16]*[.D$3])" table:style-name="ce11">
            <text:p>722.53</text:p>
          </table:table-cell>
          <table:table-cell table:number-columns-repeated="2" table:style-name="ce2"/>
          <table:table-cell office:value-type="percentage" office:value="1.4999999999999999E-2" table:formula="of:=[.L15]+0.005" table:style-name="ce13">
            <text:p>1.50%</text:p>
          </table:table-cell>
          <table:table-cell office:value-type="percentage" office:value="0.05" table:formula="of:=[.M15]" table:style-name="ce15">
            <text:p>5%</text:p>
          </table:table-cell>
          <table:table-cell office:value-type="float" office:value="1" table:formula="of:=[.N15]" table:style-name="ce12">
            <text:p>1.00</text:p>
          </table:table-cell>
          <table:table-cell office:value-type="float" office:value="1000" table:style-name="ce12">
            <text:p>1,000.00</text:p>
          </table:table-cell>
          <table:table-cell office:value-type="float" office:value="951.229424500714" table:formula="of:=[.O16]*EXP(-[.M16]*[.N16])" table:style-name="ce12">
            <text:p>951.23</text:p>
          </table:table-cell>
          <table:table-cell office:value-type="percentage" office:value="1.4999999999999999E-2" table:formula="of:=[.Q15]+0.005" table:style-name="ce13">
            <text:p>1.50%</text:p>
          </table:table-cell>
          <table:table-cell office:value-type="currency" office:value="-14.268441367510709" table:formula="of:=-[.L16]*[.N16]*[.P16]" table:style-name="ce17">
            <text:p>-$14.27</text:p>
          </table:table-cell>
          <table:table-cell office:value-type="currency" office:value="-14.161961123310562" table:formula="of:=[.O16]*EXP(-([.M16]+[.L16])*[.N16])-[.P16]" table:style-name="ce6">
            <text:p>-$14.16</text:p>
          </table:table-cell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percentage" office:value="1.4000000000000005E-2" table:formula="of:=[.F16]+0.001" table:style-name="ce9">
            <text:p>1.40%</text:p>
          </table:table-cell>
          <table:table-cell office:value-type="float" office:value="986.0975442628619" table:formula="of:=[.$B$2]*EXP(-[.$F17]*[.$B$3])" table:style-name="ce11">
            <text:p>986.10</text:p>
          </table:table-cell>
          <table:table-cell office:value-type="float" office:value="932.39381990594813" table:formula="of:=[.$B$2]*EXP(-[.$F17]*[.C$3])" table:style-name="ce11">
            <text:p>932.39</text:p>
          </table:table-cell>
          <table:table-cell office:value-type="float" office:value="704.68808971871329" table:formula="of:=[.$B$2]*EXP(-[.$F17]*[.D$3])" table:style-name="ce11">
            <text:p>704.69</text:p>
          </table:table-cell>
          <table:table-cell table:number-columns-repeated="2" table:style-name="ce2"/>
          <table:table-cell office:value-type="percentage" office:value="0.02" table:formula="of:=[.L16]+0.005" table:style-name="ce13">
            <text:p>2.00%</text:p>
          </table:table-cell>
          <table:table-cell office:value-type="percentage" office:value="0.05" table:formula="of:=[.M16]" table:style-name="ce15">
            <text:p>5%</text:p>
          </table:table-cell>
          <table:table-cell office:value-type="float" office:value="1" table:formula="of:=[.N16]" table:style-name="ce12">
            <text:p>1.00</text:p>
          </table:table-cell>
          <table:table-cell office:value-type="float" office:value="1000" table:style-name="ce12">
            <text:p>1,000.00</text:p>
          </table:table-cell>
          <table:table-cell office:value-type="float" office:value="951.229424500714" table:formula="of:=[.O17]*EXP(-[.M17]*[.N17])" table:style-name="ce12">
            <text:p>951.23</text:p>
          </table:table-cell>
          <table:table-cell office:value-type="percentage" office:value="0.02" table:formula="of:=[.Q16]+0.005" table:style-name="ce13">
            <text:p>2.00%</text:p>
          </table:table-cell>
          <table:table-cell office:value-type="currency" office:value="-19.024588490014281" table:formula="of:=-[.L17]*[.N17]*[.P17]" table:style-name="ce17">
            <text:p>-$19.02</text:p>
          </table:table-cell>
          <table:table-cell office:value-type="currency" office:value="-18.835604594765755" table:formula="of:=[.O17]*EXP(-([.M17]+[.L17])*[.N17])-[.P17]" table:style-name="ce6">
            <text:p>-$18.84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If you think market interest rates will increase, should you:</text:p>
          </table:table-cell>
          <table:table-cell table:number-columns-repeated="4" table:style-name="ce2"/>
          <table:table-cell office:value-type="percentage" office:value="1.5000000000000006E-2" table:formula="of:=[.F17]+0.001" table:style-name="ce9">
            <text:p>1.50%</text:p>
          </table:table-cell>
          <table:table-cell office:value-type="float" office:value="985.11193960306264" table:formula="of:=[.$B$2]*EXP(-[.$F18]*[.$B$3])" table:style-name="ce11">
            <text:p>985.11</text:p>
          </table:table-cell>
          <table:table-cell office:value-type="float" office:value="927.74348632855288" table:formula="of:=[.$B$2]*EXP(-[.$F18]*[.C$3])" table:style-name="ce11">
            <text:p>927.74</text:p>
          </table:table-cell>
          <table:table-cell office:value-type="float" office:value="687.28927879097216" table:formula="of:=[.$B$2]*EXP(-[.$F18]*[.D$3])" table:style-name="ce11">
            <text:p>687.29</text:p>
          </table:table-cell>
          <table:table-cell table:number-columns-repeated="2" table:style-name="ce2"/>
          <table:table-cell office:value-type="percentage" office:value="2.5000000000000001E-2" table:formula="of:=[.L17]+0.005" table:style-name="ce13">
            <text:p>2.50%</text:p>
          </table:table-cell>
          <table:table-cell office:value-type="percentage" office:value="0.05" table:formula="of:=[.M17]" table:style-name="ce15">
            <text:p>5%</text:p>
          </table:table-cell>
          <table:table-cell office:value-type="float" office:value="1" table:formula="of:=[.N17]" table:style-name="ce12">
            <text:p>1.00</text:p>
          </table:table-cell>
          <table:table-cell office:value-type="float" office:value="1000" table:style-name="ce12">
            <text:p>1,000.00</text:p>
          </table:table-cell>
          <table:table-cell office:value-type="float" office:value="951.229424500714" table:formula="of:=[.O18]*EXP(-[.M18]*[.N18])" table:style-name="ce12">
            <text:p>951.23</text:p>
          </table:table-cell>
          <table:table-cell office:value-type="percentage" office:value="2.5000000000000001E-2" table:formula="of:=[.Q17]+0.005" table:style-name="ce13">
            <text:p>2.50%</text:p>
          </table:table-cell>
          <table:table-cell office:value-type="currency" office:value="-23.780735612517852" table:formula="of:=-[.L18]*[.N18]*[.P18]" table:style-name="ce17">
            <text:p>-$23.78</text:p>
          </table:table-cell>
          <table:table-cell office:value-type="currency" office:value="-23.485938172161127" table:formula="of:=[.O18]*EXP(-([.M18]+[.L18])*[.N18])-[.P18]" table:style-name="ce6">
            <text:p>-$23.49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If you think market interest rates might decrease, should you</text:p>
          </table:table-cell>
          <table:table-cell table:number-columns-repeated="4" table:style-name="ce2"/>
          <table:table-cell office:value-type="percentage" office:value="1.6000000000000007E-2" table:formula="of:=[.F18]+0.001" table:style-name="ce9">
            <text:p>1.60%</text:p>
          </table:table-cell>
          <table:table-cell office:value-type="float" office:value="984.12732005528517" table:formula="of:=[.$B$2]*EXP(-[.$F19]*[.$B$3])" table:style-name="ce11">
            <text:p>984.13</text:p>
          </table:table-cell>
          <table:table-cell office:value-type="float" office:value="923.11634638663577" table:formula="of:=[.$B$2]*EXP(-[.$F19]*[.C$3])" table:style-name="ce11">
            <text:p>923.12</text:p>
          </table:table-cell>
          <table:table-cell office:value-type="float" office:value="670.32004603563917" table:formula="of:=[.$B$2]*EXP(-[.$F19]*[.D$3])" table:style-name="ce11">
            <text:p>670.32</text:p>
          </table:table-cell>
          <table:table-cell table:number-columns-repeated="2" table:style-name="ce2"/>
          <table:table-cell office:value-type="percentage" office:value="3.0000000000000002E-2" table:formula="of:=[.L18]+0.005" table:style-name="ce13">
            <text:p>3.00%</text:p>
          </table:table-cell>
          <table:table-cell office:value-type="percentage" office:value="0.05" table:formula="of:=[.M18]" table:style-name="ce15">
            <text:p>5%</text:p>
          </table:table-cell>
          <table:table-cell office:value-type="float" office:value="1" table:formula="of:=[.N18]" table:style-name="ce12">
            <text:p>1.00</text:p>
          </table:table-cell>
          <table:table-cell office:value-type="float" office:value="1000" table:style-name="ce12">
            <text:p>1,000.00</text:p>
          </table:table-cell>
          <table:table-cell office:value-type="float" office:value="951.229424500714" table:formula="of:=[.O19]*EXP(-[.M19]*[.N19])" table:style-name="ce12">
            <text:p>951.23</text:p>
          </table:table-cell>
          <table:table-cell office:value-type="percentage" office:value="3.0000000000000002E-2" table:formula="of:=[.Q18]+0.005" table:style-name="ce13">
            <text:p>3.00%</text:p>
          </table:table-cell>
          <table:table-cell office:value-type="currency" office:value="-28.536882735021422" table:formula="of:=-[.L19]*[.N19]*[.P19]" table:style-name="ce17">
            <text:p>-$28.54</text:p>
          </table:table-cell>
          <table:table-cell office:value-type="currency" office:value="-28.113078114078235" table:formula="of:=[.O19]*EXP(-([.M19]+[.L19])*[.N19])-[.P19]" table:style-name="ce6">
            <text:p>-$28.11</text:p>
          </table:table-cell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percentage" office:value="1.7000000000000008E-2" table:formula="of:=[.F19]+0.001" table:style-name="ce9">
            <text:p>1.70%</text:p>
          </table:table-cell>
          <table:table-cell office:value-type="float" office:value="983.14368463490962" table:formula="of:=[.$B$2]*EXP(-[.$F20]*[.$B$3])" table:style-name="ce11">
            <text:p>983.14</text:p>
          </table:table-cell>
          <table:table-cell office:value-type="float" office:value="918.51228440145724" table:formula="of:=[.$B$2]*EXP(-[.$F20]*[.C$3])" table:style-name="ce11">
            <text:p>918.51</text:p>
          </table:table-cell>
          <table:table-cell office:value-type="float" office:value="653.76978512984715" table:formula="of:=[.$B$2]*EXP(-[.$F20]*[.D$3])" table:style-name="ce11">
            <text:p>653.77</text:p>
          </table:table-cell>
          <table:table-cell table:number-columns-repeated="2" table:style-name="ce2"/>
          <table:table-cell office:value-type="percentage" office:value="3.5000000000000003E-2" table:formula="of:=[.L19]+0.005" table:style-name="ce13">
            <text:p>3.50%</text:p>
          </table:table-cell>
          <table:table-cell office:value-type="percentage" office:value="0.05" table:formula="of:=[.M19]" table:style-name="ce15">
            <text:p>5%</text:p>
          </table:table-cell>
          <table:table-cell office:value-type="float" office:value="1" table:formula="of:=[.N19]" table:style-name="ce12">
            <text:p>1.00</text:p>
          </table:table-cell>
          <table:table-cell office:value-type="float" office:value="1000" table:style-name="ce12">
            <text:p>1,000.00</text:p>
          </table:table-cell>
          <table:table-cell office:value-type="float" office:value="951.229424500714" table:formula="of:=[.O20]*EXP(-[.M20]*[.N20])" table:style-name="ce12">
            <text:p>951.23</text:p>
          </table:table-cell>
          <table:table-cell office:value-type="percentage" office:value="3.5000000000000003E-2" table:formula="of:=[.Q19]+0.005" table:style-name="ce13">
            <text:p>3.50%</text:p>
          </table:table-cell>
          <table:table-cell office:value-type="currency" office:value="-33.293029857524992" table:formula="of:=-[.L20]*[.N20]*[.P20]" table:style-name="ce17">
            <text:p>-$33.29</text:p>
          </table:table-cell>
          <table:table-cell office:value-type="currency" office:value="-32.717140099256653" table:formula="of:=[.O20]*EXP(-([.M20]+[.L20])*[.N20])-[.P20]" table:style-name="ce6">
            <text:p>-$32.72</text:p>
          </table:table-cell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percentage" office:value="1.8000000000000009E-2" table:formula="of:=[.F20]+0.001" table:style-name="ce9">
            <text:p>1.80%</text:p>
          </table:table-cell>
          <table:table-cell office:value-type="float" office:value="982.16103235830064" table:formula="of:=[.$B$2]*EXP(-[.$F21]*[.$B$3])" table:style-name="ce11">
            <text:p>982.16</text:p>
          </table:table-cell>
          <table:table-cell office:value-type="float" office:value="913.93118527122817" table:formula="of:=[.$B$2]*EXP(-[.$F21]*[.C$3])" table:style-name="ce11">
            <text:p>913.93</text:p>
          </table:table-cell>
          <table:table-cell office:value-type="float" office:value="637.6281516217731" table:formula="of:=[.$B$2]*EXP(-[.$F21]*[.D$3])" table:style-name="ce11">
            <text:p>637.63</text:p>
          </table:table-cell>
          <table:table-cell table:number-columns-repeated="2" table:style-name="ce2"/>
          <table:table-cell office:value-type="percentage" office:value="0.04" table:formula="of:=[.L20]+0.005" table:style-name="ce13">
            <text:p>4.00%</text:p>
          </table:table-cell>
          <table:table-cell office:value-type="percentage" office:value="0.05" table:formula="of:=[.M20]" table:style-name="ce15">
            <text:p>5%</text:p>
          </table:table-cell>
          <table:table-cell office:value-type="float" office:value="1" table:formula="of:=[.N20]" table:style-name="ce12">
            <text:p>1.00</text:p>
          </table:table-cell>
          <table:table-cell office:value-type="float" office:value="1000" table:style-name="ce12">
            <text:p>1,000.00</text:p>
          </table:table-cell>
          <table:table-cell office:value-type="float" office:value="951.229424500714" table:formula="of:=[.O21]*EXP(-[.M21]*[.N21])" table:style-name="ce12">
            <text:p>951.23</text:p>
          </table:table-cell>
          <table:table-cell office:value-type="percentage" office:value="0.04" table:formula="of:=[.Q20]+0.005" table:style-name="ce13">
            <text:p>4.00%</text:p>
          </table:table-cell>
          <table:table-cell office:value-type="currency" office:value="-38.049176980028562" table:formula="of:=-[.L21]*[.N21]*[.P21]" table:style-name="ce17">
            <text:p>-$38.05</text:p>
          </table:table-cell>
          <table:table-cell office:value-type="currency" office:value="-37.29823922948583" table:formula="of:=[.O21]*EXP(-([.M21]+[.L21])*[.N21])-[.P21]" table:style-name="ce6">
            <text:p>-$37.30</text:p>
          </table:table-cell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percentage" office:value="1.900000000000001E-2" table:formula="of:=[.F21]+0.001" table:style-name="ce9">
            <text:p>1.90%</text:p>
          </table:table-cell>
          <table:table-cell office:value-type="float" office:value="981.17936224280595" table:formula="of:=[.$B$2]*EXP(-[.$F22]*[.$B$3])" table:style-name="ce11">
            <text:p>981.18</text:p>
          </table:table-cell>
          <table:table-cell office:value-type="float" office:value="909.37293446823139" table:formula="of:=[.$B$2]*EXP(-[.$F22]*[.C$3])" table:style-name="ce11">
            <text:p>909.37</text:p>
          </table:table-cell>
          <table:table-cell office:value-type="float" office:value="621.88505646501994" table:formula="of:=[.$B$2]*EXP(-[.$F22]*[.D$3])" table:style-name="ce11">
            <text:p>621.89</text:p>
          </table:table-cell>
          <table:table-cell table:number-columns-repeated="2" table:style-name="ce2"/>
          <table:table-cell office:value-type="percentage" office:value="4.4999999999999998E-2" table:formula="of:=[.L21]+0.005" table:style-name="ce13">
            <text:p>4.50%</text:p>
          </table:table-cell>
          <table:table-cell office:value-type="percentage" office:value="0.05" table:formula="of:=[.M21]" table:style-name="ce15">
            <text:p>5%</text:p>
          </table:table-cell>
          <table:table-cell office:value-type="float" office:value="1" table:formula="of:=[.N21]" table:style-name="ce12">
            <text:p>1.00</text:p>
          </table:table-cell>
          <table:table-cell office:value-type="float" office:value="1000" table:style-name="ce12">
            <text:p>1,000.00</text:p>
          </table:table-cell>
          <table:table-cell office:value-type="float" office:value="951.229424500714" table:formula="of:=[.O22]*EXP(-[.M22]*[.N22])" table:style-name="ce12">
            <text:p>951.23</text:p>
          </table:table-cell>
          <table:table-cell office:value-type="percentage" office:value="4.4999999999999998E-2" table:formula="of:=[.Q21]+0.005" table:style-name="ce13">
            <text:p>4.50%</text:p>
          </table:table-cell>
          <table:table-cell office:value-type="currency" office:value="-42.805324102532126" table:formula="of:=-[.L22]*[.N22]*[.P22]" table:style-name="ce17">
            <text:p>-$42.81</text:p>
          </table:table-cell>
          <table:table-cell office:value-type="currency" office:value="-41.856490032482611" table:formula="of:=[.O22]*EXP(-([.M22]+[.L22])*[.N22])-[.P22]" table:style-name="ce6">
            <text:p>-$41.86</text:p>
          </table:table-cell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percentage" office:value="2.0000000000000011E-2" table:formula="of:=[.F22]+0.001" table:style-name="ce9">
            <text:p>2.00%</text:p>
          </table:table-cell>
          <table:table-cell office:value-type="float" office:value="980.19867330675527" table:formula="of:=[.$B$2]*EXP(-[.$F23]*[.$B$3])" table:style-name="ce11">
            <text:p>980.20</text:p>
          </table:table-cell>
          <table:table-cell office:value-type="float" office:value="904.83741803595956" table:formula="of:=[.$B$2]*EXP(-[.$F23]*[.C$3])" table:style-name="ce11">
            <text:p>904.84</text:p>
          </table:table-cell>
          <table:table-cell office:value-type="float" office:value="606.53065971263334" table:formula="of:=[.$B$2]*EXP(-[.$F23]*[.D$3])" table:style-name="ce11">
            <text:p>606.53</text:p>
          </table:table-cell>
          <table:table-cell table:number-columns-repeated="2" table:style-name="ce2"/>
          <table:table-cell office:value-type="percentage" office:value="4.9999999999999996E-2" table:formula="of:=[.L22]+0.005" table:style-name="ce13">
            <text:p>5.00%</text:p>
          </table:table-cell>
          <table:table-cell office:value-type="percentage" office:value="0.05" table:formula="of:=[.M22]" table:style-name="ce15">
            <text:p>5%</text:p>
          </table:table-cell>
          <table:table-cell office:value-type="float" office:value="1" table:formula="of:=[.N22]" table:style-name="ce12">
            <text:p>1.00</text:p>
          </table:table-cell>
          <table:table-cell office:value-type="float" office:value="1000" table:style-name="ce12">
            <text:p>1,000.00</text:p>
          </table:table-cell>
          <table:table-cell office:value-type="float" office:value="951.229424500714" table:formula="of:=[.O23]*EXP(-[.M23]*[.N23])" table:style-name="ce12">
            <text:p>951.23</text:p>
          </table:table-cell>
          <table:table-cell office:value-type="percentage" office:value="4.9999999999999996E-2" table:formula="of:=[.Q22]+0.005" table:style-name="ce13">
            <text:p>5.00%</text:p>
          </table:table-cell>
          <table:table-cell office:value-type="currency" office:value="-47.561471225035696" table:formula="of:=-[.L23]*[.N23]*[.P23]" table:style-name="ce17">
            <text:p>-$47.56</text:p>
          </table:table-cell>
          <table:table-cell office:value-type="currency" office:value="-46.392006464754445" table:formula="of:=[.O23]*EXP(-([.M23]+[.L23])*[.N23])-[.P23]" table:style-name="ce6">
            <text:p>-$46.39</text:p>
          </table:table-cell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percentage" office:value="2.1000000000000012E-2" table:formula="of:=[.F23]+0.001" table:style-name="ce9">
            <text:p>2.10%</text:p>
          </table:table-cell>
          <table:table-cell office:value-type="float" office:value="979.21896456945956" table:formula="of:=[.$B$2]*EXP(-[.$F24]*[.$B$3])" table:style-name="ce11">
            <text:p>979.22</text:p>
          </table:table-cell>
          <table:table-cell office:value-type="float" office:value="900.32452258626563" table:formula="of:=[.$B$2]*EXP(-[.$F24]*[.C$3])" table:style-name="ce11">
            <text:p>900.32</text:p>
          </table:table-cell>
          <table:table-cell office:value-type="float" office:value="591.55536436681484" table:formula="of:=[.$B$2]*EXP(-[.$F24]*[.D$3])" table:style-name="ce11">
            <text:p>591.56</text:p>
          </table:table-cell>
          <table:table-cell table:number-columns-repeated="3" table:style-name="ce2"/>
          <table:table-cell table:number-columns-repeated="5" table:style-name="ce13"/>
          <table:table-cell table:style-name="ce5"/>
          <table:table-cell table:number-columns-repeated="16366" table:style-name="ce2"/>
        </table:table-row>
        <table:table-row table:style-name="ro2">
          <table:table-cell table:number-columns-repeated="5" table:style-name="ce2"/>
          <table:table-cell office:value-type="percentage" office:value="2.2000000000000013E-2" table:formula="of:=[.F24]+0.001" table:style-name="ce9">
            <text:p>2.20%</text:p>
          </table:table-cell>
          <table:table-cell office:value-type="float" office:value="978.24023505120999" table:formula="of:=[.$B$2]*EXP(-[.$F25]*[.$B$3])" table:style-name="ce11">
            <text:p>978.24</text:p>
          </table:table-cell>
          <table:table-cell office:value-type="float" office:value="895.83413529652819" table:formula="of:=[.$B$2]*EXP(-[.$F25]*[.C$3])" table:style-name="ce11">
            <text:p>895.83</text:p>
          </table:table-cell>
          <table:table-cell office:value-type="float" office:value="576.9498103804865" table:formula="of:=[.$B$2]*EXP(-[.$F25]*[.D$3])" table:style-name="ce11">
            <text:p>576.95</text:p>
          </table:table-cell>
          <table:table-cell table:number-columns-repeated="3" table:style-name="ce2"/>
          <table:table-cell table:number-columns-repeated="3" table:style-name="ce13"/>
          <table:table-cell table:style-name="ce13">
            <draw:frame draw:z-index="1" draw:id="id0" draw:style-name="a0" draw:name="Chart 2" svg:x="0.73958in" svg:y="0.03125in" svg:width="9.54167in" svg:height="4.47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3"/>
          <table:table-cell table:style-name="ce5"/>
          <table:table-cell table:number-columns-repeated="16366" table:style-name="ce2"/>
        </table:table-row>
        <table:table-row table:style-name="ro2">
          <table:table-cell table:number-columns-repeated="5" table:style-name="ce2"/>
          <table:table-cell office:value-type="percentage" office:value="2.3000000000000013E-2" table:formula="of:=[.F25]+0.001" table:style-name="ce9">
            <text:p>2.30%</text:p>
          </table:table-cell>
          <table:table-cell office:value-type="float" office:value="977.26248377327704" table:formula="of:=[.$B$2]*EXP(-[.$F26]*[.$B$3])" table:style-name="ce11">
            <text:p>977.26</text:p>
          </table:table-cell>
          <table:table-cell office:value-type="float" office:value="891.36614390683133" table:formula="of:=[.$B$2]*EXP(-[.$F26]*[.C$3])" table:style-name="ce11">
            <text:p>891.37</text:p>
          </table:table-cell>
          <table:table-cell office:value-type="float" office:value="562.70486880695557" table:formula="of:=[.$B$2]*EXP(-[.$F26]*[.D$3])" table:style-name="ce11">
            <text:p>562.70</text:p>
          </table:table-cell>
          <table:table-cell table:number-columns-repeated="3" table:style-name="ce2"/>
          <table:table-cell table:number-columns-repeated="5" table:style-name="ce13"/>
          <table:table-cell table:style-name="ce5"/>
          <table:table-cell table:number-columns-repeated="16366" table:style-name="ce2"/>
        </table:table-row>
        <table:table-row table:style-name="ro2">
          <table:table-cell table:number-columns-repeated="5" table:style-name="ce2"/>
          <table:table-cell office:value-type="percentage" office:value="2.4000000000000014E-2" table:formula="of:=[.F26]+0.001" table:style-name="ce9">
            <text:p>2.40%</text:p>
          </table:table-cell>
          <table:table-cell office:value-type="float" office:value="976.28570975790933" table:formula="of:=[.$B$2]*EXP(-[.$F27]*[.$B$3])" table:style-name="ce11">
            <text:p>976.29</text:p>
          </table:table-cell>
          <table:table-cell office:value-type="float" office:value="886.92043671715749" table:formula="of:=[.$B$2]*EXP(-[.$F27]*[.C$3])" table:style-name="ce11">
            <text:p>886.92</text:p>
          </table:table-cell>
          <table:table-cell office:value-type="float" office:value="548.81163609402631" table:formula="of:=[.$B$2]*EXP(-[.$F27]*[.D$3])" table:style-name="ce11">
            <text:p>548.81</text:p>
          </table:table-cell>
          <table:table-cell table:number-columns-repeated="3" table:style-name="ce2"/>
          <table:table-cell table:number-columns-repeated="5" table:style-name="ce13"/>
          <table:table-cell table:style-name="ce5"/>
          <table:table-cell table:number-columns-repeated="16366" table:style-name="ce2"/>
        </table:table-row>
        <table:table-row table:style-name="ro2">
          <table:table-cell table:number-columns-repeated="5" table:style-name="ce2"/>
          <table:table-cell office:value-type="percentage" office:value="2.5000000000000015E-2" table:formula="of:=[.F27]+0.001" table:style-name="ce9">
            <text:p>2.50%</text:p>
          </table:table-cell>
          <table:table-cell office:value-type="float" office:value="975.30991202833263" table:formula="of:=[.$B$2]*EXP(-[.$F28]*[.$B$3])" table:style-name="ce11">
            <text:p>975.31</text:p>
          </table:table-cell>
          <table:table-cell office:value-type="float" office:value="882.49690258459532" table:formula="of:=[.$B$2]*EXP(-[.$F28]*[.C$3])" table:style-name="ce11">
            <text:p>882.50</text:p>
          </table:table-cell>
          <table:table-cell office:value-type="float" office:value="535.2614285189901" table:formula="of:=[.$B$2]*EXP(-[.$F28]*[.D$3])" table:style-name="ce11">
            <text:p>535.26</text:p>
          </table:table-cell>
          <table:table-cell table:number-columns-repeated="3" table:style-name="ce2"/>
          <table:table-cell table:number-columns-repeated="5" table:style-name="ce13"/>
          <table:table-cell table:style-name="ce5"/>
          <table:table-cell table:number-columns-repeated="16366" table:style-name="ce2"/>
        </table:table-row>
        <table:table-row table:style-name="ro2">
          <table:table-cell table:number-columns-repeated="5" table:style-name="ce2"/>
          <table:table-cell office:value-type="percentage" office:value="2.6000000000000016E-2" table:formula="of:=[.F28]+0.001" table:style-name="ce9">
            <text:p>2.60%</text:p>
          </table:table-cell>
          <table:table-cell office:value-type="float" office:value="974.33508960874929" table:formula="of:=[.$B$2]*EXP(-[.$F29]*[.$B$3])" table:style-name="ce11">
            <text:p>974.34</text:p>
          </table:table-cell>
          <table:table-cell office:value-type="float" office:value="878.09543092056117" table:formula="of:=[.$B$2]*EXP(-[.$F29]*[.C$3])" table:style-name="ce11">
            <text:p>878.10</text:p>
          </table:table-cell>
          <table:table-cell office:value-type="float" office:value="522.04577676101587" table:formula="of:=[.$B$2]*EXP(-[.$F29]*[.D$3])" table:style-name="ce11">
            <text:p>522.05</text:p>
          </table:table-cell>
          <table:table-cell table:number-columns-repeated="3" table:style-name="ce2"/>
          <table:table-cell table:number-columns-repeated="5" table:style-name="ce13"/>
          <table:table-cell table:style-name="ce5"/>
          <table:table-cell table:number-columns-repeated="16366" table:style-name="ce2"/>
        </table:table-row>
        <table:table-row table:style-name="ro2">
          <table:table-cell table:number-columns-repeated="5" table:style-name="ce2"/>
          <table:table-cell office:value-type="percentage" office:value="2.7000000000000017E-2" table:formula="of:=[.F29]+0.001" table:style-name="ce9">
            <text:p>2.70%</text:p>
          </table:table-cell>
          <table:table-cell office:value-type="float" office:value="973.36124152433683" table:formula="of:=[.$B$2]*EXP(-[.$F30]*[.$B$3])" table:style-name="ce11">
            <text:p>973.36</text:p>
          </table:table-cell>
          <table:table-cell office:value-type="float" office:value="873.71591168803434" table:formula="of:=[.$B$2]*EXP(-[.$F30]*[.C$3])" table:style-name="ce11">
            <text:p>873.72</text:p>
          </table:table-cell>
          <table:table-cell office:value-type="float" office:value="509.15642060754897" table:formula="of:=[.$B$2]*EXP(-[.$F30]*[.D$3])" table:style-name="ce11">
            <text:p>509.16</text:p>
          </table:table-cell>
          <table:table-cell table:number-columns-repeated="3" table:style-name="ce2"/>
          <table:table-cell table:number-columns-repeated="5" table:style-name="ce13"/>
          <table:table-cell table:style-name="ce5"/>
          <table:table-cell table:number-columns-repeated="16366" table:style-name="ce2"/>
        </table:table-row>
        <table:table-row table:style-name="ro2">
          <table:table-cell table:number-columns-repeated="5" table:style-name="ce2"/>
          <table:table-cell office:value-type="percentage" office:value="2.8000000000000018E-2" table:formula="of:=[.F30]+0.001" table:style-name="ce9">
            <text:p>2.80%</text:p>
          </table:table-cell>
          <table:table-cell office:value-type="float" office:value="972.38836680124689" table:formula="of:=[.$B$2]*EXP(-[.$F31]*[.$B$3])" table:style-name="ce11">
            <text:p>972.39</text:p>
          </table:table-cell>
          <table:table-cell office:value-type="float" office:value="869.35823539880573" table:formula="of:=[.$B$2]*EXP(-[.$F31]*[.C$3])" table:style-name="ce11">
            <text:p>869.36</text:p>
          </table:table-cell>
          <table:table-cell office:value-type="float" office:value="496.58530379140933" table:formula="of:=[.$B$2]*EXP(-[.$F31]*[.D$3])" table:style-name="ce11">
            <text:p>496.59</text:p>
          </table:table-cell>
          <table:table-cell table:number-columns-repeated="3" table:style-name="ce2"/>
          <table:table-cell table:number-columns-repeated="5" table:style-name="ce13"/>
          <table:table-cell table:style-name="ce5"/>
          <table:table-cell table:number-columns-repeated="16366" table:style-name="ce2"/>
        </table:table-row>
        <table:table-row table:style-name="ro2">
          <table:table-cell table:number-columns-repeated="5" table:style-name="ce2"/>
          <table:table-cell office:value-type="percentage" office:value="2.9000000000000019E-2" table:formula="of:=[.F31]+0.001" table:style-name="ce9">
            <text:p>2.90%</text:p>
          </table:table-cell>
          <table:table-cell office:value-type="float" office:value="971.41646446660479" table:formula="of:=[.$B$2]*EXP(-[.$F32]*[.$B$3])" table:style-name="ce11">
            <text:p>971.42</text:p>
          </table:table-cell>
          <table:table-cell office:value-type="float" office:value="865.0222931107412" table:formula="of:=[.$B$2]*EXP(-[.$F32]*[.C$3])" table:style-name="ce11">
            <text:p>865.02</text:p>
          </table:table-cell>
          <table:table-cell office:value-type="float" office:value="484.32456895536222" table:formula="of:=[.$B$2]*EXP(-[.$F32]*[.D$3])" table:style-name="ce11">
            <text:p>484.32</text:p>
          </table:table-cell>
          <table:table-cell table:number-columns-repeated="3" table:style-name="ce2"/>
          <table:table-cell table:number-columns-repeated="5" table:style-name="ce13"/>
          <table:table-cell table:style-name="ce5"/>
          <table:table-cell table:number-columns-repeated="16366" table:style-name="ce2"/>
        </table:table-row>
        <table:table-row table:style-name="ro2">
          <table:table-cell table:number-columns-repeated="5"/>
          <table:table-cell office:value-type="percentage" office:value="3.000000000000002E-2" table:formula="of:=[.F32]+0.001" table:style-name="ce9">
            <text:p>3.00%</text:p>
          </table:table-cell>
          <table:table-cell office:value-type="float" office:value="970.44553354850814" table:formula="of:=[.$B$2]*EXP(-[.$F33]*[.$B$3])" table:style-name="ce11">
            <text:p>970.45</text:p>
          </table:table-cell>
          <table:table-cell office:value-type="float" office:value="860.70797642505772" table:formula="of:=[.$B$2]*EXP(-[.$F33]*[.C$3])" table:style-name="ce11">
            <text:p>860.71</text:p>
          </table:table-cell>
          <table:table-cell office:value-type="float" office:value="472.36655274101452" table:formula="of:=[.$B$2]*EXP(-[.$F33]*[.D$3])" table:style-name="ce11">
            <text:p>472.37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3.1000000000000021E-2" table:formula="of:=[.F33]+0.001" table:style-name="ce9">
            <text:p>3.10%</text:p>
          </table:table-cell>
          <table:table-cell office:value-type="float" office:value="969.47557307602597" table:formula="of:=[.$B$2]*EXP(-[.$F34]*[.$B$3])" table:style-name="ce11">
            <text:p>969.48</text:p>
          </table:table-cell>
          <table:table-cell office:value-type="float" office:value="856.41517748361343" table:formula="of:=[.$B$2]*EXP(-[.$F34]*[.C$3])" table:style-name="ce11">
            <text:p>856.42</text:p>
          </table:table-cell>
          <table:table-cell office:value-type="float" office:value="460.70378099896561" table:formula="of:=[.$B$2]*EXP(-[.$F34]*[.D$3])" table:style-name="ce11">
            <text:p>460.70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3.2000000000000021E-2" table:formula="of:=[.F34]+0.001" table:style-name="ce9">
            <text:p>3.20%</text:p>
          </table:table-cell>
          <table:table-cell office:value-type="float" office:value="968.50658207919764" table:formula="of:=[.$B$2]*EXP(-[.$F35]*[.$B$3])" table:style-name="ce11">
            <text:p>968.51</text:p>
          </table:table-cell>
          <table:table-cell office:value-type="float" office:value="852.14378896621122" table:formula="of:=[.$B$2]*EXP(-[.$F35]*[.C$3])" table:style-name="ce11">
            <text:p>852.14</text:p>
          </table:table-cell>
          <table:table-cell office:value-type="float" office:value="449.3289641172214" table:formula="of:=[.$B$2]*EXP(-[.$F35]*[.D$3])" table:style-name="ce11">
            <text:p>449.33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3.3000000000000022E-2" table:formula="of:=[.F35]+0.001" table:style-name="ce9">
            <text:p>3.30%</text:p>
          </table:table-cell>
          <table:table-cell office:value-type="float" office:value="967.53855958903205" table:formula="of:=[.$B$2]*EXP(-[.$F36]*[.$B$3])" table:style-name="ce11">
            <text:p>967.54</text:p>
          </table:table-cell>
          <table:table-cell office:value-type="float" office:value="847.89370408791581" table:formula="of:=[.$B$2]*EXP(-[.$F36]*[.C$3])" table:style-name="ce11">
            <text:p>847.89</text:p>
          </table:table-cell>
          <table:table-cell office:value-type="float" office:value="438.23499246494902" table:formula="of:=[.$B$2]*EXP(-[.$F36]*[.D$3])" table:style-name="ce11">
            <text:p>438.23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3.4000000000000023E-2" table:formula="of:=[.F36]+0.001" table:style-name="ce9">
            <text:p>3.40%</text:p>
          </table:table-cell>
          <table:table-cell office:value-type="float" office:value="966.57150463750668" table:formula="of:=[.$B$2]*EXP(-[.$F37]*[.$B$3])" table:style-name="ce11">
            <text:p>966.57</text:p>
          </table:table-cell>
          <table:table-cell office:value-type="float" office:value="843.66481659638362" table:formula="of:=[.$B$2]*EXP(-[.$F37]*[.C$3])" table:style-name="ce11">
            <text:p>843.66</text:p>
          </table:table-cell>
          <table:table-cell office:value-type="float" office:value="427.41493194872641" table:formula="of:=[.$B$2]*EXP(-[.$F37]*[.D$3])" table:style-name="ce11">
            <text:p>427.41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3.5000000000000024E-2" table:formula="of:=[.F37]+0.001" table:style-name="ce9">
            <text:p>3.50%</text:p>
          </table:table-cell>
          <table:table-cell office:value-type="float" office:value="965.6054162575665" table:formula="of:=[.$B$2]*EXP(-[.$F38]*[.$B$3])" table:style-name="ce11">
            <text:p>965.61</text:p>
          </table:table-cell>
          <table:table-cell office:value-type="float" office:value="839.45702076920725" table:formula="of:=[.$B$2]*EXP(-[.$F38]*[.C$3])" table:style-name="ce11">
            <text:p>839.46</text:p>
          </table:table-cell>
          <table:table-cell office:value-type="float" office:value="416.86201967850815" table:formula="of:=[.$B$2]*EXP(-[.$F38]*[.D$3])" table:style-name="ce11">
            <text:p>416.86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3.6000000000000025E-2" table:formula="of:=[.F38]+0.001" table:style-name="ce9">
            <text:p>3.60%</text:p>
          </table:table-cell>
          <table:table-cell office:value-type="float" office:value="964.64029348312295" table:formula="of:=[.$B$2]*EXP(-[.$F39]*[.$B$3])" table:style-name="ce11">
            <text:p>964.64</text:p>
          </table:table-cell>
          <table:table-cell office:value-type="float" office:value="835.27021141127193" table:formula="of:=[.$B$2]*EXP(-[.$F39]*[.C$3])" table:style-name="ce11">
            <text:p>835.27</text:p>
          </table:table-cell>
          <table:table-cell office:value-type="float" office:value="406.56965974059887" table:formula="of:=[.$B$2]*EXP(-[.$F39]*[.D$3])" table:style-name="ce11">
            <text:p>406.57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3.7000000000000026E-2" table:formula="of:=[.F39]+0.001" table:style-name="ce9">
            <text:p>3.70%</text:p>
          </table:table-cell>
          <table:table-cell office:value-type="float" office:value="963.67613534905342" table:formula="of:=[.$B$2]*EXP(-[.$F40]*[.$B$3])" table:style-name="ce11">
            <text:p>963.68</text:p>
          </table:table-cell>
          <table:table-cell office:value-type="float" office:value="831.10428385212549" table:formula="of:=[.$B$2]*EXP(-[.$F40]*[.C$3])" table:style-name="ce11">
            <text:p>831.10</text:p>
          </table:table-cell>
          <table:table-cell office:value-type="float" office:value="396.53141907499264" table:formula="of:=[.$B$2]*EXP(-[.$F40]*[.D$3])" table:style-name="ce11">
            <text:p>396.53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3.8000000000000027E-2" table:formula="of:=[.F40]+0.001" table:style-name="ce9">
            <text:p>3.80%</text:p>
          </table:table-cell>
          <table:table-cell office:value-type="float" office:value="962.71294089119954" table:formula="of:=[.$B$2]*EXP(-[.$F41]*[.$B$3])" table:style-name="ce11">
            <text:p>962.71</text:p>
          </table:table-cell>
          <table:table-cell office:value-type="float" office:value="826.95913394336219" table:formula="of:=[.$B$2]*EXP(-[.$F41]*[.C$3])" table:style-name="ce11">
            <text:p>826.96</text:p>
          </table:table-cell>
          <table:table-cell office:value-type="float" office:value="386.74102345450098" table:formula="of:=[.$B$2]*EXP(-[.$F41]*[.D$3])" table:style-name="ce11">
            <text:p>386.74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3.9000000000000028E-2" table:formula="of:=[.F41]+0.001" table:style-name="ce9">
            <text:p>3.90%</text:p>
          </table:table-cell>
          <table:table-cell office:value-type="float" office:value="961.75070914636672" table:formula="of:=[.$B$2]*EXP(-[.$F42]*[.$B$3])" table:style-name="ce11">
            <text:p>961.75</text:p>
          </table:table-cell>
          <table:table-cell office:value-type="float" office:value="822.83465805601827" table:formula="of:=[.$B$2]*EXP(-[.$F42]*[.C$3])" table:style-name="ce11">
            <text:p>822.83</text:p>
          </table:table-cell>
          <table:table-cell office:value-type="float" office:value="377.19235356315664" table:formula="of:=[.$B$2]*EXP(-[.$F42]*[.D$3])" table:style-name="ce11">
            <text:p>377.19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4.0000000000000029E-2" table:formula="of:=[.F42]+0.001" table:style-name="ce9">
            <text:p>4.00%</text:p>
          </table:table-cell>
          <table:table-cell office:value-type="float" office:value="960.78943915232321" table:formula="of:=[.$B$2]*EXP(-[.$F43]*[.$B$3])" table:style-name="ce11">
            <text:p>960.79</text:p>
          </table:table-cell>
          <table:table-cell office:value-type="float" office:value="818.73075307798172" table:formula="of:=[.$B$2]*EXP(-[.$F43]*[.C$3])" table:style-name="ce11">
            <text:p>818.73</text:p>
          </table:table-cell>
          <table:table-cell office:value-type="float" office:value="367.87944117144207" table:formula="of:=[.$B$2]*EXP(-[.$F43]*[.D$3])" table:style-name="ce11">
            <text:p>367.88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4.1000000000000029E-2" table:formula="of:=[.F43]+0.001" table:style-name="ce9">
            <text:p>4.10%</text:p>
          </table:table-cell>
          <table:table-cell office:value-type="float" office:value="959.82912994779895" table:formula="of:=[.$B$2]*EXP(-[.$F44]*[.$B$3])" table:style-name="ce11">
            <text:p>959.83</text:p>
          </table:table-cell>
          <table:table-cell office:value-type="float" office:value="814.64731641141441" table:formula="of:=[.$B$2]*EXP(-[.$F44]*[.C$3])" table:style-name="ce11">
            <text:p>814.65</text:p>
          </table:table-cell>
          <table:table-cell office:value-type="float" office:value="358.79646540595127" table:formula="of:=[.$B$2]*EXP(-[.$F44]*[.D$3])" table:style-name="ce11">
            <text:p>358.80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4.200000000000003E-2" table:formula="of:=[.F44]+0.001" table:style-name="ce9">
            <text:p>4.20%</text:p>
          </table:table-cell>
          <table:table-cell office:value-type="float" office:value="958.8697805724845" table:formula="of:=[.$B$2]*EXP(-[.$F45]*[.$B$3])" table:style-name="ce11">
            <text:p>958.87</text:p>
          </table:table-cell>
          <table:table-cell office:value-type="float" office:value="810.584245970187" table:formula="of:=[.$B$2]*EXP(-[.$F45]*[.C$3])" table:style-name="ce11">
            <text:p>810.58</text:p>
          </table:table-cell>
          <table:table-cell office:value-type="float" office:value="349.93774911115509" table:formula="of:=[.$B$2]*EXP(-[.$F45]*[.D$3])" table:style-name="ce11">
            <text:p>349.94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4.3000000000000031E-2" table:formula="of:=[.F45]+0.001" table:style-name="ce9">
            <text:p>4.30%</text:p>
          </table:table-cell>
          <table:table-cell office:value-type="float" office:value="957.91139006703065" table:formula="of:=[.$B$2]*EXP(-[.$F46]*[.$B$3])" table:style-name="ce11">
            <text:p>957.91</text:p>
          </table:table-cell>
          <table:table-cell office:value-type="float" office:value="806.54144017732676" table:formula="of:=[.$B$2]*EXP(-[.$F46]*[.C$3])" table:style-name="ce11">
            <text:p>806.54</text:p>
          </table:table-cell>
          <table:table-cell office:value-type="float" office:value="341.2977553009934" table:formula="of:=[.$B$2]*EXP(-[.$F46]*[.D$3])" table:style-name="ce11">
            <text:p>341.30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4.4000000000000032E-2" table:formula="of:=[.F46]+0.001" table:style-name="ce9">
            <text:p>4.40%</text:p>
          </table:table-cell>
          <table:table-cell office:value-type="float" office:value="956.95395747304667" table:formula="of:=[.$B$2]*EXP(-[.$F47]*[.$B$3])" table:style-name="ce11">
            <text:p>956.95</text:p>
          </table:table-cell>
          <table:table-cell office:value-type="float" office:value="802.5187979624784" table:formula="of:=[.$B$2]*EXP(-[.$F47]*[.C$3])" table:style-name="ce11">
            <text:p>802.52</text:p>
          </table:table-cell>
          <table:table-cell office:value-type="float" office:value="332.8710836980793" table:formula="of:=[.$B$2]*EXP(-[.$F47]*[.D$3])" table:style-name="ce11">
            <text:p>332.87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4.5000000000000033E-2" table:formula="of:=[.F47]+0.001" table:style-name="ce9">
            <text:p>4.50%</text:p>
          </table:table-cell>
          <table:table-cell office:value-type="float" office:value="955.99748183309987" table:formula="of:=[.$B$2]*EXP(-[.$F48]*[.$B$3])" table:style-name="ce11">
            <text:p>956.00</text:p>
          </table:table-cell>
          <table:table-cell office:value-type="float" office:value="798.5162187593769" table:formula="of:=[.$B$2]*EXP(-[.$F48]*[.C$3])" table:style-name="ce11">
            <text:p>798.52</text:p>
          </table:table-cell>
          <table:table-cell office:value-type="float" office:value="324.65246735834944" table:formula="of:=[.$B$2]*EXP(-[.$F48]*[.D$3])" table:style-name="ce11">
            <text:p>324.65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4.6000000000000034E-2" table:formula="of:=[.F48]+0.001" table:style-name="ce9">
            <text:p>4.60%</text:p>
          </table:table-cell>
          <table:table-cell office:value-type="float" office:value="955.04196219071457" table:formula="of:=[.$B$2]*EXP(-[.$F49]*[.$B$3])" table:style-name="ce11">
            <text:p>955.04</text:p>
          </table:table-cell>
          <table:table-cell office:value-type="float" office:value="794.53360250333378" table:formula="of:=[.$B$2]*EXP(-[.$F49]*[.C$3])" table:style-name="ce11">
            <text:p>794.53</text:p>
          </table:table-cell>
          <table:table-cell office:value-type="float" office:value="316.63676937905296" table:formula="of:=[.$B$2]*EXP(-[.$F49]*[.D$3])" table:style-name="ce11">
            <text:p>316.64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4.7000000000000035E-2" table:formula="of:=[.F49]+0.001" table:style-name="ce9">
            <text:p>4.70%</text:p>
          </table:table-cell>
          <table:table-cell office:value-type="float" office:value="954.0873975903711" table:formula="of:=[.$B$2]*EXP(-[.$F50]*[.$B$3])" table:style-name="ce11">
            <text:p>954.09</text:p>
          </table:table-cell>
          <table:table-cell office:value-type="float" office:value="790.57084962873535" table:formula="of:=[.$B$2]*EXP(-[.$F50]*[.C$3])" table:style-name="ce11">
            <text:p>790.57</text:p>
          </table:table-cell>
          <table:table-cell office:value-type="float" office:value="308.81897968801957" table:formula="of:=[.$B$2]*EXP(-[.$F50]*[.D$3])" table:style-name="ce11">
            <text:p>308.82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4.8000000000000036E-2" table:formula="of:=[.F50]+0.001" table:style-name="ce9">
            <text:p>4.80%</text:p>
          </table:table-cell>
          <table:table-cell office:value-type="float" office:value="953.13378707750473" table:formula="of:=[.$B$2]*EXP(-[.$F51]*[.$B$3])" table:style-name="ce11">
            <text:p>953.13</text:p>
          </table:table-cell>
          <table:table-cell office:value-type="float" office:value="786.62786106655324" table:formula="of:=[.$B$2]*EXP(-[.$F51]*[.C$3])" table:style-name="ce11">
            <text:p>786.63</text:p>
          </table:table-cell>
          <table:table-cell office:value-type="float" office:value="301.19421191220187" table:formula="of:=[.$B$2]*EXP(-[.$F51]*[.D$3])" table:style-name="ce11">
            <text:p>301.19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4.9000000000000037E-2" table:formula="of:=[.F51]+0.001" table:style-name="ce9">
            <text:p>4.90%</text:p>
          </table:table-cell>
          <table:table-cell office:value-type="float" office:value="952.18112969850472" table:formula="of:=[.$B$2]*EXP(-[.$F52]*[.$B$3])" table:style-name="ce11">
            <text:p>952.18</text:p>
          </table:table-cell>
          <table:table-cell office:value-type="float" office:value="782.70453824186802" table:formula="of:=[.$B$2]*EXP(-[.$F52]*[.C$3])" table:style-name="ce11">
            <text:p>782.70</text:p>
          </table:table-cell>
          <table:table-cell office:value-type="float" office:value="293.75770032353256" table:formula="of:=[.$B$2]*EXP(-[.$F52]*[.D$3])" table:style-name="ce11">
            <text:p>293.76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5.0000000000000037E-2" table:formula="of:=[.F52]+0.001" table:style-name="ce9">
            <text:p>5.00%</text:p>
          </table:table-cell>
          <table:table-cell office:value-type="float" office:value="951.229424500714" table:formula="of:=[.$B$2]*EXP(-[.$F53]*[.$B$3])" table:style-name="ce11">
            <text:p>951.23</text:p>
          </table:table-cell>
          <table:table-cell office:value-type="float" office:value="778.80078307140479" table:formula="of:=[.$B$2]*EXP(-[.$F53]*[.C$3])" table:style-name="ce11">
            <text:p>778.80</text:p>
          </table:table-cell>
          <table:table-cell office:value-type="float" office:value="286.50479686018986" table:formula="of:=[.$B$2]*EXP(-[.$F53]*[.D$3])" table:style-name="ce11">
            <text:p>286.50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5.1000000000000038E-2" table:formula="of:=[.F53]+0.001" table:style-name="ce9">
            <text:p>5.10%</text:p>
          </table:table-cell>
          <table:table-cell office:value-type="float" office:value="950.27867053242687" table:formula="of:=[.$B$2]*EXP(-[.$F54]*[.$B$3])" table:style-name="ce11">
            <text:p>950.28</text:p>
          </table:table-cell>
          <table:table-cell office:value-type="float" office:value="774.91649796108072" table:formula="of:=[.$B$2]*EXP(-[.$F54]*[.C$3])" table:style-name="ce11">
            <text:p>774.92</text:p>
          </table:table-cell>
          <table:table-cell office:value-type="float" office:value="279.43096822140706" table:formula="of:=[.$B$2]*EXP(-[.$F54]*[.D$3])" table:style-name="ce11">
            <text:p>279.43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5.2000000000000039E-2" table:formula="of:=[.F54]+0.001" table:style-name="ce9">
            <text:p>5.20%</text:p>
          </table:table-cell>
          <table:table-cell office:value-type="float" office:value="949.32886684288951" table:formula="of:=[.$B$2]*EXP(-[.$F55]*[.$B$3])" table:style-name="ce11">
            <text:p>949.33</text:p>
          </table:table-cell>
          <table:table-cell office:value-type="float" office:value="771.05158580356613" table:formula="of:=[.$B$2]*EXP(-[.$F55]*[.C$3])" table:style-name="ce11">
            <text:p>771.05</text:p>
          </table:table-cell>
          <table:table-cell office:value-type="float" office:value="272.53179303401237" table:formula="of:=[.$B$2]*EXP(-[.$F55]*[.D$3])" table:style-name="ce11">
            <text:p>272.53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5.300000000000004E-2" table:formula="of:=[.F55]+0.001" table:style-name="ce9">
            <text:p>5.30%</text:p>
          </table:table-cell>
          <table:table-cell office:value-type="float" office:value="948.38001248229818" table:formula="of:=[.$B$2]*EXP(-[.$F56]*[.$B$3])" table:style-name="ce11">
            <text:p>948.38</text:p>
          </table:table-cell>
          <table:table-cell office:value-type="float" office:value="767.20594997585556" table:formula="of:=[.$B$2]*EXP(-[.$F56]*[.C$3])" table:style-name="ce11">
            <text:p>767.21</text:p>
          </table:table-cell>
          <table:table-cell office:value-type="float" office:value="265.80295908892634" table:formula="of:=[.$B$2]*EXP(-[.$F56]*[.D$3])" table:style-name="ce11">
            <text:p>265.80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5.4000000000000041E-2" table:formula="of:=[.F56]+0.001" table:style-name="ce9">
            <text:p>5.40%</text:p>
          </table:table-cell>
          <table:table-cell office:value-type="float" office:value="947.43210650179822" table:formula="of:=[.$B$2]*EXP(-[.$F57]*[.$B$3])" table:style-name="ce11">
            <text:p>947.43</text:p>
          </table:table-cell>
          <table:table-cell office:value-type="float" office:value="763.37949433685299" table:formula="of:=[.$B$2]*EXP(-[.$F57]*[.C$3])" table:style-name="ce11">
            <text:p>763.38</text:p>
          </table:table-cell>
          <table:table-cell office:value-type="float" office:value="259.24026064589123" table:formula="of:=[.$B$2]*EXP(-[.$F57]*[.D$3])" table:style-name="ce11">
            <text:p>259.24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5.5000000000000042E-2" table:formula="of:=[.F57]+0.001" table:style-name="ce9">
            <text:p>5.50%</text:p>
          </table:table-cell>
          <table:table-cell office:value-type="float" office:value="946.48514795348387" table:formula="of:=[.$B$2]*EXP(-[.$F58]*[.$B$3])" table:style-name="ce11">
            <text:p>946.49</text:p>
          </table:table-cell>
          <table:table-cell office:value-type="float" office:value="759.57212322496832" table:formula="of:=[.$B$2]*EXP(-[.$F58]*[.C$3])" table:style-name="ce11">
            <text:p>759.57</text:p>
          </table:table-cell>
          <table:table-cell office:value-type="float" office:value="252.83959580474618" table:formula="of:=[.$B$2]*EXP(-[.$F58]*[.D$3])" table:style-name="ce11">
            <text:p>252.84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5.6000000000000043E-2" table:formula="of:=[.F58]+0.001" table:style-name="ce9">
            <text:p>5.60%</text:p>
          </table:table-cell>
          <table:table-cell office:value-type="float" office:value="945.53913589039621" table:formula="of:=[.$B$2]*EXP(-[.$F59]*[.$B$3])" table:style-name="ce11">
            <text:p>945.54</text:p>
          </table:table-cell>
          <table:table-cell office:value-type="float" office:value="755.78374145572536" table:formula="of:=[.$B$2]*EXP(-[.$F59]*[.C$3])" table:style-name="ce11">
            <text:p>755.78</text:p>
          </table:table-cell>
          <table:table-cell office:value-type="float" office:value="246.59696394160622" table:formula="of:=[.$B$2]*EXP(-[.$F59]*[.D$3])" table:style-name="ce11">
            <text:p>246.60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5.7000000000000044E-2" table:formula="of:=[.F59]+0.001" table:style-name="ce9">
            <text:p>5.70%</text:p>
          </table:table-cell>
          <table:table-cell office:value-type="float" office:value="944.5940693665234" table:formula="of:=[.$B$2]*EXP(-[.$F60]*[.$B$3])" table:style-name="ce11">
            <text:p>944.59</text:p>
          </table:table-cell>
          <table:table-cell office:value-type="float" office:value="752.01425431938253" table:formula="of:=[.$B$2]*EXP(-[.$F60]*[.C$3])" table:style-name="ce11">
            <text:p>752.01</text:p>
          </table:table-cell>
          <table:table-cell office:value-type="float" office:value="240.50846320834185" table:formula="of:=[.$B$2]*EXP(-[.$F60]*[.D$3])" table:style-name="ce11">
            <text:p>240.51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5.8000000000000045E-2" table:formula="of:=[.F60]+0.001" table:style-name="ce9">
            <text:p>5.80%</text:p>
          </table:table-cell>
          <table:table-cell office:value-type="float" office:value="943.64994743679847" table:formula="of:=[.$B$2]*EXP(-[.$F61]*[.$B$3])" table:style-name="ce11">
            <text:p>943.65</text:p>
          </table:table-cell>
          <table:table-cell office:value-type="float" office:value="748.26356757856502" table:formula="of:=[.$B$2]*EXP(-[.$F61]*[.C$3])" table:style-name="ce11">
            <text:p>748.26</text:p>
          </table:table-cell>
          <table:table-cell office:value-type="float" office:value="234.57028809379742" table:formula="of:=[.$B$2]*EXP(-[.$F61]*[.D$3])" table:style-name="ce11">
            <text:p>234.57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5.9000000000000045E-2" table:formula="of:=[.F61]+0.001" table:style-name="ce9">
            <text:p>5.90%</text:p>
          </table:table-cell>
          <table:table-cell office:value-type="float" office:value="942.70676915709976" table:formula="of:=[.$B$2]*EXP(-[.$F62]*[.$B$3])" table:style-name="ce11">
            <text:p>942.71</text:p>
          </table:table-cell>
          <table:table-cell office:value-type="float" office:value="744.53158746590918" table:formula="of:=[.$B$2]*EXP(-[.$F62]*[.C$3])" table:style-name="ce11">
            <text:p>744.53</text:p>
          </table:table-cell>
          <table:table-cell office:value-type="float" office:value="228.77872704522218" table:formula="of:=[.$B$2]*EXP(-[.$F62]*[.D$3])" table:style-name="ce11">
            <text:p>228.78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6.0000000000000046E-2" table:formula="of:=[.F62]+0.001" table:style-name="ce9">
            <text:p>6.00%</text:p>
          </table:table-cell>
          <table:table-cell office:value-type="float" office:value="941.76453358424874" table:formula="of:=[.$B$2]*EXP(-[.$F63]*[.$B$3])" table:style-name="ce11">
            <text:p>941.76</text:p>
          </table:table-cell>
          <table:table-cell office:value-type="float" office:value="740.81822068171778" table:formula="of:=[.$B$2]*EXP(-[.$F63]*[.C$3])" table:style-name="ce11">
            <text:p>740.82</text:p>
          </table:table-cell>
          <table:table-cell office:value-type="float" office:value="223.13016014842958" table:formula="of:=[.$B$2]*EXP(-[.$F63]*[.D$3])" table:style-name="ce11">
            <text:p>223.13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6.1000000000000047E-2" table:formula="of:=[.F63]+0.001" table:style-name="ce9">
            <text:p>6.10%</text:p>
          </table:table-cell>
          <table:table-cell office:value-type="float" office:value="940.8232397760097" table:formula="of:=[.$B$2]*EXP(-[.$F64]*[.$B$3])" table:style-name="ce11">
            <text:p>940.82</text:p>
          </table:table-cell>
          <table:table-cell office:value-type="float" office:value="737.12337439162752" table:formula="of:=[.$B$2]*EXP(-[.$F64]*[.C$3])" table:style-name="ce11">
            <text:p>737.12</text:p>
          </table:table-cell>
          <table:table-cell office:value-type="float" office:value="217.62105686523262" table:formula="of:=[.$B$2]*EXP(-[.$F64]*[.D$3])" table:style-name="ce11">
            <text:p>217.62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6.2000000000000048E-2" table:formula="of:=[.F64]+0.001" table:style-name="ce9">
            <text:p>6.20%</text:p>
          </table:table-cell>
          <table:table-cell office:value-type="float" office:value="939.88288679108894" table:formula="of:=[.$B$2]*EXP(-[.$F65]*[.$B$3])" table:style-name="ce11">
            <text:p>939.88</text:p>
          </table:table-cell>
          <table:table-cell office:value-type="float" office:value="733.44695622428912" table:formula="of:=[.$B$2]*EXP(-[.$F65]*[.C$3])" table:style-name="ce11">
            <text:p>733.45</text:p>
          </table:table-cell>
          <table:table-cell office:value-type="float" office:value="212.24797382674282" table:formula="of:=[.$B$2]*EXP(-[.$F65]*[.D$3])" table:style-name="ce11">
            <text:p>212.25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6.3000000000000042E-2" table:formula="of:=[.F65]+0.001" table:style-name="ce9">
            <text:p>6.30%</text:p>
          </table:table-cell>
          <table:table-cell office:value-type="float" office:value="938.94347368913327" table:formula="of:=[.$B$2]*EXP(-[.$F66]*[.$B$3])" table:style-name="ce11">
            <text:p>938.94</text:p>
          </table:table-cell>
          <table:table-cell office:value-type="float" office:value="729.78887426905658" table:formula="of:=[.$B$2]*EXP(-[.$F66]*[.C$3])" table:style-name="ce11">
            <text:p>729.79</text:p>
          </table:table-cell>
          <table:table-cell office:value-type="float" office:value="207.00755268115239" table:formula="of:=[.$B$2]*EXP(-[.$F66]*[.D$3])" table:style-name="ce11">
            <text:p>207.01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6.4000000000000043E-2" table:formula="of:=[.F66]+0.001" table:style-name="ce9">
            <text:p>6.40%</text:p>
          </table:table-cell>
          <table:table-cell office:value-type="float" office:value="938.00499953072949" table:formula="of:=[.$B$2]*EXP(-[.$F67]*[.$B$3])" table:style-name="ce11">
            <text:p>938.00</text:p>
          </table:table-cell>
          <table:table-cell office:value-type="float" office:value="726.14903707369069" table:formula="of:=[.$B$2]*EXP(-[.$F67]*[.C$3])" table:style-name="ce11">
            <text:p>726.15</text:p>
          </table:table-cell>
          <table:table-cell office:value-type="float" office:value="201.89651799465523" table:formula="of:=[.$B$2]*EXP(-[.$F67]*[.D$3])" table:style-name="ce11">
            <text:p>201.90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6.5000000000000044E-2" table:formula="of:=[.F67]+0.001" table:style-name="ce9">
            <text:p>6.50%</text:p>
          </table:table-cell>
          <table:table-cell office:value-type="float" office:value="937.06746337740344" table:formula="of:=[.$B$2]*EXP(-[.$F68]*[.$B$3])" table:style-name="ce11">
            <text:p>937.07</text:p>
          </table:table-cell>
          <table:table-cell office:value-type="float" office:value="722.52735364207194" table:formula="of:=[.$B$2]*EXP(-[.$F68]*[.C$3])" table:style-name="ce11">
            <text:p>722.53</text:p>
          </table:table-cell>
          <table:table-cell office:value-type="float" office:value="196.91167520419384" table:formula="of:=[.$B$2]*EXP(-[.$F68]*[.D$3])" table:style-name="ce11">
            <text:p>196.91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6.6000000000000045E-2" table:formula="of:=[.F68]+0.001" table:style-name="ce9">
            <text:p>6.60%</text:p>
          </table:table-cell>
          <table:table-cell office:value-type="float" office:value="936.13086429161888" table:formula="of:=[.$B$2]*EXP(-[.$F69]*[.$B$3])" table:style-name="ce11">
            <text:p>936.13</text:p>
          </table:table-cell>
          <table:table-cell office:value-type="float" office:value="718.92373343192594" table:formula="of:=[.$B$2]*EXP(-[.$F69]*[.C$3])" table:style-name="ce11">
            <text:p>718.92</text:p>
          </table:table-cell>
          <table:table-cell office:value-type="float" office:value="192.04990862075391" table:formula="of:=[.$B$2]*EXP(-[.$F69]*[.D$3])" table:style-name="ce11">
            <text:p>192.05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6.7000000000000046E-2" table:formula="of:=[.F69]+0.001" table:style-name="ce9">
            <text:p>6.70%</text:p>
          </table:table-cell>
          <table:table-cell office:value-type="float" office:value="935.19520133677645" table:formula="of:=[.$B$2]*EXP(-[.$F70]*[.$B$3])" table:style-name="ce11">
            <text:p>935.20</text:p>
          </table:table-cell>
          <table:table-cell office:value-type="float" office:value="715.3380863525598" table:formula="of:=[.$B$2]*EXP(-[.$F70]*[.C$3])" table:style-name="ce11">
            <text:p>715.34</text:p>
          </table:table-cell>
          <table:table-cell office:value-type="float" office:value="187.30817948195681" table:formula="of:=[.$B$2]*EXP(-[.$F70]*[.D$3])" table:style-name="ce11">
            <text:p>187.31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6.8000000000000047E-2" table:formula="of:=[.F70]+0.001" table:style-name="ce9">
            <text:p>6.80%</text:p>
          </table:table-cell>
          <table:table-cell office:value-type="float" office:value="934.26047357721359" table:formula="of:=[.$B$2]*EXP(-[.$F71]*[.$B$3])" table:style-name="ce11">
            <text:p>934.26</text:p>
          </table:table-cell>
          <table:table-cell office:value-type="float" office:value="711.77032276260957" table:formula="of:=[.$B$2]*EXP(-[.$F71]*[.C$3])" table:style-name="ce11">
            <text:p>711.77</text:p>
          </table:table-cell>
          <table:table-cell office:value-type="float" office:value="182.68352405273444" table:formula="of:=[.$B$2]*EXP(-[.$F71]*[.D$3])" table:style-name="ce11">
            <text:p>182.68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6.9000000000000047E-2" table:formula="of:=[.F71]+0.001" table:style-name="ce9">
            <text:p>6.90%</text:p>
          </table:table-cell>
          <table:table-cell office:value-type="float" office:value="933.326680078202" table:formula="of:=[.$B$2]*EXP(-[.$F72]*[.$B$3])" table:style-name="ce11">
            <text:p>933.33</text:p>
          </table:table-cell>
          <table:table-cell office:value-type="float" office:value="708.22035346779978" table:formula="of:=[.$B$2]*EXP(-[.$F72]*[.C$3])" table:style-name="ce11">
            <text:p>708.22</text:p>
          </table:table-cell>
          <table:table-cell office:value-type="float" office:value="178.17305177289822" table:formula="of:=[.$B$2]*EXP(-[.$F72]*[.D$3])" table:style-name="ce11">
            <text:p>178.17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7.0000000000000048E-2" table:formula="of:=[.F72]+0.001" table:style-name="ce9">
            <text:p>7.00%</text:p>
          </table:table-cell>
          <table:table-cell office:value-type="float" office:value="932.39381990594813" table:formula="of:=[.$B$2]*EXP(-[.$F73]*[.$B$3])" table:style-name="ce11">
            <text:p>932.39</text:p>
          </table:table-cell>
          <table:table-cell office:value-type="float" office:value="704.68808971871317" table:formula="of:=[.$B$2]*EXP(-[.$F73]*[.C$3])" table:style-name="ce11">
            <text:p>704.69</text:p>
          </table:table-cell>
          <table:table-cell office:value-type="float" office:value="173.77394345044493" table:formula="of:=[.$B$2]*EXP(-[.$F73]*[.D$3])" table:style-name="ce11">
            <text:p>173.77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7.1000000000000049E-2" table:formula="of:=[.F73]+0.001" table:style-name="ce9">
            <text:p>7.10%</text:p>
          </table:table-cell>
          <table:table-cell office:value-type="float" office:value="931.46189212759202" table:formula="of:=[.$B$2]*EXP(-[.$F74]*[.$B$3])" table:style-name="ce11">
            <text:p>931.46</text:p>
          </table:table-cell>
          <table:table-cell office:value-type="float" office:value="701.17344320857217" table:formula="of:=[.$B$2]*EXP(-[.$F74]*[.C$3])" table:style-name="ce11">
            <text:p>701.17</text:p>
          </table:table-cell>
          <table:table-cell office:value-type="float" office:value="169.48344949946988" table:formula="of:=[.$B$2]*EXP(-[.$F74]*[.D$3])" table:style-name="ce11">
            <text:p>169.48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7.200000000000005E-2" table:formula="of:=[.F74]+0.001" table:style-name="ce9">
            <text:p>7.20%</text:p>
          </table:table-cell>
          <table:table-cell office:value-type="float" office:value="930.53089581120571" table:formula="of:=[.$B$2]*EXP(-[.$F75]*[.$B$3])" table:style-name="ce11">
            <text:p>930.53</text:p>
          </table:table-cell>
          <table:table-cell office:value-type="float" office:value="697.67632607103087" table:formula="of:=[.$B$2]*EXP(-[.$F75]*[.C$3])" table:style-name="ce11">
            <text:p>697.68</text:p>
          </table:table-cell>
          <table:table-cell office:value-type="float" office:value="165.29888822158634" table:formula="of:=[.$B$2]*EXP(-[.$F75]*[.D$3])" table:style-name="ce11">
            <text:p>165.30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7.3000000000000051E-2" table:formula="of:=[.F75]+0.001" table:style-name="ce9">
            <text:p>7.30%</text:p>
          </table:table-cell>
          <table:table-cell office:value-type="float" office:value="929.60083002579267" table:formula="of:=[.$B$2]*EXP(-[.$F76]*[.$B$3])" table:style-name="ce11">
            <text:p>929.60</text:p>
          </table:table-cell>
          <table:table-cell office:value-type="float" office:value="694.19665087797864" table:formula="of:=[.$B$2]*EXP(-[.$F76]*[.C$3])" table:style-name="ce11">
            <text:p>694.20</text:p>
          </table:table-cell>
          <table:table-cell office:value-type="float" office:value="161.21764412977655" table:formula="of:=[.$B$2]*EXP(-[.$F76]*[.D$3])" table:style-name="ce11">
            <text:p>161.22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7.4000000000000052E-2" table:formula="of:=[.F76]+0.001" table:style-name="ce9">
            <text:p>7.40%</text:p>
          </table:table-cell>
          <table:table-cell office:value-type="float" office:value="928.67169384128715" table:formula="of:=[.$B$2]*EXP(-[.$F77]*[.$B$3])" table:style-name="ce11">
            <text:p>928.67</text:p>
          </table:table-cell>
          <table:table-cell office:value-type="float" office:value="690.73433063735445" table:formula="of:=[.$B$2]*EXP(-[.$F77]*[.C$3])" table:style-name="ce11">
            <text:p>690.73</text:p>
          </table:table-cell>
          <table:table-cell office:value-type="float" office:value="157.23716631362745" table:formula="of:=[.$B$2]*EXP(-[.$F77]*[.D$3])" table:style-name="ce11">
            <text:p>157.24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7.5000000000000053E-2" table:formula="of:=[.F77]+0.001" table:style-name="ce9">
            <text:p>7.50%</text:p>
          </table:table-cell>
          <table:table-cell office:value-type="float" office:value="927.74348632855288" table:formula="of:=[.$B$2]*EXP(-[.$F78]*[.$B$3])" table:style-name="ce11">
            <text:p>927.74</text:p>
          </table:table-cell>
          <table:table-cell office:value-type="float" office:value="687.28927879097205" table:formula="of:=[.$B$2]*EXP(-[.$F78]*[.C$3])" table:style-name="ce11">
            <text:p>687.29</text:p>
          </table:table-cell>
          <table:table-cell office:value-type="float" office:value="153.35496684492824" table:formula="of:=[.$B$2]*EXP(-[.$F78]*[.D$3])" table:style-name="ce11">
            <text:p>153.35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7.6000000000000054E-2" table:formula="of:=[.F78]+0.001" table:style-name="ce9">
            <text:p>7.60%</text:p>
          </table:table-cell>
          <table:table-cell office:value-type="float" office:value="926.81620655938229" table:formula="of:=[.$B$2]*EXP(-[.$F79]*[.$B$3])" table:style-name="ce11">
            <text:p>926.82</text:p>
          </table:table-cell>
          <table:table-cell office:value-type="float" office:value="683.86140921235574" table:formula="of:=[.$B$2]*EXP(-[.$F79]*[.C$3])" table:style-name="ce11">
            <text:p>683.86</text:p>
          </table:table-cell>
          <table:table-cell office:value-type="float" office:value="149.56861922263488" table:formula="of:=[.$B$2]*EXP(-[.$F79]*[.D$3])" table:style-name="ce11">
            <text:p>149.57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7.7000000000000055E-2" table:formula="of:=[.F79]+0.001" table:style-name="ce9">
            <text:p>7.70%</text:p>
          </table:table-cell>
          <table:table-cell office:value-type="float" office:value="925.88985360649531" table:formula="of:=[.$B$2]*EXP(-[.$F80]*[.$B$3])" table:style-name="ce11">
            <text:p>925.89</text:p>
          </table:table-cell>
          <table:table-cell office:value-type="float" office:value="680.45063620458745" table:formula="of:=[.$B$2]*EXP(-[.$F80]*[.C$3])" table:style-name="ce11">
            <text:p>680.45</text:p>
          </table:table-cell>
          <table:table-cell office:value-type="float" office:value="145.87575685622716" table:formula="of:=[.$B$2]*EXP(-[.$F80]*[.D$3])" table:style-name="ce11">
            <text:p>145.88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7.8000000000000055E-2" table:formula="of:=[.F80]+0.001" table:style-name="ce9">
            <text:p>7.80%</text:p>
          </table:table-cell>
          <table:table-cell office:value-type="float" office:value="924.96442654353928" table:formula="of:=[.$B$2]*EXP(-[.$F81]*[.$B$3])" table:style-name="ce11">
            <text:p>924.96</text:p>
          </table:table-cell>
          <table:table-cell office:value-type="float" office:value="677.05687449816458" table:formula="of:=[.$B$2]*EXP(-[.$F81]*[.C$3])" table:style-name="ce11">
            <text:p>677.06</text:p>
          </table:table-cell>
          <table:table-cell office:value-type="float" office:value="142.2740715865134" table:formula="of:=[.$B$2]*EXP(-[.$F81]*[.D$3])" table:style-name="ce11">
            <text:p>142.27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7.9000000000000056E-2" table:formula="of:=[.F81]+0.001" table:style-name="ce9">
            <text:p>7.90%</text:p>
          </table:table-cell>
          <table:table-cell office:value-type="float" office:value="924.03992444508674" table:formula="of:=[.$B$2]*EXP(-[.$F82]*[.$B$3])" table:style-name="ce11">
            <text:p>924.04</text:p>
          </table:table-cell>
          <table:table-cell office:value-type="float" office:value="673.68003924886739" table:formula="of:=[.$B$2]*EXP(-[.$F82]*[.C$3])" table:style-name="ce11">
            <text:p>673.68</text:p>
          </table:table-cell>
          <table:table-cell office:value-type="float" office:value="138.76131224295506" table:formula="of:=[.$B$2]*EXP(-[.$F82]*[.D$3])" table:style-name="ce11">
            <text:p>138.76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8.0000000000000057E-2" table:formula="of:=[.F82]+0.001" table:style-name="ce9">
            <text:p>8.00%</text:p>
          </table:table-cell>
          <table:table-cell office:value-type="float" office:value="923.11634638663577" table:formula="of:=[.$B$2]*EXP(-[.$F83]*[.$B$3])" table:style-name="ce11">
            <text:p>923.12</text:p>
          </table:table-cell>
          <table:table-cell office:value-type="float" office:value="670.32004603563905" table:formula="of:=[.$B$2]*EXP(-[.$F83]*[.C$3])" table:style-name="ce11">
            <text:p>670.32</text:p>
          </table:table-cell>
          <table:table-cell office:value-type="float" office:value="135.3352832366125" table:formula="of:=[.$B$2]*EXP(-[.$F83]*[.D$3])" table:style-name="ce11">
            <text:p>135.34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8.1000000000000058E-2" table:formula="of:=[.F83]+0.001" table:style-name="ce9">
            <text:p>8.10%</text:p>
          </table:table-cell>
          <table:table-cell office:value-type="float" office:value="922.19369144460802" table:formula="of:=[.$B$2]*EXP(-[.$F84]*[.$B$3])" table:style-name="ce11">
            <text:p>922.19</text:p>
          </table:table-cell>
          <table:table-cell office:value-type="float" office:value="666.97681085847421" table:formula="of:=[.$B$2]*EXP(-[.$F84]*[.C$3])" table:style-name="ce11">
            <text:p>666.98</text:p>
          </table:table-cell>
          <table:table-cell office:value-type="float" office:value="131.99384318783007" table:formula="of:=[.$B$2]*EXP(-[.$F84]*[.D$3])" table:style-name="ce11">
            <text:p>131.99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8.2000000000000059E-2" table:formula="of:=[.F84]+0.001" table:style-name="ce9">
            <text:p>8.20%</text:p>
          </table:table-cell>
          <table:table-cell office:value-type="float" office:value="921.27195869634863" table:formula="of:=[.$B$2]*EXP(-[.$F85]*[.$B$3])" table:style-name="ce11">
            <text:p>921.27</text:p>
          </table:table-cell>
          <table:table-cell office:value-type="float" office:value="663.65025013631919" table:formula="of:=[.$B$2]*EXP(-[.$F85]*[.C$3])" table:style-name="ce11">
            <text:p>663.65</text:p>
          </table:table-cell>
          <table:table-cell office:value-type="float" office:value="128.73490358780401" table:formula="of:=[.$B$2]*EXP(-[.$F85]*[.D$3])" table:style-name="ce11">
            <text:p>128.73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8.300000000000006E-2" table:formula="of:=[.F85]+0.001" table:style-name="ce9">
            <text:p>8.30%</text:p>
          </table:table-cell>
          <table:table-cell office:value-type="float" office:value="920.35114722012463" table:formula="of:=[.$B$2]*EXP(-[.$F86]*[.$B$3])" table:style-name="ce11">
            <text:p>920.35</text:p>
          </table:table-cell>
          <table:table-cell office:value-type="float" office:value="660.34028070498266" table:formula="of:=[.$B$2]*EXP(-[.$F86]*[.C$3])" table:style-name="ce11">
            <text:p>660.34</text:p>
          </table:table-cell>
          <table:table-cell office:value-type="float" office:value="125.55642749319703" table:formula="of:=[.$B$2]*EXP(-[.$F86]*[.D$3])" table:style-name="ce11">
            <text:p>125.56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8.4000000000000061E-2" table:formula="of:=[.F86]+0.001" table:style-name="ce9">
            <text:p>8.40%</text:p>
          </table:table-cell>
          <table:table-cell office:value-type="float" office:value="919.4312560951247" table:formula="of:=[.$B$2]*EXP(-[.$F87]*[.$B$3])" table:style-name="ce11">
            <text:p>919.43</text:p>
          </table:table-cell>
          <table:table-cell office:value-type="float" office:value="657.04681981505655" table:formula="of:=[.$B$2]*EXP(-[.$F87]*[.C$3])" table:style-name="ce11">
            <text:p>657.05</text:p>
          </table:table-cell>
          <table:table-cell office:value-type="float" office:value="122.45642825298174" table:formula="of:=[.$B$2]*EXP(-[.$F87]*[.D$3])" table:style-name="ce11">
            <text:p>122.46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8.5000000000000062E-2" table:formula="of:=[.F87]+0.001" table:style-name="ce9">
            <text:p>8.50%</text:p>
          </table:table-cell>
          <table:table-cell office:value-type="float" office:value="918.51228440145724" table:formula="of:=[.$B$2]*EXP(-[.$F88]*[.$B$3])" table:style-name="ce11">
            <text:p>918.51</text:p>
          </table:table-cell>
          <table:table-cell office:value-type="float" office:value="653.76978512984704" table:formula="of:=[.$B$2]*EXP(-[.$F88]*[.C$3])" table:style-name="ce11">
            <text:p>653.77</text:p>
          </table:table-cell>
          <table:table-cell office:value-type="float" office:value="119.43296826671946" table:formula="of:=[.$B$2]*EXP(-[.$F88]*[.D$3])" table:style-name="ce11">
            <text:p>119.43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8.6000000000000063E-2" table:formula="of:=[.F88]+0.001" table:style-name="ce9">
            <text:p>8.60%</text:p>
          </table:table-cell>
          <table:table-cell office:value-type="float" office:value="917.59423122015096" table:formula="of:=[.$B$2]*EXP(-[.$F89]*[.$B$3])" table:style-name="ce11">
            <text:p>917.59</text:p>
          </table:table-cell>
          <table:table-cell office:value-type="float" office:value="650.50909472331625" table:formula="of:=[.$B$2]*EXP(-[.$F89]*[.C$3])" table:style-name="ce11">
            <text:p>650.51</text:p>
          </table:table-cell>
          <table:table-cell office:value-type="float" office:value="116.48415777349676" table:formula="of:=[.$B$2]*EXP(-[.$F89]*[.D$3])" table:style-name="ce11">
            <text:p>116.48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8.7000000000000063E-2" table:formula="of:=[.F89]+0.001" table:style-name="ce9">
            <text:p>8.70%</text:p>
          </table:table-cell>
          <table:table-cell office:value-type="float" office:value="916.67709563315225" table:formula="of:=[.$B$2]*EXP(-[.$F90]*[.$B$3])" table:style-name="ce11">
            <text:p>916.68</text:p>
          </table:table-cell>
          <table:table-cell office:value-type="float" office:value="647.26466707803445" table:formula="of:=[.$B$2]*EXP(-[.$F90]*[.C$3])" table:style-name="ce11">
            <text:p>647.26</text:p>
          </table:table-cell>
          <table:table-cell office:value-type="float" office:value="113.60815367076356" table:formula="of:=[.$B$2]*EXP(-[.$F90]*[.D$3])" table:style-name="ce11">
            <text:p>113.61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8.8000000000000064E-2" table:formula="of:=[.F90]+0.001" table:style-name="ce9">
            <text:p>8.80%</text:p>
          </table:table-cell>
          <table:table-cell office:value-type="float" office:value="915.76087672332562" table:formula="of:=[.$B$2]*EXP(-[.$F91]*[.$B$3])" table:style-name="ce11">
            <text:p>915.76</text:p>
          </table:table-cell>
          <table:table-cell office:value-type="float" office:value="644.03642108314114" table:formula="of:=[.$B$2]*EXP(-[.$F91]*[.C$3])" table:style-name="ce11">
            <text:p>644.04</text:p>
          </table:table-cell>
          <table:table-cell office:value-type="float" office:value="110.80315836233372" table:formula="of:=[.$B$2]*EXP(-[.$F91]*[.D$3])" table:style-name="ce11">
            <text:p>110.80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8.9000000000000065E-2" table:formula="of:=[.F91]+0.001" table:style-name="ce9">
            <text:p>8.90%</text:p>
          </table:table-cell>
          <table:table-cell office:value-type="float" office:value="914.84557357445192" table:formula="of:=[.$B$2]*EXP(-[.$F92]*[.$B$3])" table:style-name="ce11">
            <text:p>914.85</text:p>
          </table:table-cell>
          <table:table-cell office:value-type="float" office:value="640.82427603231849" table:formula="of:=[.$B$2]*EXP(-[.$F92]*[.C$3])" table:style-name="ce11">
            <text:p>640.82</text:p>
          </table:table-cell>
          <table:table-cell office:value-type="float" office:value="108.06741863482912" table:formula="of:=[.$B$2]*EXP(-[.$F92]*[.D$3])" table:style-name="ce11">
            <text:p>108.07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9.0000000000000066E-2" table:formula="of:=[.F92]+0.001" table:style-name="ce9">
            <text:p>9.00%</text:p>
          </table:table-cell>
          <table:table-cell office:value-type="float" office:value="913.93118527122806" table:formula="of:=[.$B$2]*EXP(-[.$F93]*[.$B$3])" table:style-name="ce11">
            <text:p>913.93</text:p>
          </table:table-cell>
          <table:table-cell office:value-type="float" office:value="637.6281516217731" table:formula="of:=[.$B$2]*EXP(-[.$F93]*[.C$3])" table:style-name="ce11">
            <text:p>637.63</text:p>
          </table:table-cell>
          <table:table-cell office:value-type="float" office:value="105.39922456186416" table:formula="of:=[.$B$2]*EXP(-[.$F93]*[.D$3])" table:style-name="ce11">
            <text:p>105.40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9.1000000000000067E-2" table:formula="of:=[.F93]+0.001" table:style-name="ce9">
            <text:p>9.10%</text:p>
          </table:table-cell>
          <table:table-cell office:value-type="float" office:value="913.01771089926581" table:formula="of:=[.$B$2]*EXP(-[.$F94]*[.$B$3])" table:style-name="ce11">
            <text:p>913.02</text:p>
          </table:table-cell>
          <table:table-cell office:value-type="float" office:value="634.44796794822798" table:formula="of:=[.$B$2]*EXP(-[.$F94]*[.C$3])" table:style-name="ce11">
            <text:p>634.45</text:p>
          </table:table-cell>
          <table:table-cell office:value-type="float" office:value="102.79690843528621" table:formula="of:=[.$B$2]*EXP(-[.$F94]*[.D$3])" table:style-name="ce11">
            <text:p>102.80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9.2000000000000068E-2" table:formula="of:=[.F94]+0.001" table:style-name="ce9">
            <text:p>9.20%</text:p>
          </table:table-cell>
          <table:table-cell office:value-type="float" office:value="912.1051495450904" table:formula="of:=[.$B$2]*EXP(-[.$F95]*[.$B$3])" table:style-name="ce11">
            <text:p>912.11</text:p>
          </table:table-cell>
          <table:table-cell office:value-type="float" office:value="631.28364550692572" table:formula="of:=[.$B$2]*EXP(-[.$F95]*[.C$3])" table:style-name="ce11">
            <text:p>631.28</text:p>
          </table:table-cell>
          <table:table-cell office:value-type="float" office:value="100.25884372280356" table:formula="of:=[.$B$2]*EXP(-[.$F95]*[.D$3])" table:style-name="ce11">
            <text:p>100.26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9.3000000000000069E-2" table:formula="of:=[.F95]+0.001" table:style-name="ce9">
            <text:p>9.30%</text:p>
          </table:table-cell>
          <table:table-cell office:value-type="float" office:value="911.19350029614054" table:formula="of:=[.$B$2]*EXP(-[.$F96]*[.$B$3])" table:style-name="ce11">
            <text:p>911.19</text:p>
          </table:table-cell>
          <table:table-cell office:value-type="float" office:value="628.13510518964051" table:formula="of:=[.$B$2]*EXP(-[.$F96]*[.C$3])" table:style-name="ce11">
            <text:p>628.14</text:p>
          </table:table-cell>
          <table:table-cell office:value-type="float" office:value="97.783444051349917" table:formula="of:=[.$B$2]*EXP(-[.$F96]*[.D$3])" table:style-name="ce11">
            <text:p>97.78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9.400000000000007E-2" table:formula="of:=[.F96]+0.001" table:style-name="ce9">
            <text:p>9.40%</text:p>
          </table:table-cell>
          <table:table-cell office:value-type="float" office:value="910.28276224076683" table:formula="of:=[.$B$2]*EXP(-[.$F97]*[.$B$3])" table:style-name="ce11">
            <text:p>910.28</text:p>
          </table:table-cell>
          <table:table-cell office:value-type="float" office:value="625.00226828270058" table:formula="of:=[.$B$2]*EXP(-[.$F97]*[.C$3])" table:style-name="ce11">
            <text:p>625.00</text:p>
          </table:table-cell>
          <table:table-cell office:value-type="float" office:value="95.369162215549451" table:formula="of:=[.$B$2]*EXP(-[.$F97]*[.D$3])" table:style-name="ce11">
            <text:p>95.37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9.500000000000007E-2" table:formula="of:=[.F97]+0.001" table:style-name="ce9">
            <text:p>9.50%</text:p>
          </table:table-cell>
          <table:table-cell office:value-type="float" office:value="909.37293446823128" table:formula="of:=[.$B$2]*EXP(-[.$F98]*[.$B$3])" table:style-name="ce11">
            <text:p>909.37</text:p>
          </table:table-cell>
          <table:table-cell office:value-type="float" office:value="621.88505646501983" table:formula="of:=[.$B$2]*EXP(-[.$F98]*[.C$3])" table:style-name="ce11">
            <text:p>621.89</text:p>
          </table:table-cell>
          <table:table-cell office:value-type="float" office:value="93.014489210663328" table:formula="of:=[.$B$2]*EXP(-[.$F98]*[.D$3])" table:style-name="ce11">
            <text:p>93.01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9.6000000000000071E-2" table:formula="of:=[.F98]+0.001" table:style-name="ce9">
            <text:p>9.60%</text:p>
          </table:table-cell>
          <table:table-cell office:value-type="float" office:value="908.46401606870609" table:formula="of:=[.$B$2]*EXP(-[.$F99]*[.$B$3])" table:style-name="ce11">
            <text:p>908.46</text:p>
          </table:table-cell>
          <table:table-cell office:value-type="float" office:value="618.78339180614057" table:formula="of:=[.$B$2]*EXP(-[.$F99]*[.C$3])" table:style-name="ce11">
            <text:p>618.78</text:p>
          </table:table-cell>
          <table:table-cell office:value-type="float" office:value="90.71795328941235" table:formula="of:=[.$B$2]*EXP(-[.$F99]*[.D$3])" table:style-name="ce11">
            <text:p>90.72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9.7000000000000072E-2" table:formula="of:=[.F99]+0.001" table:style-name="ce9">
            <text:p>9.70%</text:p>
          </table:table-cell>
          <table:table-cell office:value-type="float" office:value="907.5560061332726" table:formula="of:=[.$B$2]*EXP(-[.$F100]*[.$B$3])" table:style-name="ce11">
            <text:p>907.56</text:p>
          </table:table-cell>
          <table:table-cell office:value-type="float" office:value="615.69719676428497" table:formula="of:=[.$B$2]*EXP(-[.$F100]*[.C$3])" table:style-name="ce11">
            <text:p>615.70</text:p>
          </table:table-cell>
          <table:table-cell office:value-type="float" office:value="88.478119042087158" table:formula="of:=[.$B$2]*EXP(-[.$F100]*[.D$3])" table:style-name="ce11">
            <text:p>88.48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9.8000000000000073E-2" table:formula="of:=[.F100]+0.001" table:style-name="ce9">
            <text:p>9.80%</text:p>
          </table:table-cell>
          <table:table-cell office:value-type="float" office:value="906.64890375392088" table:formula="of:=[.$B$2]*EXP(-[.$F101]*[.$B$3])" table:style-name="ce11">
            <text:p>906.65</text:p>
          </table:table-cell>
          <table:table-cell office:value-type="float" office:value="612.62639418441586" table:formula="of:=[.$B$2]*EXP(-[.$F101]*[.C$3])" table:style-name="ce11">
            <text:p>612.63</text:p>
          </table:table-cell>
          <table:table-cell office:value-type="float" office:value="86.293586499370349" table:formula="of:=[.$B$2]*EXP(-[.$F101]*[.D$3])" table:style-name="ce11">
            <text:p>86.29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9.9000000000000074E-2" table:formula="of:=[.F101]+0.001" table:style-name="ce9">
            <text:p>9.90%</text:p>
          </table:table-cell>
          <table:table-cell office:value-type="float" office:value="905.7427080235484" table:formula="of:=[.$B$2]*EXP(-[.$F102]*[.$B$3])" table:style-name="ce11">
            <text:p>905.74</text:p>
          </table:table-cell>
          <table:table-cell office:value-type="float" office:value="609.57090729630897" table:formula="of:=[.$B$2]*EXP(-[.$F102]*[.C$3])" table:style-name="ce11">
            <text:p>609.57</text:p>
          </table:table-cell>
          <table:table-cell office:value-type="float" office:value="84.162990257310213" table:formula="of:=[.$B$2]*EXP(-[.$F102]*[.D$3])" table:style-name="ce11">
            <text:p>84.16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 table:number-columns-repeated="5"/>
          <table:table-cell office:value-type="percentage" office:value="0.10000000000000007" table:formula="of:=[.F102]+0.001" table:style-name="ce9">
            <text:p>10.00%</text:p>
          </table:table-cell>
          <table:table-cell office:value-type="float" office:value="904.83741803595956" table:formula="of:=[.$B$2]*EXP(-[.$F103]*[.$B$3])" table:style-name="ce11">
            <text:p>904.84</text:p>
          </table:table-cell>
          <table:table-cell office:value-type="float" office:value="606.53065971263322" table:formula="of:=[.$B$2]*EXP(-[.$F103]*[.C$3])" table:style-name="ce11">
            <text:p>606.53</text:p>
          </table:table-cell>
          <table:table-cell office:value-type="float" office:value="82.084998623898642" table:formula="of:=[.$B$2]*EXP(-[.$F103]*[.D$3])" table:style-name="ce11">
            <text:p>82.08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number-rows-repeated="1048473" table:style-name="ro2">
          <table:table-cell table:number-columns-repeated="16384"/>
        </table:table-row>
      </table:table>
      <table:table table:name="Bonds" table:style-name="ta1">
        <table:table-column table:style-name="co1" table:number-columns-repeated="4" table:default-cell-style-name="ce1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3" table:default-cell-style-name="ce20"/>
        <table:table-column table:style-name="co14" table:number-columns-repeated="2" table:default-cell-style-name="ce2"/>
        <table:table-column table:style-name="co15" table:default-cell-style-name="ce2"/>
        <table:table-column table:style-name="co11" table:number-columns-repeated="10" table:default-cell-style-name="ce2"/>
        <table:table-column table:style-name="co1" table:number-columns-repeated="16361" table:default-cell-style-name="ce1"/>
        <table:table-row table:style-name="ro2">
          <table:table-cell office:value-type="string" table:number-columns-spanned="4" table:number-rows-spanned="28" table:style-name="ce30">
            <text:p>Bonds, Interest Rates, and Linear Approxi-mations</text:p>
          </table:table-cell>
          <table:covered-table-cell table:number-columns-repeated="3"/>
          <table:table-cell office:value-type="string" table:number-columns-spanned="4" table:number-rows-spanned="1" table:style-name="ce31">
            <text:p>Zero-Coupon Bonds</text:p>
          </table:table-cell>
          <table:covered-table-cell table:number-columns-repeated="3"/>
          <table:table-cell table:style-name="ce2"/>
          <table:table-cell table:style-name="ce20"/>
          <table:table-cell table:number-columns-repeated="13" table:style-name="ce2"/>
          <table:table-cell table:number-columns-repeated="16361"/>
        </table:table-row>
        <table:table-row table:style-name="ro3">
          <table:covered-table-cell/>
          <table:covered-table-cell table:number-columns-repeated="3"/>
          <table:table-cell office:value-type="string" table:style-name="ce2">
            <text:p>F</text:p>
          </table:table-cell>
          <table:table-cell office:value-type="currency" office:value="1000" table:style-name="ce18">
            <text:p>$1,000<text:s/></text:p>
          </table:table-cell>
          <table:table-cell table:number-columns-repeated="3" table:style-name="ce2"/>
          <table:table-cell office:value-type="string" table:style-name="ce21">
            <text:p>Interest Rate</text:p>
          </table:table-cell>
          <table:table-cell office:value-type="string" table:style-name="ce22">
            <text:p>t=1</text:p>
          </table:table-cell>
          <table:table-cell office:value-type="string" table:style-name="ce22">
            <text:p>t=5</text:p>
          </table:table-cell>
          <table:table-cell office:value-type="string" table:style-name="ce22">
            <text:p>t=25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3"/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percentage" office:value="0" table:style-name="ce20">
            <text:p>0.0%</text:p>
          </table:table-cell>
          <table:table-cell office:value-type="float" office:value="1000" table:formula="of:=[.$F$2]*EXP(-[.$J3]*[.F$3])" table:style-name="ce2">
            <text:p>1000</text:p>
          </table:table-cell>
          <table:table-cell office:value-type="currency" office:value="1000" table:formula="of:=[.$F$2]*EXP(-[.$J3]*[.G$3])" table:style-name="ce6">
            <text:p>$1,000.00</text:p>
          </table:table-cell>
          <table:table-cell office:value-type="currency" office:value="1000" table:formula="of:=[.$F$2]*EXP(-[.$J3]*[.H$3])" table:style-name="ce6">
            <text:p>$1,000.00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3"/>
          <table:table-cell table:number-columns-repeated="5" table:style-name="ce2"/>
          <table:table-cell office:value-type="percentage" office:value="1E-3" table:formula="of:=[.J3]+0.001" table:style-name="ce20">
            <text:p>0.1%</text:p>
          </table:table-cell>
          <table:table-cell office:value-type="currency" office:value="999.00049983337499" table:formula="of:=[.$F$2]*EXP(-[.J4]*[.F$3])" table:style-name="ce6">
            <text:p>$999.00</text:p>
          </table:table-cell>
          <table:table-cell office:value-type="currency" office:value="995.01247919268235" table:formula="of:=[.$F$2]*EXP(-[.$J4]*[.G$3])" table:style-name="ce6">
            <text:p>$995.01</text:p>
          </table:table-cell>
          <table:table-cell office:value-type="currency" office:value="975.30991202833263" table:formula="of:=[.$F$2]*EXP(-[.$J4]*[.H$3])" table:style-name="ce6">
            <text:p>$975.31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2"/>
          <table:covered-table-cell>
            <draw:frame draw:z-index="1" draw:id="id2" draw:style-name="a2" draw:name="Chart 2" svg:x="0.66782in" svg:y="0.02315in" svg:width="9.40625in" svg:height="7.41435in" style:rel-width="scale" style:rel-height="scale">
              <draw:object xlink:href="Object 3/" xlink:type="simple" xlink:show="embed" xlink:actuate="onLoad"/>
              <svg:title/>
              <svg:desc/>
            </draw:frame>
          </table:covered-table-cell>
          <table:table-cell table:number-columns-repeated="5" table:style-name="ce2"/>
          <table:table-cell office:value-type="percentage" office:value="2E-3" table:formula="of:=[.J4]+0.001" table:style-name="ce20">
            <text:p>0.2%</text:p>
          </table:table-cell>
          <table:table-cell office:value-type="currency" office:value="998.00199866733305" table:formula="of:=[.$F$2]*EXP(-[.J5]*[.F$3])" table:style-name="ce6">
            <text:p>$998.00</text:p>
          </table:table-cell>
          <table:table-cell office:value-type="currency" office:value="990.0498337491681" table:formula="of:=[.$F$2]*EXP(-[.$J5]*[.G$3])" table:style-name="ce6">
            <text:p>$990.05</text:p>
          </table:table-cell>
          <table:table-cell office:value-type="currency" office:value="951.229424500714" table:formula="of:=[.$F$2]*EXP(-[.$J5]*[.H$3])" table:style-name="ce6">
            <text:p>$951.23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3"/>
          <table:table-cell table:number-columns-repeated="5" table:style-name="ce2"/>
          <table:table-cell office:value-type="percentage" office:value="3.0000000000000001E-3" table:formula="of:=[.J5]+0.001" table:style-name="ce20">
            <text:p>0.3%</text:p>
          </table:table-cell>
          <table:table-cell office:value-type="currency" office:value="997.00449550337305" table:formula="of:=[.$F$2]*EXP(-[.J6]*[.F$3])" table:style-name="ce6">
            <text:p>$997.00</text:p>
          </table:table-cell>
          <table:table-cell office:value-type="currency" office:value="985.11193960306264" table:formula="of:=[.$F$2]*EXP(-[.$J6]*[.G$3])" table:style-name="ce6">
            <text:p>$985.11</text:p>
          </table:table-cell>
          <table:table-cell office:value-type="currency" office:value="927.74348632855288" table:formula="of:=[.$F$2]*EXP(-[.$J6]*[.H$3])" table:style-name="ce6">
            <text:p>$927.74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3"/>
          <table:table-cell table:number-columns-repeated="5" table:style-name="ce2"/>
          <table:table-cell office:value-type="percentage" office:value="4.0000000000000001E-3" table:formula="of:=[.J6]+0.001" table:style-name="ce20">
            <text:p>0.4%</text:p>
          </table:table-cell>
          <table:table-cell office:value-type="currency" office:value="996.00798934399154" table:formula="of:=[.$F$2]*EXP(-[.J7]*[.F$3])" table:style-name="ce6">
            <text:p>$996.01</text:p>
          </table:table-cell>
          <table:table-cell office:value-type="currency" office:value="980.19867330675527" table:formula="of:=[.$F$2]*EXP(-[.$J7]*[.G$3])" table:style-name="ce6">
            <text:p>$980.20</text:p>
          </table:table-cell>
          <table:table-cell office:value-type="currency" office:value="904.83741803595956" table:formula="of:=[.$F$2]*EXP(-[.$J7]*[.H$3])" table:style-name="ce6">
            <text:p>$904.84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3"/>
          <table:table-cell table:number-columns-repeated="5" table:style-name="ce2"/>
          <table:table-cell office:value-type="percentage" office:value="5.0000000000000001E-3" table:formula="of:=[.J7]+0.001" table:style-name="ce20">
            <text:p>0.5%</text:p>
          </table:table-cell>
          <table:table-cell office:value-type="currency" office:value="995.01247919268235" table:formula="of:=[.$F$2]*EXP(-[.J8]*[.F$3])" table:style-name="ce6">
            <text:p>$995.01</text:p>
          </table:table-cell>
          <table:table-cell office:value-type="currency" office:value="975.30991202833263" table:formula="of:=[.$F$2]*EXP(-[.$J8]*[.G$3])" table:style-name="ce6">
            <text:p>$975.31</text:p>
          </table:table-cell>
          <table:table-cell office:value-type="currency" office:value="882.49690258459543" table:formula="of:=[.$F$2]*EXP(-[.$J8]*[.H$3])" table:style-name="ce6">
            <text:p>$882.50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3"/>
          <table:table-cell table:number-columns-repeated="5" table:style-name="ce2"/>
          <table:table-cell office:value-type="percentage" office:value="6.0000000000000001E-3" table:formula="of:=[.J8]+0.001" table:style-name="ce20">
            <text:p>0.6%</text:p>
          </table:table-cell>
          <table:table-cell office:value-type="currency" office:value="994.01796405393532" table:formula="of:=[.$F$2]*EXP(-[.J9]*[.F$3])" table:style-name="ce6">
            <text:p>$994.02</text:p>
          </table:table-cell>
          <table:table-cell office:value-type="currency" office:value="970.44553354850814" table:formula="of:=[.$F$2]*EXP(-[.$J9]*[.G$3])" table:style-name="ce6">
            <text:p>$970.45</text:p>
          </table:table-cell>
          <table:table-cell office:value-type="currency" office:value="860.70797642505784" table:formula="of:=[.$F$2]*EXP(-[.$J9]*[.H$3])" table:style-name="ce6">
            <text:p>$860.71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3"/>
          <table:table-cell table:number-columns-repeated="5" table:style-name="ce2"/>
          <table:table-cell office:value-type="percentage" office:value="7.0000000000000001E-3" table:formula="of:=[.J9]+0.001" table:style-name="ce20">
            <text:p>0.7%</text:p>
          </table:table-cell>
          <table:table-cell office:value-type="currency" office:value="993.02444293323515" table:formula="of:=[.$F$2]*EXP(-[.J10]*[.F$3])" table:style-name="ce6">
            <text:p>$993.02</text:p>
          </table:table-cell>
          <table:table-cell office:value-type="currency" office:value="965.6054162575665" table:formula="of:=[.$F$2]*EXP(-[.$J10]*[.G$3])" table:style-name="ce6">
            <text:p>$965.61</text:p>
          </table:table-cell>
          <table:table-cell office:value-type="currency" office:value="839.45702076920736" table:formula="of:=[.$F$2]*EXP(-[.$J10]*[.H$3])" table:style-name="ce6">
            <text:p>$839.46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3"/>
          <table:table-cell table:number-columns-repeated="5" table:style-name="ce2"/>
          <table:table-cell office:value-type="percentage" office:value="8.0000000000000002E-3" table:formula="of:=[.J10]+0.001" table:style-name="ce20">
            <text:p>0.8%</text:p>
          </table:table-cell>
          <table:table-cell office:value-type="currency" office:value="992.03191483706064" table:formula="of:=[.$F$2]*EXP(-[.J11]*[.F$3])" table:style-name="ce6">
            <text:p>$992.03</text:p>
          </table:table-cell>
          <table:table-cell office:value-type="currency" office:value="960.78943915232321" table:formula="of:=[.$F$2]*EXP(-[.$J11]*[.G$3])" table:style-name="ce6">
            <text:p>$960.79</text:p>
          </table:table-cell>
          <table:table-cell office:value-type="currency" office:value="818.73075307798183" table:formula="of:=[.$F$2]*EXP(-[.$J11]*[.H$3])" table:style-name="ce6">
            <text:p>$818.73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3"/>
          <table:table-cell table:number-columns-repeated="5" table:style-name="ce2"/>
          <table:table-cell office:value-type="percentage" office:value="9.0000000000000011E-3" table:formula="of:=[.J11]+0.001" table:style-name="ce20">
            <text:p>0.9%</text:p>
          </table:table-cell>
          <table:table-cell office:value-type="currency" office:value="991.04037877288363" table:formula="of:=[.$F$2]*EXP(-[.J12]*[.F$3])" table:style-name="ce6">
            <text:p>$991.04</text:p>
          </table:table-cell>
          <table:table-cell office:value-type="currency" office:value="955.99748183309987" table:formula="of:=[.$F$2]*EXP(-[.$J12]*[.G$3])" table:style-name="ce6">
            <text:p>$956.00</text:p>
          </table:table-cell>
          <table:table-cell office:value-type="currency" office:value="798.51621875937701" table:formula="of:=[.$F$2]*EXP(-[.$J12]*[.H$3])" table:style-name="ce6">
            <text:p>$798.52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3"/>
          <table:table-cell table:number-columns-repeated="5" table:style-name="ce2"/>
          <table:table-cell office:value-type="percentage" office:value="1.0000000000000002E-2" table:formula="of:=[.J12]+0.001" table:style-name="ce20">
            <text:p>1.0%</text:p>
          </table:table-cell>
          <table:table-cell office:value-type="currency" office:value="990.0498337491681" table:formula="of:=[.$F$2]*EXP(-[.J13]*[.F$3])" table:style-name="ce6">
            <text:p>$990.05</text:p>
          </table:table-cell>
          <table:table-cell office:value-type="currency" office:value="951.229424500714" table:formula="of:=[.$F$2]*EXP(-[.$J13]*[.G$3])" table:style-name="ce6">
            <text:p>$951.23</text:p>
          </table:table-cell>
          <table:table-cell office:value-type="currency" office:value="778.80078307140491" table:formula="of:=[.$F$2]*EXP(-[.$J13]*[.H$3])" table:style-name="ce6">
            <text:p>$778.80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3"/>
          <table:table-cell table:number-columns-repeated="5" table:style-name="ce2"/>
          <table:table-cell office:value-type="percentage" office:value="1.1000000000000003E-2" table:formula="of:=[.J13]+0.001" table:style-name="ce20">
            <text:p>1.1%</text:p>
          </table:table-cell>
          <table:table-cell office:value-type="currency" office:value="989.06027877536872" table:formula="of:=[.$F$2]*EXP(-[.J14]*[.F$3])" table:style-name="ce6">
            <text:p>$989.06</text:p>
          </table:table-cell>
          <table:table-cell office:value-type="currency" office:value="946.48514795348387" table:formula="of:=[.$F$2]*EXP(-[.$J14]*[.G$3])" table:style-name="ce6">
            <text:p>$946.49</text:p>
          </table:table-cell>
          <table:table-cell office:value-type="currency" office:value="759.57212322496832" table:formula="of:=[.$F$2]*EXP(-[.$J14]*[.H$3])" table:style-name="ce6">
            <text:p>$759.57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3"/>
          <table:table-cell table:number-columns-repeated="5" table:style-name="ce2"/>
          <table:table-cell office:value-type="percentage" office:value="1.2000000000000004E-2" table:formula="of:=[.J14]+0.001" table:style-name="ce20">
            <text:p>1.2%</text:p>
          </table:table-cell>
          <table:table-cell office:value-type="currency" office:value="988.07171286193056" table:formula="of:=[.$F$2]*EXP(-[.J15]*[.F$3])" table:style-name="ce6">
            <text:p>$988.07</text:p>
          </table:table-cell>
          <table:table-cell office:value-type="currency" office:value="941.76453358424874" table:formula="of:=[.$F$2]*EXP(-[.$J15]*[.G$3])" table:style-name="ce6">
            <text:p>$941.76</text:p>
          </table:table-cell>
          <table:table-cell office:value-type="currency" office:value="740.81822068171778" table:formula="of:=[.$F$2]*EXP(-[.$J15]*[.H$3])" table:style-name="ce6">
            <text:p>$740.82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3"/>
          <table:table-cell table:number-columns-repeated="5" table:style-name="ce2"/>
          <table:table-cell office:value-type="percentage" office:value="1.3000000000000005E-2" table:formula="of:=[.J15]+0.001" table:style-name="ce20">
            <text:p>1.3%</text:p>
          </table:table-cell>
          <table:table-cell office:value-type="currency" office:value="987.08413502028759" table:formula="of:=[.$F$2]*EXP(-[.J16]*[.F$3])" table:style-name="ce6">
            <text:p>$987.08</text:p>
          </table:table-cell>
          <table:table-cell office:value-type="currency" office:value="937.06746337740344" table:formula="of:=[.$F$2]*EXP(-[.$J16]*[.G$3])" table:style-name="ce6">
            <text:p>$937.07</text:p>
          </table:table-cell>
          <table:table-cell office:value-type="currency" office:value="722.52735364207206" table:formula="of:=[.$F$2]*EXP(-[.$J16]*[.H$3])" table:style-name="ce6">
            <text:p>$722.53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3"/>
          <table:table-cell table:number-columns-repeated="5" table:style-name="ce2"/>
          <table:table-cell office:value-type="percentage" office:value="1.4000000000000005E-2" table:formula="of:=[.J16]+0.001" table:style-name="ce20">
            <text:p>1.4%</text:p>
          </table:table-cell>
          <table:table-cell office:value-type="currency" office:value="986.0975442628619" table:formula="of:=[.$F$2]*EXP(-[.J17]*[.F$3])" table:style-name="ce6">
            <text:p>$986.10</text:p>
          </table:table-cell>
          <table:table-cell office:value-type="currency" office:value="932.39381990594813" table:formula="of:=[.$F$2]*EXP(-[.$J17]*[.G$3])" table:style-name="ce6">
            <text:p>$932.39</text:p>
          </table:table-cell>
          <table:table-cell office:value-type="currency" office:value="704.68808971871329" table:formula="of:=[.$F$2]*EXP(-[.$J17]*[.H$3])" table:style-name="ce6">
            <text:p>$704.69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3"/>
          <table:table-cell table:number-columns-repeated="5" table:style-name="ce2"/>
          <table:table-cell office:value-type="percentage" office:value="1.5000000000000006E-2" table:formula="of:=[.J17]+0.001" table:style-name="ce20">
            <text:p>1.5%</text:p>
          </table:table-cell>
          <table:table-cell office:value-type="currency" office:value="985.11193960306264" table:formula="of:=[.$F$2]*EXP(-[.J18]*[.F$3])" table:style-name="ce6">
            <text:p>$985.11</text:p>
          </table:table-cell>
          <table:table-cell office:value-type="currency" office:value="927.74348632855288" table:formula="of:=[.$F$2]*EXP(-[.$J18]*[.G$3])" table:style-name="ce6">
            <text:p>$927.74</text:p>
          </table:table-cell>
          <table:table-cell office:value-type="currency" office:value="687.28927879097216" table:formula="of:=[.$F$2]*EXP(-[.$J18]*[.H$3])" table:style-name="ce6">
            <text:p>$687.29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3"/>
          <table:table-cell table:number-columns-repeated="5" table:style-name="ce2"/>
          <table:table-cell office:value-type="percentage" office:value="1.6000000000000007E-2" table:formula="of:=[.J18]+0.001" table:style-name="ce20">
            <text:p>1.6%</text:p>
          </table:table-cell>
          <table:table-cell office:value-type="currency" office:value="984.12732005528517" table:formula="of:=[.$F$2]*EXP(-[.J19]*[.F$3])" table:style-name="ce6">
            <text:p>$984.13</text:p>
          </table:table-cell>
          <table:table-cell office:value-type="currency" office:value="923.11634638663577" table:formula="of:=[.$F$2]*EXP(-[.$J19]*[.G$3])" table:style-name="ce6">
            <text:p>$923.12</text:p>
          </table:table-cell>
          <table:table-cell office:value-type="currency" office:value="670.32004603563917" table:formula="of:=[.$F$2]*EXP(-[.$J19]*[.H$3])" table:style-name="ce6">
            <text:p>$670.32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3"/>
          <table:table-cell table:number-columns-repeated="5" table:style-name="ce2"/>
          <table:table-cell office:value-type="percentage" office:value="1.7000000000000008E-2" table:formula="of:=[.J19]+0.001" table:style-name="ce20">
            <text:p>1.7%</text:p>
          </table:table-cell>
          <table:table-cell office:value-type="currency" office:value="983.14368463490962" table:formula="of:=[.$F$2]*EXP(-[.J20]*[.F$3])" table:style-name="ce6">
            <text:p>$983.14</text:p>
          </table:table-cell>
          <table:table-cell office:value-type="currency" office:value="918.51228440145724" table:formula="of:=[.$F$2]*EXP(-[.$J20]*[.G$3])" table:style-name="ce6">
            <text:p>$918.51</text:p>
          </table:table-cell>
          <table:table-cell office:value-type="currency" office:value="653.76978512984715" table:formula="of:=[.$F$2]*EXP(-[.$J20]*[.H$3])" table:style-name="ce6">
            <text:p>$653.77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3"/>
          <table:table-cell table:number-columns-repeated="5" table:style-name="ce2"/>
          <table:table-cell office:value-type="percentage" office:value="1.8000000000000009E-2" table:formula="of:=[.J20]+0.001" table:style-name="ce20">
            <text:p>1.8%</text:p>
          </table:table-cell>
          <table:table-cell office:value-type="currency" office:value="982.16103235830064" table:formula="of:=[.$F$2]*EXP(-[.J21]*[.F$3])" table:style-name="ce6">
            <text:p>$982.16</text:p>
          </table:table-cell>
          <table:table-cell office:value-type="currency" office:value="913.93118527122817" table:formula="of:=[.$F$2]*EXP(-[.$J21]*[.G$3])" table:style-name="ce6">
            <text:p>$913.93</text:p>
          </table:table-cell>
          <table:table-cell office:value-type="currency" office:value="637.6281516217731" table:formula="of:=[.$F$2]*EXP(-[.$J21]*[.H$3])" table:style-name="ce6">
            <text:p>$637.63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3"/>
          <table:table-cell table:number-columns-repeated="5" table:style-name="ce2"/>
          <table:table-cell office:value-type="percentage" office:value="1.900000000000001E-2" table:formula="of:=[.J21]+0.001" table:style-name="ce20">
            <text:p>1.9%</text:p>
          </table:table-cell>
          <table:table-cell office:value-type="currency" office:value="981.17936224280595" table:formula="of:=[.$F$2]*EXP(-[.J22]*[.F$3])" table:style-name="ce6">
            <text:p>$981.18</text:p>
          </table:table-cell>
          <table:table-cell office:value-type="currency" office:value="909.37293446823139" table:formula="of:=[.$F$2]*EXP(-[.$J22]*[.G$3])" table:style-name="ce6">
            <text:p>$909.37</text:p>
          </table:table-cell>
          <table:table-cell office:value-type="currency" office:value="621.88505646501994" table:formula="of:=[.$F$2]*EXP(-[.$J22]*[.H$3])" table:style-name="ce6">
            <text:p>$621.89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3"/>
          <table:table-cell table:number-columns-repeated="5" table:style-name="ce2"/>
          <table:table-cell office:value-type="percentage" office:value="2.0000000000000011E-2" table:formula="of:=[.J22]+0.001" table:style-name="ce20">
            <text:p>2.0%</text:p>
          </table:table-cell>
          <table:table-cell office:value-type="currency" office:value="980.19867330675527" table:formula="of:=[.$F$2]*EXP(-[.J23]*[.F$3])" table:style-name="ce6">
            <text:p>$980.20</text:p>
          </table:table-cell>
          <table:table-cell office:value-type="currency" office:value="904.83741803595956" table:formula="of:=[.$F$2]*EXP(-[.$J23]*[.G$3])" table:style-name="ce6">
            <text:p>$904.84</text:p>
          </table:table-cell>
          <table:table-cell office:value-type="currency" office:value="606.53065971263334" table:formula="of:=[.$F$2]*EXP(-[.$J23]*[.H$3])" table:style-name="ce6">
            <text:p>$606.53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3"/>
          <table:table-cell table:number-columns-repeated="5" table:style-name="ce2"/>
          <table:table-cell office:value-type="percentage" office:value="2.1000000000000012E-2" table:formula="of:=[.J23]+0.001" table:style-name="ce20">
            <text:p>2.1%</text:p>
          </table:table-cell>
          <table:table-cell office:value-type="currency" office:value="979.21896456945956" table:formula="of:=[.$F$2]*EXP(-[.J24]*[.F$3])" table:style-name="ce6">
            <text:p>$979.22</text:p>
          </table:table-cell>
          <table:table-cell office:value-type="currency" office:value="900.32452258626563" table:formula="of:=[.$F$2]*EXP(-[.$J24]*[.G$3])" table:style-name="ce6">
            <text:p>$900.32</text:p>
          </table:table-cell>
          <table:table-cell office:value-type="currency" office:value="591.55536436681484" table:formula="of:=[.$F$2]*EXP(-[.$J24]*[.H$3])" table:style-name="ce6">
            <text:p>$591.56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3"/>
          <table:table-cell table:number-columns-repeated="5" table:style-name="ce2"/>
          <table:table-cell office:value-type="percentage" office:value="2.2000000000000013E-2" table:formula="of:=[.J24]+0.001" table:style-name="ce20">
            <text:p>2.2%</text:p>
          </table:table-cell>
          <table:table-cell office:value-type="currency" office:value="978.24023505120999" table:formula="of:=[.$F$2]*EXP(-[.J25]*[.F$3])" table:style-name="ce6">
            <text:p>$978.24</text:p>
          </table:table-cell>
          <table:table-cell office:value-type="currency" office:value="895.83413529652819" table:formula="of:=[.$F$2]*EXP(-[.$J25]*[.G$3])" table:style-name="ce6">
            <text:p>$895.83</text:p>
          </table:table-cell>
          <table:table-cell office:value-type="currency" office:value="576.9498103804865" table:formula="of:=[.$F$2]*EXP(-[.$J25]*[.H$3])" table:style-name="ce6">
            <text:p>$576.95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3"/>
          <table:table-cell table:number-columns-repeated="5" table:style-name="ce2"/>
          <table:table-cell office:value-type="percentage" office:value="2.3000000000000013E-2" table:formula="of:=[.J25]+0.001" table:style-name="ce20">
            <text:p>2.3%</text:p>
          </table:table-cell>
          <table:table-cell office:value-type="currency" office:value="977.26248377327704" table:formula="of:=[.$F$2]*EXP(-[.J26]*[.F$3])" table:style-name="ce6">
            <text:p>$977.26</text:p>
          </table:table-cell>
          <table:table-cell office:value-type="currency" office:value="891.36614390683133" table:formula="of:=[.$F$2]*EXP(-[.$J26]*[.G$3])" table:style-name="ce6">
            <text:p>$891.37</text:p>
          </table:table-cell>
          <table:table-cell office:value-type="currency" office:value="562.70486880695557" table:formula="of:=[.$F$2]*EXP(-[.$J26]*[.H$3])" table:style-name="ce6">
            <text:p>$562.70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3"/>
          <table:table-cell table:number-columns-repeated="5" table:style-name="ce2"/>
          <table:table-cell office:value-type="percentage" office:value="2.4000000000000014E-2" table:formula="of:=[.J26]+0.001" table:style-name="ce20">
            <text:p>2.4%</text:p>
          </table:table-cell>
          <table:table-cell office:value-type="currency" office:value="976.28570975790933" table:formula="of:=[.$F$2]*EXP(-[.J27]*[.F$3])" table:style-name="ce6">
            <text:p>$976.29</text:p>
          </table:table-cell>
          <table:table-cell office:value-type="currency" office:value="886.92043671715749" table:formula="of:=[.$F$2]*EXP(-[.$J27]*[.G$3])" table:style-name="ce6">
            <text:p>$886.92</text:p>
          </table:table-cell>
          <table:table-cell office:value-type="currency" office:value="548.81163609402631" table:formula="of:=[.$F$2]*EXP(-[.$J27]*[.H$3])" table:style-name="ce6">
            <text:p>$548.81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3"/>
          <table:table-cell table:number-columns-repeated="5" table:style-name="ce2"/>
          <table:table-cell office:value-type="percentage" office:value="2.5000000000000015E-2" table:formula="of:=[.J27]+0.001" table:style-name="ce20">
            <text:p>2.5%</text:p>
          </table:table-cell>
          <table:table-cell office:value-type="currency" office:value="975.30991202833263" table:formula="of:=[.$F$2]*EXP(-[.J28]*[.F$3])" table:style-name="ce6">
            <text:p>$975.31</text:p>
          </table:table-cell>
          <table:table-cell office:value-type="currency" office:value="882.49690258459532" table:formula="of:=[.$F$2]*EXP(-[.$J28]*[.G$3])" table:style-name="ce6">
            <text:p>$882.50</text:p>
          </table:table-cell>
          <table:table-cell office:value-type="currency" office:value="535.2614285189901" table:formula="of:=[.$F$2]*EXP(-[.$J28]*[.H$3])" table:style-name="ce6">
            <text:p>$535.26</text:p>
          </table:table-cell>
          <table:table-cell table:number-columns-repeated="16371"/>
        </table:table-row>
        <table:table-row table:style-name="ro4">
          <table:table-cell table:number-columns-repeated="4" table:style-name="ce1"/>
          <table:table-cell table:number-columns-repeated="5" table:style-name="ce2"/>
          <table:table-cell office:value-type="percentage" office:value="2.6000000000000016E-2" table:formula="of:=[.J28]+0.001" table:style-name="ce20">
            <text:p>2.6%</text:p>
          </table:table-cell>
          <table:table-cell office:value-type="currency" office:value="974.33508960874929" table:formula="of:=[.$F$2]*EXP(-[.J29]*[.F$3])" table:style-name="ce6">
            <text:p>$974.34</text:p>
          </table:table-cell>
          <table:table-cell office:value-type="currency" office:value="878.09543092056117" table:formula="of:=[.$F$2]*EXP(-[.$J29]*[.G$3])" table:style-name="ce6">
            <text:p>$878.10</text:p>
          </table:table-cell>
          <table:table-cell office:value-type="currency" office:value="522.04577676101587" table:formula="of:=[.$F$2]*EXP(-[.$J29]*[.H$3])" table:style-name="ce6">
            <text:p>$522.05</text:p>
          </table:table-cell>
          <table:table-cell table:number-columns-repeated="16371"/>
        </table:table-row>
        <table:table-row table:style-name="ro4">
          <table:table-cell table:number-columns-repeated="4" table:style-name="ce1"/>
          <table:table-cell table:number-columns-repeated="5" table:style-name="ce2"/>
          <table:table-cell office:value-type="percentage" office:value="2.7000000000000017E-2" table:formula="of:=[.J29]+0.001" table:style-name="ce20">
            <text:p>2.7%</text:p>
          </table:table-cell>
          <table:table-cell office:value-type="currency" office:value="973.36124152433683" table:formula="of:=[.$F$2]*EXP(-[.J30]*[.F$3])" table:style-name="ce6">
            <text:p>$973.36</text:p>
          </table:table-cell>
          <table:table-cell office:value-type="currency" office:value="873.71591168803434" table:formula="of:=[.$F$2]*EXP(-[.$J30]*[.G$3])" table:style-name="ce6">
            <text:p>$873.72</text:p>
          </table:table-cell>
          <table:table-cell office:value-type="currency" office:value="509.15642060754897" table:formula="of:=[.$F$2]*EXP(-[.$J30]*[.H$3])" table:style-name="ce6">
            <text:p>$509.16</text:p>
          </table:table-cell>
          <table:table-cell table:number-columns-repeated="16371"/>
        </table:table-row>
        <table:table-row table:style-name="ro4">
          <table:table-cell table:number-columns-repeated="4" table:style-name="ce1"/>
          <table:table-cell table:number-columns-repeated="5" table:style-name="ce2"/>
          <table:table-cell office:value-type="percentage" office:value="2.8000000000000018E-2" table:formula="of:=[.J30]+0.001" table:style-name="ce20">
            <text:p>2.8%</text:p>
          </table:table-cell>
          <table:table-cell office:value-type="currency" office:value="972.38836680124689" table:formula="of:=[.$F$2]*EXP(-[.J31]*[.F$3])" table:style-name="ce6">
            <text:p>$972.39</text:p>
          </table:table-cell>
          <table:table-cell office:value-type="currency" office:value="869.35823539880573" table:formula="of:=[.$F$2]*EXP(-[.$J31]*[.G$3])" table:style-name="ce6">
            <text:p>$869.36</text:p>
          </table:table-cell>
          <table:table-cell office:value-type="currency" office:value="496.58530379140933" table:formula="of:=[.$F$2]*EXP(-[.$J31]*[.H$3])" table:style-name="ce6">
            <text:p>$496.59</text:p>
          </table:table-cell>
          <table:table-cell table:number-columns-repeated="16371"/>
        </table:table-row>
        <table:table-row table:style-name="ro4">
          <table:table-cell table:number-columns-repeated="4" table:style-name="ce1"/>
          <table:table-cell table:number-columns-repeated="5" table:style-name="ce2"/>
          <table:table-cell office:value-type="percentage" office:value="2.9000000000000019E-2" table:formula="of:=[.J31]+0.001" table:style-name="ce20">
            <text:p>2.9%</text:p>
          </table:table-cell>
          <table:table-cell office:value-type="currency" office:value="971.41646446660479" table:formula="of:=[.$F$2]*EXP(-[.J32]*[.F$3])" table:style-name="ce6">
            <text:p>$971.42</text:p>
          </table:table-cell>
          <table:table-cell office:value-type="currency" office:value="865.0222931107412" table:formula="of:=[.$F$2]*EXP(-[.$J32]*[.G$3])" table:style-name="ce6">
            <text:p>$865.02</text:p>
          </table:table-cell>
          <table:table-cell office:value-type="currency" office:value="484.32456895536222" table:formula="of:=[.$F$2]*EXP(-[.$J32]*[.H$3])" table:style-name="ce6">
            <text:p>$484.32</text:p>
          </table:table-cell>
          <table:table-cell table:number-columns-repeated="16371"/>
        </table:table-row>
        <table:table-row table:style-name="ro4">
          <table:table-cell table:number-columns-repeated="9"/>
          <table:table-cell office:value-type="percentage" office:value="3.000000000000002E-2" table:formula="of:=[.J32]+0.001" table:style-name="ce20">
            <text:p>3.0%</text:p>
          </table:table-cell>
          <table:table-cell office:value-type="currency" office:value="970.44553354850814" table:formula="of:=[.$F$2]*EXP(-[.J33]*[.F$3])" table:style-name="ce6">
            <text:p>$970.45</text:p>
          </table:table-cell>
          <table:table-cell office:value-type="currency" office:value="860.70797642505772" table:formula="of:=[.$F$2]*EXP(-[.$J33]*[.G$3])" table:style-name="ce6">
            <text:p>$860.71</text:p>
          </table:table-cell>
          <table:table-cell office:value-type="currency" office:value="472.36655274101452" table:formula="of:=[.$F$2]*EXP(-[.$J33]*[.H$3])" table:style-name="ce6">
            <text:p>$472.37</text:p>
          </table:table-cell>
          <table:table-cell table:number-columns-repeated="16371"/>
        </table:table-row>
        <table:table-row table:style-name="ro4">
          <table:table-cell table:number-columns-repeated="9"/>
          <table:table-cell office:value-type="percentage" office:value="3.1000000000000021E-2" table:formula="of:=[.J33]+0.001" table:style-name="ce20">
            <text:p>3.1%</text:p>
          </table:table-cell>
          <table:table-cell office:value-type="currency" office:value="969.47557307602597" table:formula="of:=[.$F$2]*EXP(-[.J34]*[.F$3])" table:style-name="ce6">
            <text:p>$969.48</text:p>
          </table:table-cell>
          <table:table-cell office:value-type="currency" office:value="856.41517748361343" table:formula="of:=[.$F$2]*EXP(-[.$J34]*[.G$3])" table:style-name="ce6">
            <text:p>$856.42</text:p>
          </table:table-cell>
          <table:table-cell office:value-type="currency" office:value="460.70378099896561" table:formula="of:=[.$F$2]*EXP(-[.$J34]*[.H$3])" table:style-name="ce6">
            <text:p>$460.70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3.2000000000000021E-2" table:formula="of:=[.J34]+0.001" table:style-name="ce20">
            <text:p>3.2%</text:p>
          </table:table-cell>
          <table:table-cell office:value-type="currency" office:value="968.50658207919764" table:formula="of:=[.$F$2]*EXP(-[.J35]*[.F$3])" table:style-name="ce6">
            <text:p>$968.51</text:p>
          </table:table-cell>
          <table:table-cell office:value-type="currency" office:value="852.14378896621122" table:formula="of:=[.$F$2]*EXP(-[.$J35]*[.G$3])" table:style-name="ce6">
            <text:p>$852.14</text:p>
          </table:table-cell>
          <table:table-cell office:value-type="currency" office:value="449.3289641172214" table:formula="of:=[.$F$2]*EXP(-[.$J35]*[.H$3])" table:style-name="ce6">
            <text:p>$449.33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3.3000000000000022E-2" table:formula="of:=[.J35]+0.001" table:style-name="ce20">
            <text:p>3.3%</text:p>
          </table:table-cell>
          <table:table-cell office:value-type="currency" office:value="967.53855958903205" table:formula="of:=[.$F$2]*EXP(-[.J36]*[.F$3])" table:style-name="ce6">
            <text:p>$967.54</text:p>
          </table:table-cell>
          <table:table-cell office:value-type="currency" office:value="847.89370408791581" table:formula="of:=[.$F$2]*EXP(-[.$J36]*[.G$3])" table:style-name="ce6">
            <text:p>$847.89</text:p>
          </table:table-cell>
          <table:table-cell office:value-type="currency" office:value="438.23499246494902" table:formula="of:=[.$F$2]*EXP(-[.$J36]*[.H$3])" table:style-name="ce6">
            <text:p>$438.23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3.4000000000000023E-2" table:formula="of:=[.J36]+0.001" table:style-name="ce20">
            <text:p>3.4%</text:p>
          </table:table-cell>
          <table:table-cell office:value-type="currency" office:value="966.57150463750668" table:formula="of:=[.$F$2]*EXP(-[.J37]*[.F$3])" table:style-name="ce6">
            <text:p>$966.57</text:p>
          </table:table-cell>
          <table:table-cell office:value-type="currency" office:value="843.66481659638362" table:formula="of:=[.$F$2]*EXP(-[.$J37]*[.G$3])" table:style-name="ce6">
            <text:p>$843.66</text:p>
          </table:table-cell>
          <table:table-cell office:value-type="currency" office:value="427.41493194872641" table:formula="of:=[.$F$2]*EXP(-[.$J37]*[.H$3])" table:style-name="ce6">
            <text:p>$427.41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3.5000000000000024E-2" table:formula="of:=[.J37]+0.001" table:style-name="ce20">
            <text:p>3.5%</text:p>
          </table:table-cell>
          <table:table-cell office:value-type="currency" office:value="965.6054162575665" table:formula="of:=[.$F$2]*EXP(-[.J38]*[.F$3])" table:style-name="ce6">
            <text:p>$965.61</text:p>
          </table:table-cell>
          <table:table-cell office:value-type="currency" office:value="839.45702076920725" table:formula="of:=[.$F$2]*EXP(-[.$J38]*[.G$3])" table:style-name="ce6">
            <text:p>$839.46</text:p>
          </table:table-cell>
          <table:table-cell office:value-type="currency" office:value="416.86201967850815" table:formula="of:=[.$F$2]*EXP(-[.$J38]*[.H$3])" table:style-name="ce6">
            <text:p>$416.86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3.6000000000000025E-2" table:formula="of:=[.J38]+0.001" table:style-name="ce20">
            <text:p>3.6%</text:p>
          </table:table-cell>
          <table:table-cell office:value-type="currency" office:value="964.64029348312295" table:formula="of:=[.$F$2]*EXP(-[.J39]*[.F$3])" table:style-name="ce6">
            <text:p>$964.64</text:p>
          </table:table-cell>
          <table:table-cell office:value-type="currency" office:value="835.27021141127193" table:formula="of:=[.$F$2]*EXP(-[.$J39]*[.G$3])" table:style-name="ce6">
            <text:p>$835.27</text:p>
          </table:table-cell>
          <table:table-cell office:value-type="currency" office:value="406.56965974059887" table:formula="of:=[.$F$2]*EXP(-[.$J39]*[.H$3])" table:style-name="ce6">
            <text:p>$406.57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3.7000000000000026E-2" table:formula="of:=[.J39]+0.001" table:style-name="ce20">
            <text:p>3.7%</text:p>
          </table:table-cell>
          <table:table-cell office:value-type="currency" office:value="963.67613534905342" table:formula="of:=[.$F$2]*EXP(-[.J40]*[.F$3])" table:style-name="ce6">
            <text:p>$963.68</text:p>
          </table:table-cell>
          <table:table-cell office:value-type="currency" office:value="831.10428385212549" table:formula="of:=[.$F$2]*EXP(-[.$J40]*[.G$3])" table:style-name="ce6">
            <text:p>$831.10</text:p>
          </table:table-cell>
          <table:table-cell office:value-type="currency" office:value="396.53141907499264" table:formula="of:=[.$F$2]*EXP(-[.$J40]*[.H$3])" table:style-name="ce6">
            <text:p>$396.53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3.8000000000000027E-2" table:formula="of:=[.J40]+0.001" table:style-name="ce20">
            <text:p>3.8%</text:p>
          </table:table-cell>
          <table:table-cell office:value-type="currency" office:value="962.71294089119954" table:formula="of:=[.$F$2]*EXP(-[.J41]*[.F$3])" table:style-name="ce6">
            <text:p>$962.71</text:p>
          </table:table-cell>
          <table:table-cell office:value-type="currency" office:value="826.95913394336219" table:formula="of:=[.$F$2]*EXP(-[.$J41]*[.G$3])" table:style-name="ce6">
            <text:p>$826.96</text:p>
          </table:table-cell>
          <table:table-cell office:value-type="currency" office:value="386.74102345450098" table:formula="of:=[.$F$2]*EXP(-[.$J41]*[.H$3])" table:style-name="ce6">
            <text:p>$386.74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3.9000000000000028E-2" table:formula="of:=[.J41]+0.001" table:style-name="ce20">
            <text:p>3.9%</text:p>
          </table:table-cell>
          <table:table-cell office:value-type="currency" office:value="961.75070914636672" table:formula="of:=[.$F$2]*EXP(-[.J42]*[.F$3])" table:style-name="ce6">
            <text:p>$961.75</text:p>
          </table:table-cell>
          <table:table-cell office:value-type="currency" office:value="822.83465805601827" table:formula="of:=[.$F$2]*EXP(-[.$J42]*[.G$3])" table:style-name="ce6">
            <text:p>$822.83</text:p>
          </table:table-cell>
          <table:table-cell office:value-type="currency" office:value="377.19235356315664" table:formula="of:=[.$F$2]*EXP(-[.$J42]*[.H$3])" table:style-name="ce6">
            <text:p>$377.19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4.0000000000000029E-2" table:formula="of:=[.J42]+0.001" table:style-name="ce20">
            <text:p>4.0%</text:p>
          </table:table-cell>
          <table:table-cell office:value-type="currency" office:value="960.78943915232321" table:formula="of:=[.$F$2]*EXP(-[.J43]*[.F$3])" table:style-name="ce6">
            <text:p>$960.79</text:p>
          </table:table-cell>
          <table:table-cell office:value-type="currency" office:value="818.73075307798172" table:formula="of:=[.$F$2]*EXP(-[.$J43]*[.G$3])" table:style-name="ce6">
            <text:p>$818.73</text:p>
          </table:table-cell>
          <table:table-cell office:value-type="currency" office:value="367.87944117144207" table:formula="of:=[.$F$2]*EXP(-[.$J43]*[.H$3])" table:style-name="ce6">
            <text:p>$367.88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4.1000000000000029E-2" table:formula="of:=[.J43]+0.001" table:style-name="ce20">
            <text:p>4.1%</text:p>
          </table:table-cell>
          <table:table-cell office:value-type="currency" office:value="959.82912994779895" table:formula="of:=[.$F$2]*EXP(-[.J44]*[.F$3])" table:style-name="ce6">
            <text:p>$959.83</text:p>
          </table:table-cell>
          <table:table-cell office:value-type="currency" office:value="814.64731641141441" table:formula="of:=[.$F$2]*EXP(-[.$J44]*[.G$3])" table:style-name="ce6">
            <text:p>$814.65</text:p>
          </table:table-cell>
          <table:table-cell office:value-type="currency" office:value="358.79646540595127" table:formula="of:=[.$F$2]*EXP(-[.$J44]*[.H$3])" table:style-name="ce6">
            <text:p>$358.80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4.200000000000003E-2" table:formula="of:=[.J44]+0.001" table:style-name="ce20">
            <text:p>4.2%</text:p>
          </table:table-cell>
          <table:table-cell office:value-type="currency" office:value="958.8697805724845" table:formula="of:=[.$F$2]*EXP(-[.J45]*[.F$3])" table:style-name="ce6">
            <text:p>$958.87</text:p>
          </table:table-cell>
          <table:table-cell office:value-type="currency" office:value="810.584245970187" table:formula="of:=[.$F$2]*EXP(-[.$J45]*[.G$3])" table:style-name="ce6">
            <text:p>$810.58</text:p>
          </table:table-cell>
          <table:table-cell office:value-type="currency" office:value="349.93774911115509" table:formula="of:=[.$F$2]*EXP(-[.$J45]*[.H$3])" table:style-name="ce6">
            <text:p>$349.94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4.3000000000000031E-2" table:formula="of:=[.J45]+0.001" table:style-name="ce20">
            <text:p>4.3%</text:p>
          </table:table-cell>
          <table:table-cell office:value-type="currency" office:value="957.91139006703065" table:formula="of:=[.$F$2]*EXP(-[.J46]*[.F$3])" table:style-name="ce6">
            <text:p>$957.91</text:p>
          </table:table-cell>
          <table:table-cell office:value-type="currency" office:value="806.54144017732676" table:formula="of:=[.$F$2]*EXP(-[.$J46]*[.G$3])" table:style-name="ce6">
            <text:p>$806.54</text:p>
          </table:table-cell>
          <table:table-cell office:value-type="currency" office:value="341.2977553009934" table:formula="of:=[.$F$2]*EXP(-[.$J46]*[.H$3])" table:style-name="ce6">
            <text:p>$341.30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4.4000000000000032E-2" table:formula="of:=[.J46]+0.001" table:style-name="ce20">
            <text:p>4.4%</text:p>
          </table:table-cell>
          <table:table-cell office:value-type="currency" office:value="956.95395747304667" table:formula="of:=[.$F$2]*EXP(-[.J47]*[.F$3])" table:style-name="ce6">
            <text:p>$956.95</text:p>
          </table:table-cell>
          <table:table-cell office:value-type="currency" office:value="802.5187979624784" table:formula="of:=[.$F$2]*EXP(-[.$J47]*[.G$3])" table:style-name="ce6">
            <text:p>$802.52</text:p>
          </table:table-cell>
          <table:table-cell office:value-type="currency" office:value="332.8710836980793" table:formula="of:=[.$F$2]*EXP(-[.$J47]*[.H$3])" table:style-name="ce6">
            <text:p>$332.87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4.5000000000000033E-2" table:formula="of:=[.J47]+0.001" table:style-name="ce20">
            <text:p>4.5%</text:p>
          </table:table-cell>
          <table:table-cell office:value-type="currency" office:value="955.99748183309987" table:formula="of:=[.$F$2]*EXP(-[.J48]*[.F$3])" table:style-name="ce6">
            <text:p>$956.00</text:p>
          </table:table-cell>
          <table:table-cell office:value-type="currency" office:value="798.5162187593769" table:formula="of:=[.$F$2]*EXP(-[.$J48]*[.G$3])" table:style-name="ce6">
            <text:p>$798.52</text:p>
          </table:table-cell>
          <table:table-cell office:value-type="currency" office:value="324.65246735834944" table:formula="of:=[.$F$2]*EXP(-[.$J48]*[.H$3])" table:style-name="ce6">
            <text:p>$324.65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4.6000000000000034E-2" table:formula="of:=[.J48]+0.001" table:style-name="ce20">
            <text:p>4.6%</text:p>
          </table:table-cell>
          <table:table-cell office:value-type="currency" office:value="955.04196219071457" table:formula="of:=[.$F$2]*EXP(-[.J49]*[.F$3])" table:style-name="ce6">
            <text:p>$955.04</text:p>
          </table:table-cell>
          <table:table-cell office:value-type="currency" office:value="794.53360250333378" table:formula="of:=[.$F$2]*EXP(-[.$J49]*[.G$3])" table:style-name="ce6">
            <text:p>$794.53</text:p>
          </table:table-cell>
          <table:table-cell office:value-type="currency" office:value="316.63676937905296" table:formula="of:=[.$F$2]*EXP(-[.$J49]*[.H$3])" table:style-name="ce6">
            <text:p>$316.64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4.7000000000000035E-2" table:formula="of:=[.J49]+0.001" table:style-name="ce20">
            <text:p>4.7%</text:p>
          </table:table-cell>
          <table:table-cell office:value-type="currency" office:value="954.0873975903711" table:formula="of:=[.$F$2]*EXP(-[.J50]*[.F$3])" table:style-name="ce6">
            <text:p>$954.09</text:p>
          </table:table-cell>
          <table:table-cell office:value-type="currency" office:value="790.57084962873535" table:formula="of:=[.$F$2]*EXP(-[.$J50]*[.G$3])" table:style-name="ce6">
            <text:p>$790.57</text:p>
          </table:table-cell>
          <table:table-cell office:value-type="currency" office:value="308.81897968801957" table:formula="of:=[.$F$2]*EXP(-[.$J50]*[.H$3])" table:style-name="ce6">
            <text:p>$308.82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4.8000000000000036E-2" table:formula="of:=[.J50]+0.001" table:style-name="ce20">
            <text:p>4.8%</text:p>
          </table:table-cell>
          <table:table-cell office:value-type="currency" office:value="953.13378707750473" table:formula="of:=[.$F$2]*EXP(-[.J51]*[.F$3])" table:style-name="ce6">
            <text:p>$953.13</text:p>
          </table:table-cell>
          <table:table-cell office:value-type="currency" office:value="786.62786106655324" table:formula="of:=[.$F$2]*EXP(-[.$J51]*[.G$3])" table:style-name="ce6">
            <text:p>$786.63</text:p>
          </table:table-cell>
          <table:table-cell office:value-type="currency" office:value="301.19421191220187" table:formula="of:=[.$F$2]*EXP(-[.$J51]*[.H$3])" table:style-name="ce6">
            <text:p>$301.19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4.9000000000000037E-2" table:formula="of:=[.J51]+0.001" table:style-name="ce20">
            <text:p>4.9%</text:p>
          </table:table-cell>
          <table:table-cell office:value-type="currency" office:value="952.18112969850472" table:formula="of:=[.$F$2]*EXP(-[.J52]*[.F$3])" table:style-name="ce6">
            <text:p>$952.18</text:p>
          </table:table-cell>
          <table:table-cell office:value-type="currency" office:value="782.70453824186802" table:formula="of:=[.$F$2]*EXP(-[.$J52]*[.G$3])" table:style-name="ce6">
            <text:p>$782.70</text:p>
          </table:table-cell>
          <table:table-cell office:value-type="currency" office:value="293.75770032353256" table:formula="of:=[.$F$2]*EXP(-[.$J52]*[.H$3])" table:style-name="ce6">
            <text:p>$293.76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5.0000000000000037E-2" table:formula="of:=[.J52]+0.001" table:style-name="ce20">
            <text:p>5.0%</text:p>
          </table:table-cell>
          <table:table-cell office:value-type="currency" office:value="951.229424500714" table:formula="of:=[.$F$2]*EXP(-[.J53]*[.F$3])" table:style-name="ce6">
            <text:p>$951.23</text:p>
          </table:table-cell>
          <table:table-cell office:value-type="currency" office:value="778.80078307140479" table:formula="of:=[.$F$2]*EXP(-[.$J53]*[.G$3])" table:style-name="ce6">
            <text:p>$778.80</text:p>
          </table:table-cell>
          <table:table-cell office:value-type="currency" office:value="286.50479686018986" table:formula="of:=[.$F$2]*EXP(-[.$J53]*[.H$3])" table:style-name="ce6">
            <text:p>$286.50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5.1000000000000038E-2" table:formula="of:=[.J53]+0.001" table:style-name="ce20">
            <text:p>5.1%</text:p>
          </table:table-cell>
          <table:table-cell office:value-type="currency" office:value="950.27867053242687" table:formula="of:=[.$F$2]*EXP(-[.J54]*[.F$3])" table:style-name="ce6">
            <text:p>$950.28</text:p>
          </table:table-cell>
          <table:table-cell office:value-type="currency" office:value="774.91649796108072" table:formula="of:=[.$F$2]*EXP(-[.$J54]*[.G$3])" table:style-name="ce6">
            <text:p>$774.92</text:p>
          </table:table-cell>
          <table:table-cell office:value-type="currency" office:value="279.43096822140706" table:formula="of:=[.$F$2]*EXP(-[.$J54]*[.H$3])" table:style-name="ce6">
            <text:p>$279.43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5.2000000000000039E-2" table:formula="of:=[.J54]+0.001" table:style-name="ce20">
            <text:p>5.2%</text:p>
          </table:table-cell>
          <table:table-cell office:value-type="currency" office:value="949.32886684288951" table:formula="of:=[.$F$2]*EXP(-[.J55]*[.F$3])" table:style-name="ce6">
            <text:p>$949.33</text:p>
          </table:table-cell>
          <table:table-cell office:value-type="currency" office:value="771.05158580356613" table:formula="of:=[.$F$2]*EXP(-[.$J55]*[.G$3])" table:style-name="ce6">
            <text:p>$771.05</text:p>
          </table:table-cell>
          <table:table-cell office:value-type="currency" office:value="272.53179303401237" table:formula="of:=[.$F$2]*EXP(-[.$J55]*[.H$3])" table:style-name="ce6">
            <text:p>$272.53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5.300000000000004E-2" table:formula="of:=[.J55]+0.001" table:style-name="ce20">
            <text:p>5.3%</text:p>
          </table:table-cell>
          <table:table-cell office:value-type="currency" office:value="948.38001248229818" table:formula="of:=[.$F$2]*EXP(-[.J56]*[.F$3])" table:style-name="ce6">
            <text:p>$948.38</text:p>
          </table:table-cell>
          <table:table-cell office:value-type="currency" office:value="767.20594997585556" table:formula="of:=[.$F$2]*EXP(-[.$J56]*[.G$3])" table:style-name="ce6">
            <text:p>$767.21</text:p>
          </table:table-cell>
          <table:table-cell office:value-type="currency" office:value="265.80295908892634" table:formula="of:=[.$F$2]*EXP(-[.$J56]*[.H$3])" table:style-name="ce6">
            <text:p>$265.80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5.4000000000000041E-2" table:formula="of:=[.J56]+0.001" table:style-name="ce20">
            <text:p>5.4%</text:p>
          </table:table-cell>
          <table:table-cell office:value-type="currency" office:value="947.43210650179822" table:formula="of:=[.$F$2]*EXP(-[.J57]*[.F$3])" table:style-name="ce6">
            <text:p>$947.43</text:p>
          </table:table-cell>
          <table:table-cell office:value-type="currency" office:value="763.37949433685299" table:formula="of:=[.$F$2]*EXP(-[.$J57]*[.G$3])" table:style-name="ce6">
            <text:p>$763.38</text:p>
          </table:table-cell>
          <table:table-cell office:value-type="currency" office:value="259.24026064589123" table:formula="of:=[.$F$2]*EXP(-[.$J57]*[.H$3])" table:style-name="ce6">
            <text:p>$259.24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5.5000000000000042E-2" table:formula="of:=[.J57]+0.001" table:style-name="ce20">
            <text:p>5.5%</text:p>
          </table:table-cell>
          <table:table-cell office:value-type="currency" office:value="946.48514795348387" table:formula="of:=[.$F$2]*EXP(-[.J58]*[.F$3])" table:style-name="ce6">
            <text:p>$946.49</text:p>
          </table:table-cell>
          <table:table-cell office:value-type="currency" office:value="759.57212322496832" table:formula="of:=[.$F$2]*EXP(-[.$J58]*[.G$3])" table:style-name="ce6">
            <text:p>$759.57</text:p>
          </table:table-cell>
          <table:table-cell office:value-type="currency" office:value="252.83959580474618" table:formula="of:=[.$F$2]*EXP(-[.$J58]*[.H$3])" table:style-name="ce6">
            <text:p>$252.84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5.6000000000000043E-2" table:formula="of:=[.J58]+0.001" table:style-name="ce20">
            <text:p>5.6%</text:p>
          </table:table-cell>
          <table:table-cell office:value-type="currency" office:value="945.53913589039621" table:formula="of:=[.$F$2]*EXP(-[.J59]*[.F$3])" table:style-name="ce6">
            <text:p>$945.54</text:p>
          </table:table-cell>
          <table:table-cell office:value-type="currency" office:value="755.78374145572536" table:formula="of:=[.$F$2]*EXP(-[.$J59]*[.G$3])" table:style-name="ce6">
            <text:p>$755.78</text:p>
          </table:table-cell>
          <table:table-cell office:value-type="currency" office:value="246.59696394160622" table:formula="of:=[.$F$2]*EXP(-[.$J59]*[.H$3])" table:style-name="ce6">
            <text:p>$246.60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5.7000000000000044E-2" table:formula="of:=[.J59]+0.001" table:style-name="ce20">
            <text:p>5.7%</text:p>
          </table:table-cell>
          <table:table-cell office:value-type="currency" office:value="944.5940693665234" table:formula="of:=[.$F$2]*EXP(-[.J60]*[.F$3])" table:style-name="ce6">
            <text:p>$944.59</text:p>
          </table:table-cell>
          <table:table-cell office:value-type="currency" office:value="752.01425431938253" table:formula="of:=[.$F$2]*EXP(-[.$J60]*[.G$3])" table:style-name="ce6">
            <text:p>$752.01</text:p>
          </table:table-cell>
          <table:table-cell office:value-type="currency" office:value="240.50846320834185" table:formula="of:=[.$F$2]*EXP(-[.$J60]*[.H$3])" table:style-name="ce6">
            <text:p>$240.51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5.8000000000000045E-2" table:formula="of:=[.J60]+0.001" table:style-name="ce20">
            <text:p>5.8%</text:p>
          </table:table-cell>
          <table:table-cell office:value-type="currency" office:value="943.64994743679847" table:formula="of:=[.$F$2]*EXP(-[.J61]*[.F$3])" table:style-name="ce6">
            <text:p>$943.65</text:p>
          </table:table-cell>
          <table:table-cell office:value-type="currency" office:value="748.26356757856502" table:formula="of:=[.$F$2]*EXP(-[.$J61]*[.G$3])" table:style-name="ce6">
            <text:p>$748.26</text:p>
          </table:table-cell>
          <table:table-cell office:value-type="currency" office:value="234.57028809379742" table:formula="of:=[.$F$2]*EXP(-[.$J61]*[.H$3])" table:style-name="ce6">
            <text:p>$234.57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5.9000000000000045E-2" table:formula="of:=[.J61]+0.001" table:style-name="ce20">
            <text:p>5.9%</text:p>
          </table:table-cell>
          <table:table-cell office:value-type="currency" office:value="942.70676915709976" table:formula="of:=[.$F$2]*EXP(-[.J62]*[.F$3])" table:style-name="ce6">
            <text:p>$942.71</text:p>
          </table:table-cell>
          <table:table-cell office:value-type="currency" office:value="744.53158746590918" table:formula="of:=[.$F$2]*EXP(-[.$J62]*[.G$3])" table:style-name="ce6">
            <text:p>$744.53</text:p>
          </table:table-cell>
          <table:table-cell office:value-type="currency" office:value="228.77872704522218" table:formula="of:=[.$F$2]*EXP(-[.$J62]*[.H$3])" table:style-name="ce6">
            <text:p>$228.78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6.0000000000000046E-2" table:formula="of:=[.J62]+0.001" table:style-name="ce20">
            <text:p>6.0%</text:p>
          </table:table-cell>
          <table:table-cell office:value-type="currency" office:value="941.76453358424874" table:formula="of:=[.$F$2]*EXP(-[.J63]*[.F$3])" table:style-name="ce6">
            <text:p>$941.76</text:p>
          </table:table-cell>
          <table:table-cell office:value-type="currency" office:value="740.81822068171778" table:formula="of:=[.$F$2]*EXP(-[.$J63]*[.G$3])" table:style-name="ce6">
            <text:p>$740.82</text:p>
          </table:table-cell>
          <table:table-cell office:value-type="currency" office:value="223.13016014842958" table:formula="of:=[.$F$2]*EXP(-[.$J63]*[.H$3])" table:style-name="ce6">
            <text:p>$223.13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6.1000000000000047E-2" table:formula="of:=[.J63]+0.001" table:style-name="ce20">
            <text:p>6.1%</text:p>
          </table:table-cell>
          <table:table-cell office:value-type="currency" office:value="940.8232397760097" table:formula="of:=[.$F$2]*EXP(-[.J64]*[.F$3])" table:style-name="ce6">
            <text:p>$940.82</text:p>
          </table:table-cell>
          <table:table-cell office:value-type="currency" office:value="737.12337439162752" table:formula="of:=[.$F$2]*EXP(-[.$J64]*[.G$3])" table:style-name="ce6">
            <text:p>$737.12</text:p>
          </table:table-cell>
          <table:table-cell office:value-type="currency" office:value="217.62105686523262" table:formula="of:=[.$F$2]*EXP(-[.$J64]*[.H$3])" table:style-name="ce6">
            <text:p>$217.62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6.2000000000000048E-2" table:formula="of:=[.J64]+0.001" table:style-name="ce20">
            <text:p>6.2%</text:p>
          </table:table-cell>
          <table:table-cell office:value-type="currency" office:value="939.88288679108894" table:formula="of:=[.$F$2]*EXP(-[.J65]*[.F$3])" table:style-name="ce6">
            <text:p>$939.88</text:p>
          </table:table-cell>
          <table:table-cell office:value-type="currency" office:value="733.44695622428912" table:formula="of:=[.$F$2]*EXP(-[.$J65]*[.G$3])" table:style-name="ce6">
            <text:p>$733.45</text:p>
          </table:table-cell>
          <table:table-cell office:value-type="currency" office:value="212.24797382674282" table:formula="of:=[.$F$2]*EXP(-[.$J65]*[.H$3])" table:style-name="ce6">
            <text:p>$212.25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6.3000000000000042E-2" table:formula="of:=[.J65]+0.001" table:style-name="ce20">
            <text:p>6.3%</text:p>
          </table:table-cell>
          <table:table-cell office:value-type="currency" office:value="938.94347368913327" table:formula="of:=[.$F$2]*EXP(-[.J66]*[.F$3])" table:style-name="ce6">
            <text:p>$938.94</text:p>
          </table:table-cell>
          <table:table-cell office:value-type="currency" office:value="729.78887426905658" table:formula="of:=[.$F$2]*EXP(-[.$J66]*[.G$3])" table:style-name="ce6">
            <text:p>$729.79</text:p>
          </table:table-cell>
          <table:table-cell office:value-type="currency" office:value="207.00755268115239" table:formula="of:=[.$F$2]*EXP(-[.$J66]*[.H$3])" table:style-name="ce6">
            <text:p>$207.01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6.4000000000000043E-2" table:formula="of:=[.J66]+0.001" table:style-name="ce20">
            <text:p>6.4%</text:p>
          </table:table-cell>
          <table:table-cell office:value-type="currency" office:value="938.00499953072949" table:formula="of:=[.$F$2]*EXP(-[.J67]*[.F$3])" table:style-name="ce6">
            <text:p>$938.00</text:p>
          </table:table-cell>
          <table:table-cell office:value-type="currency" office:value="726.14903707369069" table:formula="of:=[.$F$2]*EXP(-[.$J67]*[.G$3])" table:style-name="ce6">
            <text:p>$726.15</text:p>
          </table:table-cell>
          <table:table-cell office:value-type="currency" office:value="201.89651799465523" table:formula="of:=[.$F$2]*EXP(-[.$J67]*[.H$3])" table:style-name="ce6">
            <text:p>$201.90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6.5000000000000044E-2" table:formula="of:=[.J67]+0.001" table:style-name="ce20">
            <text:p>6.5%</text:p>
          </table:table-cell>
          <table:table-cell office:value-type="currency" office:value="937.06746337740344" table:formula="of:=[.$F$2]*EXP(-[.J68]*[.F$3])" table:style-name="ce6">
            <text:p>$937.07</text:p>
          </table:table-cell>
          <table:table-cell office:value-type="currency" office:value="722.52735364207194" table:formula="of:=[.$F$2]*EXP(-[.$J68]*[.G$3])" table:style-name="ce6">
            <text:p>$722.53</text:p>
          </table:table-cell>
          <table:table-cell office:value-type="currency" office:value="196.91167520419384" table:formula="of:=[.$F$2]*EXP(-[.$J68]*[.H$3])" table:style-name="ce6">
            <text:p>$196.91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6.6000000000000045E-2" table:formula="of:=[.J68]+0.001" table:style-name="ce20">
            <text:p>6.6%</text:p>
          </table:table-cell>
          <table:table-cell office:value-type="currency" office:value="936.13086429161888" table:formula="of:=[.$F$2]*EXP(-[.J69]*[.F$3])" table:style-name="ce6">
            <text:p>$936.13</text:p>
          </table:table-cell>
          <table:table-cell office:value-type="currency" office:value="718.92373343192594" table:formula="of:=[.$F$2]*EXP(-[.$J69]*[.G$3])" table:style-name="ce6">
            <text:p>$718.92</text:p>
          </table:table-cell>
          <table:table-cell office:value-type="currency" office:value="192.04990862075391" table:formula="of:=[.$F$2]*EXP(-[.$J69]*[.H$3])" table:style-name="ce6">
            <text:p>$192.05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6.7000000000000046E-2" table:formula="of:=[.J69]+0.001" table:style-name="ce20">
            <text:p>6.7%</text:p>
          </table:table-cell>
          <table:table-cell office:value-type="currency" office:value="935.19520133677645" table:formula="of:=[.$F$2]*EXP(-[.J70]*[.F$3])" table:style-name="ce6">
            <text:p>$935.20</text:p>
          </table:table-cell>
          <table:table-cell office:value-type="currency" office:value="715.3380863525598" table:formula="of:=[.$F$2]*EXP(-[.$J70]*[.G$3])" table:style-name="ce6">
            <text:p>$715.34</text:p>
          </table:table-cell>
          <table:table-cell office:value-type="currency" office:value="187.30817948195681" table:formula="of:=[.$F$2]*EXP(-[.$J70]*[.H$3])" table:style-name="ce6">
            <text:p>$187.31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6.8000000000000047E-2" table:formula="of:=[.J70]+0.001" table:style-name="ce20">
            <text:p>6.8%</text:p>
          </table:table-cell>
          <table:table-cell office:value-type="currency" office:value="934.26047357721359" table:formula="of:=[.$F$2]*EXP(-[.J71]*[.F$3])" table:style-name="ce6">
            <text:p>$934.26</text:p>
          </table:table-cell>
          <table:table-cell office:value-type="currency" office:value="711.77032276260957" table:formula="of:=[.$F$2]*EXP(-[.$J71]*[.G$3])" table:style-name="ce6">
            <text:p>$711.77</text:p>
          </table:table-cell>
          <table:table-cell office:value-type="currency" office:value="182.68352405273444" table:formula="of:=[.$F$2]*EXP(-[.$J71]*[.H$3])" table:style-name="ce6">
            <text:p>$182.68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6.9000000000000047E-2" table:formula="of:=[.J71]+0.001" table:style-name="ce20">
            <text:p>6.9%</text:p>
          </table:table-cell>
          <table:table-cell office:value-type="currency" office:value="933.326680078202" table:formula="of:=[.$F$2]*EXP(-[.J72]*[.F$3])" table:style-name="ce6">
            <text:p>$933.33</text:p>
          </table:table-cell>
          <table:table-cell office:value-type="currency" office:value="708.22035346779978" table:formula="of:=[.$F$2]*EXP(-[.$J72]*[.G$3])" table:style-name="ce6">
            <text:p>$708.22</text:p>
          </table:table-cell>
          <table:table-cell office:value-type="currency" office:value="178.17305177289822" table:formula="of:=[.$F$2]*EXP(-[.$J72]*[.H$3])" table:style-name="ce6">
            <text:p>$178.17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7.0000000000000048E-2" table:formula="of:=[.J72]+0.001" table:style-name="ce20">
            <text:p>7.0%</text:p>
          </table:table-cell>
          <table:table-cell office:value-type="currency" office:value="932.39381990594813" table:formula="of:=[.$F$2]*EXP(-[.J73]*[.F$3])" table:style-name="ce6">
            <text:p>$932.39</text:p>
          </table:table-cell>
          <table:table-cell office:value-type="currency" office:value="704.68808971871317" table:formula="of:=[.$F$2]*EXP(-[.$J73]*[.G$3])" table:style-name="ce6">
            <text:p>$704.69</text:p>
          </table:table-cell>
          <table:table-cell office:value-type="currency" office:value="173.77394345044493" table:formula="of:=[.$F$2]*EXP(-[.$J73]*[.H$3])" table:style-name="ce6">
            <text:p>$173.77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7.1000000000000049E-2" table:formula="of:=[.J73]+0.001" table:style-name="ce20">
            <text:p>7.1%</text:p>
          </table:table-cell>
          <table:table-cell office:value-type="currency" office:value="931.46189212759202" table:formula="of:=[.$F$2]*EXP(-[.J74]*[.F$3])" table:style-name="ce6">
            <text:p>$931.46</text:p>
          </table:table-cell>
          <table:table-cell office:value-type="currency" office:value="701.17344320857217" table:formula="of:=[.$F$2]*EXP(-[.$J74]*[.G$3])" table:style-name="ce6">
            <text:p>$701.17</text:p>
          </table:table-cell>
          <table:table-cell office:value-type="currency" office:value="169.48344949946988" table:formula="of:=[.$F$2]*EXP(-[.$J74]*[.H$3])" table:style-name="ce6">
            <text:p>$169.48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7.200000000000005E-2" table:formula="of:=[.J74]+0.001" table:style-name="ce20">
            <text:p>7.2%</text:p>
          </table:table-cell>
          <table:table-cell office:value-type="currency" office:value="930.53089581120571" table:formula="of:=[.$F$2]*EXP(-[.J75]*[.F$3])" table:style-name="ce6">
            <text:p>$930.53</text:p>
          </table:table-cell>
          <table:table-cell office:value-type="currency" office:value="697.67632607103087" table:formula="of:=[.$F$2]*EXP(-[.$J75]*[.G$3])" table:style-name="ce6">
            <text:p>$697.68</text:p>
          </table:table-cell>
          <table:table-cell office:value-type="currency" office:value="165.29888822158634" table:formula="of:=[.$F$2]*EXP(-[.$J75]*[.H$3])" table:style-name="ce6">
            <text:p>$165.30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7.3000000000000051E-2" table:formula="of:=[.J75]+0.001" table:style-name="ce20">
            <text:p>7.3%</text:p>
          </table:table-cell>
          <table:table-cell office:value-type="currency" office:value="929.60083002579267" table:formula="of:=[.$F$2]*EXP(-[.J76]*[.F$3])" table:style-name="ce6">
            <text:p>$929.60</text:p>
          </table:table-cell>
          <table:table-cell office:value-type="currency" office:value="694.19665087797864" table:formula="of:=[.$F$2]*EXP(-[.$J76]*[.G$3])" table:style-name="ce6">
            <text:p>$694.20</text:p>
          </table:table-cell>
          <table:table-cell office:value-type="currency" office:value="161.21764412977655" table:formula="of:=[.$F$2]*EXP(-[.$J76]*[.H$3])" table:style-name="ce6">
            <text:p>$161.22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7.4000000000000052E-2" table:formula="of:=[.J76]+0.001" table:style-name="ce20">
            <text:p>7.4%</text:p>
          </table:table-cell>
          <table:table-cell office:value-type="currency" office:value="928.67169384128715" table:formula="of:=[.$F$2]*EXP(-[.J77]*[.F$3])" table:style-name="ce6">
            <text:p>$928.67</text:p>
          </table:table-cell>
          <table:table-cell office:value-type="currency" office:value="690.73433063735445" table:formula="of:=[.$F$2]*EXP(-[.$J77]*[.G$3])" table:style-name="ce6">
            <text:p>$690.73</text:p>
          </table:table-cell>
          <table:table-cell office:value-type="currency" office:value="157.23716631362745" table:formula="of:=[.$F$2]*EXP(-[.$J77]*[.H$3])" table:style-name="ce6">
            <text:p>$157.24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7.5000000000000053E-2" table:formula="of:=[.J77]+0.001" table:style-name="ce20">
            <text:p>7.5%</text:p>
          </table:table-cell>
          <table:table-cell office:value-type="currency" office:value="927.74348632855288" table:formula="of:=[.$F$2]*EXP(-[.J78]*[.F$3])" table:style-name="ce6">
            <text:p>$927.74</text:p>
          </table:table-cell>
          <table:table-cell office:value-type="currency" office:value="687.28927879097205" table:formula="of:=[.$F$2]*EXP(-[.$J78]*[.G$3])" table:style-name="ce6">
            <text:p>$687.29</text:p>
          </table:table-cell>
          <table:table-cell office:value-type="currency" office:value="153.35496684492824" table:formula="of:=[.$F$2]*EXP(-[.$J78]*[.H$3])" table:style-name="ce6">
            <text:p>$153.35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7.6000000000000054E-2" table:formula="of:=[.J78]+0.001" table:style-name="ce20">
            <text:p>7.6%</text:p>
          </table:table-cell>
          <table:table-cell office:value-type="currency" office:value="926.81620655938229" table:formula="of:=[.$F$2]*EXP(-[.J79]*[.F$3])" table:style-name="ce6">
            <text:p>$926.82</text:p>
          </table:table-cell>
          <table:table-cell office:value-type="currency" office:value="683.86140921235574" table:formula="of:=[.$F$2]*EXP(-[.$J79]*[.G$3])" table:style-name="ce6">
            <text:p>$683.86</text:p>
          </table:table-cell>
          <table:table-cell office:value-type="currency" office:value="149.56861922263488" table:formula="of:=[.$F$2]*EXP(-[.$J79]*[.H$3])" table:style-name="ce6">
            <text:p>$149.57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7.7000000000000055E-2" table:formula="of:=[.J79]+0.001" table:style-name="ce20">
            <text:p>7.7%</text:p>
          </table:table-cell>
          <table:table-cell office:value-type="currency" office:value="925.88985360649531" table:formula="of:=[.$F$2]*EXP(-[.J80]*[.F$3])" table:style-name="ce6">
            <text:p>$925.89</text:p>
          </table:table-cell>
          <table:table-cell office:value-type="currency" office:value="680.45063620458745" table:formula="of:=[.$F$2]*EXP(-[.$J80]*[.G$3])" table:style-name="ce6">
            <text:p>$680.45</text:p>
          </table:table-cell>
          <table:table-cell office:value-type="currency" office:value="145.87575685622716" table:formula="of:=[.$F$2]*EXP(-[.$J80]*[.H$3])" table:style-name="ce6">
            <text:p>$145.88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7.8000000000000055E-2" table:formula="of:=[.J80]+0.001" table:style-name="ce20">
            <text:p>7.8%</text:p>
          </table:table-cell>
          <table:table-cell office:value-type="currency" office:value="924.96442654353928" table:formula="of:=[.$F$2]*EXP(-[.J81]*[.F$3])" table:style-name="ce6">
            <text:p>$924.96</text:p>
          </table:table-cell>
          <table:table-cell office:value-type="currency" office:value="677.05687449816458" table:formula="of:=[.$F$2]*EXP(-[.$J81]*[.G$3])" table:style-name="ce6">
            <text:p>$677.06</text:p>
          </table:table-cell>
          <table:table-cell office:value-type="currency" office:value="142.2740715865134" table:formula="of:=[.$F$2]*EXP(-[.$J81]*[.H$3])" table:style-name="ce6">
            <text:p>$142.27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7.9000000000000056E-2" table:formula="of:=[.J81]+0.001" table:style-name="ce20">
            <text:p>7.9%</text:p>
          </table:table-cell>
          <table:table-cell office:value-type="currency" office:value="924.03992444508674" table:formula="of:=[.$F$2]*EXP(-[.J82]*[.F$3])" table:style-name="ce6">
            <text:p>$924.04</text:p>
          </table:table-cell>
          <table:table-cell office:value-type="currency" office:value="673.68003924886739" table:formula="of:=[.$F$2]*EXP(-[.$J82]*[.G$3])" table:style-name="ce6">
            <text:p>$673.68</text:p>
          </table:table-cell>
          <table:table-cell office:value-type="currency" office:value="138.76131224295506" table:formula="of:=[.$F$2]*EXP(-[.$J82]*[.H$3])" table:style-name="ce6">
            <text:p>$138.76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8.0000000000000057E-2" table:formula="of:=[.J82]+0.001" table:style-name="ce20">
            <text:p>8.0%</text:p>
          </table:table-cell>
          <table:table-cell office:value-type="currency" office:value="923.11634638663577" table:formula="of:=[.$F$2]*EXP(-[.J83]*[.F$3])" table:style-name="ce6">
            <text:p>$923.12</text:p>
          </table:table-cell>
          <table:table-cell office:value-type="currency" office:value="670.32004603563905" table:formula="of:=[.$F$2]*EXP(-[.$J83]*[.G$3])" table:style-name="ce6">
            <text:p>$670.32</text:p>
          </table:table-cell>
          <table:table-cell office:value-type="currency" office:value="135.3352832366125" table:formula="of:=[.$F$2]*EXP(-[.$J83]*[.H$3])" table:style-name="ce6">
            <text:p>$135.34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8.1000000000000058E-2" table:formula="of:=[.J83]+0.001" table:style-name="ce20">
            <text:p>8.1%</text:p>
          </table:table-cell>
          <table:table-cell office:value-type="currency" office:value="922.19369144460802" table:formula="of:=[.$F$2]*EXP(-[.J84]*[.F$3])" table:style-name="ce6">
            <text:p>$922.19</text:p>
          </table:table-cell>
          <table:table-cell office:value-type="currency" office:value="666.97681085847421" table:formula="of:=[.$F$2]*EXP(-[.$J84]*[.G$3])" table:style-name="ce6">
            <text:p>$666.98</text:p>
          </table:table-cell>
          <table:table-cell office:value-type="currency" office:value="131.99384318783007" table:formula="of:=[.$F$2]*EXP(-[.$J84]*[.H$3])" table:style-name="ce6">
            <text:p>$131.99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8.2000000000000059E-2" table:formula="of:=[.J84]+0.001" table:style-name="ce20">
            <text:p>8.2%</text:p>
          </table:table-cell>
          <table:table-cell office:value-type="currency" office:value="921.27195869634863" table:formula="of:=[.$F$2]*EXP(-[.J85]*[.F$3])" table:style-name="ce6">
            <text:p>$921.27</text:p>
          </table:table-cell>
          <table:table-cell office:value-type="currency" office:value="663.65025013631919" table:formula="of:=[.$F$2]*EXP(-[.$J85]*[.G$3])" table:style-name="ce6">
            <text:p>$663.65</text:p>
          </table:table-cell>
          <table:table-cell office:value-type="currency" office:value="128.73490358780401" table:formula="of:=[.$F$2]*EXP(-[.$J85]*[.H$3])" table:style-name="ce6">
            <text:p>$128.73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8.300000000000006E-2" table:formula="of:=[.J85]+0.001" table:style-name="ce20">
            <text:p>8.3%</text:p>
          </table:table-cell>
          <table:table-cell office:value-type="currency" office:value="920.35114722012463" table:formula="of:=[.$F$2]*EXP(-[.J86]*[.F$3])" table:style-name="ce6">
            <text:p>$920.35</text:p>
          </table:table-cell>
          <table:table-cell office:value-type="currency" office:value="660.34028070498266" table:formula="of:=[.$F$2]*EXP(-[.$J86]*[.G$3])" table:style-name="ce6">
            <text:p>$660.34</text:p>
          </table:table-cell>
          <table:table-cell office:value-type="currency" office:value="125.55642749319703" table:formula="of:=[.$F$2]*EXP(-[.$J86]*[.H$3])" table:style-name="ce6">
            <text:p>$125.56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8.4000000000000061E-2" table:formula="of:=[.J86]+0.001" table:style-name="ce20">
            <text:p>8.4%</text:p>
          </table:table-cell>
          <table:table-cell office:value-type="currency" office:value="919.4312560951247" table:formula="of:=[.$F$2]*EXP(-[.J87]*[.F$3])" table:style-name="ce6">
            <text:p>$919.43</text:p>
          </table:table-cell>
          <table:table-cell office:value-type="currency" office:value="657.04681981505655" table:formula="of:=[.$F$2]*EXP(-[.$J87]*[.G$3])" table:style-name="ce6">
            <text:p>$657.05</text:p>
          </table:table-cell>
          <table:table-cell office:value-type="currency" office:value="122.45642825298174" table:formula="of:=[.$F$2]*EXP(-[.$J87]*[.H$3])" table:style-name="ce6">
            <text:p>$122.46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8.5000000000000062E-2" table:formula="of:=[.J87]+0.001" table:style-name="ce20">
            <text:p>8.5%</text:p>
          </table:table-cell>
          <table:table-cell office:value-type="currency" office:value="918.51228440145724" table:formula="of:=[.$F$2]*EXP(-[.J88]*[.F$3])" table:style-name="ce6">
            <text:p>$918.51</text:p>
          </table:table-cell>
          <table:table-cell office:value-type="currency" office:value="653.76978512984704" table:formula="of:=[.$F$2]*EXP(-[.$J88]*[.G$3])" table:style-name="ce6">
            <text:p>$653.77</text:p>
          </table:table-cell>
          <table:table-cell office:value-type="currency" office:value="119.43296826671946" table:formula="of:=[.$F$2]*EXP(-[.$J88]*[.H$3])" table:style-name="ce6">
            <text:p>$119.43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8.6000000000000063E-2" table:formula="of:=[.J88]+0.001" table:style-name="ce20">
            <text:p>8.6%</text:p>
          </table:table-cell>
          <table:table-cell office:value-type="currency" office:value="917.59423122015096" table:formula="of:=[.$F$2]*EXP(-[.J89]*[.F$3])" table:style-name="ce6">
            <text:p>$917.59</text:p>
          </table:table-cell>
          <table:table-cell office:value-type="currency" office:value="650.50909472331625" table:formula="of:=[.$F$2]*EXP(-[.$J89]*[.G$3])" table:style-name="ce6">
            <text:p>$650.51</text:p>
          </table:table-cell>
          <table:table-cell office:value-type="currency" office:value="116.48415777349676" table:formula="of:=[.$F$2]*EXP(-[.$J89]*[.H$3])" table:style-name="ce6">
            <text:p>$116.48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8.7000000000000063E-2" table:formula="of:=[.J89]+0.001" table:style-name="ce20">
            <text:p>8.7%</text:p>
          </table:table-cell>
          <table:table-cell office:value-type="currency" office:value="916.67709563315225" table:formula="of:=[.$F$2]*EXP(-[.J90]*[.F$3])" table:style-name="ce6">
            <text:p>$916.68</text:p>
          </table:table-cell>
          <table:table-cell office:value-type="currency" office:value="647.26466707803445" table:formula="of:=[.$F$2]*EXP(-[.$J90]*[.G$3])" table:style-name="ce6">
            <text:p>$647.26</text:p>
          </table:table-cell>
          <table:table-cell office:value-type="currency" office:value="113.60815367076356" table:formula="of:=[.$F$2]*EXP(-[.$J90]*[.H$3])" table:style-name="ce6">
            <text:p>$113.61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8.8000000000000064E-2" table:formula="of:=[.J90]+0.001" table:style-name="ce20">
            <text:p>8.8%</text:p>
          </table:table-cell>
          <table:table-cell office:value-type="currency" office:value="915.76087672332562" table:formula="of:=[.$F$2]*EXP(-[.J91]*[.F$3])" table:style-name="ce6">
            <text:p>$915.76</text:p>
          </table:table-cell>
          <table:table-cell office:value-type="currency" office:value="644.03642108314114" table:formula="of:=[.$F$2]*EXP(-[.$J91]*[.G$3])" table:style-name="ce6">
            <text:p>$644.04</text:p>
          </table:table-cell>
          <table:table-cell office:value-type="currency" office:value="110.80315836233372" table:formula="of:=[.$F$2]*EXP(-[.$J91]*[.H$3])" table:style-name="ce6">
            <text:p>$110.80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8.9000000000000065E-2" table:formula="of:=[.J91]+0.001" table:style-name="ce20">
            <text:p>8.9%</text:p>
          </table:table-cell>
          <table:table-cell office:value-type="currency" office:value="914.84557357445192" table:formula="of:=[.$F$2]*EXP(-[.J92]*[.F$3])" table:style-name="ce6">
            <text:p>$914.85</text:p>
          </table:table-cell>
          <table:table-cell office:value-type="currency" office:value="640.82427603231849" table:formula="of:=[.$F$2]*EXP(-[.$J92]*[.G$3])" table:style-name="ce6">
            <text:p>$640.82</text:p>
          </table:table-cell>
          <table:table-cell office:value-type="currency" office:value="108.06741863482912" table:formula="of:=[.$F$2]*EXP(-[.$J92]*[.H$3])" table:style-name="ce6">
            <text:p>$108.07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9.0000000000000066E-2" table:formula="of:=[.J92]+0.001" table:style-name="ce20">
            <text:p>9.0%</text:p>
          </table:table-cell>
          <table:table-cell office:value-type="currency" office:value="913.93118527122806" table:formula="of:=[.$F$2]*EXP(-[.J93]*[.F$3])" table:style-name="ce6">
            <text:p>$913.93</text:p>
          </table:table-cell>
          <table:table-cell office:value-type="currency" office:value="637.6281516217731" table:formula="of:=[.$F$2]*EXP(-[.$J93]*[.G$3])" table:style-name="ce6">
            <text:p>$637.63</text:p>
          </table:table-cell>
          <table:table-cell office:value-type="currency" office:value="105.39922456186416" table:formula="of:=[.$F$2]*EXP(-[.$J93]*[.H$3])" table:style-name="ce6">
            <text:p>$105.40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9.1000000000000067E-2" table:formula="of:=[.J93]+0.001" table:style-name="ce20">
            <text:p>9.1%</text:p>
          </table:table-cell>
          <table:table-cell office:value-type="currency" office:value="913.01771089926581" table:formula="of:=[.$F$2]*EXP(-[.J94]*[.F$3])" table:style-name="ce6">
            <text:p>$913.02</text:p>
          </table:table-cell>
          <table:table-cell office:value-type="currency" office:value="634.44796794822798" table:formula="of:=[.$F$2]*EXP(-[.$J94]*[.G$3])" table:style-name="ce6">
            <text:p>$634.45</text:p>
          </table:table-cell>
          <table:table-cell office:value-type="currency" office:value="102.79690843528621" table:formula="of:=[.$F$2]*EXP(-[.$J94]*[.H$3])" table:style-name="ce6">
            <text:p>$102.80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9.2000000000000068E-2" table:formula="of:=[.J94]+0.001" table:style-name="ce20">
            <text:p>9.2%</text:p>
          </table:table-cell>
          <table:table-cell office:value-type="currency" office:value="912.1051495450904" table:formula="of:=[.$F$2]*EXP(-[.J95]*[.F$3])" table:style-name="ce6">
            <text:p>$912.11</text:p>
          </table:table-cell>
          <table:table-cell office:value-type="currency" office:value="631.28364550692572" table:formula="of:=[.$F$2]*EXP(-[.$J95]*[.G$3])" table:style-name="ce6">
            <text:p>$631.28</text:p>
          </table:table-cell>
          <table:table-cell office:value-type="currency" office:value="100.25884372280356" table:formula="of:=[.$F$2]*EXP(-[.$J95]*[.H$3])" table:style-name="ce6">
            <text:p>$100.26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9.3000000000000069E-2" table:formula="of:=[.J95]+0.001" table:style-name="ce20">
            <text:p>9.3%</text:p>
          </table:table-cell>
          <table:table-cell office:value-type="currency" office:value="911.19350029614054" table:formula="of:=[.$F$2]*EXP(-[.J96]*[.F$3])" table:style-name="ce6">
            <text:p>$911.19</text:p>
          </table:table-cell>
          <table:table-cell office:value-type="currency" office:value="628.13510518964051" table:formula="of:=[.$F$2]*EXP(-[.$J96]*[.G$3])" table:style-name="ce6">
            <text:p>$628.14</text:p>
          </table:table-cell>
          <table:table-cell office:value-type="currency" office:value="97.783444051349917" table:formula="of:=[.$F$2]*EXP(-[.$J96]*[.H$3])" table:style-name="ce6">
            <text:p>$97.78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9.400000000000007E-2" table:formula="of:=[.J96]+0.001" table:style-name="ce20">
            <text:p>9.4%</text:p>
          </table:table-cell>
          <table:table-cell office:value-type="currency" office:value="910.28276224076683" table:formula="of:=[.$F$2]*EXP(-[.J97]*[.F$3])" table:style-name="ce6">
            <text:p>$910.28</text:p>
          </table:table-cell>
          <table:table-cell office:value-type="currency" office:value="625.00226828270058" table:formula="of:=[.$F$2]*EXP(-[.$J97]*[.G$3])" table:style-name="ce6">
            <text:p>$625.00</text:p>
          </table:table-cell>
          <table:table-cell office:value-type="currency" office:value="95.369162215549451" table:formula="of:=[.$F$2]*EXP(-[.$J97]*[.H$3])" table:style-name="ce6">
            <text:p>$95.37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9.500000000000007E-2" table:formula="of:=[.J97]+0.001" table:style-name="ce20">
            <text:p>9.5%</text:p>
          </table:table-cell>
          <table:table-cell office:value-type="currency" office:value="909.37293446823128" table:formula="of:=[.$F$2]*EXP(-[.J98]*[.F$3])" table:style-name="ce6">
            <text:p>$909.37</text:p>
          </table:table-cell>
          <table:table-cell office:value-type="currency" office:value="621.88505646501983" table:formula="of:=[.$F$2]*EXP(-[.$J98]*[.G$3])" table:style-name="ce6">
            <text:p>$621.89</text:p>
          </table:table-cell>
          <table:table-cell office:value-type="currency" office:value="93.014489210663328" table:formula="of:=[.$F$2]*EXP(-[.$J98]*[.H$3])" table:style-name="ce6">
            <text:p>$93.01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9.6000000000000071E-2" table:formula="of:=[.J98]+0.001" table:style-name="ce20">
            <text:p>9.6%</text:p>
          </table:table-cell>
          <table:table-cell office:value-type="currency" office:value="908.46401606870609" table:formula="of:=[.$F$2]*EXP(-[.J99]*[.F$3])" table:style-name="ce6">
            <text:p>$908.46</text:p>
          </table:table-cell>
          <table:table-cell office:value-type="currency" office:value="618.78339180614057" table:formula="of:=[.$F$2]*EXP(-[.$J99]*[.G$3])" table:style-name="ce6">
            <text:p>$618.78</text:p>
          </table:table-cell>
          <table:table-cell office:value-type="currency" office:value="90.71795328941235" table:formula="of:=[.$F$2]*EXP(-[.$J99]*[.H$3])" table:style-name="ce6">
            <text:p>$90.72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9.7000000000000072E-2" table:formula="of:=[.J99]+0.001" table:style-name="ce20">
            <text:p>9.7%</text:p>
          </table:table-cell>
          <table:table-cell office:value-type="currency" office:value="907.5560061332726" table:formula="of:=[.$F$2]*EXP(-[.J100]*[.F$3])" table:style-name="ce6">
            <text:p>$907.56</text:p>
          </table:table-cell>
          <table:table-cell office:value-type="currency" office:value="615.69719676428497" table:formula="of:=[.$F$2]*EXP(-[.$J100]*[.G$3])" table:style-name="ce6">
            <text:p>$615.70</text:p>
          </table:table-cell>
          <table:table-cell office:value-type="currency" office:value="88.478119042087158" table:formula="of:=[.$F$2]*EXP(-[.$J100]*[.H$3])" table:style-name="ce6">
            <text:p>$88.48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9.8000000000000073E-2" table:formula="of:=[.J100]+0.001" table:style-name="ce20">
            <text:p>9.8%</text:p>
          </table:table-cell>
          <table:table-cell office:value-type="currency" office:value="906.64890375392088" table:formula="of:=[.$F$2]*EXP(-[.J101]*[.F$3])" table:style-name="ce6">
            <text:p>$906.65</text:p>
          </table:table-cell>
          <table:table-cell office:value-type="currency" office:value="612.62639418441586" table:formula="of:=[.$F$2]*EXP(-[.$J101]*[.G$3])" table:style-name="ce6">
            <text:p>$612.63</text:p>
          </table:table-cell>
          <table:table-cell office:value-type="currency" office:value="86.293586499370349" table:formula="of:=[.$F$2]*EXP(-[.$J101]*[.H$3])" table:style-name="ce6">
            <text:p>$86.29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9.9000000000000074E-2" table:formula="of:=[.J101]+0.001" table:style-name="ce20">
            <text:p>9.9%</text:p>
          </table:table-cell>
          <table:table-cell office:value-type="currency" office:value="905.7427080235484" table:formula="of:=[.$F$2]*EXP(-[.J102]*[.F$3])" table:style-name="ce6">
            <text:p>$905.74</text:p>
          </table:table-cell>
          <table:table-cell office:value-type="currency" office:value="609.57090729630897" table:formula="of:=[.$F$2]*EXP(-[.$J102]*[.G$3])" table:style-name="ce6">
            <text:p>$609.57</text:p>
          </table:table-cell>
          <table:table-cell office:value-type="currency" office:value="84.162990257310213" table:formula="of:=[.$F$2]*EXP(-[.$J102]*[.H$3])" table:style-name="ce6">
            <text:p>$84.16</text:p>
          </table:table-cell>
          <table:table-cell table:number-columns-repeated="16371"/>
        </table:table-row>
        <table:table-row table:style-name="ro2">
          <table:table-cell table:number-columns-repeated="9"/>
          <table:table-cell office:value-type="percentage" office:value="0.10000000000000007" table:formula="of:=[.J102]+0.001" table:style-name="ce20">
            <text:p>10.0%</text:p>
          </table:table-cell>
          <table:table-cell office:value-type="currency" office:value="904.83741803595956" table:formula="of:=[.$F$2]*EXP(-[.J103]*[.F$3])" table:style-name="ce6">
            <text:p>$904.84</text:p>
          </table:table-cell>
          <table:table-cell office:value-type="currency" office:value="606.53065971263322" table:formula="of:=[.$F$2]*EXP(-[.$J103]*[.G$3])" table:style-name="ce6">
            <text:p>$606.53</text:p>
          </table:table-cell>
          <table:table-cell office:value-type="currency" office:value="82.084998623898642" table:formula="of:=[.$F$2]*EXP(-[.$J103]*[.H$3])" table:style-name="ce6">
            <text:p>$82.08</text:p>
          </table:table-cell>
          <table:table-cell table:number-columns-repeated="16371"/>
        </table:table-row>
        <table:table-row table:number-rows-repeated="1048473" table:style-name="ro2">
          <table:table-cell table:number-columns-repeated="16384"/>
        </table:table-row>
      </table:table>
      <table:table table:name="Relative_Change" table:style-name="ta2">
        <table:table-column table:style-name="co1" table:number-columns-repeated="4" table:default-cell-style-name="ce1"/>
        <table:table-column table:style-name="co16" table:default-cell-style-name="ce2"/>
        <table:table-column table:style-name="co17" table:default-cell-style-name="ce19"/>
        <table:table-column table:style-name="co18" table:default-cell-style-name="ce23"/>
        <table:table-column table:style-name="co19" table:default-cell-style-name="ce1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9" table:default-cell-style-name="ce2"/>
        <table:table-column table:style-name="co1" table:number-columns-repeated="16363" table:default-cell-style-name="ce1"/>
        <table:table-row table:style-name="ro5">
          <table:table-cell office:value-type="string" table:number-columns-spanned="4" table:number-rows-spanned="29" table:style-name="ce30">
            <text:p>Approximate and Actual Relative Rates of Change</text:p>
          </table:table-cell>
          <table:covered-table-cell table:number-columns-repeated="3"/>
          <table:table-cell office:value-type="string" table:style-name="ce2">
            <text:p>F</text:p>
          </table:table-cell>
          <table:table-cell office:value-type="string" table:style-name="ce19">
            <text:p>r</text:p>
          </table:table-cell>
          <table:table-cell office:value-type="string" table:style-name="ce23">
            <text:p>t</text:p>
          </table:table-cell>
          <table:table-cell office:value-type="string" table:style-name="ce12">
            <text:p>Price</text:p>
          </table:table-cell>
          <table:table-cell office:value-type="string" table:style-name="ce2">
            <text:p>change in r</text:p>
          </table:table-cell>
          <table:table-cell office:value-type="string" table:style-name="ce2">
            <text:p>Approximate change in Price</text:p>
          </table:table-cell>
          <table:table-cell office:value-type="string" table:style-name="ce2">
            <text:p>Actual Change in Price</text:p>
          </table:table-cell>
          <table:table-cell office:value-type="string" table:style-name="ce2">
            <text:p>Approx. Price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style-name="ce24">
            <text:p>$1,000<text:s/></text:p>
          </table:table-cell>
          <table:table-cell office:value-type="percentage" office:value="0.05" table:style-name="ce25">
            <text:p>5%</text:p>
          </table:table-cell>
          <table:table-cell office:value-type="float" office:value="15" table:style-name="ce26">
            <text:p>15</text:p>
          </table:table-cell>
          <table:table-cell office:value-type="float" office:value="472.36655274101469" table:formula="of:=[.E2]*EXP(-[.F2]*[.G2])" table:style-name="ce27">
            <text:p>472.37</text:p>
          </table:table-cell>
          <table:table-cell office:value-type="percentage" office:value="-0.05" table:style-name="ce20">
            <text:p>-5.0%</text:p>
          </table:table-cell>
          <table:table-cell office:value-type="currency" office:value="354.27491455576103" table:formula="of:=-[.I2]*[.G2]*[.H2]" table:style-name="ce6">
            <text:p>$354.27</text:p>
          </table:table-cell>
          <table:table-cell office:value-type="currency" office:value="527.63344725898537" table:formula="of:=[.E2]*EXP(-([.F2]+[.I2])*[.G2])-[.H2]" table:style-name="ce6">
            <text:p>$527.63</text:p>
          </table:table-cell>
          <table:table-cell office:value-type="currency" office:value="826.64146729677577" table:formula="of:=[.J2]+[.H2]" table:style-name="ce6">
            <text:p>$826.64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2]" table:style-name="ce18">
            <text:p>$1,000<text:s/></text:p>
          </table:table-cell>
          <table:table-cell office:value-type="percentage" office:value="0.05" table:formula="of:=[.F2]" table:style-name="ce19">
            <text:p>5%</text:p>
          </table:table-cell>
          <table:table-cell office:value-type="float" office:value="15" table:formula="of:=[.G2]" table:style-name="ce23">
            <text:p>15</text:p>
          </table:table-cell>
          <table:table-cell office:value-type="float" office:value="472.36655274101469" table:formula="of:=[.H2]" table:style-name="ce12">
            <text:p>472.37</text:p>
          </table:table-cell>
          <table:table-cell office:value-type="percentage" office:value="-4.5000000000000005E-2" table:formula="of:=[.I2]+0.005" table:style-name="ce20">
            <text:p>-4.5%</text:p>
          </table:table-cell>
          <table:table-cell office:value-type="currency" office:value="318.84742310018493" table:formula="of:=-[.I3]*[.G3]*[.H3]" table:style-name="ce6">
            <text:p>$318.85</text:p>
          </table:table-cell>
          <table:table-cell office:value-type="currency" office:value="455.3769335875383" table:formula="of:=[.E3]*EXP(-([.F3]+[.I3])*[.G3])-[.H3]" table:style-name="ce6">
            <text:p>$455.38</text:p>
          </table:table-cell>
          <table:table-cell office:value-type="currency" office:value="791.21397584119961" table:formula="of:=[.J3]+[.H3]" table:style-name="ce6">
            <text:p>$791.21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3]" table:style-name="ce18">
            <text:p>$1,000<text:s/></text:p>
          </table:table-cell>
          <table:table-cell office:value-type="percentage" office:value="0.05" table:formula="of:=[.F3]" table:style-name="ce19">
            <text:p>5%</text:p>
          </table:table-cell>
          <table:table-cell office:value-type="float" office:value="15" table:formula="of:=[.G3]" table:style-name="ce23">
            <text:p>15</text:p>
          </table:table-cell>
          <table:table-cell office:value-type="float" office:value="472.36655274101469" table:formula="of:=[.H3]" table:style-name="ce12">
            <text:p>472.37</text:p>
          </table:table-cell>
          <table:table-cell office:value-type="percentage" office:value="-4.0000000000000008E-2" table:formula="of:=[.I3]+0.005" table:style-name="ce20">
            <text:p>-4.0%</text:p>
          </table:table-cell>
          <table:table-cell office:value-type="currency" office:value="283.41993164460888" table:formula="of:=-[.I4]*[.G4]*[.H4]" table:style-name="ce6">
            <text:p>$283.42</text:p>
          </table:table-cell>
          <table:table-cell office:value-type="currency" office:value="388.34142368404326" table:formula="of:=[.E4]*EXP(-([.F4]+[.I4])*[.G4])-[.H4]" table:style-name="ce6">
            <text:p>$388.34</text:p>
          </table:table-cell>
          <table:table-cell office:value-type="currency" office:value="755.78648438562357" table:formula="of:=[.J4]+[.H4]" table:style-name="ce6">
            <text:p>$755.79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4]" table:style-name="ce18">
            <text:p>$1,000<text:s/></text:p>
          </table:table-cell>
          <table:table-cell office:value-type="percentage" office:value="0.05" table:formula="of:=[.F4]" table:style-name="ce19">
            <text:p>5%</text:p>
          </table:table-cell>
          <table:table-cell office:value-type="float" office:value="15" table:formula="of:=[.G4]" table:style-name="ce23">
            <text:p>15</text:p>
          </table:table-cell>
          <table:table-cell office:value-type="float" office:value="472.36655274101469" table:formula="of:=[.H4]" table:style-name="ce12">
            <text:p>472.37</text:p>
          </table:table-cell>
          <table:table-cell office:value-type="percentage" office:value="-3.500000000000001E-2" table:formula="of:=[.I4]+0.005" table:style-name="ce20">
            <text:p>-3.5%</text:p>
          </table:table-cell>
          <table:table-cell office:value-type="currency" office:value="247.99244018903278" table:formula="of:=-[.I5]*[.G5]*[.H5]" table:style-name="ce6">
            <text:p>$247.99</text:p>
          </table:table-cell>
          <table:table-cell office:value-type="currency" office:value="326.14966601836244" table:formula="of:=[.E5]*EXP(-([.F5]+[.I5])*[.G5])-[.H5]" table:style-name="ce6">
            <text:p>$326.15</text:p>
          </table:table-cell>
          <table:table-cell office:value-type="currency" office:value="720.35899293004741" table:formula="of:=[.J5]+[.H5]" table:style-name="ce6">
            <text:p>$720.36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5]" table:style-name="ce18">
            <text:p>$1,000<text:s/></text:p>
          </table:table-cell>
          <table:table-cell office:value-type="percentage" office:value="0.05" table:formula="of:=[.F5]" table:style-name="ce19">
            <text:p>5%</text:p>
          </table:table-cell>
          <table:table-cell office:value-type="float" office:value="15" table:formula="of:=[.G5]" table:style-name="ce23">
            <text:p>15</text:p>
          </table:table-cell>
          <table:table-cell office:value-type="float" office:value="472.36655274101469" table:formula="of:=[.H5]" table:style-name="ce12">
            <text:p>472.37</text:p>
          </table:table-cell>
          <table:table-cell office:value-type="percentage" office:value="-3.0000000000000009E-2" table:formula="of:=[.I5]+0.005" table:style-name="ce20">
            <text:p>-3.0%</text:p>
          </table:table-cell>
          <table:table-cell office:value-type="currency" office:value="212.56494873345667" table:formula="of:=-[.I6]*[.G6]*[.H6]" table:style-name="ce6">
            <text:p>$212.56</text:p>
          </table:table-cell>
          <table:table-cell office:value-type="currency" office:value="268.45166794070332" table:formula="of:=[.E6]*EXP(-([.F6]+[.I6])*[.G6])-[.H6]" table:style-name="ce6">
            <text:p>$268.45</text:p>
          </table:table-cell>
          <table:table-cell office:value-type="currency" office:value="684.93150147447136" table:formula="of:=[.J6]+[.H6]" table:style-name="ce6">
            <text:p>$684.93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6]" table:style-name="ce18">
            <text:p>$1,000<text:s/></text:p>
          </table:table-cell>
          <table:table-cell office:value-type="percentage" office:value="0.05" table:formula="of:=[.F6]" table:style-name="ce19">
            <text:p>5%</text:p>
          </table:table-cell>
          <table:table-cell office:value-type="float" office:value="15" table:formula="of:=[.G6]" table:style-name="ce23">
            <text:p>15</text:p>
          </table:table-cell>
          <table:table-cell office:value-type="float" office:value="472.36655274101469" table:formula="of:=[.H6]" table:style-name="ce12">
            <text:p>472.37</text:p>
          </table:table-cell>
          <table:table-cell office:value-type="percentage" office:value="-2.5000000000000008E-2" table:formula="of:=[.I6]+0.005" table:style-name="ce20">
            <text:p>-2.5%</text:p>
          </table:table-cell>
          <table:table-cell office:value-type="currency" office:value="177.13745727788057" table:formula="of:=-[.I7]*[.G7]*[.H7]" table:style-name="ce6">
            <text:p>$177.14</text:p>
          </table:table-cell>
          <table:table-cell office:value-type="currency" office:value="214.92272604995759" table:formula="of:=[.E7]*EXP(-([.F7]+[.I7])*[.G7])-[.H7]" table:style-name="ce6">
            <text:p>$214.92</text:p>
          </table:table-cell>
          <table:table-cell office:value-type="currency" office:value="649.50401001889531" table:formula="of:=[.J7]+[.H7]" table:style-name="ce6">
            <text:p>$649.50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7]" table:style-name="ce18">
            <text:p>$1,000<text:s/></text:p>
          </table:table-cell>
          <table:table-cell office:value-type="percentage" office:value="0.05" table:formula="of:=[.F7]" table:style-name="ce19">
            <text:p>5%</text:p>
          </table:table-cell>
          <table:table-cell office:value-type="float" office:value="15" table:formula="of:=[.G7]" table:style-name="ce23">
            <text:p>15</text:p>
          </table:table-cell>
          <table:table-cell office:value-type="float" office:value="472.36655274101469" table:formula="of:=[.H7]" table:style-name="ce12">
            <text:p>472.37</text:p>
          </table:table-cell>
          <table:table-cell office:value-type="percentage" office:value="-2.0000000000000007E-2" table:formula="of:=[.I7]+0.005" table:style-name="ce20">
            <text:p>-2.0%</text:p>
          </table:table-cell>
          <table:table-cell office:value-type="currency" office:value="141.70996582230444" table:formula="of:=-[.I8]*[.G8]*[.H8]" table:style-name="ce6">
            <text:p>$141.71</text:p>
          </table:table-cell>
          <table:table-cell office:value-type="currency" office:value="165.26159888075864" table:formula="of:=[.E8]*EXP(-([.F8]+[.I8])*[.G8])-[.H8]" table:style-name="ce6">
            <text:p>$165.26</text:p>
          </table:table-cell>
          <table:table-cell office:value-type="currency" office:value="614.07651856331915" table:formula="of:=[.J8]+[.H8]" table:style-name="ce6">
            <text:p>$614.08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8]" table:style-name="ce18">
            <text:p>$1,000<text:s/></text:p>
          </table:table-cell>
          <table:table-cell office:value-type="percentage" office:value="0.05" table:formula="of:=[.F8]" table:style-name="ce19">
            <text:p>5%</text:p>
          </table:table-cell>
          <table:table-cell office:value-type="float" office:value="15" table:formula="of:=[.G8]" table:style-name="ce23">
            <text:p>15</text:p>
          </table:table-cell>
          <table:table-cell office:value-type="float" office:value="472.36655274101469" table:formula="of:=[.H8]" table:style-name="ce12">
            <text:p>472.37</text:p>
          </table:table-cell>
          <table:table-cell office:value-type="percentage" office:value="-1.5000000000000006E-2" table:formula="of:=[.I8]+0.005" table:style-name="ce20">
            <text:p>-1.5%</text:p>
          </table:table-cell>
          <table:table-cell office:value-type="currency" office:value="106.28247436672835" table:formula="of:=-[.I9]*[.G9]*[.H9]" table:style-name="ce6">
            <text:p>$106.28</text:p>
          </table:table-cell>
          <table:table-cell office:value-type="currency" office:value="119.18881162580038" table:formula="of:=[.E9]*EXP(-([.F9]+[.I9])*[.G9])-[.H9]" table:style-name="ce6">
            <text:p>$119.19</text:p>
          </table:table-cell>
          <table:table-cell office:value-type="currency" office:value="578.649027107743" table:formula="of:=[.J9]+[.H9]" table:style-name="ce6">
            <text:p>$578.65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9]" table:style-name="ce18">
            <text:p>$1,000<text:s/></text:p>
          </table:table-cell>
          <table:table-cell office:value-type="percentage" office:value="0.05" table:formula="of:=[.F9]" table:style-name="ce19">
            <text:p>5%</text:p>
          </table:table-cell>
          <table:table-cell office:value-type="float" office:value="15" table:formula="of:=[.G9]" table:style-name="ce23">
            <text:p>15</text:p>
          </table:table-cell>
          <table:table-cell office:value-type="float" office:value="472.36655274101469" table:formula="of:=[.H9]" table:style-name="ce12">
            <text:p>472.37</text:p>
          </table:table-cell>
          <table:table-cell office:value-type="percentage" office:value="-1.0000000000000005E-2" table:formula="of:=[.I9]+0.005" table:style-name="ce20">
            <text:p>-1.0%</text:p>
          </table:table-cell>
          <table:table-cell office:value-type="currency" office:value="70.854982911152234" table:formula="of:=-[.I10]*[.G10]*[.H10]" table:style-name="ce6">
            <text:p>$70.85</text:p>
          </table:table-cell>
          <table:table-cell office:value-type="currency" office:value="76.445083353011853" table:formula="of:=[.E10]*EXP(-([.F10]+[.I10])*[.G10])-[.H10]" table:style-name="ce6">
            <text:p>$76.45</text:p>
          </table:table-cell>
          <table:table-cell office:value-type="currency" office:value="543.22153565216695" table:formula="of:=[.J10]+[.H10]" table:style-name="ce6">
            <text:p>$543.22</text:p>
          </table:table-cell>
          <table:table-cell table:style-name="ce2">
            <draw:frame draw:z-index="1" draw:id="id3" draw:style-name="a3" draw:name="Chart 1" svg:x="0.47353in" svg:y="0.09405in" svg:width="6.92125in" svg:height="7.4275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10]" table:style-name="ce18">
            <text:p>$1,000<text:s/></text:p>
          </table:table-cell>
          <table:table-cell office:value-type="percentage" office:value="0.05" table:formula="of:=[.F10]" table:style-name="ce19">
            <text:p>5%</text:p>
          </table:table-cell>
          <table:table-cell office:value-type="float" office:value="15" table:formula="of:=[.G10]" table:style-name="ce23">
            <text:p>15</text:p>
          </table:table-cell>
          <table:table-cell office:value-type="float" office:value="472.36655274101469" table:formula="of:=[.H10]" table:style-name="ce12">
            <text:p>472.37</text:p>
          </table:table-cell>
          <table:table-cell office:value-type="percentage" office:value="-5.0000000000000053E-3" table:formula="of:=[.I10]+0.005" table:style-name="ce20">
            <text:p>-0.5%</text:p>
          </table:table-cell>
          <table:table-cell office:value-type="currency" office:value="35.427491455576138" table:formula="of:=-[.I11]*[.G11]*[.H11]" table:style-name="ce6">
            <text:p>$35.43</text:p>
          </table:table-cell>
          <table:table-cell office:value-type="currency" office:value="36.789867866534507" table:formula="of:=[.E11]*EXP(-([.F11]+[.I11])*[.G11])-[.H11]" table:style-name="ce6">
            <text:p>$36.79</text:p>
          </table:table-cell>
          <table:table-cell office:value-type="currency" office:value="507.79404419659085" table:formula="of:=[.J11]+[.H11]" table:style-name="ce6">
            <text:p>$507.79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11]" table:style-name="ce18">
            <text:p>$1,000<text:s/></text:p>
          </table:table-cell>
          <table:table-cell office:value-type="percentage" office:value="0.05" table:formula="of:=[.F11]" table:style-name="ce19">
            <text:p>5%</text:p>
          </table:table-cell>
          <table:table-cell office:value-type="float" office:value="15" table:formula="of:=[.G11]" table:style-name="ce23">
            <text:p>15</text:p>
          </table:table-cell>
          <table:table-cell office:value-type="float" office:value="472.36655274101469" table:formula="of:=[.H11]" table:style-name="ce12">
            <text:p>472.37</text:p>
          </table:table-cell>
          <table:table-cell office:value-type="percentage" office:value="0" table:formula="of:=[.I11]+0.005" table:style-name="ce20">
            <text:p>0.0%</text:p>
          </table:table-cell>
          <table:table-cell office:value-type="currency" office:value="0" table:formula="of:=-[.I12]*[.G12]*[.H12]" table:style-name="ce6">
            <text:p>$0.00</text:p>
          </table:table-cell>
          <table:table-cell office:value-type="currency" office:value="0" table:formula="of:=[.E12]*EXP(-([.F12]+[.I12])*[.G12])-[.H12]" table:style-name="ce6">
            <text:p>$0.00</text:p>
          </table:table-cell>
          <table:table-cell office:value-type="currency" office:value="472.36655274101469" table:formula="of:=[.J12]+[.H12]" table:style-name="ce6">
            <text:p>$472.37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12]" table:style-name="ce18">
            <text:p>$1,000<text:s/></text:p>
          </table:table-cell>
          <table:table-cell office:value-type="percentage" office:value="0.05" table:formula="of:=[.F12]" table:style-name="ce19">
            <text:p>5%</text:p>
          </table:table-cell>
          <table:table-cell office:value-type="float" office:value="15" table:formula="of:=[.G12]" table:style-name="ce23">
            <text:p>15</text:p>
          </table:table-cell>
          <table:table-cell office:value-type="float" office:value="472.36655274101469" table:formula="of:=[.H12]" table:style-name="ce12">
            <text:p>472.37</text:p>
          </table:table-cell>
          <table:table-cell office:value-type="percentage" office:value="5.0000000000000001E-3" table:formula="of:=[.I12]+0.005" table:style-name="ce20">
            <text:p>0.5%</text:p>
          </table:table-cell>
          <table:table-cell office:value-type="currency" office:value="-35.427491455576103" table:formula="of:=-[.I13]*[.G13]*[.H13]" table:style-name="ce6">
            <text:p>-$35.43</text:p>
          </table:table-cell>
          <table:table-cell office:value-type="currency" office:value="-34.131560276065443" table:formula="of:=[.E13]*EXP(-([.F13]+[.I13])*[.G13])-[.H13]" table:style-name="ce6">
            <text:p>-$34.13</text:p>
          </table:table-cell>
          <table:table-cell office:value-type="currency" office:value="436.93906128543858" table:formula="of:=[.J13]+[.H13]" table:style-name="ce6">
            <text:p>$436.94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13]" table:style-name="ce18">
            <text:p>$1,000<text:s/></text:p>
          </table:table-cell>
          <table:table-cell office:value-type="percentage" office:value="0.05" table:formula="of:=[.F13]" table:style-name="ce19">
            <text:p>5%</text:p>
          </table:table-cell>
          <table:table-cell office:value-type="float" office:value="15" table:formula="of:=[.G13]" table:style-name="ce23">
            <text:p>15</text:p>
          </table:table-cell>
          <table:table-cell office:value-type="float" office:value="472.36655274101469" table:formula="of:=[.H13]" table:style-name="ce12">
            <text:p>472.37</text:p>
          </table:table-cell>
          <table:table-cell office:value-type="percentage" office:value="0.01" table:formula="of:=[.I13]+0.005" table:style-name="ce20">
            <text:p>1.0%</text:p>
          </table:table-cell>
          <table:table-cell office:value-type="currency" office:value="-70.854982911152206" table:formula="of:=-[.I14]*[.G14]*[.H14]" table:style-name="ce6">
            <text:p>-$70.85</text:p>
          </table:table-cell>
          <table:table-cell office:value-type="currency" office:value="-65.796893000415594" table:formula="of:=[.E14]*EXP(-([.F14]+[.I14])*[.G14])-[.H14]" table:style-name="ce6">
            <text:p>-$65.80</text:p>
          </table:table-cell>
          <table:table-cell office:value-type="currency" office:value="401.51156982986248" table:formula="of:=[.J14]+[.H14]" table:style-name="ce6">
            <text:p>$401.51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14]" table:style-name="ce18">
            <text:p>$1,000<text:s/></text:p>
          </table:table-cell>
          <table:table-cell office:value-type="percentage" office:value="0.05" table:formula="of:=[.F14]" table:style-name="ce19">
            <text:p>5%</text:p>
          </table:table-cell>
          <table:table-cell office:value-type="float" office:value="15" table:formula="of:=[.G14]" table:style-name="ce23">
            <text:p>15</text:p>
          </table:table-cell>
          <table:table-cell office:value-type="float" office:value="472.36655274101469" table:formula="of:=[.H14]" table:style-name="ce12">
            <text:p>472.37</text:p>
          </table:table-cell>
          <table:table-cell office:value-type="percentage" office:value="1.4999999999999999E-2" table:formula="of:=[.I14]+0.005" table:style-name="ce20">
            <text:p>1.5%</text:p>
          </table:table-cell>
          <table:table-cell office:value-type="currency" office:value="-106.28247436672829" table:formula="of:=-[.I15]*[.G15]*[.H15]" table:style-name="ce6">
            <text:p>-$106.28</text:p>
          </table:table-cell>
          <table:table-cell office:value-type="currency" office:value="-95.174199177857815" table:formula="of:=[.E15]*EXP(-([.F15]+[.I15])*[.G15])-[.H15]" table:style-name="ce6">
            <text:p>-$95.17</text:p>
          </table:table-cell>
          <table:table-cell office:value-type="currency" office:value="366.08407837428638" table:formula="of:=[.J15]+[.H15]" table:style-name="ce6">
            <text:p>$366.08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15]" table:style-name="ce18">
            <text:p>$1,000<text:s/></text:p>
          </table:table-cell>
          <table:table-cell office:value-type="percentage" office:value="0.05" table:formula="of:=[.F15]" table:style-name="ce19">
            <text:p>5%</text:p>
          </table:table-cell>
          <table:table-cell office:value-type="float" office:value="15" table:formula="of:=[.G15]" table:style-name="ce23">
            <text:p>15</text:p>
          </table:table-cell>
          <table:table-cell office:value-type="float" office:value="472.36655274101469" table:formula="of:=[.H15]" table:style-name="ce12">
            <text:p>472.37</text:p>
          </table:table-cell>
          <table:table-cell office:value-type="percentage" office:value="0.02" table:formula="of:=[.I15]+0.005" table:style-name="ce20">
            <text:p>2.0%</text:p>
          </table:table-cell>
          <table:table-cell office:value-type="currency" office:value="-141.70996582230441" table:formula="of:=-[.I16]*[.G16]*[.H16]" table:style-name="ce6">
            <text:p>-$141.71</text:p>
          </table:table-cell>
          <table:table-cell office:value-type="currency" office:value="-122.42880362985937" table:formula="of:=[.E16]*EXP(-([.F16]+[.I16])*[.G16])-[.H16]" table:style-name="ce6">
            <text:p>-$122.43</text:p>
          </table:table-cell>
          <table:table-cell office:value-type="currency" office:value="330.65658691871027" table:formula="of:=[.J16]+[.H16]" table:style-name="ce6">
            <text:p>$330.66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16]" table:style-name="ce18">
            <text:p>$1,000<text:s/></text:p>
          </table:table-cell>
          <table:table-cell office:value-type="percentage" office:value="0.05" table:formula="of:=[.F16]" table:style-name="ce19">
            <text:p>5%</text:p>
          </table:table-cell>
          <table:table-cell office:value-type="float" office:value="15" table:formula="of:=[.G16]" table:style-name="ce23">
            <text:p>15</text:p>
          </table:table-cell>
          <table:table-cell office:value-type="float" office:value="472.36655274101469" table:formula="of:=[.H16]" table:style-name="ce12">
            <text:p>472.37</text:p>
          </table:table-cell>
          <table:table-cell office:value-type="percentage" office:value="2.5000000000000001E-2" table:formula="of:=[.I16]+0.005" table:style-name="ce20">
            <text:p>2.5%</text:p>
          </table:table-cell>
          <table:table-cell office:value-type="currency" office:value="-177.13745727788051" table:formula="of:=-[.I17]*[.G17]*[.H17]" table:style-name="ce6">
            <text:p>-$177.14</text:p>
          </table:table-cell>
          <table:table-cell office:value-type="currency" office:value="-147.71408538266502" table:formula="of:=[.E17]*EXP(-([.F17]+[.I17])*[.G17])-[.H17]" table:style-name="ce6">
            <text:p>-$147.71</text:p>
          </table:table-cell>
          <table:table-cell office:value-type="currency" office:value="295.22909546313417" table:formula="of:=[.J17]+[.H17]" table:style-name="ce6">
            <text:p>$295.23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17]" table:style-name="ce18">
            <text:p>$1,000<text:s/></text:p>
          </table:table-cell>
          <table:table-cell office:value-type="percentage" office:value="0.05" table:formula="of:=[.F17]" table:style-name="ce19">
            <text:p>5%</text:p>
          </table:table-cell>
          <table:table-cell office:value-type="float" office:value="15" table:formula="of:=[.G17]" table:style-name="ce23">
            <text:p>15</text:p>
          </table:table-cell>
          <table:table-cell office:value-type="float" office:value="472.36655274101469" table:formula="of:=[.H17]" table:style-name="ce12">
            <text:p>472.37</text:p>
          </table:table-cell>
          <table:table-cell office:value-type="percentage" office:value="3.0000000000000002E-2" table:formula="of:=[.I17]+0.005" table:style-name="ce20">
            <text:p>3.0%</text:p>
          </table:table-cell>
          <table:table-cell office:value-type="currency" office:value="-212.56494873345662" table:formula="of:=-[.I18]*[.G18]*[.H18]" table:style-name="ce6">
            <text:p>-$212.56</text:p>
          </table:table-cell>
          <table:table-cell office:value-type="currency" office:value="-171.17234082881254" table:formula="of:=[.E18]*EXP(-([.F18]+[.I18])*[.G18])-[.H18]" table:style-name="ce6">
            <text:p>-$171.17</text:p>
          </table:table-cell>
          <table:table-cell office:value-type="currency" office:value="259.80160400755807" table:formula="of:=[.J18]+[.H18]" table:style-name="ce6">
            <text:p>$259.80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18]" table:style-name="ce18">
            <text:p>$1,000<text:s/></text:p>
          </table:table-cell>
          <table:table-cell office:value-type="percentage" office:value="0.05" table:formula="of:=[.F18]" table:style-name="ce19">
            <text:p>5%</text:p>
          </table:table-cell>
          <table:table-cell office:value-type="float" office:value="15" table:formula="of:=[.G18]" table:style-name="ce23">
            <text:p>15</text:p>
          </table:table-cell>
          <table:table-cell office:value-type="float" office:value="472.36655274101469" table:formula="of:=[.H18]" table:style-name="ce12">
            <text:p>472.37</text:p>
          </table:table-cell>
          <table:table-cell office:value-type="percentage" office:value="3.5000000000000003E-2" table:formula="of:=[.I18]+0.005" table:style-name="ce20">
            <text:p>3.5%</text:p>
          </table:table-cell>
          <table:table-cell office:value-type="currency" office:value="-247.99244018903272" table:formula="of:=-[.I19]*[.G19]*[.H19]" table:style-name="ce6">
            <text:p>-$247.99</text:p>
          </table:table-cell>
          <table:table-cell office:value-type="currency" office:value="-192.9355845196074" table:formula="of:=[.E19]*EXP(-([.F19]+[.I19])*[.G19])-[.H19]" table:style-name="ce6">
            <text:p>-$192.94</text:p>
          </table:table-cell>
          <table:table-cell office:value-type="currency" office:value="224.37411255198197" table:formula="of:=[.J19]+[.H19]" table:style-name="ce6">
            <text:p>$224.37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19]" table:style-name="ce18">
            <text:p>$1,000<text:s/></text:p>
          </table:table-cell>
          <table:table-cell office:value-type="percentage" office:value="0.05" table:formula="of:=[.F19]" table:style-name="ce19">
            <text:p>5%</text:p>
          </table:table-cell>
          <table:table-cell office:value-type="float" office:value="15" table:formula="of:=[.G19]" table:style-name="ce23">
            <text:p>15</text:p>
          </table:table-cell>
          <table:table-cell office:value-type="float" office:value="472.36655274101469" table:formula="of:=[.H19]" table:style-name="ce12">
            <text:p>472.37</text:p>
          </table:table-cell>
          <table:table-cell office:value-type="percentage" office:value="0.04" table:formula="of:=[.I19]+0.005" table:style-name="ce20">
            <text:p>4.0%</text:p>
          </table:table-cell>
          <table:table-cell office:value-type="currency" office:value="-283.41993164460882" table:formula="of:=-[.I20]*[.G20]*[.H20]" table:style-name="ce6">
            <text:p>-$283.42</text:p>
          </table:table-cell>
          <table:table-cell office:value-type="currency" office:value="-213.12629209512312" table:formula="of:=[.E20]*EXP(-([.F20]+[.I20])*[.G20])-[.H20]" table:style-name="ce6">
            <text:p>-$213.13</text:p>
          </table:table-cell>
          <table:table-cell office:value-type="currency" office:value="188.94662109640586" table:formula="of:=[.J20]+[.H20]" table:style-name="ce6">
            <text:p>$188.95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20]" table:style-name="ce18">
            <text:p>$1,000<text:s/></text:p>
          </table:table-cell>
          <table:table-cell office:value-type="percentage" office:value="0.05" table:formula="of:=[.F20]" table:style-name="ce19">
            <text:p>5%</text:p>
          </table:table-cell>
          <table:table-cell office:value-type="float" office:value="15" table:formula="of:=[.G20]" table:style-name="ce23">
            <text:p>15</text:p>
          </table:table-cell>
          <table:table-cell office:value-type="float" office:value="472.36655274101469" table:formula="of:=[.H20]" table:style-name="ce12">
            <text:p>472.37</text:p>
          </table:table-cell>
          <table:table-cell office:value-type="percentage" office:value="4.4999999999999998E-2" table:formula="of:=[.I20]+0.005" table:style-name="ce20">
            <text:p>4.5%</text:p>
          </table:table-cell>
          <table:table-cell office:value-type="currency" office:value="-318.84742310018487" table:formula="of:=-[.I21]*[.G21]*[.H21]" table:style-name="ce6">
            <text:p>-$318.85</text:p>
          </table:table-cell>
          <table:table-cell office:value-type="currency" office:value="-231.85808953267255" table:formula="of:=[.E21]*EXP(-([.F21]+[.I21])*[.G21])-[.H21]" table:style-name="ce6">
            <text:p>-$231.86</text:p>
          </table:table-cell>
          <table:table-cell office:value-type="currency" office:value="153.51912964082982" table:formula="of:=[.J21]+[.H21]" table:style-name="ce6">
            <text:p>$153.52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21]" table:style-name="ce18">
            <text:p>$1,000<text:s/></text:p>
          </table:table-cell>
          <table:table-cell office:value-type="percentage" office:value="0.05" table:formula="of:=[.F21]" table:style-name="ce19">
            <text:p>5%</text:p>
          </table:table-cell>
          <table:table-cell office:value-type="float" office:value="15" table:formula="of:=[.G21]" table:style-name="ce23">
            <text:p>15</text:p>
          </table:table-cell>
          <table:table-cell office:value-type="float" office:value="472.36655274101469" table:formula="of:=[.H21]" table:style-name="ce12">
            <text:p>472.37</text:p>
          </table:table-cell>
          <table:table-cell office:value-type="percentage" office:value="4.9999999999999996E-2" table:formula="of:=[.I21]+0.005" table:style-name="ce20">
            <text:p>5.0%</text:p>
          </table:table-cell>
          <table:table-cell office:value-type="currency" office:value="-354.27491455576097" table:formula="of:=-[.I22]*[.G22]*[.H22]" table:style-name="ce6">
            <text:p>-$354.27</text:p>
          </table:table-cell>
          <table:table-cell office:value-type="currency" office:value="-249.23639259258488" table:formula="of:=[.E22]*EXP(-([.F22]+[.I22])*[.G22])-[.H22]" table:style-name="ce6">
            <text:p>-$249.24</text:p>
          </table:table-cell>
          <table:table-cell office:value-type="currency" office:value="118.09163818525371" table:formula="of:=[.J22]+[.H22]" table:style-name="ce6">
            <text:p>$118.09</text:p>
          </table:table-cell>
          <table:table-cell table:number-columns-repeated="16372"/>
        </table:table-row>
        <table:table-row table:number-rows-repeated="7" table:style-name="ro2">
          <table:covered-table-cell/>
          <table:covered-table-cell table:number-columns-repeated="3"/>
          <table:table-cell table:style-name="ce2"/>
          <table:table-cell table:style-name="ce19"/>
          <table:table-cell table:style-name="ce23"/>
          <table:table-cell table:style-name="ce12"/>
          <table:table-cell table:number-columns-repeated="13" table:style-name="ce2"/>
          <table:table-cell table:number-columns-repeated="16363"/>
        </table:table-row>
        <table:table-row table:number-rows-repeated="1048547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4" table:default-cell-style-name="ce1"/>
        <table:table-column table:style-name="co19" table:default-cell-style-name="ce2"/>
        <table:table-column table:style-name="co17" table:default-cell-style-name="ce19"/>
        <table:table-column table:style-name="co18" table:default-cell-style-name="ce23"/>
        <table:table-column table:style-name="co2" table:default-cell-style-name="ce12"/>
        <table:table-column table:style-name="co20" table:default-cell-style-name="ce2"/>
        <table:table-column table:style-name="co21" table:default-cell-style-name="ce2"/>
        <table:table-column table:style-name="co24" table:default-cell-style-name="ce2"/>
        <table:table-column table:style-name="co23" table:default-cell-style-name="ce2"/>
        <table:table-column table:style-name="co1" table:number-columns-repeated="16372" table:default-cell-style-name="ce1"/>
        <table:table-row table:style-name="ro2">
          <table:table-cell office:value-type="string" table:number-columns-spanned="4" table:number-rows-spanned="29" table:style-name="ce30">
            <text:p>Approximate and Actual Relative Rates of Change</text:p>
          </table:table-cell>
          <table:covered-table-cell table:number-columns-repeated="3"/>
          <table:table-cell office:value-type="string" table:style-name="ce2">
            <text:p>F</text:p>
          </table:table-cell>
          <table:table-cell office:value-type="string" table:style-name="ce19">
            <text:p>r</text:p>
          </table:table-cell>
          <table:table-cell office:value-type="string" table:style-name="ce23">
            <text:p>t</text:p>
          </table:table-cell>
          <table:table-cell office:value-type="string" table:style-name="ce12">
            <text:p>Price</text:p>
          </table:table-cell>
          <table:table-cell office:value-type="string" table:style-name="ce2">
            <text:p>change in r</text:p>
          </table:table-cell>
          <table:table-cell office:value-type="string" table:style-name="ce2">
            <text:p>Approximate change in Price</text:p>
          </table:table-cell>
          <table:table-cell office:value-type="string" table:style-name="ce2">
            <text:p>Actual Change in Price</text:p>
          </table:table-cell>
          <table:table-cell office:value-type="string" table:style-name="ce2">
            <text:p>Approx. Price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style-name="ce18">
            <text:p>$1,000<text:s/></text:p>
          </table:table-cell>
          <table:table-cell office:value-type="percentage" office:value="0.05" table:style-name="ce19">
            <text:p>5%</text:p>
          </table:table-cell>
          <table:table-cell office:value-type="float" office:value="10" table:style-name="ce23">
            <text:p>10</text:p>
          </table:table-cell>
          <table:table-cell office:value-type="float" office:value="606.53065971263345" table:formula="of:=[.E2]*EXP(-[.F2]*[.G2])" table:style-name="ce12">
            <text:p>606.53</text:p>
          </table:table-cell>
          <table:table-cell office:value-type="percentage" office:value="-0.05" table:style-name="ce20">
            <text:p>-5.0%</text:p>
          </table:table-cell>
          <table:table-cell office:value-type="currency" office:value="303.26532985631673" table:formula="of:=-[.I2]*[.G2]*[.H2]" table:style-name="ce6">
            <text:p>$303.27</text:p>
          </table:table-cell>
          <table:table-cell office:value-type="currency" office:value="393.46934028736655" table:formula="of:=[.E2]*EXP(-([.F2]+[.I2])*[.G2])-[.H2]" table:style-name="ce6">
            <text:p>$393.47</text:p>
          </table:table-cell>
          <table:table-cell office:value-type="currency" office:value="909.79598956895018" table:formula="of:=[.J2]+[.H2]" table:style-name="ce6">
            <text:p>$909.80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2]" table:style-name="ce18">
            <text:p>$1,000<text:s/></text:p>
          </table:table-cell>
          <table:table-cell office:value-type="percentage" office:value="0.05" table:formula="of:=[.F2]" table:style-name="ce19">
            <text:p>5%</text:p>
          </table:table-cell>
          <table:table-cell office:value-type="float" office:value="10" table:formula="of:=[.G2]" table:style-name="ce23">
            <text:p>10</text:p>
          </table:table-cell>
          <table:table-cell office:value-type="float" office:value="606.53065971263345" table:formula="of:=[.H2]" table:style-name="ce12">
            <text:p>606.53</text:p>
          </table:table-cell>
          <table:table-cell office:value-type="percentage" office:value="-4.5000000000000005E-2" table:formula="of:=[.I2]+0.005" table:style-name="ce20">
            <text:p>-4.5%</text:p>
          </table:table-cell>
          <table:table-cell office:value-type="currency" office:value="272.93879687068511" table:formula="of:=-[.I3]*[.G3]*[.H3]" table:style-name="ce6">
            <text:p>$272.94</text:p>
          </table:table-cell>
          <table:table-cell office:value-type="currency" office:value="344.69876478808055" table:formula="of:=[.E3]*EXP(-([.F3]+[.I3])*[.G3])-[.H3]" table:style-name="ce6">
            <text:p>$344.70</text:p>
          </table:table-cell>
          <table:table-cell office:value-type="currency" office:value="879.46945658331856" table:formula="of:=[.J3]+[.H3]" table:style-name="ce6">
            <text:p>$879.47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3]" table:style-name="ce18">
            <text:p>$1,000<text:s/></text:p>
          </table:table-cell>
          <table:table-cell office:value-type="percentage" office:value="0.05" table:formula="of:=[.F3]" table:style-name="ce19">
            <text:p>5%</text:p>
          </table:table-cell>
          <table:table-cell office:value-type="float" office:value="10" table:formula="of:=[.G3]" table:style-name="ce23">
            <text:p>10</text:p>
          </table:table-cell>
          <table:table-cell office:value-type="float" office:value="606.53065971263345" table:formula="of:=[.H3]" table:style-name="ce12">
            <text:p>606.53</text:p>
          </table:table-cell>
          <table:table-cell office:value-type="percentage" office:value="-4.0000000000000008E-2" table:formula="of:=[.I3]+0.005" table:style-name="ce20">
            <text:p>-4.0%</text:p>
          </table:table-cell>
          <table:table-cell office:value-type="currency" office:value="242.61226388505344" table:formula="of:=-[.I4]*[.G4]*[.H4]" table:style-name="ce6">
            <text:p>$242.61</text:p>
          </table:table-cell>
          <table:table-cell office:value-type="currency" office:value="298.30675832332622" table:formula="of:=[.E4]*EXP(-([.F4]+[.I4])*[.G4])-[.H4]" table:style-name="ce6">
            <text:p>$298.31</text:p>
          </table:table-cell>
          <table:table-cell office:value-type="currency" office:value="849.14292359768683" table:formula="of:=[.J4]+[.H4]" table:style-name="ce6">
            <text:p>$849.14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4]" table:style-name="ce18">
            <text:p>$1,000<text:s/></text:p>
          </table:table-cell>
          <table:table-cell office:value-type="percentage" office:value="0.05" table:formula="of:=[.F4]" table:style-name="ce19">
            <text:p>5%</text:p>
          </table:table-cell>
          <table:table-cell office:value-type="float" office:value="10" table:formula="of:=[.G4]" table:style-name="ce23">
            <text:p>10</text:p>
          </table:table-cell>
          <table:table-cell office:value-type="float" office:value="606.53065971263345" table:formula="of:=[.H4]" table:style-name="ce12">
            <text:p>606.53</text:p>
          </table:table-cell>
          <table:table-cell office:value-type="percentage" office:value="-3.500000000000001E-2" table:formula="of:=[.I4]+0.005" table:style-name="ce20">
            <text:p>-3.5%</text:p>
          </table:table-cell>
          <table:table-cell office:value-type="currency" office:value="212.28573089942176" table:formula="of:=-[.I5]*[.G5]*[.H5]" table:style-name="ce6">
            <text:p>$212.29</text:p>
          </table:table-cell>
          <table:table-cell office:value-type="currency" office:value="254.1773167124245" table:formula="of:=[.E5]*EXP(-([.F5]+[.I5])*[.G5])-[.H5]" table:style-name="ce6">
            <text:p>$254.18</text:p>
          </table:table-cell>
          <table:table-cell office:value-type="currency" office:value="818.81639061205522" table:formula="of:=[.J5]+[.H5]" table:style-name="ce6">
            <text:p>$818.82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5]" table:style-name="ce18">
            <text:p>$1,000<text:s/></text:p>
          </table:table-cell>
          <table:table-cell office:value-type="percentage" office:value="0.05" table:formula="of:=[.F5]" table:style-name="ce19">
            <text:p>5%</text:p>
          </table:table-cell>
          <table:table-cell office:value-type="float" office:value="10" table:formula="of:=[.G5]" table:style-name="ce23">
            <text:p>10</text:p>
          </table:table-cell>
          <table:table-cell office:value-type="float" office:value="606.53065971263345" table:formula="of:=[.H5]" table:style-name="ce12">
            <text:p>606.53</text:p>
          </table:table-cell>
          <table:table-cell office:value-type="percentage" office:value="-3.0000000000000009E-2" table:formula="of:=[.I5]+0.005" table:style-name="ce20">
            <text:p>-3.0%</text:p>
          </table:table-cell>
          <table:table-cell office:value-type="currency" office:value="181.95919791379009" table:formula="of:=-[.I6]*[.G6]*[.H6]" table:style-name="ce6">
            <text:p>$181.96</text:p>
          </table:table-cell>
          <table:table-cell office:value-type="currency" office:value="212.20009336534849" table:formula="of:=[.E6]*EXP(-([.F6]+[.I6])*[.G6])-[.H6]" table:style-name="ce6">
            <text:p>$212.20</text:p>
          </table:table-cell>
          <table:table-cell office:value-type="currency" office:value="788.4898576264236" table:formula="of:=[.J6]+[.H6]" table:style-name="ce6">
            <text:p>$788.49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6]" table:style-name="ce18">
            <text:p>$1,000<text:s/></text:p>
          </table:table-cell>
          <table:table-cell office:value-type="percentage" office:value="0.05" table:formula="of:=[.F6]" table:style-name="ce19">
            <text:p>5%</text:p>
          </table:table-cell>
          <table:table-cell office:value-type="float" office:value="10" table:formula="of:=[.G6]" table:style-name="ce23">
            <text:p>10</text:p>
          </table:table-cell>
          <table:table-cell office:value-type="float" office:value="606.53065971263345" table:formula="of:=[.H6]" table:style-name="ce12">
            <text:p>606.53</text:p>
          </table:table-cell>
          <table:table-cell office:value-type="percentage" office:value="-2.5000000000000008E-2" table:formula="of:=[.I6]+0.005" table:style-name="ce20">
            <text:p>-2.5%</text:p>
          </table:table-cell>
          <table:table-cell office:value-type="currency" office:value="151.63266492815842" table:formula="of:=-[.I7]*[.G7]*[.H7]" table:style-name="ce6">
            <text:p>$151.63</text:p>
          </table:table-cell>
          <table:table-cell office:value-type="currency" office:value="172.27012335877146" table:formula="of:=[.E7]*EXP(-([.F7]+[.I7])*[.G7])-[.H7]" table:style-name="ce6">
            <text:p>$172.27</text:p>
          </table:table-cell>
          <table:table-cell office:value-type="currency" office:value="758.16332464079187" table:formula="of:=[.J7]+[.H7]" table:style-name="ce6">
            <text:p>$758.16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7]" table:style-name="ce18">
            <text:p>$1,000<text:s/></text:p>
          </table:table-cell>
          <table:table-cell office:value-type="percentage" office:value="0.05" table:formula="of:=[.F7]" table:style-name="ce19">
            <text:p>5%</text:p>
          </table:table-cell>
          <table:table-cell office:value-type="float" office:value="10" table:formula="of:=[.G7]" table:style-name="ce23">
            <text:p>10</text:p>
          </table:table-cell>
          <table:table-cell office:value-type="float" office:value="606.53065971263345" table:formula="of:=[.H7]" table:style-name="ce12">
            <text:p>606.53</text:p>
          </table:table-cell>
          <table:table-cell office:value-type="percentage" office:value="-2.0000000000000007E-2" table:formula="of:=[.I7]+0.005" table:style-name="ce20">
            <text:p>-2.0%</text:p>
          </table:table-cell>
          <table:table-cell office:value-type="currency" office:value="121.30613194252673" table:formula="of:=-[.I8]*[.G8]*[.H8]" table:style-name="ce6">
            <text:p>$121.31</text:p>
          </table:table-cell>
          <table:table-cell office:value-type="currency" office:value="134.28756096908444" table:formula="of:=[.E8]*EXP(-([.F8]+[.I8])*[.G8])-[.H8]" table:style-name="ce6">
            <text:p>$134.29</text:p>
          </table:table-cell>
          <table:table-cell office:value-type="currency" office:value="727.83679165516014" table:formula="of:=[.J8]+[.H8]" table:style-name="ce6">
            <text:p>$727.84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8]" table:style-name="ce18">
            <text:p>$1,000<text:s/></text:p>
          </table:table-cell>
          <table:table-cell office:value-type="percentage" office:value="0.05" table:formula="of:=[.F8]" table:style-name="ce19">
            <text:p>5%</text:p>
          </table:table-cell>
          <table:table-cell office:value-type="float" office:value="10" table:formula="of:=[.G8]" table:style-name="ce23">
            <text:p>10</text:p>
          </table:table-cell>
          <table:table-cell office:value-type="float" office:value="606.53065971263345" table:formula="of:=[.H8]" table:style-name="ce12">
            <text:p>606.53</text:p>
          </table:table-cell>
          <table:table-cell office:value-type="percentage" office:value="-1.5000000000000006E-2" table:formula="of:=[.I8]+0.005" table:style-name="ce20">
            <text:p>-1.5%</text:p>
          </table:table-cell>
          <table:table-cell office:value-type="currency" office:value="90.97959895689506" table:formula="of:=-[.I9]*[.G9]*[.H9]" table:style-name="ce6">
            <text:p>$90.98</text:p>
          </table:table-cell>
          <table:table-cell office:value-type="currency" office:value="98.157430006079949" table:formula="of:=[.E9]*EXP(-([.F9]+[.I9])*[.G9])-[.H9]" table:style-name="ce6">
            <text:p>$98.16</text:p>
          </table:table-cell>
          <table:table-cell office:value-type="currency" office:value="697.51025866952853" table:formula="of:=[.J9]+[.H9]" table:style-name="ce6">
            <text:p>$697.51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9]" table:style-name="ce18">
            <text:p>$1,000<text:s/></text:p>
          </table:table-cell>
          <table:table-cell office:value-type="percentage" office:value="0.05" table:formula="of:=[.F9]" table:style-name="ce19">
            <text:p>5%</text:p>
          </table:table-cell>
          <table:table-cell office:value-type="float" office:value="10" table:formula="of:=[.G9]" table:style-name="ce23">
            <text:p>10</text:p>
          </table:table-cell>
          <table:table-cell office:value-type="float" office:value="606.53065971263345" table:formula="of:=[.H9]" table:style-name="ce12">
            <text:p>606.53</text:p>
          </table:table-cell>
          <table:table-cell office:value-type="percentage" office:value="-1.0000000000000005E-2" table:formula="of:=[.I9]+0.005" table:style-name="ce20">
            <text:p>-1.0%</text:p>
          </table:table-cell>
          <table:table-cell office:value-type="currency" office:value="60.653065971263381" table:formula="of:=-[.I10]*[.G10]*[.H10]" table:style-name="ce6">
            <text:p>$60.65</text:p>
          </table:table-cell>
          <table:table-cell office:value-type="currency" office:value="63.789386323005829" table:formula="of:=[.E10]*EXP(-([.F10]+[.I10])*[.G10])-[.H10]" table:style-name="ce6">
            <text:p>$63.79</text:p>
          </table:table-cell>
          <table:table-cell office:value-type="currency" office:value="667.1837256838968" table:formula="of:=[.J10]+[.H10]" table:style-name="ce6">
            <text:p>$667.18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10]" table:style-name="ce18">
            <text:p>$1,000<text:s/></text:p>
          </table:table-cell>
          <table:table-cell office:value-type="percentage" office:value="0.05" table:formula="of:=[.F10]" table:style-name="ce19">
            <text:p>5%</text:p>
          </table:table-cell>
          <table:table-cell office:value-type="float" office:value="10" table:formula="of:=[.G10]" table:style-name="ce23">
            <text:p>10</text:p>
          </table:table-cell>
          <table:table-cell office:value-type="float" office:value="606.53065971263345" table:formula="of:=[.H10]" table:style-name="ce12">
            <text:p>606.53</text:p>
          </table:table-cell>
          <table:table-cell office:value-type="percentage" office:value="-5.0000000000000053E-3" table:formula="of:=[.I10]+0.005" table:style-name="ce20">
            <text:p>-0.5%</text:p>
          </table:table-cell>
          <table:table-cell office:value-type="currency" office:value="30.326532985631705" table:formula="of:=-[.I11]*[.G11]*[.H11]" table:style-name="ce6">
            <text:p>$30.33</text:p>
          </table:table-cell>
          <table:table-cell office:value-type="currency" office:value="31.097491909139876" table:formula="of:=[.E11]*EXP(-([.F11]+[.I11])*[.G11])-[.H11]" table:style-name="ce6">
            <text:p>$31.10</text:p>
          </table:table-cell>
          <table:table-cell office:value-type="currency" office:value="636.85719269826518" table:formula="of:=[.J11]+[.H11]" table:style-name="ce6">
            <text:p>$636.86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11]" table:style-name="ce18">
            <text:p>$1,000<text:s/></text:p>
          </table:table-cell>
          <table:table-cell office:value-type="percentage" office:value="0.05" table:formula="of:=[.F11]" table:style-name="ce19">
            <text:p>5%</text:p>
          </table:table-cell>
          <table:table-cell office:value-type="float" office:value="10" table:formula="of:=[.G11]" table:style-name="ce23">
            <text:p>10</text:p>
          </table:table-cell>
          <table:table-cell office:value-type="float" office:value="606.53065971263345" table:formula="of:=[.H11]" table:style-name="ce12">
            <text:p>606.53</text:p>
          </table:table-cell>
          <table:table-cell office:value-type="percentage" office:value="0" table:formula="of:=[.I11]+0.005" table:style-name="ce20">
            <text:p>0.0%</text:p>
          </table:table-cell>
          <table:table-cell office:value-type="currency" office:value="0" table:formula="of:=-[.I12]*[.G12]*[.H12]" table:style-name="ce6">
            <text:p>$0.00</text:p>
          </table:table-cell>
          <table:table-cell office:value-type="currency" office:value="0" table:formula="of:=[.E12]*EXP(-([.F12]+[.I12])*[.G12])-[.H12]" table:style-name="ce6">
            <text:p>$0.00</text:p>
          </table:table-cell>
          <table:table-cell office:value-type="currency" office:value="606.53065971263345" table:formula="of:=[.J12]+[.H12]" table:style-name="ce6">
            <text:p>$606.53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12]" table:style-name="ce18">
            <text:p>$1,000<text:s/></text:p>
          </table:table-cell>
          <table:table-cell office:value-type="percentage" office:value="0.05" table:formula="of:=[.F12]" table:style-name="ce19">
            <text:p>5%</text:p>
          </table:table-cell>
          <table:table-cell office:value-type="float" office:value="10" table:formula="of:=[.G12]" table:style-name="ce23">
            <text:p>10</text:p>
          </table:table-cell>
          <table:table-cell office:value-type="float" office:value="606.53065971263345" table:formula="of:=[.H12]" table:style-name="ce12">
            <text:p>606.53</text:p>
          </table:table-cell>
          <table:table-cell office:value-type="percentage" office:value="5.0000000000000001E-3" table:formula="of:=[.I12]+0.005" table:style-name="ce20">
            <text:p>0.5%</text:p>
          </table:table-cell>
          <table:table-cell office:value-type="currency" office:value="-30.326532985631673" table:formula="of:=-[.I13]*[.G13]*[.H13]" table:style-name="ce6">
            <text:p>-$30.33</text:p>
          </table:table-cell>
          <table:table-cell office:value-type="currency" office:value="-29.58084933214684" table:formula="of:=[.E13]*EXP(-([.F13]+[.I13])*[.G13])-[.H13]" table:style-name="ce6">
            <text:p>-$29.58</text:p>
          </table:table-cell>
          <table:table-cell office:value-type="currency" office:value="576.20412672700172" table:formula="of:=[.J13]+[.H13]" table:style-name="ce6">
            <text:p>$576.20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13]" table:style-name="ce18">
            <text:p>$1,000<text:s/></text:p>
          </table:table-cell>
          <table:table-cell office:value-type="percentage" office:value="0.05" table:formula="of:=[.F13]" table:style-name="ce19">
            <text:p>5%</text:p>
          </table:table-cell>
          <table:table-cell office:value-type="float" office:value="10" table:formula="of:=[.G13]" table:style-name="ce23">
            <text:p>10</text:p>
          </table:table-cell>
          <table:table-cell office:value-type="float" office:value="606.53065971263345" table:formula="of:=[.H13]" table:style-name="ce12">
            <text:p>606.53</text:p>
          </table:table-cell>
          <table:table-cell office:value-type="percentage" office:value="0.01" table:formula="of:=[.I13]+0.005" table:style-name="ce20">
            <text:p>1.0%</text:p>
          </table:table-cell>
          <table:table-cell office:value-type="currency" office:value="-60.653065971263345" table:formula="of:=-[.I14]*[.G14]*[.H14]" table:style-name="ce6">
            <text:p>-$60.65</text:p>
          </table:table-cell>
          <table:table-cell office:value-type="currency" office:value="-57.719023618607025" table:formula="of:=[.E14]*EXP(-([.F14]+[.I14])*[.G14])-[.H14]" table:style-name="ce6">
            <text:p>-$57.72</text:p>
          </table:table-cell>
          <table:table-cell office:value-type="currency" office:value="545.87759374137011" table:formula="of:=[.J14]+[.H14]" table:style-name="ce6">
            <text:p>$545.88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14]" table:style-name="ce18">
            <text:p>$1,000<text:s/></text:p>
          </table:table-cell>
          <table:table-cell office:value-type="percentage" office:value="0.05" table:formula="of:=[.F14]" table:style-name="ce19">
            <text:p>5%</text:p>
          </table:table-cell>
          <table:table-cell office:value-type="float" office:value="10" table:formula="of:=[.G14]" table:style-name="ce23">
            <text:p>10</text:p>
          </table:table-cell>
          <table:table-cell office:value-type="float" office:value="606.53065971263345" table:formula="of:=[.H14]" table:style-name="ce12">
            <text:p>606.53</text:p>
          </table:table-cell>
          <table:table-cell office:value-type="percentage" office:value="1.4999999999999999E-2" table:formula="of:=[.I14]+0.005" table:style-name="ce20">
            <text:p>1.5%</text:p>
          </table:table-cell>
          <table:table-cell office:value-type="currency" office:value="-90.979598956895018" table:formula="of:=-[.I15]*[.G15]*[.H15]" table:style-name="ce6">
            <text:p>-$90.98</text:p>
          </table:table-cell>
          <table:table-cell office:value-type="currency" office:value="-84.484882951617351" table:formula="of:=[.E15]*EXP(-([.F15]+[.I15])*[.G15])-[.H15]" table:style-name="ce6">
            <text:p>-$84.48</text:p>
          </table:table-cell>
          <table:table-cell office:value-type="currency" office:value="515.55106075573849" table:formula="of:=[.J15]+[.H15]" table:style-name="ce6">
            <text:p>$515.55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15]" table:style-name="ce18">
            <text:p>$1,000<text:s/></text:p>
          </table:table-cell>
          <table:table-cell office:value-type="percentage" office:value="0.05" table:formula="of:=[.F15]" table:style-name="ce19">
            <text:p>5%</text:p>
          </table:table-cell>
          <table:table-cell office:value-type="float" office:value="10" table:formula="of:=[.G15]" table:style-name="ce23">
            <text:p>10</text:p>
          </table:table-cell>
          <table:table-cell office:value-type="float" office:value="606.53065971263345" table:formula="of:=[.H15]" table:style-name="ce12">
            <text:p>606.53</text:p>
          </table:table-cell>
          <table:table-cell office:value-type="percentage" office:value="0.02" table:formula="of:=[.I15]+0.005" table:style-name="ce20">
            <text:p>2.0%</text:p>
          </table:table-cell>
          <table:table-cell office:value-type="currency" office:value="-121.30613194252669" table:formula="of:=-[.I16]*[.G16]*[.H16]" table:style-name="ce6">
            <text:p>-$121.31</text:p>
          </table:table-cell>
          <table:table-cell office:value-type="currency" office:value="-109.94535592122401" table:formula="of:=[.E16]*EXP(-([.F16]+[.I16])*[.G16])-[.H16]" table:style-name="ce6">
            <text:p>-$109.95</text:p>
          </table:table-cell>
          <table:table-cell office:value-type="currency" office:value="485.22452777010676" table:formula="of:=[.J16]+[.H16]" table:style-name="ce6">
            <text:p>$485.22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16]" table:style-name="ce18">
            <text:p>$1,000<text:s/></text:p>
          </table:table-cell>
          <table:table-cell office:value-type="percentage" office:value="0.05" table:formula="of:=[.F16]" table:style-name="ce19">
            <text:p>5%</text:p>
          </table:table-cell>
          <table:table-cell office:value-type="float" office:value="10" table:formula="of:=[.G16]" table:style-name="ce23">
            <text:p>10</text:p>
          </table:table-cell>
          <table:table-cell office:value-type="float" office:value="606.53065971263345" table:formula="of:=[.H16]" table:style-name="ce12">
            <text:p>606.53</text:p>
          </table:table-cell>
          <table:table-cell office:value-type="percentage" office:value="2.5000000000000001E-2" table:formula="of:=[.I16]+0.005" table:style-name="ce20">
            <text:p>2.5%</text:p>
          </table:table-cell>
          <table:table-cell office:value-type="currency" office:value="-151.63266492815836" table:formula="of:=-[.I17]*[.G17]*[.H17]" table:style-name="ce6">
            <text:p>-$151.63</text:p>
          </table:table-cell>
          <table:table-cell office:value-type="currency" office:value="-134.16410697161882" table:formula="of:=[.E17]*EXP(-([.F17]+[.I17])*[.G17])-[.H17]" table:style-name="ce6">
            <text:p>-$134.16</text:p>
          </table:table-cell>
          <table:table-cell office:value-type="currency" office:value="454.89799478447509" table:formula="of:=[.J17]+[.H17]" table:style-name="ce6">
            <text:p>$454.90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17]" table:style-name="ce18">
            <text:p>$1,000<text:s/></text:p>
          </table:table-cell>
          <table:table-cell office:value-type="percentage" office:value="0.05" table:formula="of:=[.F17]" table:style-name="ce19">
            <text:p>5%</text:p>
          </table:table-cell>
          <table:table-cell office:value-type="float" office:value="10" table:formula="of:=[.G17]" table:style-name="ce23">
            <text:p>10</text:p>
          </table:table-cell>
          <table:table-cell office:value-type="float" office:value="606.53065971263345" table:formula="of:=[.H17]" table:style-name="ce12">
            <text:p>606.53</text:p>
          </table:table-cell>
          <table:table-cell office:value-type="percentage" office:value="3.0000000000000002E-2" table:formula="of:=[.I17]+0.005" table:style-name="ce20">
            <text:p>3.0%</text:p>
          </table:table-cell>
          <table:table-cell office:value-type="currency" office:value="-181.95919791379006" table:formula="of:=-[.I18]*[.G18]*[.H18]" table:style-name="ce6">
            <text:p>-$181.96</text:p>
          </table:table-cell>
          <table:table-cell office:value-type="currency" office:value="-157.20169559541188" table:formula="of:=[.E18]*EXP(-([.F18]+[.I18])*[.G18])-[.H18]" table:style-name="ce6">
            <text:p>-$157.20</text:p>
          </table:table-cell>
          <table:table-cell office:value-type="currency" office:value="424.57146179884342" table:formula="of:=[.J18]+[.H18]" table:style-name="ce6">
            <text:p>$424.57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18]" table:style-name="ce18">
            <text:p>$1,000<text:s/></text:p>
          </table:table-cell>
          <table:table-cell office:value-type="percentage" office:value="0.05" table:formula="of:=[.F18]" table:style-name="ce19">
            <text:p>5%</text:p>
          </table:table-cell>
          <table:table-cell office:value-type="float" office:value="10" table:formula="of:=[.G18]" table:style-name="ce23">
            <text:p>10</text:p>
          </table:table-cell>
          <table:table-cell office:value-type="float" office:value="606.53065971263345" table:formula="of:=[.H18]" table:style-name="ce12">
            <text:p>606.53</text:p>
          </table:table-cell>
          <table:table-cell office:value-type="percentage" office:value="3.5000000000000003E-2" table:formula="of:=[.I18]+0.005" table:style-name="ce20">
            <text:p>3.5%</text:p>
          </table:table-cell>
          <table:table-cell office:value-type="currency" office:value="-212.28573089942174" table:formula="of:=-[.I19]*[.G19]*[.H19]" table:style-name="ce6">
            <text:p>-$212.29</text:p>
          </table:table-cell>
          <table:table-cell office:value-type="currency" office:value="-179.11572776390682" table:formula="of:=[.E19]*EXP(-([.F19]+[.I19])*[.G19])-[.H19]" table:style-name="ce6">
            <text:p>-$179.12</text:p>
          </table:table-cell>
          <table:table-cell office:value-type="currency" office:value="394.24492881321169" table:formula="of:=[.J19]+[.H19]" table:style-name="ce6">
            <text:p>$394.24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19]" table:style-name="ce18">
            <text:p>$1,000<text:s/></text:p>
          </table:table-cell>
          <table:table-cell office:value-type="percentage" office:value="0.05" table:formula="of:=[.F19]" table:style-name="ce19">
            <text:p>5%</text:p>
          </table:table-cell>
          <table:table-cell office:value-type="float" office:value="10" table:formula="of:=[.G19]" table:style-name="ce23">
            <text:p>10</text:p>
          </table:table-cell>
          <table:table-cell office:value-type="float" office:value="606.53065971263345" table:formula="of:=[.H19]" table:style-name="ce12">
            <text:p>606.53</text:p>
          </table:table-cell>
          <table:table-cell office:value-type="percentage" office:value="0.04" table:formula="of:=[.I19]+0.005" table:style-name="ce20">
            <text:p>4.0%</text:p>
          </table:table-cell>
          <table:table-cell office:value-type="currency" office:value="-242.61226388505338" table:formula="of:=-[.I20]*[.G20]*[.H20]" table:style-name="ce6">
            <text:p>-$242.61</text:p>
          </table:table-cell>
          <table:table-cell office:value-type="currency" office:value="-199.9609999720343" table:formula="of:=[.E20]*EXP(-([.F20]+[.I20])*[.G20])-[.H20]" table:style-name="ce6">
            <text:p>-$199.96</text:p>
          </table:table-cell>
          <table:table-cell office:value-type="currency" office:value="363.91839582758007" table:formula="of:=[.J20]+[.H20]" table:style-name="ce6">
            <text:p>$363.92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20]" table:style-name="ce18">
            <text:p>$1,000<text:s/></text:p>
          </table:table-cell>
          <table:table-cell office:value-type="percentage" office:value="0.05" table:formula="of:=[.F20]" table:style-name="ce19">
            <text:p>5%</text:p>
          </table:table-cell>
          <table:table-cell office:value-type="float" office:value="10" table:formula="of:=[.G20]" table:style-name="ce23">
            <text:p>10</text:p>
          </table:table-cell>
          <table:table-cell office:value-type="float" office:value="606.53065971263345" table:formula="of:=[.H20]" table:style-name="ce12">
            <text:p>606.53</text:p>
          </table:table-cell>
          <table:table-cell office:value-type="percentage" office:value="4.4999999999999998E-2" table:formula="of:=[.I20]+0.005" table:style-name="ce20">
            <text:p>4.5%</text:p>
          </table:table-cell>
          <table:table-cell office:value-type="currency" office:value="-272.93879687068505" table:formula="of:=-[.I21]*[.G21]*[.H21]" table:style-name="ce6">
            <text:p>-$272.94</text:p>
          </table:table-cell>
          <table:table-cell office:value-type="currency" office:value="-219.78963625813219" table:formula="of:=[.E21]*EXP(-([.F21]+[.I21])*[.G21])-[.H21]" table:style-name="ce6">
            <text:p>-$219.79</text:p>
          </table:table-cell>
          <table:table-cell office:value-type="currency" office:value="333.5918628419484" table:formula="of:=[.J21]+[.H21]" table:style-name="ce6">
            <text:p>$333.59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currency" office:value="1000" table:formula="of:=[.E21]" table:style-name="ce18">
            <text:p>$1,000<text:s/></text:p>
          </table:table-cell>
          <table:table-cell office:value-type="percentage" office:value="0.05" table:formula="of:=[.F21]" table:style-name="ce19">
            <text:p>5%</text:p>
          </table:table-cell>
          <table:table-cell office:value-type="float" office:value="10" table:formula="of:=[.G21]" table:style-name="ce23">
            <text:p>10</text:p>
          </table:table-cell>
          <table:table-cell office:value-type="float" office:value="606.53065971263345" table:formula="of:=[.H21]" table:style-name="ce12">
            <text:p>606.53</text:p>
          </table:table-cell>
          <table:table-cell office:value-type="percentage" office:value="4.9999999999999996E-2" table:formula="of:=[.I21]+0.005" table:style-name="ce20">
            <text:p>5.0%</text:p>
          </table:table-cell>
          <table:table-cell office:value-type="currency" office:value="-303.26532985631667" table:formula="of:=-[.I22]*[.G22]*[.H22]" table:style-name="ce6">
            <text:p>-$303.27</text:p>
          </table:table-cell>
          <table:table-cell office:value-type="currency" office:value="-238.6512185411911" table:formula="of:=[.E22]*EXP(-([.F22]+[.I22])*[.G22])-[.H22]" table:style-name="ce6">
            <text:p>-$238.65</text:p>
          </table:table-cell>
          <table:table-cell office:value-type="currency" office:value="303.26532985631678" table:formula="of:=[.J22]+[.H22]" table:style-name="ce6">
            <text:p>$303.27</text:p>
          </table:table-cell>
          <table:table-cell table:number-columns-repeated="16372"/>
        </table:table-row>
        <table:table-row table:number-rows-repeated="7" table:style-name="ro2">
          <table:covered-table-cell/>
          <table:covered-table-cell table:number-columns-repeated="3"/>
          <table:table-cell table:style-name="ce2"/>
          <table:table-cell table:style-name="ce19"/>
          <table:table-cell table:style-name="ce23"/>
          <table:table-cell table:style-name="ce12"/>
          <table:table-cell table:number-columns-repeated="4" table:style-name="ce2"/>
          <table:table-cell table:number-columns-repeated="16372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36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36P0"/>
    </number:currency-style>
    <number:currency-style style:name="N37">
      <number:currency-symbol>$</number:currency-symbol>
      <number:number number:decimal-places="2" number:min-decimal-places="2" number:min-integer-digits="1" number:grouping="true"/>
    </number:currency-style>
    <number:currency-style style:name="N38">
      <number:currency-symbol>$</number:currency-symbol>
      <number:number number:decimal-places="0" number:min-decimal-places="0" number:min-integer-digits="1" number:grouping="true"/>
    </number:currency-style>
    <number:percentage-style style:name="N39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Robert McKeown</meta:initial-creator>
    <dc:creator>Robert McKeown</dc:creator>
    <meta:creation-date>2021-11-13T19:12:05Z</meta:creation-date>
    <dc:date>2022-02-23T23:25:3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4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G0S1">
      <style:chart-properties chart:symbol-type="none" chart:connect-bars="false" chart:interpolation="cubic-splin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G0S2">
      <style:chart-properties chart:symbol-type="none" chart:connect-bars="false" chart:interpolation="cubic-spline" chart:solid-type="cuboid"/>
      <style:graphic-properties draw:fill="none" draw:stroke="solid" svg:stroke-width="0.02083in" svg:stroke-color="#a5a5a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322.4999212598425pt" svg:width="687.0pt" chart:style-name="Crt0">
        <chart:title chart:style-name="CT00">
          <text:p text:style-name="a0" text:class-names="" text:cond-style-name="">Chart Titl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B.$G$2" chart:values-cell-range-address="B.$G$3:.$G$103" chart:class="chart:scatter" chart:attached-axis="primary-y" chart:style-name="G0S0">
            <chart:domain table:cell-range-address="B.$F$3:.$F$103"/>
            <chart:data-point chart:repeated="101"/>
          </chart:series>
          <chart:series chart:label-cell-address="B.$H$2" chart:values-cell-range-address="B.$H$3:.$H$103" chart:class="chart:scatter" chart:attached-axis="primary-y" chart:style-name="G0S1">
            <chart:domain table:cell-range-address="B.$F$3:.$F$103"/>
            <chart:data-point chart:repeated="101"/>
          </chart:series>
          <chart:series chart:label-cell-address="B.$I$2" chart:values-cell-range-address="B.$I$3:.$I$103" chart:class="chart:scatter" chart:attached-axis="primary-y" chart:style-name="G0S2">
            <chart:domain table:cell-range-address="B.$F$3:.$F$103"/>
            <chart:data-point chart:repeated="10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decimal-places="2" number:min-integer-digits="1"/>
      <number:text>%</number:text>
    </number:percentage-style>
    <number:currency-style style:name="N36">
      <number:currency-symbol>$</number:currency-symbol>
      <number:number number:decimal-places="2" number:min-decimal-places="2" number:min-integer-digits="1" number:grouping="true"/>
    </number:currency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4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595959" svg:stroke-opacity="75%" draw:stroke-linejoin="round" svg:stroke-linecap="butt"/>
    </style:style>
    <style:style style:family="chart" style:name="Axs1" style:data-style-name="N36">
      <style:chart-properties chart:gap-width="150" chart:overlap="0" chart:link-data-style-to-source="true" chart:visible="true" chart:logarithmic="false" chart:maximum="500" chart:minimum="-5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595959" svg:stroke-opacity="75%" draw:stroke-linejoin="round" svg:stroke-linecap="butt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2431in" svg:stroke-color="#4472c4" svg:stroke-opacity="100%" svg:stroke-linecap="round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2431in" svg:stroke-color="#ed7d31" svg:stroke-opacity="100%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404040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364.3696062992126pt" svg:width="579.1956692913386pt" chart:style-name="Crt0">
        <chart:title chart:style-name="CT00">
          <text:p text:style-name="a0" text:class-names="" text:cond-style-name="">Change in Price</text:p>
        </chart:title>
        <chart:legend chart:legend-position="top" chart:legend-align="center" chart:style-name="Lgnd"/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B.$R$2" chart:values-cell-range-address="B.$R$3:.$R$23" chart:class="chart:scatter" chart:attached-axis="primary-y" chart:style-name="G0S0">
            <chart:domain table:cell-range-address="B.$Q$3:.$Q$23"/>
            <chart:data-point chart:repeated="21"/>
          </chart:series>
          <chart:series chart:label-cell-address="B.$S$2" chart:values-cell-range-address="B.$S$3:.$S$23" chart:class="chart:scatter" chart:attached-axis="primary-y" chart:style-name="G0S1">
            <chart:domain table:cell-range-address="B.$Q$3:.$Q$23"/>
            <chart:data-point chart:repeated="2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7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595959" svg:stroke-opacity="75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595959" svg:stroke-opacity="75%" draw:stroke-linejoin="round" svg:stroke-linecap="butt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2431in" svg:stroke-color="#4472c4" svg:stroke-opacity="100%" svg:stroke-linecap="round"/>
    </style:style>
    <style:style style:family="chart" style:name="G0S1">
      <style:chart-properties chart:symbol-type="none" chart:connect-bars="false" chart:interpolation="cubic-spline" chart:solid-type="cuboid"/>
      <style:graphic-properties draw:fill="none" draw:stroke="solid" svg:stroke-width="0.02431in" svg:stroke-color="#ed7d31" svg:stroke-opacity="100%" svg:stroke-linecap="round"/>
    </style:style>
    <style:style style:family="chart" style:name="G0S2">
      <style:chart-properties chart:symbol-type="none" chart:connect-bars="false" chart:interpolation="cubic-spline" chart:solid-type="cuboid"/>
      <style:graphic-properties draw:fill="none" draw:stroke="solid" svg:stroke-width="0.02431in" svg:stroke-color="#a5a5a5" svg:stroke-opacity="100%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404040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533.8333858267716pt" svg:width="677.2500787401575pt" chart:style-name="Crt0">
        <chart:title chart:style-name="CT00">
          <text:p text:style-name="a0" text:class-names="" text:cond-style-name="">Bond Prices</text:p>
        </chart:title>
        <chart:legend style:legend-expansion="custom" style:legend-expansion-aspect-ratio="5.5413947797716148" svg:width="237.5137795275591pt" svg:height="42.86173228346457pt" svg:x="227.2537795275591pt" svg:y="28.08125984251969pt" chart:style-name="Lgnd"/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Bonds.$K$2" chart:values-cell-range-address="Bonds.$K$3:.$K$103" chart:class="chart:scatter" chart:attached-axis="primary-y" chart:style-name="G0S0">
            <chart:domain table:cell-range-address="Bonds.$J$3:.$J$103"/>
            <chart:data-point chart:repeated="101"/>
          </chart:series>
          <chart:series chart:label-cell-address="Bonds.$L$2" chart:values-cell-range-address="Bonds.$L$3:.$L$103" chart:class="chart:scatter" chart:attached-axis="primary-y" chart:style-name="G0S1">
            <chart:domain table:cell-range-address="Bonds.$J$3:.$J$103"/>
            <chart:data-point chart:repeated="101"/>
          </chart:series>
          <chart:series chart:label-cell-address="Bonds.$M$2" chart:values-cell-range-address="Bonds.$M$3:.$M$103" chart:class="chart:scatter" chart:attached-axis="primary-y" chart:style-name="G0S2">
            <chart:domain table:cell-range-address="Bonds.$J$3:.$J$103"/>
            <chart:data-point chart:repeated="101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currency-style style:name="N36">
      <number:currency-symbol>$</number:currency-symbol>
      <number:number number:decimal-places="2" number:min-decimal-places="2" number:min-integer-digits="1" number:grouping="true"/>
    </number:currency-style>
    <number:percentage-style style:name="N37">
      <number:number number:decimal-places="1" number:min-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7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595959" svg:stroke-opacity="75%" draw:stroke-linejoin="round" svg:stroke-linecap="butt"/>
    </style:style>
    <style:style style:family="chart" style:name="Axs1" style:data-style-name="N36">
      <style:chart-properties chart:gap-width="150" chart:overlap="0" chart:link-data-style-to-source="true" chart:visible="true" chart:logarithmic="false" chart:maximum="500" chart:minimum="-4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595959" svg:stroke-opacity="75%" draw:stroke-linejoin="round" svg:stroke-linecap="butt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2431in" svg:stroke-color="#ed7d31" svg:stroke-opacity="100%" svg:stroke-linecap="round"/>
    </style:style>
    <style:style style:family="chart" style:name="G0S1">
      <style:chart-properties chart:symbol-type="none" chart:connect-bars="false" chart:interpolation="cubic-spline" chart:solid-type="cuboid"/>
      <style:graphic-properties draw:fill="none" draw:stroke="solid" svg:stroke-width="0.02431in" svg:stroke-color="#ffc000" svg:stroke-opacity="100%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404040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534.7827559055118pt" svg:width="498.3297637795276pt" chart:style-name="Crt0">
        <chart:title chart:style-name="CT00">
          <text:p text:style-name="a0" text:class-names="" text:cond-style-name="">Bond Price Changes and Market Interest Rates</text:p>
        </chart:title>
        <chart:legend chart:legend-position="top" chart:legend-align="center" chart:style-name="Lgnd"/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Relative_Change.$J$1" chart:values-cell-range-address="Relative_Change.$J$2:.$J$22" chart:class="chart:scatter" chart:attached-axis="primary-y" chart:style-name="G0S0">
            <chart:domain table:cell-range-address="Relative_Change.$I$2:.$I$22"/>
            <chart:data-point chart:repeated="21"/>
          </chart:series>
          <chart:series chart:label-cell-address="Relative_Change.$K$1" chart:values-cell-range-address="Relative_Change.$K$2:.$K$22" chart:class="chart:scatter" chart:attached-axis="primary-y" chart:style-name="G0S1">
            <chart:domain table:cell-range-address="Relative_Change.$I$2:.$I$22"/>
            <chart:data-point chart:repeated="21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